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2" svg:font-family="Arial, Helvetica"/>
    <style:font-face style:name="OpenSymbol2" svg:font-family="Open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Arial1" svg:font-family="Arial, Helvetica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3" svg:font-family="Arial" style:font-family-generic="roman" style:font-pitch="variable"/>
    <style:font-face style:name="Arial" svg:font-family="Arial, Helvetic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Droid Sans Fallback1" svg:font-family="'Droid Sans Fallback'" style:font-family-generic="roman" style:font-pitch="variable"/>
    <style:font-face style:name="Dutch TL" svg:font-family="'Dutch TL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BaltHelveticaSlim" svg:font-family="MSBaltHelveticaSlim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Monotype Corsiva1" svg:font-family="'Monotype Corsiva'" style:font-family-generic="script" style:font-pitch="variable"/>
    <style:font-face style:name="Arial4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Arial6" svg:font-family="Arial" style:font-family-generic="system" style:font-pitch="variable"/>
    <style:font-face style:name="Arial5" svg:font-family="Arial, Helvetica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utch TL1" svg:font-family="'Dutch TL'" style:font-family-generic="system" style:font-pitch="variable"/>
    <style:font-face style:name="FreeSans" svg:font-family="FreeSans" style:font-family-generic="system" style:font-pitch="variable"/>
    <style:font-face style:name="MSBaltHelveticaSlim1" svg:font-family="MSBaltHelveticaSlim, 'Times New Roman'" style:font-family-generic="system" style:font-pitch="variable"/>
    <style:font-face style:name="Monotype Corsiva" svg:font-family="'Monotype Corsiva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title">
      <style:graphic-properties draw:stroke="none" draw:fill="none" fo:min-height="3.482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co1" style:family="table-column">
      <style:table-column-properties style:column-width="6.047cm" style:use-optimal-column-width="false"/>
    </style:style>
    <style:style style:name="co2" style:family="table-column">
      <style:table-column-properties style:column-width="6.059cm" style:use-optimal-column-width="false"/>
    </style:style>
    <style:style style:name="ro1" style:family="table-row">
      <style:table-row-properties style:row-height="2.427cm"/>
    </style:style>
    <style:style style:name="ro2" style:family="table-row">
      <style:table-row-properties style:row-height="3.722cm"/>
    </style:style>
    <style:style style:name="ro3" style:family="table-row">
      <style:table-row-properties style:row-height="3.729cm"/>
    </style:style>
    <style:style style:name="ce1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ce3" style:family="table-cell">
      <style:graphic-properties style:repeat="repeat"/>
      <style:text-properties style:font-name="Liberation Sans" fo:font-size="24pt" style:letter-kerning="true" style:font-name-asian="Droid Sans Fallback" style:font-size-asian="24pt" style:font-name-complex="FreeSans" style:font-size-complex="24pt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margin-left="0.635cm" fo:margin-right="0cm" fo:text-indent="-0.635cm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635cm" fo:margin-right="0cm" fo:text-align="justify" fo:text-indent="0.3cm"/>
    </style:style>
    <style:style style:name="P8" style:family="paragraph">
      <style:paragraph-properties fo:margin-left="0.635cm" fo:margin-right="0cm" fo:text-align="start" fo:text-indent="0.3cm"/>
    </style:style>
    <style:style style:name="P9" style:family="paragraph">
      <style:paragraph-properties fo:margin-left="0.635cm" fo:margin-right="0cm" fo:text-align="justify" fo:text-indent="-0.635cm"/>
    </style:style>
    <style:style style:name="P10" style:family="paragraph">
      <style:paragraph-properties fo:margin-left="0.7cm" fo:margin-right="0cm" fo:text-align="justify" fo:text-indent="-0.7cm"/>
    </style:style>
    <style:style style:name="P11" style:family="paragraph">
      <style:paragraph-properties fo:text-align="justify"/>
    </style:style>
    <style:style style:name="P12" style:family="paragraph">
      <style:text-properties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star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6600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ans1" fo:font-size="40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style:letter-kerning="true" style:font-name-asian="Droid Sans Fallback" style:font-size-asian="32pt" style:font-style-asian="normal" style:font-name-complex="FreeSans" style:font-size-complex="32pt" style:font-style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66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Liberation Sans" fo:font-size="24pt" style:letter-kerning="true" style:font-name-asian="Droid Sans Fallback" style:font-size-asian="24pt" style:font-name-complex="FreeSans" style:font-size-complex="24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Droid Sans Fallback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style:font-name-asian="Droid Sans Fallback" style:font-size-asian="32pt" style:font-style-asian="italic" style:font-weight-asian="bold" style:font-name-complex="FreeSans" style:font-size-complex="3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7cm" svg:x="-0.2cm" svg:y="6.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2cm" svg:y="7.837cm" presentation:class="title" presentation:user-transformed="true">
          <draw:text-box>
            <text:p><text:span text:style-name="T1"><text:s/></text:span><text:span text:style-name="T1">Pētījumu un praktisko darbu aizstāvēšanas procedūra</text:span></text:p>
          </draw:text-box>
        </draw:frame>
        <draw:frame presentation:style-name="pr2" draw:text-style-name="P3" draw:layer="layout" svg:width="28.036cm" svg:height="3.482cm" svg:x="0cm" svg:y="15.718cm">
          <draw:text-box>
            <text:p><text:span text:style-name="T2">Kurss </text:span></text:p>
            <text:p><text:span text:style-name="T2">“</text:span><text:span text:style-name="T2">Pētījumu un praktisko darbu izstrādes un prezentēšanas metodika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Mācību mērķi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list text:style-name="L2">
              <text:list-item>
                <text:p><text:span text:style-name="T3">Izprast pētījuma/praktiskā darba aizstāvēšanas procesu.</text:span></text:p>
              </text:list-item>
              <text:list-item>
                <text:p><text:span text:style-name="T3">Iepazīties ar Vidzemes augstskolas studentu darbu aizstāvēšanas metodiskajiem noteikumiem.</text:span></text:p>
                <text:p><text:span text:style-name="T3"/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Darbu aizstāvēšanas procedūra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list text:style-name="L2">
              <text:list-item>
                <text:p><text:span text:style-name="T3">Jāatbilst iestādes izvirzītajiem noteikumiem.</text:span></text:p>
              </text:list-item>
              <text:list-item>
                <text:p><text:span text:style-name="T3">Parasti ir aprakstīta iestādes metodiskajos noteikumos.</text:span></text:p>
              </text:list-item>
            </text:list>
            <text:p><text:span text:style-name="T3"/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9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<text:s/></text:span><text:span text:style-name="T5">Vidzemes augstskolas metodiskie noteikumi </text:span></text:p>
          </draw:text-box>
        </draw:frame>
        <draw:frame presentation:style-name="pr4" draw:layer="layout" svg:width="26cm" svg:height="14.186cm" svg:x="1.4cm" svg:y="6.414cm" presentation:class="outline" presentation:user-transformed="true">
          <draw:text-box>
            <text:p><text:span text:style-name="T6">Bakalaura darba aizstāvēšanas procedūra: </text:span><text:span text:style-name="T3">if.va.lv/sites/default/files/nolikumi/bd_standarts_2013.doc</text:span></text:p>
            <text:p><text:span text:style-name="T3"/></text:p>
            <text:p><text:span text:style-name="T6">Kvalifikācijas darba aizstāvēšanas procedūra:</text:span></text:p>
            <text:p><text:span text:style-name="T3">if.va.lv/sites/default/files/nolikumi/kval_darba_nolikums_itk_2013.doc</text:span></text:p>
            <text:p><text:span text:style-name="T3"/></text:p>
            <text:p><text:span text:style-name="T6">Gada projektu aizstāvēšanas procedūra:</text:span></text:p>
            <text:p text:style-name="P1"><text:span text:style-name="T3">if.va.lv/sites/default/files/nolikumi/darbu_standarts_it_gada_proj_2013.doc</text:span></text:p>
            <text:p><text:span text:style-name="T7"/></text:p>
            <text:p><text:span text:style-name="T3"/></text:p>
            <text:p><text:span text:style-name="T8"/></text:p>
            <text:p><text:span text:style-name="T9"/></text:p>
            <text:p><text:span text:style-name="T8"/></text:p>
            <text:p><text:span text:style-name="T10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9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<text:s/></text:span><text:span text:style-name="T5">Vidzemes augstskolas metodiskie noteikumi bakalauriem 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7"/></text:p>
            <text:p><text:span text:style-name="T6">Sarma Cakula, Ivars Dannebergs, Egīls Ginters</text:span></text:p>
            <text:p><text:span text:style-name="T6">Bakalaura darba noformēšana</text:span><text:span text:style-name="T7">. Metodiski norādījumi Inženierzinātņu fakultātes studentiem, Valmiera: Vidzemes augstskola, 2005</text:span></text:p>
            <text:p text:style-name="P1"><text:span text:style-name="T7"/></text:p>
            <text:p text:style-name="P1"><text:span text:style-name="T7">if.va.lv/sites/default/files/nolikumi/bd_standarts_2013.doc</text:span></text:p>
            <text:p><text:span text:style-name="T3"/></text:p>
            <text:p><text:span text:style-name="T8"/></text:p>
            <text:p><text:span text:style-name="T9"/></text:p>
            <text:p><text:span text:style-name="T8"/></text:p>
            <text:p><text:span text:style-name="T10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9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<text:s/></text:span><text:span text:style-name="T5">Vidzemes augstskolas metodiskie noteikumi koledžas studentiem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7"/></text:p>
            <text:p><text:span text:style-name="T6">Sarma Cakula</text:span></text:p>
            <text:p><text:span text:style-name="T6">Kvalifikācijas darba noformēšana.</text:span><text:span text:style-name="T7"> Metodiski norādījumi Inženierzinātņu fakultātes studentiem, Valmiera: Vidzemes augstskola, 2013</text:span></text:p>
            <text:p text:style-name="P1"><text:span text:style-name="T7"/></text:p>
            <text:p text:style-name="P1"><text:span text:style-name="T3">if.va.lv/sites/default/files/nolikumi/kval_darba_nolikums_itk_2013.doc</text:span></text:p>
            <text:p><text:span text:style-name="T8"/></text:p>
            <text:p><text:span text:style-name="T9"/></text:p>
            <text:p><text:span text:style-name="T8"/></text:p>
            <text:p><text:span text:style-name="T10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9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<text:s/></text:span><text:span text:style-name="T5">Vidzemes augstskolas metodiskie noteikumi gada projektiem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7"/></text:p>
            <text:p><text:span text:style-name="T6">Sarma Cakula</text:span></text:p>
            <text:p><text:span text:style-name="T6">Gada projektu un prakses atskaišu noformēšana.</text:span><text:span text:style-name="T7"> </text:span><text:span text:style-name="T3">Metodiski norādījumi IT profesionālā bakalaura kā arī koledžas programmu studentiem.</text:span><text:span text:style-name="T7"> Valmiera: Vidzemes augstskola, 2013</text:span></text:p>
            <text:p text:style-name="P1"><text:span text:style-name="T7"/></text:p>
            <text:p text:style-name="P1"><text:span text:style-name="T8">if.va.lv/sites/default/files/nolikumi/darbu_standarts_it_gada_proj_2013.doc</text:span></text:p>
            <text:p><text:span text:style-name="T9"/></text:p>
            <text:p><text:span text:style-name="T8"/></text:p>
            <text:p><text:span text:style-name="T10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Vidzemes augstskolas metodiskie noteikumi</text:span></text:p>
          </draw:text-box>
        </draw:frame>
        <draw:frame draw:style-name="standard" draw:layer="layout" svg:width="24.199cm" svg:height="13.599cm" svg:x="2.6cm" svg:y="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1">Darba veids</text:span></text:p>
              </table:table-cell>
              <table:table-cell>
                <text:p><text:span text:style-name="T11">Gada projekts</text:span></text:p>
              </table:table-cell>
              <table:table-cell>
                <text:p><text:span text:style-name="T11">Kvalifikācijas darbs</text:span></text:p>
              </table:table-cell>
              <table:table-cell>
                <text:p><text:span text:style-name="T11">Bakalaura darbs</text:span></text:p>
              </table:table-cell>
            </table:table-row>
            <table:table-row table:style-name="ro2" table:default-cell-style-name="ce2">
              <table:table-cell>
                <text:p><text:span text:style-name="T12">Kas vērtē</text:span></text:p>
              </table:table-cell>
              <table:table-cell>
                <text:p><text:span text:style-name="T12">Mācību spēku komisija</text:span></text:p>
              </table:table-cell>
              <table:table-cell>
                <text:p><text:span text:style-name="T12">Valsts komisija atklātā sēdē</text:span></text:p>
              </table:table-cell>
              <table:table-cell>
                <text:p><text:span text:style-name="T12">Valsts komisija atklātā sēdē</text:span></text:p>
              </table:table-cell>
            </table:table-row>
            <table:table-row table:style-name="ro2" table:default-cell-style-name="ce2">
              <table:table-cell>
                <text:p><text:span text:style-name="T12">Prezentācijas ilgums</text:span></text:p>
              </table:table-cell>
              <table:table-cell>
                <text:p><text:span text:style-name="T12">7 minūtes</text:span></text:p>
              </table:table-cell>
              <table:table-cell>
                <text:p><text:span text:style-name="T12">7-8 minūtes</text:span></text:p>
              </table:table-cell>
              <table:table-cell>
                <text:p><text:span text:style-name="T12">7-8 minūtes</text:span></text:p>
              </table:table-cell>
            </table:table-row>
            <table:table-row table:style-name="ro3" table:default-cell-style-name="ce3">
              <table:table-cell>
                <text:p><text:span text:style-name="T13">Recenzents</text:span></text:p>
              </table:table-cell>
              <table:table-cell>
                <text:p><text:span text:style-name="T13">Ir</text:span></text:p>
              </table:table-cell>
              <table:table-cell>
                <text:p><text:span text:style-name="T13">Ir </text:span></text:p>
              </table:table-cell>
              <table:table-cell>
                <text:p><text:span text:style-name="T13">Ir</text:span></text:p>
                <text:p><text:span text:style-name="T13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14">Noslēgumu darba aizstāvēšanas procedūra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list text:style-name="L2">
              <text:list-item>
                <text:p text:style-name="P7"><text:span text:style-name="T3">Darba autora prezentācija (7-8 min.)</text:span></text:p>
              </text:list-item>
              <text:list-item>
                <text:p text:style-name="P7"><text:span text:style-name="T3">Darba vadītāja atsauksme (līdz 1 min.)</text:span></text:p>
              </text:list-item>
              <text:list-item>
                <text:p text:style-name="P8"><text:span text:style-name="T3">Darba recenzenta runa (līdz 5 min.) un recenzenta jautājumi.</text:span></text:p>
              </text:list-item>
              <text:list-item>
                <text:p text:style-name="P7"><text:span text:style-name="T3">Autora atbildes uz recenzenta jautājumiem.</text:span></text:p>
              </text:list-item>
              <text:list-item>
                <text:p text:style-name="P8"><text:span text:style-name="T3">Autora galavārds (iespēja pateikties recenzentam, vadītājam, komisijai).</text:span></text:p>
              </text:list-item>
            </text:list>
            <text:p><text:span text:style-name="T3"/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14">Prezentācijas saturs un laika sadalījums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list text:style-name="L2">
              <text:list-item>
                <text:p text:style-name="P9"><text:span text:style-name="T3">Darba nosaukums, situācijas raksturojums un problēmas konstatācija ~ 0,5 min.</text:span></text:p>
              </text:list-item>
              <text:list-item>
                <text:p text:style-name="P10"><text:span text:style-name="T3">Darba mērķis un uzdevumi ~ 0,5 min.</text:span></text:p>
              </text:list-item>
              <text:list-item>
                <text:p text:style-name="P10"><text:span text:style-name="T3">Izvēlētie risinājumi un to pamatojumi ~ 3 min.</text:span></text:p>
              </text:list-item>
              <text:list-item>
                <text:p><text:span text:style-name="T3">Rezultātu demonstrācija, secinājumi ~ 3 min.</text:span></text:p>
              </text:list-item>
            </text:list>
            <text:p text:style-name="P1"><text:span text:style-name="T6"/></text:p>
            <text:p text:style-name="P1"><text:span text:style-name="T6">Lielākā laika daļa jāvelta stāstot, ko autors pats ir paveicis, </text:span><text:span text:style-name="T3">nevis tam, kas rakstīts citu autoru darbos!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14">Darba vērtējums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list text:style-name="L2">
              <text:list-item>
                <text:p text:style-name="P11"><text:span text:style-name="T3">Darba kvalitāte (problēmu sarežģītība, apjoms).</text:span></text:p>
              </text:list-item>
              <text:list-item>
                <text:p text:style-name="P11"><text:span text:style-name="T3">Atbilstība metodiskajiem noteikumiem.</text:span></text:p>
              </text:list-item>
              <text:list-item>
                <text:p text:style-name="P11"><text:span text:style-name="T3">Atbilstība profesiju standartā noteiktajām prasībām.</text:span></text:p>
              </text:list-item>
              <text:list-item>
                <text:p text:style-name="P11"><text:span text:style-name="T3">Darbu novērtēšanā tiek ņemti vērā darba vadītāja un recenzenta vērtējumi.</text:span></text:p>
                <text:p><text:span text:style-name="T3"/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9cm" svg:height="3.506cm" svg:x="1.4cm" svg:y="8cm" presentation:class="title" presentation:user-transformed="true">
          <draw:text-box>
            <text:p text:style-name="P5"><text:span text:style-name="T14">Praktiski padomi uzstājoties ar prezentāciju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Prezentācijas sākumā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Jāsasveicinās ar komisiju.</text:span></text:p>
              </text:list-item>
              <text:list-item>
                <text:p text:style-name="P11"><text:span text:style-name="T3">Jāpasaka, kas jūs esat, tas ir, <text:s/>jānosauc savs vārds un uzvārds.</text:span></text:p>
              </text:list-item>
              <text:list-item>
                <text:p text:style-name="P11"><text:span text:style-name="T3">Jānosauc darba nosaukums un vadītājs.</text:span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">
        <office:forms form:automatic-focus="false" form:apply-design-mode="false"/>
        <draw:custom-shape draw:style-name="gr3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Runas veids un stāstījums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3"><text:span text:style-name="T6">Pārliecinošs</text:span><text:span text:style-name="T3">: jums jārada iespaids komisijai, ka savu tēmu pārzinat izcili un ka esat sasniedzis vērtīgus rezultātus.</text:span></text:p>
              </text:list-item>
              <text:list-item>
                <text:p text:style-name="P13"><text:span text:style-name="T6">Vērsts uz rezultātiem:</text:span><text:span text:style-name="T3"> komisijai jāsaprot, ko un kā jūs pats esat veicis, kas ir jūsu darba rezultāts.</text:span></text:p>
              </text:list-item>
              <text:list-item>
                <text:p text:style-name="P13"><text:span text:style-name="T3">Prezentācijas sākumā īsi jāiepazīstina ar tēmu, problēmu, mērķi un uzdevumiem. </text:span></text:p>
              </text:list-item>
            </text:list>
            <text:p text:style-name="P11"><text:span text:style-name="T3"/></text:p>
            <text:p><text:span text:style-name="T3"/></text:p>
            <text:p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">
        <office:forms form:automatic-focus="false" form:apply-design-mode="false"/>
        <draw:custom-shape draw:style-name="gr3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Runas veids un stāstījums (turp.)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list text:style-name="L2">
              <text:list-item>
                <text:p text:style-name="P11"><text:span text:style-name="T3">Pietiekami skaļi, skaidri.</text:span></text:p>
              </text:list-item>
              <text:list-item>
                <text:p text:style-name="P13"><text:span text:style-name="T3">Ne monotoni, bet uzsverot būtiskāko ar skaļāku intonāciju. Akcentējot jaunu tēmu ar intonācijas maiņu.</text:span></text:p>
              </text:list-item>
              <text:list-item>
                <text:p text:style-name="P13"><text:span text:style-name="T3">Brīvi no galvas stāstīt, papildinot to, kas ir attēlots slaidos. </text:span><text:span text:style-name="T9">Nelasīt slaidos rakstīto!</text:span></text:p>
              </text:list-item>
              <text:list-item>
                <text:p text:style-name="P13"><text:span text:style-name="T3">Akadēmiskā valoda.</text:span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Akadēmiskā valoda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Nelietot žargonu, lietot pareizus terminus.</text:span></text:p>
              </text:list-item>
              <text:list-item>
                <text:p text:style-name="P11"><text:span text:style-name="T3">Savā stāstījumā neizmantot vispārīgus apzīmējumus kā liels, mazs, ilgs utt., bet teikt konkrēti. Pamatatot izteikumus, izvēles utt.</text:span></text:p>
              </text:list-item>
              <text:list-item>
                <text:p text:style-name="P11"><text:span text:style-name="T3">Nelietot nevienu vārdu (terminu), kuru nespējat izskaidrot.</text:span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Prezentācijas saturs - strukturēts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3"><text:span text:style-name="T3">Darba nosaukums, autors, darba vadītājs, recenzents, datums utt. - tas pats, kas darba titullapā.</text:span></text:p>
              </text:list-item>
              <text:list-item>
                <text:p text:style-name="P13"><text:span text:style-name="T3">Darba mērķis un uzdevumi.</text:span></text:p>
              </text:list-item>
              <text:list-item>
                <text:p text:style-name="P10"><text:span text:style-name="T3">Izvēlētie risinājumi un to pamatojumi.</text:span></text:p>
              </text:list-item>
              <text:list-item>
                <text:p><text:span text:style-name="T3">Rezultāti.</text:span></text:p>
              </text:list-item>
              <text:list-item>
                <text:p><text:span text:style-name="T3">Secinājumi.</text:span></text:p>
                <text:p><text:span text:style-name="T3">Prezentāciju saprotamāku padara tas, ka jūs tās sākumā klausītājus iepazīstināt, par ko stāstīsiet prezentācijā. </text:span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Slaidu noformējums 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Teksts izlasāms. <text:s/>Vismaz 18pt, labāk 24+pt.</text:span></text:p>
              </text:list-item>
              <text:list-item>
                <text:p text:style-name="P11"><text:span text:style-name="T3">7x7 princips (7 </text:span><text:span text:style-name="T16">bulleti</text:span><text:span text:style-name="T3"> slaidā, 7 vārdi rindā).</text:span></text:p>
              </text:list-item>
              <text:list-item>
                <text:p text:style-name="P11"><text:span text:style-name="T3">Izteikts fona un teksta vai attēlu kontrasts. </text:span></text:p>
              </text:list-item>
              <text:list-item>
                <text:p text:style-name="P11"><text:span text:style-name="T3">Numurējiet slaidus.</text:span></text:p>
              </text:list-item>
              <text:list-item>
                <text:p text:style-name="P11"><text:span text:style-name="T3">Izmantojiet augstskolas dizainu prezentācijai, ja ir pieejams.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Slaidu noformējums (turp.)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Ja iespējams gara teksta vietā izmantojiet attēlus, fotogrāfijas, grafikus, shēmas, skices.</text:span></text:p>
              </text:list-item>
              <text:list-item>
                <text:p text:style-name="P11"><text:span text:style-name="T3">Estētisks. Gaumīgs. Nav paviršs.</text:span></text:p>
              </text:list-item>
              <text:list-item>
                <text:p text:style-name="P11"><text:span text:style-name="T3">Ievērota akadēmiskā valoda (pareizs vārdu un komatu lietojums, bez stila kļūdām, pareizi termini, atsauces).</text:span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Jūsu apģērbs un izskats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Atbilst lietišķajai etiķetei.</text:span></text:p>
              </text:list-item>
              <text:list-item>
                <text:p text:style-name="P11"><text:span text:style-name="T16">Smart casual</text:span></text:p>
              </text:list-item>
              <text:list-item>
                <text:p text:style-name="P11"><text:span text:style-name="T16">Business casual</text:span></text:p>
              </text:list-item>
              <text:list-item>
                <text:p text:style-name="P11"><text:span text:style-name="T16">Business informal</text:span></text:p>
              </text:list-item>
            </text:list>
            <text:p text:style-name="P11"><text:span text:style-name="T3"/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Jūsu žesti un ķermeņa valoda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list text:style-name="L2">
              <text:list-item>
                <text:p text:style-name="P11"><text:span text:style-name="T9">Skatieties uz klausītājiem</text:span><text:span text:style-name="T3">, nevis uz prezentāciju ekrānā! </text:span></text:p>
              </text:list-item>
              <text:list-item>
                <text:p text:style-name="P13"><text:span text:style-name="T3">Uzturiet acu kontaktu. </text:span></text:p>
              </text:list-item>
              <text:list-item>
                <text:p text:style-name="P13"><text:span text:style-name="T3">Stāja stalta, stabila, nekrustot kājas, nemīņāties.</text:span></text:p>
              </text:list-item>
              <text:list-item>
                <text:p text:style-name="P13"><text:span text:style-name="T3">Rokas nav sakrustotas vai ieliktas kabatās.</text:span></text:p>
              </text:list-item>
              <text:list-item>
                <text:p text:style-name="P13"><text:span text:style-name="T3">Izvairieties no pārmērīgiem, asiem žestiem.</text:span></text:p>
              </text:list-item>
              <text:list-item>
                <text:p text:style-name="P13"><text:span text:style-name="T3">Izvairīties no instinktīvām kustībām, kā matu pieglaušana, gredzena virpināšana, kasīšanās utt.</text:span></text:p>
                <text:p text:style-name="P13"><text:span text:style-name="T3"/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Citi ieteikumi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Slaidu skaits: 1 slaids 1-2 minūtes stāstījums. Ja 8 minūtes prezentācija, tad ne vairāk kā 8 slaidi. </text:span></text:p>
              </text:list-item>
              <text:list-item>
                <text:p text:style-name="P11"><text:span text:style-name="T3">Nepārsniedziet jums doto laiku, nerunājat arī īsāku laiku par jums doto.</text:span></text:p>
              </text:list-item>
              <text:list-item>
                <text:p text:style-name="P11"><text:span text:style-name="T3">Pirms uzstāšanās jāizmēģina kādam izstāstīt savu prezentāciju.</text:span></text:p>
              </text:list-item>
            </text:list>
            <text:p text:style-name="P13"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Citi ieteikumi (turp.)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Nelietot prezentācijās animācijas.</text:span></text:p>
              </text:list-item>
              <text:list-item>
                <text:p text:style-name="P11"><text:span text:style-name="T3">Savlaicīgi iepazīties ar uzstāšanās vietu, noskaidrot, kāds ir tehniskais nodrošinājums, kādi prezentācijas formāti.</text:span></text:p>
              </text:list-item>
              <text:list-item>
                <text:p text:style-name="P11"><text:span text:style-name="T3">Savlaicīgi pirms rezentācijas noskaidrojiet par nepieciešamību un iespēju rezultātus (piemēram, programmas) demonstrēt darbībā prezentācijas laikā.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Prezentācijas noslēgumā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Slaids “Paldies par uzmanību!”</text:span></text:p>
              </text:list-item>
              <text:list-item>
                <text:p text:style-name="P13"><text:span text:style-name="T3">Esiet gatavs, ka komisijas locekļi uzdos jums jautājumus.</text:span></text:p>
              </text:list-item>
              <text:list-item>
                <text:p text:style-name="P11"><text:span text:style-name="T3">Neaizmirstiet pateikt <text:s/>“Paldies par jautājumu”.</text:span></text:p>
              </text:list-item>
            </text:list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14">Ieteicamie resursi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6">Kā veidot prezentācijas:</text:span><text:span text:style-name="T3"> </text:span></text:p>
            <text:p><text:span text:style-name="T3">Haveri A. 2012. </text:span><text:span text:style-name="T17">What is a good academic presentation?,</text:span><text:span text:style-name="T3"> pieejams https://www.youtube.com/watch?v=Ze3IiHsHuIA</text:span></text:p>
            <text:p><text:span text:style-name="T3">Ivanovs A. 2014. </text:span><text:span text:style-name="T17">Vizuālā komunikācija prezentācijās</text:span><text:span text:style-name="T3">, pieejams: <text:s/>http://www.slideshare.net/ArtisIvanovs/vizul-komunikcija-datorprezentcijs-31031434</text:span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14">Studentu darbu aizstāvēšanas komisiju locekļu ieteikumi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3">Karnīte V. 2013. </text:span><text:span text:style-name="T17">Darbs bakalauru valsts eksaminācijas komisijā: insider’s view,</text:span><text:span text:style-name="T16"> </text:span><text:span text:style-name="T3">pieejams: <text:s/>https://sistemanalize.wordpress.com/2013/06/14/bakalauru-komisija/</text:span></text:p>
            <text:p><text:span text:style-name="T3"/></text:p>
            <text:p><text:span text:style-name="T3">Rauhvargers K. [2013].</text:span><text:span text:style-name="T17"> Par DF bakalaura darbu prezentēšanu, pieejams:</text:span><text:span text:style-name="T3"> http://www.kriss.lv/cita-info/par-df-bakalaura-darbu-prezentesanu</text:span></text:p>
            <text:p><text:span text:style-name="T3"/></text:p>
            <text:p><text:span text:style-name="T3">Simanovskis R. 2009. </text:span><text:span text:style-name="T17">Rekomendācijas programmētāju kvalifikācijas darbiem</text:span><text:span text:style-name="T3">, pieejams: https://elietas.wordpress.com/2009/06/14/rekomendacijas-programmetaju-kvalifikacijas-darbiem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2" svg:font-family="Arial, Helvetica"/>
    <style:font-face style:name="OpenSymbol2" svg:font-family="Open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Arial1" svg:font-family="Arial, Helvetica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3" svg:font-family="Arial" style:font-family-generic="roman" style:font-pitch="variable"/>
    <style:font-face style:name="Arial" svg:font-family="Arial, Helvetic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Droid Sans Fallback1" svg:font-family="'Droid Sans Fallback'" style:font-family-generic="roman" style:font-pitch="variable"/>
    <style:font-face style:name="Dutch TL" svg:font-family="'Dutch TL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BaltHelveticaSlim" svg:font-family="MSBaltHelveticaSlim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Monotype Corsiva1" svg:font-family="'Monotype Corsiva'" style:font-family-generic="script" style:font-pitch="variable"/>
    <style:font-face style:name="Arial4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Arial6" svg:font-family="Arial" style:font-family-generic="system" style:font-pitch="variable"/>
    <style:font-face style:name="Arial5" svg:font-family="Arial, Helvetica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utch TL1" svg:font-family="'Dutch TL'" style:font-family-generic="system" style:font-pitch="variable"/>
    <style:font-face style:name="FreeSans" svg:font-family="FreeSans" style:font-family-generic="system" style:font-pitch="variable"/>
    <style:font-face style:name="MSBaltHelveticaSlim1" svg:font-family="MSBaltHelveticaSlim, 'Times New Roman'" style:font-family-generic="system" style:font-pitch="variable"/>
    <style:font-face style:name="Monotype Corsiva" svg:font-family="'Monotype Corsiva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lv" fo:country="LV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family-generic-asian="swis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fo:color="#808080"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2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Contents" style:display-name="Table Contents" style:family="graphic">
      <style:paragraph-properties style:text-autospac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q" style:family="graphic">
      <style:paragraph-properties style:text-autospace="none"/>
      <style:text-properties style:font-name="Arial2" fo:font-family="Arial, Helvetica" fo:font-size="10pt" fo:font-style="italic" style:font-name-asian="Arial2" style:font-family-asian="Arial, Helvetica" style:font-size-asian="10pt" style:font-style-asian="italic" style:font-style-complex="italic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Text_20_Body.topic" style:display-name="Text Body.topic" style:family="graphic">
      <style:paragraph-properties fo:margin-left="0.933cm" fo:margin-right="0.933cm" fo:margin-top="0.467cm" fo:margin-bottom="0.933cm" style:line-height-at-least="0.746cm" fo:text-indent="0cm" style:text-autospace="none"/>
      <style:text-properties fo:color="#5d5d5e" style:font-name="Arial2" fo:font-family="Arial, Helvetica" fo:font-size="10pt" fo:font-style="italic" fo:font-weight="normal" style:font-name-asian="Arial2" style:font-family-asian="Arial, Helvetica" style:font-size-asian="10pt" style:font-style-asian="italic" style:font-weight-asian="normal" style:font-style-complex="italic" style:font-weight-complex="normal"/>
    </style:style>
    <style:style style:name="Table_20_Heading" style:display-name="Table Heading" style:family="graphic">
      <style:paragraph-properties fo:margin-left="0cm" fo:margin-right="0cm" fo:margin-top="0cm" fo:margin-bottom="0.88cm" style:line-height-at-least="0.746cm" fo:text-align="center" fo:text-indent="0cm" style:text-autospace="none"/>
      <style:text-properties fo:color="#000000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resource" style:display-name="Text Body.resource" style:family="graphic">
      <style:paragraph-properties fo:margin-left="0.467cm" fo:margin-right="0.467cm" fo:margin-top="0.467cm" fo:margin-bottom="0.933cm" style:line-height-at-least="0.746cm" fo:text-align="start" fo:text-indent="0cm" style:text-autospace="none"/>
      <style:text-properties fo:font-variant="normal" fo:text-transform="none" fo:color="#000000" style:font-name="Arial2" fo:font-family="Arial, Helvetica" fo:font-size="10pt" fo:font-style="normal" style:font-name-asian="Arial2" style:font-family-asian="Arial, Helvetica" style:font-size-asian="10pt" style:font-style-asian="normal" style:font-style-complex="normal"/>
    </style:style>
    <style:style style:name="Text_20_Body.taskfeedback" style:display-name="Text Body.taskfeedback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studytip" style:display-name="Text Body.studytip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task" style:display-name="Text Body.task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footnote" style:display-name="Text Body.footnote" style:family="graphic">
      <style:paragraph-properties fo:margin-left="0cm" fo:margin-right="0cm" fo:margin-top="0cm" fo:margin-bottom="0.88cm" style:line-height-at-least="0.746cm" fo:text-indent="0cm" style:text-autospace="none"/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Header" style:family="graphic">
      <style:paragraph-properties fo:margin-left="0cm" fo:margin-right="0cm" fo:margin-top="0cm" fo:margin-bottom="0cm" style:line-height-at-least="0.746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Footer" style:family="graphic">
      <style:paragraph-properties fo:margin-left="0cm" fo:margin-right="0cm" fo:margin-top="0cm" fo:margin-bottom="0cm" style:line-height-at-least="0.746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Sender" style:family="graphic">
      <style:paragraph-properties fo:margin-left="0cm" fo:margin-right="0cm" fo:margin-top="0cm" fo:margin-bottom="0cm" style:line-height-at-least="0.746cm" fo:text-indent="0cm" style:text-autospace="none"/>
      <style:text-properties fo:color="#000000" style:font-name="Arial2" fo:font-family="Arial, Helvetica" fo:font-size="10pt" fo:font-style="italic" style:font-name-asian="Arial2" style:font-family-asian="Arial, Helvetica" style:font-size-asian="10pt" style:font-style-asian="italic" style:font-style-complex="italic"/>
    </style:style>
    <style:style style:name="Heading_20_5" style:display-name="Heading 5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style:font-name="Arial4" fo:font-family="Arial" style:font-family-generic="swiss" style:font-pitch="variable" fo:font-size="11pt" fo:language="en" fo:country="US" style:font-name-asian="Arial4" style:font-family-asian="Arial" style:font-family-generic-asian="swiss" style:font-pitch-asian="variable" style:font-size-asian="11pt" style:language-asian="ar" style:country-asian="SA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4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43z0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1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1z1" style:family="graphic">
      <style:paragraph-properties style:text-autospace="none"/>
    </style:style>
    <style:style style:name="WW8Num41z0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  <style:text-properties style:font-name="Trebuchet MS1" fo:font-family="'Trebuchet MS'" style:font-family-generic="swiss" style:font-pitch="variable" style:font-name-asian="Trebuchet MS1" style:font-family-asian="'Trebuchet MS'" style:font-family-generic-asian="swiss" style:font-pitch-asian="variabl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/>
    </style:style>
    <style:style style:name="WW8Num31z0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30z0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text-transform="uppercase"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Trebuchet MS1" fo:font-family="'Trebuchet MS'" style:font-family-generic="swiss" style:font-pitch="variable" fo:font-size="11pt" style:font-name-asian="Trebuchet MS1" style:font-family-asian="'Trebuchet MS'" style:font-family-generic-asian="swiss" style:font-pitch-asian="variabl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  <style:text-properties fo:font-size="11pt" style:font-size-asian="11pt" style:font-size-complex="11pt"/>
    </style:style>
    <style:style style:name="WW8Num15z4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1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0" style:family="graphic">
      <style:paragraph-properties style:text-autospace="none"/>
      <style:text-properties fo:color="#000000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  <style:text-properties fo:font-weight="bold" style:font-weight-asian="bold" style:font-weight-complex="bold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color="#000000"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3.5pt" style:language-asian="en" style:country-asian="US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Book Antiqua" fo:font-family="'Book Antiqua'" style:font-family-generic="roman" style:font-pitch="variable" fo:font-size="11pt" fo:font-style="italic" fo:font-weight="bold" style:font-name-asian="Book Antiqua" style:font-family-asian="'Book Antiqua'" style:font-family-generic-asian="roman" style:font-pitch-asian="variable" style:font-style-asian="italic" style:font-weight-asian="bold" style:font-style-complex="italic" style:font-weight-complex="bold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  <style:text-properties fo:font-weight="bold" style:font-weight-asian="bold" style:font-weight-complex="bold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  <style:text-properties fo:font-weight="bold" style:font-weight-asian="bold" style:font-weight-complex="bold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Trebuchet MS1" fo:font-family="'Trebuchet MS'" style:font-family-generic="swiss" style:font-pitch="variable" style:font-name-asian="Trebuchet MS1" style:font-family-asian="'Trebuchet MS'" style:font-family-generic-asian="swiss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font-size="11pt" style:font-size-asian="11pt" style:font-size-complex="11pt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size="10pt" style:font-size-asian="10pt" style:font-size-complex="10pt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rplehead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nım_20_Listesi" style:display-name="Tanım Listesi" style:family="graphic">
      <style:paragraph-properties fo:margin-left="1.12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alloon_20_Text1" style:display-name="Balloon Text1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Monotype Corsiva1" style:font-family-asian="'Monotype Corsiva'" style:font-family-generic-asian="script" style:font-pitch-asian="variable" style:font-size-asian="8pt" style:language-asian="ar" style:country-asian="SA"/>
    </style:style>
    <style:style style:name="Short_20_Return_20_Address" style:display-name="Short Return Addres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Indent" style:display-name="Normal Indent" style:family="graphic">
      <style:paragraph-properties fo:margin-left="2.203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_20_Body_20_Indent" style:display-name="Text Body Indent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Continue_20_3" style:display-name="List Continue 3" style:family="graphic">
      <style:paragraph-properties fo:margin-left="2.642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Continue_20_2" style:display-name="List Continue 2" style:family="graphic">
      <style:paragraph-properties fo:margin-left="1.76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Bullet_20_3" style:display-name="List Bullet 3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Bullet_20_2" style:display-name="List Bullet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528cm" fo:margin-right="0cm" fo:text-align="start" fo:text-indent="-3.528cm" style:text-autospace="none" style:writing-mode="lr-tb"/>
      <style:text-properties style:use-window-font-color="true" style:font-name="Arial4" fo:font-family="Arial" style:font-family-generic="swiss" style:font-pitch="variable" fo:font-size="12pt" fo:language="en" fo:country="US" style:font-name-asian="Arial4" style:font-family-asian="Arial" style:font-family-generic-asian="swiss" style:font-pitch-asian="variable" style:font-size-asian="12pt" style:language-asian="ar" style:country-asian="SA"/>
    </style:style>
    <style:style style:name="List_20_5" style:display-name="List 5" style:family="graphic">
      <style:paragraph-properties fo:margin-left="4.403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4" style:display-name="List 4" style:family="graphic">
      <style:paragraph-properties fo:margin-left="3.522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3" style:display-name="List 3" style:family="graphic">
      <style:paragraph-properties fo:margin-left="2.642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2" style:display-name="List 2" style:family="graphic">
      <style:paragraph-properties fo:margin-left="1.76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_20_Link" style:display-name="Index Link" style:family="graphic">
      <style:paragraph-properties style:text-autospace="none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dekss" style:family="graphic">
      <style:paragraph-properties style:text-autospace="none"/>
      <style:text-properties style:font-name="MSBaltHelveticaSlim" fo:font-family="MSBaltHelveticaSlim, 'Times New Roman'" style:font-family-generic="roman" style:font-pitch="variable" fo:language="lv" fo:country="LV" style:font-name-asian="MSBaltHelveticaSlim" style:font-family-asian="MSBaltHelveticaSlim, 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Contents_20_10" style:display-name="Contents 10" style:family="graphic">
      <style:paragraph-properties fo:margin-left="7.925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Dutch TL" fo:font-family="'Dutch TL'" style:font-family-generic="roman" style:font-pitch="variable" fo:font-size="12pt" fo:language="lv" fo:country="LV" style:font-name-asian="FreeSans2" style:font-family-asian="FreeSans" style:font-family-generic-asian="swiss" style:font-size-asian="10pt" style:language-asian="ar" style:country-asian="SA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Dutch TL" fo:font-family="'Dutch TL'" style:font-family-generic="roman" style:font-pitch="variable" fo:font-size="10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3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986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9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746cm" fo:margin-right="0cm" fo:text-align="start" fo:text-indent="0cm" style:text-autospace="none" style:writing-mode="lr-tb">
        <style:tab-stops>
          <style:tab-stop style:position="31.235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text-align="start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v" fo:country="LV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Body_20_Text_20_Indent_20_3" style:display-name="Body Text Indent 3" style:family="graphic">
      <style:paragraph-properties fo:margin-left="0cm" fo:margin-right="0cm" fo:text-align="justify" fo:text-indent="1.12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2" style:display-name="Body Text Indent 2" style:family="graphic">
      <style:paragraph-properties fo:margin-left="0.84cm" fo:margin-right="0cm" fo:text-align="start" fo:text-indent="-0.84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WW8NumSt9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Numbered_20_list" style:display-name="Numbered list" style:family="graphic">
      <style:paragraph-properties fo:text-align="start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aisc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1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virs" style:family="graphic">
      <style:paragraph-properties fo:margin-top="0.746cm" fo:margin-bottom="0.187cm" fo:text-align="center" style:text-autospace="none" style:writing-mode="lr-tb"/>
      <style:text-properties fo:font-variant="small-caps" style:use-window-font-color="true" style:font-name="Arial4" fo:font-family="Arial" style:font-family-generic="swiss" style:font-pitch="variable" fo:font-size="12pt" fo:language="lv" fo:country="LV" fo:font-weight="bold" style:letter-kerning="true" style:font-name-asian="Arial4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9T00:17:32.499921515</meta:creation-date>
    <dc:date>2015-12-12T10:53:01.661772740</dc:date>
    <meta:editing-duration>P1DT12H12M18S</meta:editing-duration>
    <meta:editing-cycles>147</meta:editing-cycles>
    <meta:generator>LibreOffice/4.2.8.2$Linux_X86_64 LibreOffice_project/420m0$Build-2</meta:generator>
    <meta:document-statistic meta:object-count="151"/>
  </office:meta>
</office:document-meta>
</file>