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Arial2" svg:font-family="Arial, Helvetica"/>
    <style:font-face style:name="OpenSymbol2" svg:font-family="OpenSymbol, 'Arial Unicode MS'"/>
    <style:font-face style:name="MS Mincho" svg:font-family="'MS Mincho', 'ＭＳ 明朝'" style:font-family-generic="roman"/>
    <style:font-face style:name="TimesNewRoman" svg:font-family="TimesNewRoman, Bold" style:font-family-generic="roman"/>
    <style:font-face style:name="FreeSans2" svg:font-family="FreeSans" style:font-family-generic="swiss"/>
    <style:font-face style:name="Courier New2" svg:font-family="'Courier New'" style:font-family-generic="modern" style:font-pitch="fixed"/>
    <style:font-face style:name="Arial1" svg:font-family="Arial, Helvetica" style:font-pitch="variable"/>
    <style:font-face style:name="OpenSymbol1" svg:font-family="OpenSymbol, 'Arial Unicode MS'" style:font-pitch="variable"/>
    <style:font-face style:name="RimTimes" svg:font-family="RimTimes, 'Times New Roman'" style:font-pitch="variable"/>
    <style:font-face style:name="Symbol1" svg:font-family="Symbol" style:font-pitch="variable"/>
    <style:font-face style:name="Wingdings1" svg:font-family="Wingdings" style:font-pitch="variable"/>
    <style:font-face style:name="Courier New1" svg:font-family="'Courier New'" style:font-family-generic="modern" style:font-pitch="variable"/>
    <style:font-face style:name="Arial3" svg:font-family="Arial" style:font-family-generic="roman" style:font-pitch="variable"/>
    <style:font-face style:name="Arial" svg:font-family="Arial, Helvetica"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Droid Sans Fallback1" svg:font-family="'Droid Sans Fallback'" style:font-family-generic="roman" style:font-pitch="variable"/>
    <style:font-face style:name="Dutch TL" svg:font-family="'Dutch TL'" style:font-family-generic="roman" style:font-pitch="variable"/>
    <style:font-face style:name="Dutch TL1" svg:font-family="'Dutch TL', Candar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BaltHelveticaSlim" svg:font-family="MSBaltHelveticaSlim,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Monotype Corsiva1" svg:font-family="'Monotype Corsiva'" style:font-family-generic="script" style:font-pitch="variable"/>
    <style:font-face style:name="Arial4" svg:font-family="Arial" style:font-family-generic="swiss" style:font-pitch="variable"/>
    <style:font-face style:name="Droid Sans Fallback2"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6" svg:font-family="Arial" style:font-family-generic="system" style:font-pitch="variable"/>
    <style:font-face style:name="Arial5" svg:font-family="Arial, Helvetica"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utch TL2" svg:font-family="'Dutch TL'" style:font-family-generic="system" style:font-pitch="variable"/>
    <style:font-face style:name="FreeSans" svg:font-family="FreeSans" style:font-family-generic="system" style:font-pitch="variable"/>
    <style:font-face style:name="MSBaltHelveticaSlim1" svg:font-family="MSBaltHelveticaSlim, 'Times New Roman'" style:font-family-generic="system" style:font-pitch="variable"/>
    <style:font-face style:name="Monotype Corsiva" svg:font-family="'Monotype Corsiva'"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graphic-properties draw:textarea-horizontal-align="justify" draw:textarea-vertical-align="middle" draw:auto-grow-height="false"/>
    </style:style>
    <style:style style:name="gr4" style:family="graphic" style:parent-style-name="standard">
      <style:graphic-properties draw:stroke="none" draw:fill="none" fo:min-height="0.71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fo:min-height="15.396cm"/>
    </style:style>
    <style:style style:name="pr1" style:family="presentation" style:parent-style-name="Default-title">
      <style:graphic-properties draw:auto-grow-height="true" fo:min-height="3.506cm"/>
    </style:style>
    <style:style style:name="pr2" style:family="presentation" style:parent-style-name="Default-title">
      <style:graphic-properties draw:stroke="none" draw:fill="none" fo:min-height="3.482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font-size="26pt" fo:font-weight="normal" style:font-size-asian="26pt" style:font-weight-asian="normal" style:font-size-complex="26pt" style:font-weight-complex="normal"/>
    </style:style>
    <style:style style:name="P4" style:family="paragraph">
      <style:text-properties fo:font-size="20pt"/>
    </style:style>
    <style:style style:name="P5" style:family="paragraph">
      <style:text-properties style:text-underline-style="solid" style:text-underline-width="auto" style:text-underline-color="font-color"/>
    </style:style>
    <style:style style:name="P6" style:family="paragraph">
      <style:text-properties fo:font-size="18pt"/>
    </style:style>
    <style:style style:name="P7" style:family="paragraph">
      <style:paragraph-properties fo:text-align="end"/>
      <style:text-properties fo:font-size="18pt"/>
    </style:style>
    <style:style style:name="P8" style:family="paragraph">
      <style:text-properties fo:font-size="18pt" fo:font-style="italic" style:font-style-asian="italic" style:font-style-complex="italic"/>
    </style:style>
    <style:style style:name="P9" style:family="paragraph">
      <style:text-properties style:font-name="Times New Roman" style:font-name-asian="Times New Roman"/>
    </style:style>
    <style:style style:name="P10" style:family="paragraph">
      <style:text-properties style:font-name="Times New Roman" fo:font-weight="bold" style:font-name-asian="Times New Roman" style:font-size-asian="12pt" style:font-weight-asian="bold" style:font-weight-complex="bold"/>
    </style:style>
    <style:style style:name="P11" style:family="paragraph">
      <style:paragraph-properties fo:margin-top="0cm" fo:margin-bottom="0.2cm"/>
      <style:text-properties fo:font-size="26pt" style:font-size-asian="26pt" style:font-size-complex="26pt"/>
    </style:style>
    <style:style style:name="P12" style:family="paragraph">
      <style:paragraph-properties fo:margin-top="0.2cm" fo:margin-bottom="0cm"/>
    </style:style>
    <style:style style:name="P13" style:family="paragraph">
      <style:paragraph-properties fo:margin-top="0.2cm" fo:margin-bottom="0cm"/>
      <style:text-properties fo:font-size="28pt" style:font-size-asian="28pt" style:font-size-complex="28pt"/>
    </style:style>
    <style:style style:name="P14" style:family="paragraph">
      <style:paragraph-properties fo:text-align="justify"/>
      <style:text-properties fo:font-size="28pt" style:font-size-asian="28pt" style:font-size-complex="28pt"/>
    </style:style>
    <style:style style:name="P15" style:family="paragraph">
      <style:paragraph-properties fo:margin-top="0cm" fo:margin-bottom="0.2cm"/>
      <style:text-properties fo:font-size="28pt" style:font-size-asian="28pt" style:font-size-complex="28pt"/>
    </style:style>
    <style:style style:name="P16" style:family="paragraph">
      <style:paragraph-properties fo:text-align="justify"/>
      <style:text-properties style:font-name="Times New Roman" style:font-name-asian="Times New Roman"/>
    </style:style>
    <style:style style:name="P17" style:family="paragraph">
      <style:paragraph-properties fo:margin-left="0cm" fo:margin-right="0cm" fo:text-align="justify" fo:text-indent="0cm"/>
      <style:text-properties fo:language="lv" fo:country="LV" style:language-asian="lv" style:country-asian="LV"/>
    </style:style>
    <style:style style:name="P18" style:family="paragraph">
      <style:paragraph-properties fo:margin-left="0cm" fo:margin-right="0cm" fo:text-align="justify" fo:text-indent="0.1cm"/>
      <style:text-properties fo:language="lv" fo:country="LV" style:language-asian="lv" style:country-asian="LV"/>
    </style:style>
    <style:style style:name="P19" style:family="paragraph">
      <style:text-properties style:font-name="Liberation Sans1" fo:font-size="28pt" style:font-size-asian="28pt" style:font-size-complex="28pt"/>
    </style:style>
    <style:style style:name="P20" style:family="paragraph">
      <style:text-properties fo:font-size="18pt" fo:font-style="italic" style:font-size-asian="18pt" style:font-style-asian="italic" style:font-size-complex="18pt" style:font-style-complex="italic"/>
    </style:style>
    <style:style style:name="P21" style:family="paragraph">
      <style:paragraph-properties fo:margin-left="0cm" fo:margin-right="0cm" fo:text-indent="0cm"/>
    </style:style>
    <style:style style:name="P22" style:family="paragraph">
      <style:paragraph-properties fo:text-align="justify"/>
      <style:text-properties style:font-name="Liberation Sans1"/>
    </style:style>
    <style:style style:name="P23" style:family="paragraph">
      <style:paragraph-properties fo:text-align="justify"/>
    </style:style>
    <style:style style:name="P24" style:family="paragraph">
      <style:text-properties style:font-name="Liberation Sans1"/>
    </style:style>
    <style:style style:name="P25" style:family="paragraph">
      <style:text-properties style:font-name="Times New Roman" style:font-name-asian="Times New Roman" style:font-weight-asian="bold"/>
    </style:style>
    <style:style style:name="P26" style:family="paragraph">
      <style:paragraph-properties fo:margin-left="0cm" fo:margin-right="0cm" fo:text-align="end" fo:text-indent="0cm"/>
    </style:style>
    <style:style style:name="T1" style:family="text">
      <style:text-properties fo:font-variant="normal" fo:text-transform="none" fo:color="#000000" style:text-outline="false" style:text-line-through-style="none" style:text-line-through-type="none" style:font-name="Liberation Sans1"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66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font-name="Liberation Sans"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variant="normal" fo:text-transform="none" fo:color="#000000" style:text-outline="false" style:text-line-through-style="none" style:text-line-through-type="none" style:font-name="Liberation Sans" fo:font-size="32pt" fo:font-style="normal" fo:text-shadow="none" style:text-underline-style="solid" style:text-underline-width="auto" style:text-underline-color="font-color"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Liberation Sans" fo:font-size="32pt" fo:font-style="normal" fo:text-shadow="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 fo:font-size="32pt"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12" style:family="text">
      <style:text-properties fo:font-size="18pt" fo:font-style="italic" style:font-style-asian="italic" style:font-style-complex="italic"/>
    </style:style>
    <style:style style:name="T13" style:family="text">
      <style:text-properties fo:font-variant="normal" fo:text-transform="none" fo:color="#000000" style:text-outline="false" style:text-line-through-style="none" style:text-line-through-type="none" style:font-name="Liberation Sans1" fo:font-size="40pt" fo:font-style="normal" fo:text-shadow="none" style:text-underline-style="none" fo:font-weight="bold" style:letter-kerning="true" style:font-name-asian="Droid Sans Fallback"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ans" fo:font-size="32pt" fo:font-style="normal" fo:text-shadow="none" style:text-underline-style="none" style:letter-kerning="true" style:font-name-asian="Droid Sans Fallback" style:font-size-asian="32pt" style:font-style-asian="normal" style:font-name-complex="FreeSans" style:font-size-complex="32pt" style:font-style-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ff66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Liberation Sans" fo:font-size="26pt" fo:font-style="italic" fo:text-shadow="none" style:text-underline-style="none" fo:font-weight="normal" style:letter-kerning="true" style:font-name-asian="Droid Sans Fallback" style:font-size-asian="26pt" style:font-style-asian="italic" style:font-weight-asian="normal" style:font-name-complex="FreeSans" style:font-size-complex="26pt" style:font-style-complex="italic"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Liberation Sans" fo:font-size="26pt" fo:text-shadow="none" style:text-underline-style="none" fo:font-weight="normal" style:letter-kerning="true" style:font-name-asian="Droid Sans Fallback" style:font-size-asian="26pt" style:font-weight-asian="normal" style:font-name-complex="FreeSans" style:font-size-complex="26pt"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Liberation Sans" fo:font-size="28pt" fo:language="lv" fo:country="LV" fo:font-style="normal" fo:text-shadow="none" style:text-underline-style="none" fo:font-weight="normal" style:letter-kerning="true" style:font-name-asian="Droid Sans Fallback" style:font-size-asian="28pt" style:language-asian="ar" style:country-asian="SA"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font-name="Liberation Sans1" fo:font-size="28pt" fo:font-style="normal" fo:text-shadow="none" style:text-underline-style="none" fo:font-weight="normal" style:letter-kerning="true" style:font-name-asian="Times New Roman"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Liberation Sans1" fo:font-size="28pt" fo:font-style="normal" fo:text-shadow="none" style:text-underline-style="none" fo:font-weight="bold" style:letter-kerning="true" style:font-name-asian="Times New Roman"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Liberation Sans1" fo:font-size="28pt" fo:font-style="normal" fo:text-shadow="none" style:text-underline-style="none" fo:font-weight="normal" style:letter-kerning="true"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Liberation Sans1" fo:font-size="26pt" fo:font-style="normal" fo:text-shadow="none" style:text-underline-style="none" fo:font-weight="normal" style:letter-kerning="true" style:font-name-asian="Times New Roman"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Liberation Sans1"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Liberation Sans1" fo:font-size="26pt" fo:font-style="italic" fo:text-shadow="none" style:text-underline-style="none" fo:font-weight="normal" style:letter-kerning="true" style:font-name-asian="Droid Sans Fallback" style:font-size-asian="26pt" style:font-style-asian="italic" style:font-weight-asian="normal" style:font-name-complex="FreeSans" style:font-size-complex="26pt" style:font-style-complex="italic"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Liberation Sans" fo:font-size="22pt" fo:font-style="italic" fo:text-shadow="none" style:text-underline-style="none" fo:font-weight="normal" style:letter-kerning="true" style:font-name-asian="Droid Sans Fallback" style:font-size-asian="22pt" style:font-style-asian="italic" style:font-weight-asian="normal" style:font-name-complex="FreeSans" style:font-size-complex="22pt" style:font-style-complex="italic"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Liberation Sans" fo:font-size="28pt" fo:font-style="italic" fo:text-shadow="none" style:text-underline-style="none" fo:font-weight="normal" style:letter-kerning="true" style:font-name-asian="Droid Sans Fallback" style:font-size-asian="28pt" style:font-style-asian="italic" style:font-weight-asian="normal" style:font-name-complex="FreeSans" style:font-size-complex="28pt" style:font-style-complex="italic"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Liberation Sans" fo:font-size="26pt" fo:language="lv" fo:country="LV" fo:font-style="normal" fo:text-shadow="none" style:text-underline-style="none" fo:font-weight="normal" style:letter-kerning="true" style:font-name-asian="Droid Sans Fallback" style:font-size-asian="26pt" style:language-asian="lv" style:country-asian="LV"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6600" style:text-outline="false" style:text-line-through-style="none" style:text-line-through-type="none" style:font-name="Liberation Sans1" fo:font-size="28pt" fo:font-style="italic" fo:text-shadow="none" style:text-underline-style="none" fo:font-weight="normal" style:letter-kerning="true" style:font-name-asian="Droid Sans Fallback" style:font-size-asian="28pt" style:font-style-asian="italic" style:font-weight-asian="normal" style:font-name-complex="FreeSans" style:font-size-complex="28pt" style:font-style-complex="italic"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font-name="Liberation Sans1" fo:font-size="28pt" fo:font-style="normal" fo:text-shadow="none" style:text-underline-style="none" fo:font-weight="bold" style:letter-kerning="true" style:font-name-asian="Droid Sans Fallback"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font-name="Liberation Sans1" fo:font-size="28pt" fo:language="lv" fo:country="LV" fo:font-style="normal" fo:text-shadow="none" style:text-underline-style="none" fo:font-weight="normal" style:letter-kerning="true" style:font-name-asian="Droid Sans Fallback" style:font-size-asian="28pt" style:language-asian="ar" style:country-asian="SA"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font-name="Liberation Sans1" fo:font-size="28pt" fo:language="lv" fo:country="LV" fo:font-style="normal" fo:text-shadow="none" style:text-underline-style="none" fo:font-weight="normal" style:letter-kerning="true" style:font-name-asian="Times New Roman" style:font-size-asian="28pt" style:language-asian="ar" style:country-asian="SA"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Liberation Sans1" fo:font-size="28pt" fo:language="lv" fo:country="LV" fo:font-style="normal" fo:text-shadow="none" style:text-underline-style="none" fo:font-weight="bold" style:letter-kerning="true" style:font-name-asian="Times New Roman" style:font-size-asian="28pt" style:language-asian="ar" style:country-asian="SA"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Liberation Sans1" fo:font-size="28pt" fo:language="lv" fo:country="LV" fo:font-style="italic" fo:text-shadow="none" style:text-underline-style="none" fo:font-weight="normal" style:letter-kerning="true" style:font-name-asian="Times New Roman" style:font-size-asian="28pt" style:language-asian="ar" style:country-asian="SA" style:font-style-asian="italic" style:font-weight-asian="normal" style:font-name-complex="FreeSans" style:font-size-complex="28pt" style:font-style-complex="italic" style:font-weight-complex="normal"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font-name="Liberation Sans1" fo:font-size="28pt" fo:language="lv" fo:country="LV" fo:font-style="normal" fo:text-shadow="none" style:text-underline-style="none" fo:font-weight="bold" style:letter-kerning="true" style:font-name-asian="Droid Sans Fallback" style:font-size-asian="28pt" style:language-asian="ar" style:country-asian="SA"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0000" style:text-outline="false" style:text-line-through-style="none" style:text-line-through-type="none" style:font-name="Liberation Sans1" fo:font-size="28pt" fo:language="lv" fo:country="LV" fo:font-style="italic" fo:text-shadow="none" style:text-underline-style="none" fo:font-weight="normal" style:letter-kerning="true" style:font-name-asian="Droid Sans Fallback" style:font-size-asian="28pt" style:language-asian="ar" style:country-asian="SA" style:font-style-asian="italic" style:font-weight-asian="normal" style:font-name-complex="FreeSans" style:font-size-complex="28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custom-shape draw:style-name="gr1" draw:text-style-name="P1" draw:layer="layout" svg:width="28.2cm" svg:height="7cm" svg:x="-0.2cm" svg:y="6.2cm">
          <text:p/>
          <draw:enhanced-geometry svg:viewBox="0 0 21600 21600" draw:type="rectangle" draw:enhanced-path="M 0 0 L 21600 0 21600 21600 0 21600 0 0 Z N"/>
        </draw:custom-shape>
        <draw:frame presentation:style-name="pr1" draw:text-style-name="P2" draw:layer="layout" svg:width="25.199cm" svg:height="3.506cm" svg:x="1.2cm" svg:y="7.837cm" presentation:class="title" presentation:user-transformed="true">
          <draw:text-box>
            <text:p><text:span text:style-name="T1"><text:s/></text:span><text:span text:style-name="T1">Pētījuma un praktiskā darba dokumentēšana</text:span></text:p>
          </draw:text-box>
        </draw:frame>
        <draw:frame presentation:style-name="pr2" draw:text-style-name="P3" draw:layer="layout" svg:width="28.036cm" svg:height="3.482cm" svg:x="0cm" svg:y="15.718cm">
          <draw:text-box>
            <text:p><text:span text:style-name="T2">Kurss </text:span></text:p>
            <text:p><text:span text:style-name="T2">“</text:span><text:span text:style-name="T2">Pētījumu un praktisko darbu izstrādes un prezentēšanas metodika”</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Mācību mērķi</text:span></text:p>
          </draw:text-box>
        </draw:frame>
        <draw:frame presentation:style-name="pr4" draw:layer="layout" svg:width="26cm" svg:height="12.179cm" svg:x="1.4cm" svg:y="6.414cm" presentation:class="outline" presentation:user-transformed="true">
          <draw:text-box>
            <text:p><text:span text:style-name="T3">Izprast pētījuma/praktiskā darba dokumentēšanas procesu, darba struktūras izveidi.</text:span></text:p>
            <text:p><text:span text:style-name="T3">Iepazīties ar Vidzemes augstskola bakalauru darbu noformēšanas metodiskajiem noteikumiem.</text:span></text:p>
            <text:p><text:span text:style-name="T3">Gūt prasmes pētījuma dokumentēšanā.</text:span></text:p>
            <text:p><text:span text:style-name="T3"/></text:p>
            <text:p><text:span text:style-name="T4"/></text:p>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ētījuma/praktiskā darba pārskats</text:span></text:p>
          </draw:text-box>
        </draw:frame>
        <draw:frame presentation:style-name="pr4" draw:layer="layout" svg:width="26cm" svg:height="12.179cm" svg:x="1.4cm" svg:y="6.414cm" presentation:class="outline" presentation:user-transformed="true">
          <draw:text-box>
            <text:p><text:span text:style-name="T3">Pētniecisko procesu un prakstiskā darba izstrādi noslēdzošs posms ir tā </text:span><text:span text:style-name="T5">dokumentēšana jeb pārskata izveide</text:span><text:span text:style-name="T3"> ar mērķi:</text:span></text:p>
            <text:p><text:span text:style-name="T3">1) izplatīt rezultātus (pētniekiem),</text:span></text:p>
            <text:p><text:span text:style-name="T3">2) aizstāvēt darbu (studentiem).</text:span></text:p>
            <text:p><text:span text:style-name="T3"/></text:p>
            <text:p text:style-name="P1"><text:span text:style-name="T5">Pārskats – paveiktā darba vizītkarte!</text:span></text:p>
            <text:p><text:span text:style-name="T4"/></text:p>
          </draw:text-box>
        </draw:frame>
        <draw:frame draw:style-name="gr4" draw:layer="layout" svg:width="28.357cm" svg:height="0.963cm" svg:x="0cm" svg:y="19.637cm">
          <draw:text-box>
            <text:p><text:span text:style-name="T6">Mārtinsone K., Pipere A. (red.). (2011). Ievads pētniecībā. Stratēģijas, dizaini, metodes. Rīga: Raka</text:spa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draw:text-box>
            <text:p><text:span text:style-name="T1">Pētījuma/prakstiskā darba pārskata veidi</text:span></text:p>
          </draw:text-box>
        </draw:frame>
        <draw:frame presentation:style-name="pr4" draw:layer="layout" svg:width="12.297cm" svg:height="12.179cm" svg:x="1.4cm" svg:y="4.914cm" presentation:class="outline" presentation:user-transformed="true">
          <draw:text-box>
            <text:p><text:span text:style-name="T7">Pētnieki</text:span></text:p>
            <text:list text:style-name="L2">
              <text:list-item>
                <text:p>Publikācijas zinātniskos, recenzētos izdevumos, konferenču rakstu krājumos</text:p>
              </text:list-item>
              <text:list-item>
                <text:p>Priekšlasījumi konferencēs semināros</text:p>
              </text:list-item>
              <text:list-item>
                <text:p>Monogrāfijas (recenzētas)</text:p>
              </text:list-item>
            </text:list>
          </draw:text-box>
        </draw:frame>
        <draw:frame draw:style-name="gr4" draw:layer="layout" svg:width="28.357cm" svg:height="0.963cm" svg:x="0cm" svg:y="19.637cm">
          <draw:text-box>
            <text:p><text:span text:style-name="T6">Mārtinsone K., Pipere A. (red.). (2011). Ievads pētniecībā. Stratēģijas, dizaini, metodes. Rīga: Raka</text:span></text:p>
          </draw:text-box>
        </draw:frame>
        <draw:frame presentation:style-name="pr4" draw:text-style-name="P5" draw:layer="layout" svg:width="12.297cm" svg:height="12.179cm" svg:x="14.313cm" svg:y="4.914cm" presentation:class="outline" presentation:user-transformed="true">
          <draw:text-box>
            <text:p text:style-name="P5"><text:span text:style-name="T7">Studenti</text:span></text:p>
            <text:list text:style-name="L2">
              <text:list-item>
                <text:p text:style-name="P5"><text:span text:style-name="T8">Kvalifikācijas darbs</text:span></text:p>
              </text:list-item>
              <text:list-item>
                <text:p text:style-name="P5"><text:span text:style-name="T8">Bakalaura darbs</text:span></text:p>
              </text:list-item>
              <text:list-item>
                <text:p text:style-name="P5"><text:span text:style-name="T8">Maģistra darbs</text:span></text:p>
              </text:list-item>
              <text:list-item>
                <text:p text:style-name="P5"><text:span text:style-name="T8">Promocijas darbs</text:span></text:p>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Kā dokumentēt paveikto?</text:span></text:p>
          </draw:text-box>
        </draw:frame>
        <draw:frame presentation:style-name="pr4" draw:layer="layout" svg:width="26cm" svg:height="12.179cm" svg:x="1.4cm" svg:y="6.414cm" presentation:class="outline" presentation:user-transformed="true">
          <draw:text-box>
            <text:p><text:span text:style-name="T9">Katra iestāde</text:span><text:span text:style-name="T3">, kam pētnieki vai studenti iesniedz savu pārskatu, </text:span><text:span text:style-name="T9">var izvirzīt savus noteikumus</text:span><text:span text:style-name="T3"> pārskata dokumentēšanai.</text:span></text:p>
            <text:p><text:span text:style-name="T5">Obligāti, pirms pārskata sagatavošanas jāiepazīstas, kādi ir iestādes metodiskie noteikumi!</text:span></text:p>
            <text:p><text:span text:style-name="T3">Parasti šie noteikumi regulēs, gan darba struktūru, gan noformējumu.</text:span></text:p>
            <text:p><text:span text:style-name="T4"/></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ārskata struktūra</text:span></text:p>
          </draw:text-box>
        </draw:frame>
        <draw:frame presentation:style-name="pr4" draw:layer="layout" svg:width="26cm" svg:height="12.179cm" svg:x="1.4cm" svg:y="6.414cm" presentation:class="outline" presentation:user-transformed="true">
          <draw:text-box>
            <text:p><text:span text:style-name="T10">Pārskata struktūrai ir jāatbilst iestādes, kurai jūs iesniedzat pārskatu, metodiskiem noteikumiem.</text:span></text:p>
            <text:p><text:span text:style-name="T10"/></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draw:text-box>
            <text:p><text:span text:style-name="T1"><text:s/></text:span><text:span text:style-name="T1">Kopīgas iezīmes pārskata struktūrā</text:span></text:p>
          </draw:text-box>
        </draw:frame>
        <draw:frame presentation:style-name="pr4" draw:layer="layout" svg:width="26cm" svg:height="12.179cm" svg:x="1.4cm" svg:y="6.414cm" presentation:class="outline" presentation:user-transformed="true">
          <draw:text-box>
            <text:p><text:span text:style-name="T3">Kopsavilkums (anotācija)</text:span></text:p>
            <text:p><text:span text:style-name="T3">Ievads</text:span></text:p>
            <text:p><text:span text:style-name="T3">Literatūras apskats </text:span><text:span text:style-name="T11">(Teorētiskā daļa)</text:span></text:p>
            <text:p><text:span text:style-name="T3">Metodoloģija </text:span><text:span text:style-name="T11">(Prakstiskā <text:s/>daļa)</text:span></text:p>
            <text:p><text:span text:style-name="T3">Rezultāti </text:span><text:span text:style-name="T11">(Prakstiskā <text:s/>daļa)</text:span></text:p>
            <text:p><text:span text:style-name="T3">Debates (diskusija) </text:span><text:span text:style-name="T11">(Praktiskā <text:s/>daļa)</text:span></text:p>
            <text:p><text:span text:style-name="T3">Noslēgums (secinājumi)</text:span></text:p>
            <text:p><text:span text:style-name="T3">Izmantotie resursi</text:span></text:p>
            <text:p><text:span text:style-name="T3">Pielikumi</text:span></text:p>
          </draw:text-box>
        </draw:frame>
        <draw:frame draw:style-name="gr5" draw:text-style-name="P8" draw:layer="layout" svg:width="27.316cm" svg:height="1.673cm" svg:x="0.6cm" svg:y="18.927cm">
          <draw:text-box>
            <text:p text:style-name="P6"><text:span text:style-name="T12">Creswell, J. W. (2008). Educational research: Planning, conducting, and evaluating quantitative.</text:span></text:p>
            <text:p text:style-name="P7"><text:span text:style-name="T12"><text:s/></text:span><text:span text:style-name="T12">Prentice Hall.</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
        <office:forms form:automatic-focus="false" form:apply-design-mode="false"/>
        <draw:custom-shape draw:style-name="gr3" draw:text-style-name="P1" draw:layer="Layout" svg:width="29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text:span><text:span text:style-name="T13">Vidzemes augstskolas metodiskie noteikumi </text:span></text:p>
          </draw:text-box>
        </draw:frame>
        <draw:frame presentation:style-name="pr4" draw:layer="layout" svg:width="26cm" svg:height="14.186cm" svg:x="1.4cm" svg:y="6.414cm" presentation:class="outline" presentation:user-transformed="true">
          <draw:text-box>
            <text:p><text:span text:style-name="T5">Bakalaura darba noformēšana: </text:span><text:span text:style-name="T3">if.va.lv/sites/default/files/nolikumi/bd_standarts_2013.doc</text:span></text:p>
            <text:p><text:span text:style-name="T3"/></text:p>
            <text:p text:style-name="P9"><text:span text:style-name="T5">Kvalifikācijas darba noformēšana:</text:span></text:p>
            <text:p text:style-name="P9"><text:span text:style-name="T3">if.va.lv/sites/default/files/nolikumi/kval_darba_nolikums_itk_2013.doc</text:span></text:p>
            <text:p text:style-name="P9"><text:span text:style-name="T3"/></text:p>
            <text:p text:style-name="P9"><text:span text:style-name="T5">Gada projektu un prakses atskaišu noformēšana:</text:span><text:span text:style-name="T14"> </text:span></text:p>
            <text:p text:style-name="P1"><text:span text:style-name="T3">if.va.lv/sites/default/files/nolikumi/darbu_standarts_it_gada_proj_2013.doc</text:span></text:p>
            <text:p text:style-name="P9"><text:span text:style-name="T14"/></text:p>
            <text:p><text:span text:style-name="T3"/></text:p>
            <text:p><text:span text:style-name="T15"/></text:p>
            <text:p><text:span text:style-name="T16"/></text:p>
            <text:p><text:span text:style-name="T15"/></text:p>
            <text:p><text:span text:style-name="T17"/></text:p>
            <text:p><text:span text:style-name="T15"/></text:p>
            <text:p><text:span text:style-name="T15"/></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
        <office:forms form:automatic-focus="false" form:apply-design-mode="false"/>
        <draw:custom-shape draw:style-name="gr1" draw:text-style-name="P1" draw:layer="layout" svg:width="29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text:span><text:span text:style-name="T13">Vidzemes augstskolas metodiskie noteikumi bakalauriem </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Sarma Cakula, Ivars Dannebergs, Egīls Ginters</text:span></text:p>
            <text:p text:style-name="P9"><text:span text:style-name="T5">Bakalaura darba noformēšana</text:span><text:span text:style-name="T14">. Metodiski norādījumi Inženierzinātņu fakultātes studentiem, Valmiera: Vidzemes augstskola, 2005</text:span></text:p>
            <text:p text:style-name="P1"><text:span text:style-name="T14"/></text:p>
            <text:p text:style-name="P1"><text:span text:style-name="T14">if.va.lv/sites/default/files/nolikumi/bd_standarts_2013.doc</text:span></text:p>
            <text:p><text:span text:style-name="T3"/></text:p>
            <text:p><text:span text:style-name="T15"/></text:p>
            <text:p><text:span text:style-name="T16"/></text:p>
            <text:p><text:span text:style-name="T15"/></text:p>
            <text:p><text:span text:style-name="T17"/></text:p>
            <text:p><text:span text:style-name="T15"/></text:p>
            <text:p><text:span text:style-name="T15"/></text:p>
          </draw:text-box>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
        <office:forms form:automatic-focus="false" form:apply-design-mode="false"/>
        <draw:custom-shape draw:style-name="gr3" draw:text-style-name="P1" draw:layer="Layout" svg:width="29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text:span><text:span text:style-name="T13">Vidzemes augstskolas metodiskie noteikumi koledžas studentiem</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Sarma Cakula</text:span></text:p>
            <text:p text:style-name="P9"><text:span text:style-name="T5">Kvalifikācijas darba noformēšana.</text:span><text:span text:style-name="T14"> Metodiski norādījumi Inženierzinātņu fakultātes studentiem, Valmiera: Vidzemes augstskola, 2013</text:span></text:p>
            <text:p text:style-name="P1"><text:span text:style-name="T14"/></text:p>
            <text:p text:style-name="P1"><text:span text:style-name="T3">if.va.lv/sites/default/files/nolikumi/kval_darba_nolikums_itk_2013.doc</text:span></text:p>
            <text:p><text:span text:style-name="T15"/></text:p>
            <text:p><text:span text:style-name="T16"/></text:p>
            <text:p><text:span text:style-name="T15"/></text:p>
            <text:p><text:span text:style-name="T17"/></text:p>
            <text:p><text:span text:style-name="T15"/></text:p>
            <text:p><text:span text:style-name="T15"/></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
        <office:forms form:automatic-focus="false" form:apply-design-mode="false"/>
        <draw:custom-shape draw:style-name="gr3" draw:text-style-name="P1" draw:layer="Layout" svg:width="29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text:span><text:span text:style-name="T13">Vidzemes augstskolas metodiskie noteikumi gada projektiem</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Sarma Cakula</text:span></text:p>
            <text:p text:style-name="P9"><text:span text:style-name="T5">Gada projektu un prakses atskaišu noformēšana.</text:span><text:span text:style-name="T14"> </text:span><text:span text:style-name="T3">Metodiski norādījumi IT profesionālā bakalaura kā arī koledžas programmu studentiem.</text:span><text:span text:style-name="T14"> Valmiera: Vidzemes augstskola, 2013</text:span></text:p>
            <text:p text:style-name="P1"><text:span text:style-name="T14"/></text:p>
            <text:p text:style-name="P1"><text:span text:style-name="T15">if.va.lv/sites/default/files/nolikumi/darbu_standarts_it_gada_proj_2013.doc</text:span></text:p>
            <text:p><text:span text:style-name="T16"/></text:p>
            <text:p><text:span text:style-name="T15"/></text:p>
            <text:p><text:span text:style-name="T17"/></text:p>
            <text:p><text:span text:style-name="T15"/></text:p>
            <text:p><text:span text:style-name="T15"/></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Darba struktūra ViA studentu darbiem</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1" draw:layer="layout" svg:width="26.8cm" svg:height="15.646cm" svg:x="0.6cm" svg:y="4.554cm">
          <draw:text-box>
            <text:p text:style-name="P11"><text:span text:style-name="T2">Titullapa</text:span></text:p>
            <text:p text:style-name="P11"><text:span text:style-name="T2">Kopsavilkums jeb anotācija (latviski un 2 svešvalodās)</text:span></text:p>
            <text:p text:style-name="P11"><text:span text:style-name="T2">Saīsinājumi un atslēgvārdi </text:span><text:span text:style-name="T18">(nav minēts kvalifikācijas darbam)</text:span></text:p>
            <text:p text:style-name="P11"><text:span text:style-name="T2">Saturs (Satura rādītājs)</text:span></text:p>
            <text:p text:style-name="P11"><text:span text:style-name="T2">Ievads</text:span></text:p>
            <text:p text:style-name="P11"><text:span text:style-name="T2">Teorētiskais modelis</text:span></text:p>
            <text:p text:style-name="P11"><text:span text:style-name="T19">Sistēmas modelis jeb praktiskā daļa</text:span></text:p>
            <text:p text:style-name="P11"><text:span text:style-name="T19">Darba ekonomiskais pamatojums </text:span><text:span text:style-name="T18">(nav minēts kvalifikācijas darbam)</text:span></text:p>
            <text:p text:style-name="P11"><text:span text:style-name="T19">Secinājumi</text:span></text:p>
            <text:p text:style-name="P11"><text:span text:style-name="T2">Literatūra</text:span></text:p>
            <text:p text:style-name="P11"><text:span text:style-name="T2">Pielikumi</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Titullapa un tās saturs </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3" draw:layer="layout" svg:width="26.8cm" svg:height="15.646cm" svg:x="0.6cm" svg:y="4.6cm">
          <draw:text-box>
            <text:p text:style-name="P12"><text:span text:style-name="T20">Iestādes nosaukums (Vidzemes augstskola, Inženierzinātņu fakultāte)</text:span></text:p>
            <text:p text:style-name="P12"><text:span text:style-name="T20">Darba nosaukums</text:span></text:p>
            <text:p text:style-name="P12"><text:span text:style-name="T20">Darba veids </text:span></text:p>
            <text:p text:style-name="P12"><text:span text:style-name="T20">Darba tips: Pētījums vai Projekts.</text:span></text:p>
            <text:p text:style-name="P12"><text:span text:style-name="T20">Darba autora vārds, uzvārds (Gada projektus iespējams izstrādāt grupā) </text:span></text:p>
            <text:p text:style-name="P12"><text:span text:style-name="T20">Studenta apliecības numurs. </text:span></text:p>
            <text:p text:style-name="P12"><text:span text:style-name="T20">Darba vadītāja (vadītāju) un konsultanta (ja tāds ir) vārds un uzvārds, minot arī viņiem piešķirtos zinātniskos grādus un akadēmiskos nosaukumus (Dr.biol., Doc.; Dr.Sc.Ing., Prof.)</text:span></text:p>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Titullapa un tās saturs </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5.646cm" svg:x="0.6cm" svg:y="4.554cm">
          <draw:text-box>
            <text:p text:style-name="P14"><text:span text:style-name="T21">Virsrakstam jābūt īsam un informatīvam. </text:span></text:p>
            <text:p text:style-name="P14"><text:span text:style-name="T21"/></text:p>
            <text:p text:style-name="P14"><text:span text:style-name="T21">Darba nosaukumā nedrīkst ietvert saīsinājumus un žargonvārdus. </text:span></text:p>
            <text:p text:style-name="P14"><text:span text:style-name="T21"/></text:p>
            <text:p text:style-name="P14"><text:span text:style-name="T21">Virsrakstu ieteicams veidot, izmantojot vienu no divām shēmām:</text:span></text:p>
            <text:list text:style-name="L1">
              <text:list-item>
                <text:p text:style-name="P14"><text:span text:style-name="T21">minēt darba objektu, pētīto funkciju un tās robežas;</text:span></text:p>
              </text:list-item>
              <text:list-item>
                <text:p text:style-name="P14"><text:span text:style-name="T21">īsi raksturot darba būtību, secinājumu</text:span></text:p>
                <text:p text:style-name="P14"><text:span text:style-name="T21"/></text:p>
                <text:p text:style-name="P14"><text:span text:style-name="T21">Skatīt ViA metodisko noteikumu pielikumā paraugu un prasības titullapas formatējumam.</text:span></text:p>
              </text:list-item>
            </text:list>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Kopsavilkums un tā saturs </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5.721cm" svg:x="0.6cm" svg:y="4.554cm">
          <draw:text-box>
            <text:p><text:span text:style-name="T21">Problēmas būtība (1-3 teikumi). </text:span></text:p>
            <text:p text:style-name="P14"><text:span text:style-name="T21"/></text:p>
            <text:p text:style-name="P16"><text:span text:style-name="T21">Darba mērķis (1 teikums).</text:span></text:p>
            <text:p text:style-name="P14"><text:span text:style-name="T21"/></text:p>
            <text:p text:style-name="P16"><text:span text:style-name="T21">Noteiktie uzdevumi un autora pieeja problēmas risināšanai, īsi raksturojot izmantoto metodiku.</text:span></text:p>
            <text:p text:style-name="P16"><text:span text:style-name="T21"/></text:p>
            <text:p><text:span text:style-name="T21">Galvenie darba rezultāti un to nozīmīgums.</text:span></text:p>
            <text:p text:style-name="P16"><text:span text:style-name="T21"/></text:p>
            <text:p text:style-name="P14"><text:span text:style-name="T21">Darbā esošo lapu, attēlu, tabulu un pielikumu skaits.</text:span></text:p>
            <text:p text:style-name="P14"><text:span text:style-name="T21"/></text:p>
            <text:p text:style-name="P16"><text:span text:style-name="T21">Ja darba autori ir vairāki, tad precīzi ir jānorāda katra autora ieguldījums, norādot darba daļas, kuru izpildītājs ir katra fiziskā persona.</text:span></text:p>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Kopsavilkums un tā saturs (turp.) </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5.646cm" svg:x="0.6cm" svg:y="4.554cm">
          <draw:text-box>
            <text:p text:style-name="P16"><text:span text:style-name="T21">Kopsavilkuma noslēgumā jānorāda kādā laika periodā, kurā vietā un iestādē darbs izstrādāts.</text:span></text:p>
            <text:p text:style-name="P14"><text:span text:style-name="T21"/></text:p>
            <text:p text:style-name="P16"><text:span text:style-name="T21">Kopsavilkumam jābūt sagatavotam valsts valodā un divās svešvalodās.</text:span></text:p>
            <text:p text:style-name="P16"><text:span text:style-name="T21"/></text:p>
            <text:p text:style-name="P16"><text:span text:style-name="T21">Kopsavilkuma apjoms nedrīkst </text:span><text:span text:style-name="T21">pārsniegt vienu A4 lapu. (Bakalauriem 1/2 no A4 lapas)</text:span></text:p>
            <text:p text:style-name="P16"><text:span text:style-name="T21"/></text:p>
            <text:p text:style-name="P16"><text:span text:style-name="T21">Bakalaura darbā kopsavilkuma sākumā jānorāda darba autora, vadītāja un konsultanta vārds, uzvārds, zinātniskais grāds un amats, kā arī jānorāda darba nosaukums.</text:span></text:p>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Saīsinājumi un atslēgvārdi</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5.646cm" svg:x="0.6cm" svg:y="4.554cm">
          <draw:text-box>
            <text:p text:style-name="P16"><text:span text:style-name="T21">Tiek sniegts studiju darbā izmantoto saīsinājumu saraksts un vienlaikus to atšifrējums.</text:span></text:p>
            <text:p text:style-name="P16"><text:span text:style-name="T21"/></text:p>
            <text:p><text:span text:style-name="T21">Tiek paskaidroti svarīgākie autora izmantotie termini, kurus autors neizskaidro turpmāk tekstā.</text:span></text:p>
            <text:p text:style-name="P14"><text:span text:style-name="T21"/></text:p>
            <text:p text:style-name="P16"><text:span text:style-name="T21"/></text:p>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Saturs</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5.646cm" svg:x="0.6cm" svg:y="4.554cm">
          <draw:text-box>
            <text:p text:style-name="P16"><text:span text:style-name="T21">Darba satura rādītājam, kas seko pēc kopsavilkuma ir jāsatur darbā esošo lapu numerācija, kas tiek izpildīta vienā vai vairākos līmeņos, izmantojot ar punktu atdalītus ciparus (piemēram, 1.2.3. – 1.daļas, 2.nodaļas, 3.punkts). </text:span></text:p>
            <text:p text:style-name="P16"><text:span text:style-name="T21"/></text:p>
            <text:p text:style-name="P16"><text:span text:style-name="T21">Pielikumi tiek numurēti ar romiešu cipariem (piemēram, I Pielikums – 1.pielikums)</text:span></text:p>
            <text:p text:style-name="P14"><text:span text:style-name="T21"/></text:p>
            <text:p text:style-name="P16"><text:span text:style-name="T21"/></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Ievads</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6.826cm" svg:x="0.6cm" svg:y="4.554cm">
          <draw:text-box>
            <text:p text:style-name="P16"><text:span text:style-name="T22">Aktualitāte: </text:span><text:span text:style-name="T21">Pamatojums, kāpēc ir aktuāla darbā aplūkotā problēma.</text:span></text:p>
            <text:p text:style-name="P16"><text:span text:style-name="T21"/></text:p>
            <text:p text:style-name="P16"><text:span text:style-name="T22">Nozares stāvoklis</text:span><text:span text:style-name="T21">, saistībā ar risināmo </text:span><text:span text:style-name="T23">problēmu</text:span><text:span text:style-name="T24">. </text:span><text:span text:style-name="T23">Pētījumiem pamatteorijas. Autoram ir jānovērtē problēmas izpētes līmenis pasaulē un valstī, citu autoru darbos sastopamās pretrunas un pagaidām neatrisinātie jautājumi. Pamatot ar atsaucēm uz citu autoru darbiem.</text:span></text:p>
            <text:p text:style-name="P16"><text:span text:style-name="T24"/></text:p>
            <text:p text:style-name="P16"><text:span text:style-name="T23">Ievada beigu daļā skaidri jādefinē darba </text:span><text:span text:style-name="T24">mērķi, darba uzdevumi</text:span><text:span text:style-name="T23">, to risināšanas </text:span><text:span text:style-name="T24">metodes</text:span><text:span text:style-name="T23"> un jānosaka </text:span><text:span text:style-name="T24">darba izpildes posmi</text:span><text:span text:style-name="T24">.</text:span><text:span text:style-name="T23"> </text:span></text:p>
            <text:p text:style-name="P16"><text:span text:style-name="T23"/></text:p>
            <text:p text:style-name="P16"><text:span text:style-name="T23">Vēlams raksturot darba struktūru.</text:span></text:p>
            <text:p text:style-name="P16"><text:span text:style-name="T25"/></text:p>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Teorētiskā daļa</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6.393cm" svg:x="0.6cm" svg:y="4.554cm">
          <draw:text-box>
            <text:p text:style-name="P16"><text:span text:style-name="T26">Atkarībā no darba veida (bakalaura darbs, kvalifikācijas darbs, gada projekts) un tipa (pētījums vai projekts).</text:span></text:p>
            <text:p text:style-name="P16"><text:span text:style-name="T27">Literatūras pārskats.</text:span></text:p>
            <text:p text:style-name="P16"><text:span text:style-name="T27"/></text:p>
            <text:p><text:span text:style-name="T28">Sistēmas izstrādes gadījumā (bakalaura darbs):</text:span></text:p>
            <text:p><text:span text:style-name="T27">Teorētiskā modeļa izstrāde ir pētījums par konkrētā projekta labāko risinājumu, piemēram, salīdzinoša analīze ar citām līdzīgām IT sistēmām vai risinājumiem. Tiek sniegta izvērsta literatūras analīze, kā arī analizēta un pamatota projekta realizācijas metodika un testēšanas metodes. </text:span></text:p>
            <text:p><text:span text:style-name="T27"/></text:p>
            <text:p><text:span text:style-name="T28">Kvalifikācijas darbs:</text:span></text:p>
            <text:p><text:span text:style-name="T27">Pamatojoties uz nozares jaunākās teorētiskās literatūras analīzi, students izklāsta savu izvirzītās problēmas praktisku risinājumu.</text:span></text:p>
            <text:p><text:span text:style-name="T29"/></text:p>
            <text:p><text:span text:style-name="T29">Skat. Lekcijas par atsauču veidošanu un literatūras pārskata izveidi.</text:span></text:p>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Praktiskā daļa</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6.37cm" svg:x="0.6cm" svg:y="4.554cm">
          <draw:text-box>
            <text:p text:style-name="P16"><text:span text:style-name="T23">Atkarībā no darba veida (bakalaura darbs, kvalifikācijas darbs, gada projekts) un tipa (pētījums vai projekts).</text:span></text:p>
            <text:p text:style-name="P16"><text:span text:style-name="T21"/></text:p>
            <text:p><text:span text:style-name="T30">Sistēmas izstrādes gadījumā (bakalaura darbs, gada projekts):</text:span></text:p>
            <text:p><text:span text:style-name="T2">Projektējums atbilstoši standartam.</text:span></text:p>
            <text:p><text:span text:style-name="T21"/></text:p>
            <text:p text:style-name="P17"><text:span text:style-name="T30">Kvalifikācijas darbs, pētījums bakalaura darbā vai gada projektā:</text:span></text:p>
            <text:p text:style-name="P18"><text:span text:style-name="T31">Praktiskajā tiek izklāstīts, ko izdevies paveikt, kā sasniegts izvirzītais mērķis., raksturo veikto darbu vai eksperimentu. </text:span></text:p>
            <text:p text:style-name="P18"><text:span text:style-name="T31"/></text:p>
            <text:p text:style-name="P18"><text:span text:style-name="T31">Skat. 4. lekcijas materiālus.</text:span></text:p>
            <text:p text:style-name="P18"><text:span text:style-name="T31"/></text:p>
            <text:p text:style-name="P16"><text:span text:style-name="T25"/></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ext:s text:c="2"/></text:span><text:span text:style-name="T1">Darba ekonomiskais pamatojums</text:span></text:p>
          </draw:text-box>
        </draw:frame>
        <draw:frame presentation:style-name="pr4" draw:layer="layout" svg:width="26cm" svg:height="12.179cm" svg:x="1.4cm" svg:y="6.414cm" presentation:class="outline" presentation:user-transformed="true">
          <draw:text-box>
            <text:p><text:span text:style-name="T14"/></text:p>
            <text:p text:style-name="P10"><text:span text:style-name="T14"/></text:p>
          </draw:text-box>
        </draw:frame>
        <draw:frame draw:style-name="gr6" draw:text-style-name="P15" draw:layer="layout" svg:width="26.8cm" svg:height="15.646cm" svg:x="0.6cm" svg:y="4.554cm">
          <draw:text-box>
            <text:p text:style-name="P16"><text:span text:style-name="T21">Jānovērtē darba vai projektējamā objekta (produkta) izstrādāšanas izmaksas, aprēķinot pašizmaksu, iespējamo produkta tirgus cenu, tirgus apjomu un teritoriju, nosakot potenciālos klientus, kā arī nosakot izmaksas ražošanas un pārdošanas sagatavošanai. Nepieciešams veikt aprēķinus par servisa nodrošināšanas izmaksām, kā arī izdarīt secinājumus par produkta konkurētspēju, rentabilitāti, kā arī tā ietekmi uz apkārtējo vidi.</text:span></text:p>
            <text:p text:style-name="P16"><text:span text:style-name="T21"/></text:p>
            <text:p text:style-name="P16"><text:span text:style-name="T21">Skat. 4. lekcijas materiālus.</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Secinājumi</text:span></text:p>
          </draw:text-box>
        </draw:frame>
        <draw:frame presentation:style-name="pr4" draw:text-style-name="P19" draw:layer="layout" svg:width="26cm" svg:height="12.179cm" svg:x="1.4cm" svg:y="6.414cm" presentation:class="outline" presentation:user-transformed="true">
          <draw:text-box>
            <text:p><text:span text:style-name="T25">Secinājumos tiek izklāstītas galvenās teorētiskās un praktiskās atziņas, kas gūtas, izpildot konkrēto studiju darbu.</text:span></text:p>
            <text:p><text:span text:style-name="T25">Svarīgi ir izdarīt secinājumus par iespējamiem trūkumiem (metodikas nepilnības, nepietiekams materiāla vai iekārtu apjoms vai citi apstākļi), kas neļāva pilnībā sasniegt mērķi vai neļauj izdarīt pārliecinošus secinājumus par noteiktām likumsakarībām. </text:span></text:p>
            <text:p><text:span text:style-name="T32"/></text:p>
          </draw:text-box>
        </draw:frame>
        <draw:frame draw:style-name="gr5" draw:text-style-name="P20" draw:layer="layout" svg:width="12.491cm" svg:height="1.356cm" svg:x="7.6cm" svg:y="19.2cm">
          <draw:text-box>
            <text:p text:style-name="P16"><text:span text:style-name="T21">Skat. 4. lekcijas materiālus.</text:span></text:p>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Secinājumi (turp.)</text:span></text:p>
          </draw:text-box>
        </draw:frame>
        <draw:frame presentation:style-name="pr4" draw:text-style-name="P19" draw:layer="layout" svg:width="26cm" svg:height="12.179cm" svg:x="1.4cm" svg:y="6.414cm" presentation:class="outline" presentation:user-transformed="true">
          <draw:text-box>
            <text:p><text:span text:style-name="T25">Jāanalizē pielietojuma pozitīvie aspekti, salīdzinājumā ar citiem līdzīgiem pielietojumiem.</text:span></text:p>
            <text:p><text:span text:style-name="T25">Jātiek sniegtam viedoklim par iespējamo turpmāko studiju darba attīstību. </text:span></text:p>
            <text:p><text:span text:style-name="T25">Secinājumu punktiem jābūt īsiem, lakoniskiem, izteiktiem dažos teikumos, vēlams tēžu formā.</text:span></text:p>
            <text:p><text:span text:style-name="T32"/></text:p>
          </draw:text-box>
        </draw:frame>
        <draw:frame draw:style-name="gr5" draw:text-style-name="P20" draw:layer="layout" svg:width="12.491cm" svg:height="1.356cm" svg:x="7.6cm" svg:y="19.2cm">
          <draw:text-box>
            <text:p text:style-name="P16"><text:span text:style-name="T21">Skat. 4. lekcijas materiālus.</text:span></text:p>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Literatūra </text:span></text:p>
          </draw:text-box>
        </draw:frame>
        <draw:frame presentation:style-name="pr4" draw:text-style-name="P19" draw:layer="layout" svg:width="26cm" svg:height="12.179cm" svg:x="1.4cm" svg:y="6.414cm" presentation:class="outline" presentation:user-transformed="true">
          <draw:text-box>
            <text:p text:style-name="P16"><text:span text:style-name="T25">Jāsniedz visu darbā citēto autoru darbu - žurnālu rakstu, monogrāfiju, brošūru, arī nepublicēto, piemēram, diplomdarbu alfabētisku sarakstu, kā arī atsauces uz Internet avotiem.</text:span></text:p>
            <text:p><text:span text:style-name="T32"/></text:p>
          </draw:text-box>
        </draw:frame>
        <draw:frame draw:style-name="gr5" draw:text-style-name="P20" draw:layer="layout" svg:width="26.139cm" svg:height="1.356cm" svg:x="0cm" svg:y="18.8cm">
          <draw:text-box>
            <text:p text:style-name="P16"><text:span text:style-name="T21">Skat. iepriekšējo lekciju materiālus par atsauču veidošanu.</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Pielikumi</text:span></text:p>
          </draw:text-box>
        </draw:frame>
        <draw:frame presentation:style-name="pr4" draw:text-style-name="P19" draw:layer="layout" svg:width="26cm" svg:height="12.179cm" svg:x="1.4cm" svg:y="6.414cm" presentation:class="outline" presentation:user-transformed="true">
          <draw:text-box>
            <text:p text:style-name="P16"><text:span text:style-name="T25">Gadījumos, ja attēlu, tabulu vai shēmu ir daudz, vai arī tie ir apjomīgi, tad tie ir jāievieto darba beigās pielikumā. Katru pielikumu ievada balta lapa, kuras vidū lieliem burtiem ir rakstīts – PIELIKUMS ar konkrētu kārtas numuru (piemēram, II PIELIKUMS). Tabulas un attēli pielikumos numurējami hronoloģiskā secībā no pirmā līdz pēdējam pielikumam augošā kārtībā.</text:span></text:p>
            <text:p text:style-name="P16"><text:span text:style-name="T25">Pielikumā ieteicams pievienot programmatūras dokumentāciju, apjomīgus pirmkoda fragmentus.</text:span></text:p>
            <text:p text:style-name="P16"><text:span text:style-name="T33">Katram pielikumam ir virsraksts.</text:span></text:p>
            <text:p text:style-name="P16"><text:span text:style-name="T33">Noteikti jāpārliecinās noteikumos, kuri pielikumi ir obligāti!</text:span></text:p>
            <text:p><text:span text:style-name="T32"/></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Darba noformējums</text:span></text:p>
          </draw:text-box>
        </draw:frame>
        <draw:frame presentation:style-name="pr4" draw:text-style-name="P19" draw:layer="layout" svg:width="26cm" svg:height="12.179cm" svg:x="1.4cm" svg:y="6.414cm" presentation:class="outline" presentation:user-transformed="true">
          <draw:text-box>
            <text:p text:style-name="P16"><text:span text:style-name="T25">Jāatbilst Vidzemes augstskolas metodiskajiem noteikumiem.</text:span></text:p>
            <text:list text:style-name="L2">
              <text:list-item>
                <text:p text:style-name="P21"><text:span text:style-name="T34">Datorsalikumā.</text:span></text:p>
              </text:list-item>
              <text:list-item>
                <text:p text:style-name="P16"><text:span text:style-name="T34">Katra no darba daļām TITULLAPA, KOPSAVILKUMS, SAĪSINĀJUMI UN ATSLĒGVĀRDI, SATURS, IEVADS, STUDIJU DARBA PAMATA DAĻAS, DARBA EKONOMISKAIS PAMATOJUMS, SECINĀJUMI, LITERATŪRA, PIELIKUMI ir sākami ar jaunu lapu.</text:span></text:p>
              </text:list-item>
            </text:list>
            <text:p><text:span text:style-name="T32"/></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Darba noformējums (turp.)</text:span></text:p>
          </draw:text-box>
        </draw:frame>
        <draw:frame presentation:style-name="pr4" draw:text-style-name="P19" draw:layer="layout" svg:width="26cm" svg:height="12.179cm" svg:x="1.4cm" svg:y="6.414cm" presentation:class="outline" presentation:user-transformed="true">
          <draw:text-box>
            <text:p text:style-name="P16"><text:span text:style-name="T34">Teksta noformējumam izmanto Times New Roman burtu kopas ar izmēru 12, nodaļu virsrakstiem izmērs 16, apakšnodaļu virsrakstiem izmērs 14. </text:span></text:p>
            <text:p text:style-name="P16"><text:span text:style-name="T34">Visām darba lapām jābūt numurētām.</text:span></text:p>
            <text:p text:style-name="P16"><text:span text:style-name="T34">Numerāciju sāk no titullapas, bet uz tās numuru neraksta. </text:span></text:p>
            <text:p text:style-name="P16"><text:span text:style-name="T34">Tekstu vienmēr raksta tikai vienā lapas pusē (rakstlaukumā) ar 1,5 intervālu atstarpi starp rindām. </text:span></text:p>
            <text:p text:style-name="P16"><text:span text:style-name="T34">No lapas augšas un apakšas jāatstāj balta josla 2.5 cm platumā, no kreisās malas - vismaz 3.0 cm platumā, no labās malas - 2.5 cm platumā. </text:span></text:p>
            <text:p><text:span text:style-name="T32"/></text:p>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Darba noformējums (turp.)</text:span></text:p>
          </draw:text-box>
        </draw:frame>
        <draw:frame presentation:style-name="pr4" draw:text-style-name="P19" draw:layer="layout" svg:width="26cm" svg:height="12.179cm" svg:x="1.4cm" svg:y="6.414cm" presentation:class="outline" presentation:user-transformed="true">
          <draw:text-box>
            <text:p text:style-name="P16"><text:span text:style-name="T34">Teksta noformējumam izmanto Times New Roman burtu kopas ar izmēru 12, nodaļu virsrakstiem izmērs 16, apakšnodaļu virsrakstiem izmērs 14. </text:span></text:p>
            <text:p text:style-name="P16"><text:span text:style-name="T34">Visām darba lapām jābūt numurētām.</text:span></text:p>
            <text:p text:style-name="P16"><text:span text:style-name="T34">Numerāciju sāk no titullapas, bet uz tās numuru neraksta. </text:span></text:p>
            <text:p text:style-name="P16"><text:span text:style-name="T34">Tekstu vienmēr raksta tikai vienā lapas pusē (rakstlaukumā) ar 1,5 intervālu atstarpi starp rindām. </text:span></text:p>
            <text:p text:style-name="P16"><text:span text:style-name="T34">No lapas augšas un apakšas jāatstāj balta josla 2.5 cm platumā, no kreisās malas - vismaz 3.0 cm platumā, no labās malas - 2.5 cm platumā. </text:span></text:p>
            <text:p><text:span text:style-name="T32"/></text:p>
          </draw:text-box>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Attēli</text:span></text:p>
          </draw:text-box>
        </draw:frame>
        <draw:frame presentation:style-name="pr4" draw:text-style-name="P19" draw:layer="layout" svg:width="26cm" svg:height="12.179cm" svg:x="1.4cm" svg:y="6.414cm" presentation:class="outline" presentation:user-transformed="true">
          <draw:text-box>
            <text:p text:style-name="P22"><text:span text:style-name="T34">Visi darbā iekļautie ilustratīvie materiāli - fotogrāfijas, shēmas, diagrammas, grafiki tiek saukti par attēliem.</text:span></text:p>
            <text:p text:style-name="P22"><text:span text:style-name="T35">Tiem ir hronoloģiska numerācija studiju darba daļas ietvaros, piemēram (</text:span><text:span text:style-name="T36">4.3.attēls:</text:span><text:span text:style-name="T35"> </text:span><text:span text:style-name="T37">Objekta struktūrshēma.</text:span><text:span text:style-name="T35">)</text:span></text:p>
            <text:p text:style-name="P23"><text:span text:style-name="T35">Attēla nosaukumu vienmēr raksta zem tā, izlīdzinot pēc kreisās rakstlaukuma malas.</text:span></text:p>
            <text:p text:style-name="P23"><text:span text:style-name="T35">Ja attēls izmantots no cita autora darba, tad tam pievieno atsauci.</text:span></text:p>
            <text:p text:style-name="P23"><text:span text:style-name="T35">Darba tekstā uz attēlu ir jāatsaucas.</text:span></text:p>
            <text:p text:style-name="P24"><text:span text:style-name="T32"/></text:p>
          </draw:text-box>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abulas</text:span></text:p>
          </draw:text-box>
        </draw:frame>
        <draw:frame presentation:style-name="pr4" draw:text-style-name="P19" draw:layer="layout" svg:width="26cm" svg:height="12.179cm" svg:x="1.4cm" svg:y="6.414cm" presentation:class="outline" presentation:user-transformed="true">
          <draw:text-box>
            <text:p text:style-name="P21"><text:span text:style-name="T34">Tekstā uz tabulām atsaucas, tās nepārstāsta, bet tikai analizē.</text:span></text:p>
            <text:p text:style-name="P21"><text:span text:style-name="T34">Tekstā jāizvairās no lielām, sarežģītas uzbūves tabulām - tās nepieciešamības gadījumā var ievietot pielikumā.</text:span></text:p>
            <text:p text:style-name="P21"><text:span text:style-name="T34">Visas tabulas jānumurē hronoloģiski studiju darba daļas ietvaros, piemēram (3.4.tabula – 3.daļa, 4.tabula pēc kārtas)</text:span></text:p>
            <text:p text:style-name="P25"><text:span text:style-name="T34">Ja tiek izmantota cita autora darbā minētā tabula, tad tabulai pievieno atsauci uz izziņas avotu.</text:span></text:p>
            <text:p text:style-name="P24"><text:span text:style-name="T32"/></text:p>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Tabulas (turp.)</text:span></text:p>
          </draw:text-box>
        </draw:frame>
        <draw:frame presentation:style-name="pr4" draw:text-style-name="P19" draw:layer="layout" svg:width="26cm" svg:height="12.179cm" svg:x="1.4cm" svg:y="6.414cm" presentation:class="outline" presentation:user-transformed="true">
          <draw:text-box>
            <text:p><text:span text:style-name="T34">Vispirms raksta tabulas numuru, bet nākošā rindā nosaukumu, izlīdzinot to pēc rakstlaukuma kreisās vai <text:s/>labās malas (vienmēr virs tabulas), piemēram:</text:span></text:p>
            <text:p text:style-name="P21"><text:span text:style-name="T34"/></text:p>
            <text:p text:style-name="P26"><text:span text:style-name="T38">3.4. tabula. </text:span></text:p>
            <text:p text:style-name="P26"><text:span text:style-name="T39">Studiju darba raksturojums</text:span></text:p>
            <text:p text:style-name="P21"><text:span text:style-name="T34"><text:s/></text:span></text:p>
            <text:p text:style-name="P21"><text:span text:style-name="T34"/></text:p>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Arial2" svg:font-family="Arial, Helvetica"/>
    <style:font-face style:name="OpenSymbol2" svg:font-family="OpenSymbol, 'Arial Unicode MS'"/>
    <style:font-face style:name="MS Mincho" svg:font-family="'MS Mincho', 'ＭＳ 明朝'" style:font-family-generic="roman"/>
    <style:font-face style:name="TimesNewRoman" svg:font-family="TimesNewRoman, Bold" style:font-family-generic="roman"/>
    <style:font-face style:name="FreeSans2" svg:font-family="FreeSans" style:font-family-generic="swiss"/>
    <style:font-face style:name="Courier New2" svg:font-family="'Courier New'" style:font-family-generic="modern" style:font-pitch="fixed"/>
    <style:font-face style:name="Arial1" svg:font-family="Arial, Helvetica" style:font-pitch="variable"/>
    <style:font-face style:name="OpenSymbol1" svg:font-family="OpenSymbol, 'Arial Unicode MS'" style:font-pitch="variable"/>
    <style:font-face style:name="RimTimes" svg:font-family="RimTimes, 'Times New Roman'" style:font-pitch="variable"/>
    <style:font-face style:name="Symbol1" svg:font-family="Symbol" style:font-pitch="variable"/>
    <style:font-face style:name="Wingdings1" svg:font-family="Wingdings" style:font-pitch="variable"/>
    <style:font-face style:name="Courier New1" svg:font-family="'Courier New'" style:font-family-generic="modern" style:font-pitch="variable"/>
    <style:font-face style:name="Arial3" svg:font-family="Arial" style:font-family-generic="roman" style:font-pitch="variable"/>
    <style:font-face style:name="Arial" svg:font-family="Arial, Helvetica"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Droid Sans Fallback1" svg:font-family="'Droid Sans Fallback'" style:font-family-generic="roman" style:font-pitch="variable"/>
    <style:font-face style:name="Dutch TL" svg:font-family="'Dutch TL'" style:font-family-generic="roman" style:font-pitch="variable"/>
    <style:font-face style:name="Dutch TL1" svg:font-family="'Dutch TL', Candar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BaltHelveticaSlim" svg:font-family="MSBaltHelveticaSlim,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Monotype Corsiva1" svg:font-family="'Monotype Corsiva'" style:font-family-generic="script" style:font-pitch="variable"/>
    <style:font-face style:name="Arial4" svg:font-family="Arial" style:font-family-generic="swiss" style:font-pitch="variable"/>
    <style:font-face style:name="Droid Sans Fallback2"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6" svg:font-family="Arial" style:font-family-generic="system" style:font-pitch="variable"/>
    <style:font-face style:name="Arial5" svg:font-family="Arial, Helvetica" style:font-family-generic="system" style:font-pitch="variable"/>
    <style:font-face style:name="Book Antiqua1" svg:font-family="'Book Antiqu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utch TL2" svg:font-family="'Dutch TL'" style:font-family-generic="system" style:font-pitch="variable"/>
    <style:font-face style:name="FreeSans" svg:font-family="FreeSans" style:font-family-generic="system" style:font-pitch="variable"/>
    <style:font-face style:name="MSBaltHelveticaSlim1" svg:font-family="MSBaltHelveticaSlim, 'Times New Roman'" style:font-family-generic="system" style:font-pitch="variable"/>
    <style:font-face style:name="Monotype Corsiva" svg:font-family="'Monotype Corsiva'"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lv" fo:country="LV"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374cm" fo:margin-bottom="0.374cm" style:text-autospace="none"/>
      <style:text-properties fo:color="#808080" style:font-name="Liberation Serif1" fo:font-family="'Liberation Serif', 'Times New Roman'" style:font-family-generic="roman" style:font-pitch="variable" fo:font-size="12pt" fo:font-weight="bold" style:font-name-asian="FreeSans1" style:font-family-asian="FreeSans" style:font-family-generic-asian="swiss" style:font-pitch-asian="variable" style:font-size-asian="12pt" style:font-weight-asian="bold" style:font-weight-complex="bold"/>
    </style:style>
    <style:style style:name="Numbering_20_Symbols" style:display-name="Numbering Symbol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Quotations" style:family="graphic">
      <style:paragraph-properties fo:margin-left="1.764cm" fo:margin-right="1.764cm" fo:margin-top="0cm" fo:margin-bottom="0.88cm" fo:text-indent="0cm"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Table_20_Contents" style:display-name="Table Contents" style:family="graphic">
      <style:paragraph-properties style:text-autospace="none"/>
    </style:style>
    <style:style style:name="Quotation" style:family="graphic">
      <style:paragraph-properties style:text-autospace="none"/>
      <style:text-properties fo:font-style="italic" style:font-style-asian="italic" style:font-style-complex="italic"/>
    </style:style>
    <style:style style:name="q" style:family="graphic">
      <style:paragraph-properties style:text-autospace="none"/>
      <style:text-properties style:font-name="Arial2" fo:font-family="Arial, Helvetica" fo:font-size="10pt" fo:font-style="italic" style:font-name-asian="Arial2" style:font-family-asian="Arial, Helvetica" style:font-size-asian="10pt" style:font-style-asian="italic" style:font-style-complex="italic"/>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Text_20_Body.topic" style:display-name="Text Body.topic" style:family="graphic">
      <style:paragraph-properties fo:margin-left="0.933cm" fo:margin-right="0.933cm" fo:margin-top="0.467cm" fo:margin-bottom="0.933cm" style:line-height-at-least="0.746cm" fo:text-indent="0cm" style:text-autospace="none"/>
      <style:text-properties fo:color="#5d5d5e" style:font-name="Arial2" fo:font-family="Arial, Helvetica" fo:font-size="10pt" fo:font-style="italic" fo:font-weight="normal" style:font-name-asian="Arial2" style:font-family-asian="Arial, Helvetica" style:font-size-asian="10pt" style:font-style-asian="italic" style:font-weight-asian="normal" style:font-style-complex="italic" style:font-weight-complex="normal"/>
    </style:style>
    <style:style style:name="Table_20_Heading" style:display-name="Table Heading" style:family="graphic">
      <style:paragraph-properties fo:margin-left="0cm" fo:margin-right="0cm" fo:margin-top="0cm" fo:margin-bottom="0.88cm" style:line-height-at-least="0.746cm" fo:text-align="center" fo:text-indent="0cm" style:text-autospace="none"/>
      <style:text-properties fo:color="#000000" style:font-name="Arial2" fo:font-family="Arial, Helvetica" fo:font-size="10pt" fo:font-weight="bold" style:font-name-asian="Arial2" style:font-family-asian="Arial, Helvetica" style:font-size-asian="10pt" style:font-weight-asian="bold" style:font-weight-complex="bold"/>
    </style:style>
    <style:style style:name="Text_20_Body.resource" style:display-name="Text Body.resource" style:family="graphic">
      <style:paragraph-properties fo:margin-left="0.467cm" fo:margin-right="0.467cm" fo:margin-top="0.467cm" fo:margin-bottom="0.933cm" style:line-height-at-least="0.746cm" fo:text-align="start" fo:text-indent="0cm" style:text-autospace="none"/>
      <style:text-properties fo:font-variant="normal" fo:text-transform="none" fo:color="#000000" style:font-name="Arial2" fo:font-family="Arial, Helvetica" fo:font-size="10pt" fo:font-style="normal" style:font-name-asian="Arial2" style:font-family-asian="Arial, Helvetica" style:font-size-asian="10pt" style:font-style-asian="normal" style:font-style-complex="normal"/>
    </style:style>
    <style:style style:name="Text_20_Body.taskfeedback" style:display-name="Text Body.taskfeedback" style:family="graphic">
      <style:paragraph-properties fo:margin-left="0cm" fo:margin-right="0cm" fo:margin-top="0cm" fo:margin-bottom="0cm" style:line-height-at-least="0.746cm" fo:text-indent="0cm" style:text-autospace="none"/>
      <style:text-properties fo:color="#5d5d5e" style:font-name="Arial2" fo:font-family="Arial, Helvetica" fo:font-size="10pt" fo:font-weight="bold" style:font-name-asian="Arial2" style:font-family-asian="Arial, Helvetica" style:font-size-asian="10pt" style:font-weight-asian="bold" style:font-weight-complex="bold"/>
    </style:style>
    <style:style style:name="Text_20_Body.studytip" style:display-name="Text Body.studytip" style:family="graphic">
      <style:paragraph-properties fo:margin-left="0cm" fo:margin-right="0cm" fo:margin-top="0cm" fo:margin-bottom="0cm" style:line-height-at-least="0.746cm" fo:text-indent="0cm" style:text-autospace="none"/>
      <style:text-properties fo:color="#5d5d5e" style:font-name="Arial2" fo:font-family="Arial, Helvetica" fo:font-size="10pt" fo:font-weight="bold" style:font-name-asian="Arial2" style:font-family-asian="Arial, Helvetica" style:font-size-asian="10pt" style:font-weight-asian="bold" style:font-weight-complex="bold"/>
    </style:style>
    <style:style style:name="Text_20_Body.task" style:display-name="Text Body.task" style:family="graphic">
      <style:paragraph-properties fo:margin-left="0cm" fo:margin-right="0cm" fo:margin-top="0cm" fo:margin-bottom="0cm" style:line-height-at-least="0.746cm" fo:text-indent="0cm" style:text-autospace="none"/>
      <style:text-properties fo:color="#5d5d5e" style:font-name="Arial2" fo:font-family="Arial, Helvetica" fo:font-size="10pt" fo:font-weight="bold" style:font-name-asian="Arial2" style:font-family-asian="Arial, Helvetica" style:font-size-asian="10pt" style:font-weight-asian="bold" style:font-weight-complex="bold"/>
    </style:style>
    <style:style style:name="Text_20_Body.footnote" style:display-name="Text Body.footnote" style:family="graphic">
      <style:paragraph-properties fo:margin-left="0cm" fo:margin-right="0cm" fo:margin-top="0cm" fo:margin-bottom="0.88cm" style:line-height-at-least="0.746cm" fo:text-indent="0cm" style:text-autospace="none"/>
      <style:text-properties fo:color="#000000" style:font-name="Arial2" fo:font-family="Arial, Helvetica" fo:font-size="10pt" style:font-name-asian="Arial2" style:font-family-asian="Arial, Helvetica" style:font-size-asian="10pt"/>
    </style:style>
    <style:style style:name="Header" style:family="graphic">
      <style:paragraph-properties fo:margin-left="0cm" fo:margin-right="0cm" fo:margin-top="0cm" fo:margin-bottom="0cm" style:line-height-at-least="0.746cm" fo:text-indent="0cm" style:text-autospace="none">
        <style:tab-stops>
          <style:tab-stop style:position="14.99cm" style:type="center"/>
          <style:tab-stop style:position="29.984cm" style:type="right"/>
        </style:tab-stops>
      </style:paragraph-properties>
      <style:text-properties fo:color="#000000" style:font-name="Arial2" fo:font-family="Arial, Helvetica" fo:font-size="10pt" style:font-name-asian="Arial2" style:font-family-asian="Arial, Helvetica" style:font-size-asian="10pt"/>
    </style:style>
    <style:style style:name="Footer" style:family="graphic">
      <style:paragraph-properties fo:margin-left="0cm" fo:margin-right="0cm" fo:margin-top="0cm" fo:margin-bottom="0cm" style:line-height-at-least="0.746cm" fo:text-indent="0cm" style:text-autospace="none">
        <style:tab-stops>
          <style:tab-stop style:position="14.99cm" style:type="center"/>
          <style:tab-stop style:position="29.984cm" style:type="right"/>
        </style:tab-stops>
      </style:paragraph-properties>
      <style:text-properties fo:color="#000000" style:font-name="Arial2" fo:font-family="Arial, Helvetica" fo:font-size="10pt" style:font-name-asian="Arial2" style:font-family-asian="Arial, Helvetica" style:font-size-asian="10pt"/>
    </style:style>
    <style:style style:name="Sender" style:family="graphic">
      <style:paragraph-properties fo:margin-left="0cm" fo:margin-right="0cm" fo:margin-top="0cm" fo:margin-bottom="0cm" style:line-height-at-least="0.746cm" fo:text-indent="0cm" style:text-autospace="none"/>
      <style:text-properties fo:color="#000000" style:font-name="Arial2" fo:font-family="Arial, Helvetica" fo:font-size="10pt" fo:font-style="italic" style:font-name-asian="Arial2" style:font-family-asian="Arial, Helvetica" style:font-size-asian="10pt" style:font-style-asian="italic" style:font-style-complex="italic"/>
    </style:style>
    <style:style style:name="Heading_20_5" style:display-name="Heading 5"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3pt" fo:language="en" fo:country="US"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writing-mode="lr-tb"/>
      <style:text-properties style:use-window-font-color="true" style:font-name="Arial4" fo:font-family="Arial" style:font-family-generic="swiss" style:font-pitch="variable" fo:font-size="11pt" fo:language="en" fo:country="US" style:font-name-asian="Arial4" style:font-family-asian="Arial" style:font-family-generic-asian="swiss" style:font-pitch-asian="variable" style:font-size-asian="11pt" style:language-asian="ar" style:country-asian="SA"/>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WW8Num4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4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4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3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43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42z8" style:family="graphic">
      <style:paragraph-properties style:text-autospace="none"/>
    </style:style>
    <style:style style:name="WW8Num42z7" style:family="graphic">
      <style:paragraph-properties style:text-autospace="none"/>
    </style:style>
    <style:style style:name="WW8Num42z6" style:family="graphic">
      <style:paragraph-properties style:text-autospace="none"/>
    </style:style>
    <style:style style:name="WW8Num42z5" style:family="graphic">
      <style:paragraph-properties style:text-autospace="none"/>
    </style:style>
    <style:style style:name="WW8Num42z4" style:family="graphic">
      <style:paragraph-properties style:text-autospace="none"/>
    </style:style>
    <style:style style:name="WW8Num42z3" style:family="graphic">
      <style:paragraph-properties style:text-autospace="none"/>
    </style:style>
    <style:style style:name="WW8Num42z2" style:family="graphic">
      <style:paragraph-properties style:text-autospace="none"/>
    </style:style>
    <style:style style:name="WW8Num42z1" style:family="graphic">
      <style:paragraph-properties style:text-autospace="none"/>
    </style:style>
    <style:style style:name="WW8Num42z0" style:family="graphic">
      <style:paragraph-properties style:text-autospace="none"/>
    </style:style>
    <style:style style:name="WW8Num41z8" style:family="graphic">
      <style:paragraph-properties style:text-autospace="none"/>
    </style:style>
    <style:style style:name="WW8Num41z7" style:family="graphic">
      <style:paragraph-properties style:text-autospace="none"/>
    </style:style>
    <style:style style:name="WW8Num41z6" style:family="graphic">
      <style:paragraph-properties style:text-autospace="none"/>
    </style:style>
    <style:style style:name="WW8Num41z5" style:family="graphic">
      <style:paragraph-properties style:text-autospace="none"/>
    </style:style>
    <style:style style:name="WW8Num41z4" style:family="graphic">
      <style:paragraph-properties style:text-autospace="none"/>
    </style:style>
    <style:style style:name="WW8Num41z3" style:family="graphic">
      <style:paragraph-properties style:text-autospace="none"/>
    </style:style>
    <style:style style:name="WW8Num41z2" style:family="graphic">
      <style:paragraph-properties style:text-autospace="none"/>
    </style:style>
    <style:style style:name="WW8Num41z1" style:family="graphic">
      <style:paragraph-properties style:text-autospace="none"/>
    </style:style>
    <style:style style:name="WW8Num41z0" style:family="graphic">
      <style:paragraph-properties style:text-autospace="none"/>
      <style:text-properties fo:font-size="12pt" fo:font-weight="bold" style:font-size-asian="12pt" style:font-weight-asian="bold" style:font-size-complex="12pt" style:font-weight-complex="bold"/>
    </style:style>
    <style:style style:name="WW8Num40z8" style:family="graphic">
      <style:paragraph-properties style:text-autospace="none"/>
    </style:style>
    <style:style style:name="WW8Num40z7" style:family="graphic">
      <style:paragraph-properties style:text-autospace="none"/>
    </style:style>
    <style:style style:name="WW8Num40z6" style:family="graphic">
      <style:paragraph-properties style:text-autospace="none"/>
    </style:style>
    <style:style style:name="WW8Num40z5" style:family="graphic">
      <style:paragraph-properties style:text-autospace="none"/>
    </style:style>
    <style:style style:name="WW8Num40z4" style:family="graphic">
      <style:paragraph-properties style:text-autospace="none"/>
    </style:style>
    <style:style style:name="WW8Num40z3" style:family="graphic">
      <style:paragraph-properties style:text-autospace="none"/>
    </style:style>
    <style:style style:name="WW8Num40z2" style:family="graphic">
      <style:paragraph-properties style:text-autospace="none"/>
    </style:style>
    <style:style style:name="WW8Num40z1" style:family="graphic">
      <style:paragraph-properties style:text-autospace="none"/>
    </style:style>
    <style:style style:name="WW8Num40z0" style:family="graphic">
      <style:paragraph-properties style:text-autospace="none"/>
      <style:text-properties fo:font-size="12pt" fo:font-weight="bold" style:font-size-asian="12pt" style:font-weight-asian="bold" style:font-size-complex="12pt" style:font-weight-complex="bold"/>
    </style:style>
    <style:style style:name="WW8Num3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9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3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7z8" style:family="graphic">
      <style:paragraph-properties style:text-autospace="none"/>
    </style:style>
    <style:style style:name="WW8Num37z7" style:family="graphic">
      <style:paragraph-properties style:text-autospace="none"/>
    </style:style>
    <style:style style:name="WW8Num37z6" style:family="graphic">
      <style:paragraph-properties style:text-autospace="none"/>
    </style:style>
    <style:style style:name="WW8Num37z5" style:family="graphic">
      <style:paragraph-properties style:text-autospace="none"/>
    </style:style>
    <style:style style:name="WW8Num37z4" style:family="graphic">
      <style:paragraph-properties style:text-autospace="none"/>
    </style:style>
    <style:style style:name="WW8Num37z3" style:family="graphic">
      <style:paragraph-properties style:text-autospace="none"/>
    </style:style>
    <style:style style:name="WW8Num37z2" style:family="graphic">
      <style:paragraph-properties style:text-autospace="none"/>
    </style:style>
    <style:style style:name="WW8Num37z1" style:family="graphic">
      <style:paragraph-properties style:text-autospace="none"/>
    </style:style>
    <style:style style:name="WW8Num37z0" style:family="graphic">
      <style:paragraph-properties style:text-autospace="none"/>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6z0"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text-properties style:font-name="Trebuchet MS1" fo:font-family="'Trebuchet MS'" style:font-family-generic="swiss" style:font-pitch="variable" style:font-name-asian="Trebuchet MS1" style:font-family-asian="'Trebuchet MS'" style:font-family-generic-asian="swiss" style:font-pitch-asian="variable"/>
    </style:style>
    <style:style style:name="WW8Num34z8" style:family="graphic">
      <style:paragraph-properties style:text-autospace="none"/>
    </style:style>
    <style:style style:name="WW8Num34z7" style:family="graphic">
      <style:paragraph-properties style:text-autospace="none"/>
    </style:style>
    <style:style style:name="WW8Num34z6" style:family="graphic">
      <style:paragraph-properties style:text-autospace="none"/>
    </style:style>
    <style:style style:name="WW8Num34z5" style:family="graphic">
      <style:paragraph-properties style:text-autospace="none"/>
    </style:style>
    <style:style style:name="WW8Num34z4" style:family="graphic">
      <style:paragraph-properties style:text-autospace="none"/>
    </style:style>
    <style:style style:name="WW8Num34z3" style:family="graphic">
      <style:paragraph-properties style:text-autospace="none"/>
    </style:style>
    <style:style style:name="WW8Num34z2" style:family="graphic">
      <style:paragraph-properties style:text-autospace="none"/>
    </style:style>
    <style:style style:name="WW8Num34z1" style:family="graphic">
      <style:paragraph-properties style:text-autospace="none"/>
    </style:style>
    <style:style style:name="WW8Num34z0" style:family="graphic">
      <style:paragraph-properties style:text-autospace="none"/>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3z2" style:family="graphic">
      <style:paragraph-properties style:text-autospace="none"/>
    </style:style>
    <style:style style:name="WW8Num33z1" style:family="graphic">
      <style:paragraph-properties style:text-autospace="none"/>
    </style:style>
    <style:style style:name="WW8Num33z0" style:family="graphic">
      <style:paragraph-properties style:text-autospace="none"/>
    </style:style>
    <style:style style:name="WW8Num32z8" style:family="graphic">
      <style:paragraph-properties style:text-autospace="none"/>
    </style:style>
    <style:style style:name="WW8Num32z7" style:family="graphic">
      <style:paragraph-properties style:text-autospace="none"/>
    </style:style>
    <style:style style:name="WW8Num32z6" style:family="graphic">
      <style:paragraph-properties style:text-autospace="none"/>
    </style:style>
    <style:style style:name="WW8Num32z5" style:family="graphic">
      <style:paragraph-properties style:text-autospace="none"/>
    </style:style>
    <style:style style:name="WW8Num32z4" style:family="graphic">
      <style:paragraph-properties style:text-autospace="none"/>
    </style:style>
    <style:style style:name="WW8Num32z3" style:family="graphic">
      <style:paragraph-properties style:text-autospace="none"/>
    </style:style>
    <style:style style:name="WW8Num32z2" style:family="graphic">
      <style:paragraph-properties style:text-autospace="none"/>
    </style:style>
    <style:style style:name="WW8Num32z1" style:family="graphic">
      <style:paragraph-properties style:text-autospace="none"/>
    </style:style>
    <style:style style:name="WW8Num32z0" style:family="graphic">
      <style:paragraph-properties style:text-autospace="none"/>
    </style:style>
    <style:style style:name="WW8Num31z8" style:family="graphic">
      <style:paragraph-properties style:text-autospace="none"/>
    </style:style>
    <style:style style:name="WW8Num31z7" style:family="graphic">
      <style:paragraph-properties style:text-autospace="none"/>
    </style:style>
    <style:style style:name="WW8Num31z6" style:family="graphic">
      <style:paragraph-properties style:text-autospace="none"/>
    </style:style>
    <style:style style:name="WW8Num31z5" style:family="graphic">
      <style:paragraph-properties style:text-autospace="none"/>
    </style:style>
    <style:style style:name="WW8Num31z4" style:family="graphic">
      <style:paragraph-properties style:text-autospace="none"/>
    </style:style>
    <style:style style:name="WW8Num31z3" style:family="graphic">
      <style:paragraph-properties style:text-autospace="none"/>
    </style:style>
    <style:style style:name="WW8Num31z2" style:family="graphic">
      <style:paragraph-properties style:text-autospace="none"/>
    </style:style>
    <style:style style:name="WW8Num31z1" style:family="graphic">
      <style:paragraph-properties style:text-autospace="none"/>
      <style:text-properties style:font-name="Garamond" fo:font-family="Garamond" style:font-family-generic="roman" style:font-pitch="variable" style:font-name-asian="Times New Roman" style:font-family-asian="'Times New Roman'" style:font-family-generic-asian="roman" style:font-pitch-asian="variable"/>
    </style:style>
    <style:style style:name="WW8Num31z0" style:family="graphic">
      <style:paragraph-properties style:text-autospace="none"/>
    </style:style>
    <style:style style:name="WW8Num3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0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30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text-properties style:font-name="Trebuchet MS1" fo:font-family="'Trebuchet MS'" style:font-family-generic="swiss" style:font-pitch="variable" fo:font-size="10pt" style:font-name-asian="Trebuchet MS1" style:font-family-asian="'Trebuchet MS'" style:font-family-generic-asian="swiss" style:font-pitch-asian="variabl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7z2" style:family="graphic">
      <style:paragraph-properties style:text-autospace="none"/>
    </style:style>
    <style:style style:name="WW8Num27z1" style:family="graphic">
      <style:paragraph-properties style:text-autospace="none"/>
    </style:style>
    <style:style style:name="WW8Num27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6z2" style:family="graphic">
      <style:paragraph-properties style:text-autospace="none"/>
    </style:style>
    <style:style style:name="WW8Num26z1" style:family="graphic">
      <style:paragraph-properties style:text-autospace="none"/>
    </style:style>
    <style:style style:name="WW8Num26z0" style:family="graphic">
      <style:paragraph-properties style:text-autospace="none"/>
    </style:style>
    <style:style style:name="WW8Num2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25z0" style:family="graphic">
      <style:paragraph-properties style:text-autospace="none"/>
      <style:text-properties style:font-name="Symbol" fo:font-family="Symbol" style:font-family-generic="roman" style:font-pitch="variable" style:font-name-asian="Times New Roman" style:font-family-asian="'Times New Roman'" style:font-family-generic-asian="roman" style:font-pitch-asian="variabl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24z2" style:family="graphic">
      <style:paragraph-properties style:text-autospace="none"/>
    </style:style>
    <style:style style:name="WW8Num24z1" style:family="graphic">
      <style:paragraph-properties style:text-autospace="none"/>
    </style:style>
    <style:style style:name="WW8Num24z0" style:family="graphic">
      <style:paragraph-properties style:text-autospace="none"/>
    </style:style>
    <style:style style:name="WW8Num2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3z0" style:family="graphic">
      <style:paragraph-properties style:text-autospace="none"/>
      <style:text-properties fo:text-transform="uppercase" style:font-name="Symbol" fo:font-family="Symbol" style:font-family-generic="roman" style:font-pitch="variable" fo:font-size="11pt" style:font-name-asian="Symbol" style:font-family-asian="Symbol" style:font-family-generic-asian="roman" style:font-pitch-asian="variable"/>
    </style:style>
    <style:style style:name="WW8Num2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italic" fo:font-weight="bold" style:font-style-asian="italic" style:font-weight-asian="bold" style:font-style-complex="italic" style:font-weight-complex="bold"/>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text-properties style:font-name="Symbol" fo:font-family="Symbol" style:font-family-generic="roman" style:font-pitch="variable" fo:font-size="11pt" style:font-name-asian="Symbol" style:font-family-asian="Symbol" style:font-family-generic-asian="roman" style:font-pitch-asian="variabl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style>
    <style:style style:name="WW8Num19z0"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8z2" style:family="graphic">
      <style:paragraph-properties style:text-autospace="none"/>
    </style:style>
    <style:style style:name="WW8Num18z1" style:family="graphic">
      <style:paragraph-properties style:text-autospace="none"/>
    </style:style>
    <style:style style:name="WW8Num18z0"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text-properties style:font-name="Trebuchet MS1" fo:font-family="'Trebuchet MS'" style:font-family-generic="swiss" style:font-pitch="variable" fo:font-size="11pt" style:font-name-asian="Trebuchet MS1" style:font-family-asian="'Trebuchet MS'" style:font-family-generic-asian="swiss" style:font-pitch-asian="variabl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text-properties fo:font-size="11pt" style:font-size-asian="11pt" style:font-size-complex="11pt"/>
    </style:style>
    <style:style style:name="WW8Num15z4"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1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15z0" style:family="graphic">
      <style:paragraph-properties style:text-autospace="none"/>
      <style:text-properties fo:color="#000000" style:font-name="Wingdings2" fo:font-family="Wingdings" style:font-pitch="variable" style:font-charset="x-symbol" style:font-name-asian="Wingdings2" style:font-family-asian="Wingdings" style:font-pitch-asian="variable" style:font-charset-asian="x-symbol"/>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style>
    <style:style style:name="WW8Num14z0" style:family="graphic">
      <style:paragraph-properties style:text-autospace="none"/>
      <style:text-properties fo:font-weight="bold" style:font-weight-asian="bold" style:font-weight-complex="bold"/>
    </style:style>
    <style:style style:name="WW8Num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z0" style:family="graphic">
      <style:paragraph-properties style:text-autospace="none"/>
      <style:text-properties fo:color="#000000" style:font-name="Symbol" fo:font-family="Symbol" style:font-family-generic="roman" style:font-pitch="variable" fo:font-size="11pt" style:font-name-asian="Symbol" style:font-family-asian="Symbol" style:font-family-generic-asian="roman" style:font-pitch-asian="variable" style:font-size-asian="13.5pt" style:language-asian="en" style:country-asian="US"/>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text-properties style:font-name="Book Antiqua" fo:font-family="'Book Antiqua'" style:font-family-generic="roman" style:font-pitch="variable" fo:font-size="11pt" fo:font-style="italic" fo:font-weight="bold" style:font-name-asian="Book Antiqua" style:font-family-asian="'Book Antiqua'" style:font-family-generic-asian="roman" style:font-pitch-asian="variable" style:font-style-asian="italic" style:font-weight-asian="bold" style:font-style-complex="italic" style:font-weight-complex="bold"/>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text-properties fo:font-weight="bold" style:font-weight-asian="bold" style:font-weight-complex="bold"/>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text-properties fo:font-weight="bold" style:font-weight-asian="bold" style:font-weight-complex="bold"/>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text-properties style:font-name="Trebuchet MS1" fo:font-family="'Trebuchet MS'" style:font-family-generic="swiss" style:font-pitch="variable" style:font-name-asian="Trebuchet MS1" style:font-family-asian="'Trebuchet MS'" style:font-family-generic-asian="swis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text-properties fo:font-size="11pt" style:font-size-asian="11pt" style:font-size-complex="11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text-properties fo:font-size="10pt" style:font-size-asian="10pt" style:font-size-complex="10pt"/>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Frame_20_Contents" style:display-name="Fram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Normal_20__28_Web_29_" style:display-name="Normal (Web)"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ar" style:country-asian="SA"/>
    </style:style>
    <style:style style:name="purplehead"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ar" style:country-asian="SA"/>
    </style:style>
    <style:style style:name="Tanım_20_Listesi" style:display-name="Tanım Listesi" style:family="graphic">
      <style:paragraph-properties fo:margin-left="1.12cm" fo:margin-right="0cm" fo:text-align="start" fo:text-indent="0cm" style:text-autospace="none"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ar" style:country-asian="SA"/>
    </style:style>
    <style:style style:name="Balloon_20_Text1" style:display-name="Balloon Text1" style:family="graphic">
      <style:paragraph-properties fo:text-align="start" style:text-autospace="none" style:writing-mode="lr-tb"/>
      <style:text-properties style:use-window-font-color="true" style:font-name="Tahoma1" fo:font-family="Tahoma" style:font-family-generic="swiss" style:font-pitch="variable" fo:font-size="8pt" fo:language="en" fo:country="US" style:font-name-asian="Monotype Corsiva1" style:font-family-asian="'Monotype Corsiva'" style:font-family-generic-asian="script" style:font-pitch-asian="variable" style:font-size-asian="8pt" style:language-asian="ar" style:country-asian="SA"/>
    </style:style>
    <style:style style:name="Short_20_Return_20_Address" style:display-name="Short Return Addres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Normal_20_Indent" style:display-name="Normal Indent" style:family="graphic">
      <style:paragraph-properties fo:margin-left="2.203cm" fo:margin-right="0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ext_20_Body_20_Indent" style:display-name="Text Body Indent" style:family="graphic">
      <style:paragraph-properties fo:margin-left="0.88cm" fo:margin-right="0cm" fo:margin-top="0cm" fo:margin-bottom="0.374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Continue_20_3" style:display-name="List Continue 3" style:family="graphic">
      <style:paragraph-properties fo:margin-left="2.642cm" fo:margin-right="0cm" fo:margin-top="0cm" fo:margin-bottom="0.374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Continue_20_2" style:display-name="List Continue 2" style:family="graphic">
      <style:paragraph-properties fo:margin-left="1.76cm" fo:margin-right="0cm" fo:margin-top="0cm" fo:margin-bottom="0.374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Bullet_20_3" style:display-name="List Bullet 3"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Bullet_20_2" style:display-name="List Bullet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528cm" fo:margin-right="0cm" fo:text-align="start" fo:text-indent="-3.528cm" style:text-autospace="none" style:writing-mode="lr-tb"/>
      <style:text-properties style:use-window-font-color="true" style:font-name="Arial4" fo:font-family="Arial" style:font-family-generic="swiss" style:font-pitch="variable" fo:font-size="12pt" fo:language="en" fo:country="US" style:font-name-asian="Arial4" style:font-family-asian="Arial" style:font-family-generic-asian="swiss" style:font-pitch-asian="variable" style:font-size-asian="12pt" style:language-asian="ar" style:country-asian="SA"/>
    </style:style>
    <style:style style:name="List_20_5" style:display-name="List 5" style:family="graphic">
      <style:paragraph-properties fo:margin-left="4.403cm" fo:margin-right="0cm" fo:text-align="start" fo:text-indent="-0.88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4" style:display-name="List 4" style:family="graphic">
      <style:paragraph-properties fo:margin-left="3.522cm" fo:margin-right="0cm" fo:text-align="start" fo:text-indent="-0.88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3" style:display-name="List 3" style:family="graphic">
      <style:paragraph-properties fo:margin-left="2.642cm" fo:margin-right="0cm" fo:text-align="start" fo:text-indent="-0.88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2" style:display-name="List 2" style:family="graphic">
      <style:paragraph-properties fo:margin-left="1.76cm" fo:margin-right="0cm" fo:text-align="start" fo:text-indent="-0.88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Index_20_Link" style:display-name="Index Link" style:family="graphic">
      <style:paragraph-properties style:text-autospace="none"/>
    </style:style>
    <style:style style:name="Comment_20_Reference" style:display-name="Comment Reference" style:family="graphic">
      <style:paragraph-properties style:text-autospace="none"/>
      <style:text-properties fo:font-size="8pt" style:font-size-asian="8pt" style:font-size-complex="8pt"/>
    </style:style>
    <style:style style:name="Indekss" style:family="graphic">
      <style:paragraph-properties style:text-autospace="none"/>
      <style:text-properties style:font-name="MSBaltHelveticaSlim" fo:font-family="MSBaltHelveticaSlim, 'Times New Roman'" style:font-family-generic="roman" style:font-pitch="variable" fo:language="lv" fo:country="LV" style:font-name-asian="MSBaltHelveticaSlim" style:font-family-asian="MSBaltHelveticaSlim,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Contents_20_10" style:display-name="Contents 10" style:family="graphic">
      <style:paragraph-properties fo:margin-left="7.925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style:font-name="Dutch TL" fo:font-family="'Dutch TL'" style:font-family-generic="roman" style:font-pitch="variable" fo:font-size="12pt" fo:language="lv" fo:country="LV" style:font-name-asian="FreeSans2" style:font-family-asian="FreeSans" style:font-family-generic-asian="swiss" style:font-size-asian="10pt" style:language-asian="ar" style:country-asian="SA"/>
    </style:style>
    <style:style style:name="Comment_20_Text" style:display-name="Comment Text" style:family="graphic">
      <style:paragraph-properties fo:text-align="start" style:text-autospace="none" style:writing-mode="lr-tb"/>
      <style:text-properties style:use-window-font-color="true" style:font-name="Dutch TL" fo:font-family="'Dutch TL'" style:font-family-generic="roman" style:font-pitch="variable" fo:font-size="10pt" fo:language="lv" fo:country="LV" style:font-name-asian="Dutch TL" style:font-family-asian="'Dutch TL'"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7" style:display-name="Contents 7" style:family="graphic">
      <style:paragraph-properties fo:margin-left="4.48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6" style:display-name="Contents 6" style:family="graphic">
      <style:paragraph-properties fo:margin-left="3.73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5" style:display-name="Contents 5" style:family="graphic">
      <style:paragraph-properties fo:margin-left="2.986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4" style:display-name="Contents 4" style:family="graphic">
      <style:paragraph-properties fo:margin-left="2.2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3" style:display-name="Contents 3" style:family="graphic">
      <style:paragraph-properties fo:margin-left="1.49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2" style:display-name="Contents 2" style:family="graphic">
      <style:paragraph-properties fo:margin-left="0.746cm" fo:margin-right="0cm" fo:text-align="start" fo:text-indent="0cm" style:text-autospace="none" style:writing-mode="lr-tb">
        <style:tab-stops>
          <style:tab-stop style:position="31.235cm" style:type="right" style:leader-style="dotted" style:leader-text="."/>
        </style:tab-stops>
      </style:paragraph-properties>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Contents_20_1" style:display-name="Contents 1" style:family="graphic">
      <style:paragraph-properties fo:text-align="start"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Body_20_Text_20_2" style:display-name="Body Text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Body_20_Text_20_Indent_20_3" style:display-name="Body Text Indent 3" style:family="graphic">
      <style:paragraph-properties fo:margin-left="0cm" fo:margin-right="0cm" fo:text-align="justify" fo:text-indent="1.12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Body_20_Text_20_Indent_20_2" style:display-name="Body Text Indent 2" style:family="graphic">
      <style:paragraph-properties fo:margin-left="0.84cm" fo:margin-right="0cm" fo:text-align="start" fo:text-indent="-0.84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Body_20_Text_20_3" style:display-name="Body Text 3" style:family="graphic">
      <style:paragraph-properties fo:margin-left="0.88cm" fo:margin-right="0cm" fo:margin-top="0cm" fo:margin-bottom="0.374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HTML_20_Markup" style:display-name="HTML Markup" style:family="graphic">
      <style:paragraph-properties style:text-autospace="none"/>
      <style:text-properties fo:color="#ff0000"/>
    </style:style>
    <style:style style:name="WW8NumSt9z0" style:family="graphic">
      <style:paragraph-properties style:text-autospace="none"/>
      <style:text-properties style:font-name="Symbol1" fo:font-family="Symbol" style:font-pitch="variable" style:font-name-asian="Symbol1" style:font-family-asian="Symbol" style:font-pitch-asian="variabl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2z3" style:family="graphic">
      <style:paragraph-properties style:text-autospace="none"/>
      <style:text-properties style:font-name="Symbol1" fo:font-family="Symbol" style:font-pitch="variable" style:font-name-asian="Symbol1" style:font-family-asian="Symbol" style:font-pitch-asian="variable"/>
    </style:style>
    <style:style style:name="Numbered_20_list" style:display-name="Numbered list" style:family="graphic">
      <style:paragraph-properties fo:text-align="start" style:text-autospace="none" style:writing-mode="lr-tb">
        <style:tab-stops>
          <style:tab-stop style:position="1.12cm"/>
        </style:tab-stops>
      </style:paragraph-properties>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2pt" style:language-asian="ar" style:country-asian="SA"/>
    </style:style>
    <style:style style:name="naisc" style:family="graphic">
      <style:paragraph-properties fo:margin-top="0.31cm" fo:margin-bottom="0.31cm" fo:text-align="start"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2pt" style:language-asian="ar" style:country-asian="SA"/>
    </style:style>
    <style:style style:name="WW8NumSt11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virs" style:family="graphic">
      <style:paragraph-properties fo:margin-top="0.746cm" fo:margin-bottom="0.187cm" fo:text-align="center" style:text-autospace="none" style:writing-mode="lr-tb"/>
      <style:text-properties fo:font-variant="small-caps" style:use-window-font-color="true" style:font-name="Arial4" fo:font-family="Arial" style:font-family-generic="swiss" style:font-pitch="variable" fo:font-size="12pt" fo:language="lv" fo:country="LV" fo:font-weight="bold" style:letter-kerning="true" style:font-name-asian="Arial4" style:font-family-asian="Arial" style:font-family-generic-asian="swiss" style:font-pitch-asian="variable" style:font-size-asian="12pt" style:language-asian="ar" style:country-asian="SA"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09T00:17:32.499921515</meta:creation-date>
    <dc:date>2015-12-03T20:04:14.668299586</dc:date>
    <meta:editing-duration>P1DT8H20M58S</meta:editing-duration>
    <meta:editing-cycles>126</meta:editing-cycles>
    <meta:generator>LibreOffice/4.2.8.2$Linux_X86_64 LibreOffice_project/420m0$Build-2</meta:generator>
    <meta:document-statistic meta:object-count="199"/>
  </office:meta>
</office:document-meta>
</file>