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2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" style:family="table-cell" style:parent-style-name="Default"/>
    <style:style style:name="ce15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 style:data-style-name="N114"/>
    <style:style style:name="ce29" style:family="table-cell" style:parent-style-name="Default" style:data-style-name="N117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118"/>
    <style:style style:name="ce8" style:family="table-cell" style:parent-style-name="Default">
      <style:text-properties style:font-name="Liberation Sans" fo:font-weight="bold" style:font-weight-asian="bold" style:font-weight-complex="bold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 style:data-style-name="N114">
      <style:text-properties style:font-name="Liberation Sans"/>
    </style:style>
    <style:style style:name="ce10" style:family="table-cell" style:parent-style-name="Default" style:data-style-name="N120">
      <style:text-properties style:font-name="Liberation Sans" fo:font-weight="bold" style:font-weight-asian="bold" style:font-weight-complex="bold"/>
    </style:style>
    <style:style style:name="ce16" style:family="table-cell" style:parent-style-name="Default" style:data-style-name="N114">
      <style:text-properties style:font-name="Liberation Sans" fo:font-weight="bold" style:font-weight-asian="bold" style:font-weight-complex="bold"/>
    </style:style>
    <style:style style:name="ce17" style:family="table-cell" style:parent-style-name="Default" style:data-style-name="N1">
      <style:text-properties style:font-name="Liberation Sans" fo:font-weight="bold" style:font-weight-asian="bold" style:font-weight-complex="bold"/>
    </style:style>
    <style:style style:name="ce12" style:family="table-cell" style:parent-style-name="Default" style:data-style-name="N1">
      <style:text-properties style:font-name="Liberation Sans" fo:font-weight="bold" style:font-weight-asian="bold" style:font-weight-complex="bold"/>
    </style:style>
    <style:style style:name="ce11" style:family="table-cell" style:parent-style-name="Default" style:data-style-name="N114">
      <style:text-properties style:font-name="Liberation Sans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HW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6381" table:default-cell-style-name="Default"/>
        <table:table-row table:style-name="ro1">
          <table:table-cell table:formula="of:=['file:///home/valdis/Cloudstore/Valdis/LU/DatZB028/AllResults.ods'#$'HW-source'.A1]" office:value-type="string" office:string-value="ID" calcext:value-type="string">
            <text:p>ID</text:p>
          </table:table-cell>
          <table:table-cell table:style-name="ce28" table:formula="of:=['file:///home/valdis/Cloudstore/Valdis/LU/DatZB028/AllResults.ods'#$'HW-source'.B1]" office:value-type="string" office:string-value="act01" calcext:value-type="string">
            <text:p>act01</text:p>
          </table:table-cell>
          <table:table-cell table:style-name="ce28" table:formula="of:=['file:///home/valdis/Cloudstore/Valdis/LU/DatZB028/AllResults.ods'#$'HW-source'.C1]" office:value-type="string" office:string-value="act02" calcext:value-type="string">
            <text:p>act02</text:p>
          </table:table-cell>
          <table:table-cell table:formula="of:=['file:///home/valdis/Cloudstore/Valdis/LU/DatZB028/AllResults.ods'#$'HW-source'.D1]" office:value-type="string" office:string-value="act03" calcext:value-type="string">
            <text:p>act03</text:p>
          </table:table-cell>
          <table:table-cell table:formula="of:=['file:///home/valdis/Cloudstore/Valdis/LU/DatZB028/AllResults.ods'#$'HW-source'.E1]" office:value-type="string" office:string-value="act031" calcext:value-type="string">
            <text:p>act031</text:p>
          </table:table-cell>
          <table:table-cell table:formula="of:=['file:///home/valdis/Cloudstore/Valdis/LU/DatZB028/AllResults.ods'#$'HW-source'.F1]" office:value-type="string" office:string-value="act04" calcext:value-type="string">
            <text:p>act04</text:p>
          </table:table-cell>
          <table:table-cell table:formula="of:=['file:///home/valdis/Cloudstore/Valdis/LU/DatZB028/AllResults.ods'#$'HW-source'.G1]" office:value-type="string" office:string-value="act05" calcext:value-type="string">
            <text:p>act05</text:p>
          </table:table-cell>
          <table:table-cell table:formula="of:=['file:///home/valdis/Cloudstore/Valdis/LU/DatZB028/AllResults.ods'#$'HW-source'.H1]" office:value-type="string" office:string-value="act06" calcext:value-type="string">
            <text:p>act06</text:p>
          </table:table-cell>
          <table:table-cell table:formula="of:=['file:///home/valdis/Cloudstore/Valdis/LU/DatZB028/AllResults.ods'#$'HW-source'.J1]" office:value-type="string" office:string-value="act08" calcext:value-type="string">
            <text:p>act08</text:p>
          </table:table-cell>
          <table:table-cell table:formula="of:=['file:///home/valdis/Cloudstore/Valdis/LU/DatZB028/AllResults.ods'#$'HW-source'.K1]" office:value-type="string" office:string-value="act09" calcext:value-type="string">
            <text:p>act09</text:p>
          </table:table-cell>
          <table:table-cell table:formula="of:=['file:///home/valdis/Cloudstore/Valdis/LU/DatZB028/AllResults.ods'#$'HW-source'.L1]" office:value-type="string" office:string-value="act10" calcext:value-type="string">
            <text:p>act10</text:p>
          </table:table-cell>
          <table:table-cell table:formula="of:=['file:///home/valdis/Cloudstore/Valdis/LU/DatZB028/AllResults.ods'#$'HW-source'.M1]" office:value-type="string" office:string-value="act11" calcext:value-type="string">
            <text:p>act11</text:p>
          </table:table-cell>
          <table:table-cell table:formula="of:=['file:///home/valdis/Cloudstore/Valdis/LU/DatZB028/AllResults.ods'#$'HW-source'.N1]" office:value-type="string" office:string-value="act12" calcext:value-type="string">
            <text:p>act12</text:p>
          </table:table-cell>
          <table:table-cell table:formula="of:=['file:///home/valdis/Cloudstore/Valdis/LU/DatZB028/AllResults.ods'#$'HW-source'.O1]" office:value-type="string" office:string-value="act13" calcext:value-type="string">
            <text:p>act13</text:p>
          </table:table-cell>
          <table:table-cell table:formula="of:=['file:///home/valdis/Cloudstore/Valdis/LU/DatZB028/AllResults.ods'#$'HW-source'.P1]" office:value-type="string" office:string-value="act14" calcext:value-type="string">
            <text:p>act14</text:p>
          </table:table-cell>
          <table:table-cell table:formula="of:=['file:///home/valdis/Cloudstore/Valdis/LU/DatZB028/AllResults.ods'#$'HW-source'.Q1]" office:value-type="string" office:string-value="act15" calcext:value-type="string">
            <text:p>act15</text:p>
          </table:table-cell>
          <table:table-cell table:formula="of:=['file:///home/valdis/Cloudstore/Valdis/LU/DatZB028/AllResults.ods'#$'HW-source'.R1]" office:value-type="string" office:string-value="act16" calcext:value-type="string">
            <text:p>act16</text:p>
          </table:table-cell>
          <table:table-cell table:formula="of:=['file:///home/valdis/Cloudstore/Valdis/LU/DatZB028/AllResults.ods'#$'HW-source'.S1]" office:value-type="string" office:string-value="act18" calcext:value-type="string">
            <text:p>act18</text:p>
          </table:table-cell>
          <table:table-cell table:formula="of:=['file:///home/valdis/Cloudstore/Valdis/LU/DatZB028/AllResults.ods'#$'HW-source'.W1]" office:value-type="string" office:string-value="ext04" calcext:value-type="string">
            <text:p>ext04</text:p>
          </table:table-cell>
          <table:table-cell table:formula="of:=['file:///home/valdis/Cloudstore/Valdis/LU/DatZB028/AllResults.ods'#$'HW-source'.Y1]" office:value-type="string" office:string-value="ext06" calcext:value-type="string">
            <text:p>ext06</text:p>
          </table:table-cell>
          <table:table-cell table:formula="of:=['file:///home/valdis/Cloudstore/Valdis/LU/DatZB028/AllResults.ods'#$'HW-source'.AA1]" office:value-type="string" office:string-value="ext09" calcext:value-type="string">
            <text:p>ext09</text:p>
          </table:table-cell>
          <table:table-cell table:formula="of:=['file:///home/valdis/Cloudstore/Valdis/LU/DatZB028/AllResults.ods'#$'HW-source'.AC1]" office:value-type="string" office:string-value="ext11" calcext:value-type="string">
            <text:p>ext11</text:p>
          </table:table-cell>
          <table:table-cell table:formula="of:=['file:///home/valdis/Cloudstore/Valdis/LU/DatZB028/AllResults.ods'#$'HW-source'.I1]" office:value-type="string" office:string-value="act07" calcext:value-type="string">
            <text:p>act07</text:p>
          </table:table-cell>
          <table:table-cell table:formula="of:=['file:///home/valdis/Cloudstore/Valdis/LU/DatZB028/AllResults.ods'#$'HW-source'.AH1]" office:value-type="string" office:string-value="act17" calcext:value-type="string">
            <text:p>act17</text:p>
          </table:table-cell>
          <table:table-cell table:formula="of:=['file:///home/valdis/Cloudstore/Valdis/LU/DatZB028/AllResults.ods'#$'HW-source'.T1]" office:value-type="string" office:string-value="ext01" calcext:value-type="string">
            <text:p>ext01</text:p>
          </table:table-cell>
          <table:table-cell table:formula="of:=['file:///home/valdis/Cloudstore/Valdis/LU/DatZB028/AllResults.ods'#$'HW-source'.U1]" office:value-type="string" office:string-value="ext02" calcext:value-type="string">
            <text:p>ext02</text:p>
          </table:table-cell>
          <table:table-cell table:formula="of:=['file:///home/valdis/Cloudstore/Valdis/LU/DatZB028/AllResults.ods'#$'HW-source'.V1]" office:value-type="string" office:string-value="ext03" calcext:value-type="string">
            <text:p>ext03</text:p>
          </table:table-cell>
          <table:table-cell table:formula="of:=['file:///home/valdis/Cloudstore/Valdis/LU/DatZB028/AllResults.ods'#$'HW-source'.X1]" office:value-type="string" office:string-value="ext05" calcext:value-type="string">
            <text:p>ext05</text:p>
          </table:table-cell>
          <table:table-cell table:formula="of:=['file:///home/valdis/Cloudstore/Valdis/LU/DatZB028/AllResults.ods'#$'HW-source'.Z1]" office:value-type="string" office:string-value="ext08" calcext:value-type="string">
            <text:p>ext08</text:p>
          </table:table-cell>
          <table:table-cell table:formula="of:=['file:///home/valdis/Cloudstore/Valdis/LU/DatZB028/AllResults.ods'#$'HW-source'.AB1]" office:value-type="string" office:string-value="ext10" calcext:value-type="string">
            <text:p>ext10</text:p>
          </table:table-cell>
          <table:table-cell table:formula="of:=['file:///home/valdis/Cloudstore/Valdis/LU/DatZB028/AllResults.ods'#$'HW-source'.AD1]" office:value-type="string" office:string-value="ext12" calcext:value-type="string">
            <text:p>ext12</text:p>
          </table:table-cell>
          <table:table-cell table:formula="of:=['file:///home/valdis/Cloudstore/Valdis/LU/DatZB028/AllResults.ods'#$'HW-source'.AE1]" office:value-type="string" office:string-value="ext13" calcext:value-type="string">
            <text:p>ext13</text:p>
          </table:table-cell>
          <table:table-cell table:formula="of:=['file:///home/valdis/Cloudstore/Valdis/LU/DatZB028/AllResults.ods'#$'HW-source'.AF1]" office:value-type="string" office:string-value="ext14" calcext:value-type="string">
            <text:p>ext14</text:p>
          </table:table-cell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2]" office:value-type="string" office:string-value="aa21210" calcext:value-type="string">
            <text:p>aa21210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3]" office:value-type="string" office:string-value="ab21291" calcext:value-type="string">
            <text:p>ab21291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4]" office:value-type="string" office:string-value="ad21116" calcext:value-type="string">
            <text:p>ad21116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5]" office:value-type="string" office:string-value="af21043" calcext:value-type="string">
            <text:p>af21043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6]" office:value-type="string" office:string-value="ag20097" calcext:value-type="string">
            <text:p>ag20097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7]" office:value-type="string" office:string-value="ag21201" calcext:value-type="string">
            <text:p>ag21201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8]" office:value-type="string" office:string-value="ag21275" calcext:value-type="string">
            <text:p>ag21275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9]" office:value-type="string" office:string-value="ai21070" calcext:value-type="string">
            <text:p>ai21070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0]" office:value-type="string" office:string-value="aj21085" calcext:value-type="string">
            <text:p>aj21085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1]" office:value-type="string" office:string-value="ak20159" calcext:value-type="string">
            <text:p>ak20159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2]" office:value-type="string" office:string-value="ak21352" calcext:value-type="string">
            <text:p>ak21352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3]" office:value-type="string" office:string-value="ak21368" calcext:value-type="string">
            <text:p>ak21368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4]" office:value-type="string" office:string-value="ak21373" calcext:value-type="string">
            <text:p>ak21373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5]" office:value-type="string" office:string-value="ak21374" calcext:value-type="string">
            <text:p>ak21374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6]" office:value-type="string" office:string-value="ak21375" calcext:value-type="string">
            <text:p>ak21375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7]" office:value-type="string" office:string-value="ak21414" calcext:value-type="string">
            <text:p>ak21414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8]" office:value-type="string" office:string-value="am21169" calcext:value-type="string">
            <text:p>am21169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9]" office:value-type="string" office:string-value="am21183" calcext:value-type="string">
            <text:p>am21183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20]" office:value-type="string" office:string-value="am21202" calcext:value-type="string">
            <text:p>am21202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21]" office:value-type="string" office:string-value="ap21256" calcext:value-type="string">
            <text:p>ap21256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22]" office:value-type="string" office:string-value="ap21262" calcext:value-type="string">
            <text:p>ap21262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23]" office:value-type="string" office:string-value="ap21265" calcext:value-type="string">
            <text:p>ap21265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24]" office:value-type="string" office:string-value="as21264" calcext:value-type="string">
            <text:p>as21264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25]" office:value-type="string" office:string-value="as21297" calcext:value-type="string">
            <text:p>as21297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26]" office:value-type="string" office:string-value="bc21018" calcext:value-type="string">
            <text:p>bc21018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27]" office:value-type="string" office:string-value="bl21024" calcext:value-type="string">
            <text:p>bl21024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28]" office:value-type="string" office:string-value="bs20013" calcext:value-type="string">
            <text:p>bs20013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29]" office:value-type="string" office:string-value="di21018" calcext:value-type="string">
            <text:p>di21018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30]" office:value-type="string" office:string-value="dj21030" calcext:value-type="string">
            <text:p>dj21030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31]" office:value-type="string" office:string-value="do21021" calcext:value-type="string">
            <text:p>do21021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32]" office:value-type="string" office:string-value="dp21074" calcext:value-type="string">
            <text:p>dp21074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33]" office:value-type="string" office:string-value="ds21139" calcext:value-type="string">
            <text:p>ds21139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34]" office:value-type="string" office:string-value="du21010" calcext:value-type="string">
            <text:p>du21010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35]" office:value-type="string" office:string-value="dz18034" calcext:value-type="string">
            <text:p>dz18034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36]" office:value-type="string" office:string-value="eb21117" calcext:value-type="string">
            <text:p>eb21117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37]" office:value-type="string" office:string-value="eb21122" calcext:value-type="string">
            <text:p>eb21122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38]" office:value-type="string" office:string-value="eb21136" calcext:value-type="string">
            <text:p>eb21136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39]" office:value-type="string" office:string-value="eb21145" calcext:value-type="string">
            <text:p>eb21145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40]" office:value-type="string" office:string-value="ek21136" calcext:value-type="string">
            <text:p>ek21136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41]" office:value-type="string" office:string-value="ek21178" calcext:value-type="string">
            <text:p>ek21178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42]" office:value-type="string" office:string-value="em20066" calcext:value-type="string">
            <text:p>em20066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43]" office:value-type="string" office:string-value="em21112" calcext:value-type="string">
            <text:p>em21112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44]" office:value-type="string" office:string-value="es21124" calcext:value-type="string">
            <text:p>es21124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45]" office:value-type="string" office:string-value="gj21029" calcext:value-type="string">
            <text:p>gj21029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46]" office:value-type="string" office:string-value="gs20024" calcext:value-type="string">
            <text:p>gs20024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47]" office:value-type="string" office:string-value="gs21077" calcext:value-type="string">
            <text:p>gs21077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48]" office:value-type="string" office:string-value="gs21088" calcext:value-type="string">
            <text:p>gs21088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49]" office:value-type="string" office:string-value="hu21001" calcext:value-type="string">
            <text:p>hu21001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50]" office:value-type="string" office:string-value="il21119" calcext:value-type="string">
            <text:p>il21119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51]" office:value-type="string" office:string-value="il21124" calcext:value-type="string">
            <text:p>il21124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52]" office:value-type="string" office:string-value="is21262" calcext:value-type="string">
            <text:p>is21262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53]" office:value-type="string" office:string-value="je21033" calcext:value-type="string">
            <text:p>je21033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54]" office:value-type="string" office:string-value="jg21082" calcext:value-type="string">
            <text:p>jg21082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55]" office:value-type="string" office:string-value="jl21080" calcext:value-type="string">
            <text:p>jl21080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56]" office:value-type="string" office:string-value="jl21081" calcext:value-type="string">
            <text:p>jl21081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57]" office:value-type="string" office:string-value="js21180" calcext:value-type="string">
            <text:p>js21180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58]" office:value-type="string" office:string-value="jv21065" calcext:value-type="string">
            <text:p>jv21065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59]" office:value-type="string" office:string-value="jz21055" calcext:value-type="string">
            <text:p>jz21055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60]" office:value-type="string" office:string-value="ka21042" calcext:value-type="string">
            <text:p>ka21042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61]" office:value-type="string" office:string-value="kb21092" calcext:value-type="string">
            <text:p>kb21092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62]" office:value-type="string" office:string-value="kb21101" calcext:value-type="string">
            <text:p>kb21101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63]" office:value-type="string" office:string-value="kg21071" calcext:value-type="string">
            <text:p>kg21071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64]" office:value-type="string" office:string-value="kk19141" calcext:value-type="string">
            <text:p>kk19141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65]" office:value-type="string" office:string-value="kk21130" calcext:value-type="string">
            <text:p>kk21130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66]" office:value-type="string" office:string-value="kk21152" calcext:value-type="string">
            <text:p>kk21152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67]" office:value-type="string" office:string-value="kl21062" calcext:value-type="string">
            <text:p>kl21062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68]" office:value-type="string" office:string-value="km21050" calcext:value-type="string">
            <text:p>km21050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69]" office:value-type="string" office:string-value="kp21064" calcext:value-type="string">
            <text:p>kp21064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70]" office:value-type="string" office:string-value="ku21010" calcext:value-type="string">
            <text:p>ku21010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71]" office:value-type="string" office:string-value="kz21040" calcext:value-type="string">
            <text:p>kz21040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72]" office:value-type="string" office:string-value="le21047" calcext:value-type="string">
            <text:p>le21047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73]" office:value-type="string" office:string-value="li21022" calcext:value-type="string">
            <text:p>li21022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74]" office:value-type="string" office:string-value="lk21152" calcext:value-type="string">
            <text:p>lk21152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75]" office:value-type="string" office:string-value="ln21024" calcext:value-type="string">
            <text:p>ln21024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76]" office:value-type="string" office:string-value="lr21050" calcext:value-type="string">
            <text:p>lr21050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77]" office:value-type="string" office:string-value="lv21095" calcext:value-type="string">
            <text:p>lv21095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78]" office:value-type="string" office:string-value="lz21061" calcext:value-type="string">
            <text:p>lz21061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79]" office:value-type="string" office:string-value="mg21108" calcext:value-type="string">
            <text:p>mg21108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80]" office:value-type="string" office:string-value="mk20097" calcext:value-type="string">
            <text:p>mk20097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81]" office:value-type="string" office:string-value="ml18099" calcext:value-type="string">
            <text:p>ml18099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82]" office:value-type="string" office:string-value="mm21278" calcext:value-type="string">
            <text:p>mm21278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83]" office:value-type="string" office:string-value="mr21096" calcext:value-type="string">
            <text:p>mr21096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84]" office:value-type="string" office:string-value="ms20036" calcext:value-type="string">
            <text:p>ms20036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85]" office:value-type="string" office:string-value="ms21212" calcext:value-type="string">
            <text:p>ms21212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86]" office:value-type="string" office:string-value="mv21087" calcext:value-type="string">
            <text:p>mv21087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87]" office:value-type="string" office:string-value="ng21035" calcext:value-type="string">
            <text:p>ng21035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88]" office:value-type="string" office:string-value="nk21087" calcext:value-type="string">
            <text:p>nk21087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89]" office:value-type="string" office:string-value="nl20008" calcext:value-type="string">
            <text:p>nl20008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90]" office:value-type="string" office:string-value="nm21042" calcext:value-type="string">
            <text:p>nm21042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91]" office:value-type="string" office:string-value="nt21006" calcext:value-type="string">
            <text:p>nt21006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92]" office:value-type="string" office:string-value="nv21028" calcext:value-type="string">
            <text:p>nv21028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93]" office:value-type="string" office:string-value="om21018" calcext:value-type="string">
            <text:p>om21018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94]" office:value-type="string" office:string-value="om21021" calcext:value-type="string">
            <text:p>om21021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95]" office:value-type="string" office:string-value="ps21049" calcext:value-type="string">
            <text:p>ps21049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96]" office:value-type="string" office:string-value="ps21050" calcext:value-type="string">
            <text:p>ps21050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97]" office:value-type="string" office:string-value="pt21045" calcext:value-type="string">
            <text:p>pt21045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98]" office:value-type="string" office:string-value="ra18017" calcext:value-type="string">
            <text:p>ra18017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99]" office:value-type="string" office:string-value="ra21046" calcext:value-type="string">
            <text:p>ra21046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00]" office:value-type="string" office:string-value="rb20053" calcext:value-type="string">
            <text:p>rb20053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01]" office:value-type="string" office:string-value="rb21075" calcext:value-type="string">
            <text:p>rb21075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02]" office:value-type="string" office:string-value="rb21080" calcext:value-type="string">
            <text:p>rb21080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03]" office:value-type="string" office:string-value="rc21034" calcext:value-type="string">
            <text:p>rc21034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04]" office:value-type="string" office:string-value="rd21034" calcext:value-type="string">
            <text:p>rd21034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05]" office:value-type="string" office:string-value="rg21060" calcext:value-type="string">
            <text:p>rg21060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06]" office:value-type="string" office:string-value="rk21097" calcext:value-type="string">
            <text:p>rk21097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07]" office:value-type="string" office:string-value="rl21059" calcext:value-type="string">
            <text:p>rl21059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08]" office:value-type="string" office:string-value="ro20007" calcext:value-type="string">
            <text:p>ro20007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09]" office:value-type="string" office:string-value="rs23087" calcext:value-type="string">
            <text:p>rs23087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10]" office:value-type="string" office:string-value="rt21028" calcext:value-type="string">
            <text:p>rt21028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11]" office:value-type="string" office:string-value="rv21061" calcext:value-type="string">
            <text:p>rv21061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12]" office:value-type="string" office:string-value="rz21035" calcext:value-type="string">
            <text:p>rz21035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13]" office:value-type="string" office:string-value="sg12010" calcext:value-type="string">
            <text:p>sg12010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14]" office:value-type="string" office:string-value="sk21115" calcext:value-type="string">
            <text:p>sk21115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15]" office:value-type="string" office:string-value="tc21010" calcext:value-type="string">
            <text:p>tc21010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16]" office:value-type="string" office:string-value="tl21018" calcext:value-type="string">
            <text:p>tl21018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17]" office:value-type="string" office:string-value="vi21012" calcext:value-type="string">
            <text:p>vi21012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18]" office:value-type="string" office:string-value="vj20024" calcext:value-type="string">
            <text:p>vj20024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19]" office:value-type="string" office:string-value="vk21134" calcext:value-type="string">
            <text:p>vk21134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20]" office:value-type="string" office:string-value="vk21148" calcext:value-type="string">
            <text:p>vk21148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>
          <table:table-cell table:formula="of:=['file:///home/valdis/Cloudstore/Valdis/LU/DatZB028/AllResults.ods'#$'HW-source'.A121]" office:value-type="string" office:string-value="vs21153" calcext:value-type="string">
            <text:p>vs21153</text:p>
          </table:table-cell>
          <table:table-cell table:style-name="ce29" table:number-columns-repeated="32"/>
          <table:table-cell table:style-name="ce32"/>
          <table:table-cell table:number-columns-repeated="16348"/>
        </table:table-row>
        <table:table-row table:style-name="ro1" table:number-rows-repeated="1048454">
          <table:table-cell table:number-columns-repeated="16382"/>
        </table:table-row>
        <table:table-row table:style-name="ro1">
          <table:table-cell table:number-columns-repeated="16382"/>
        </table:table-row>
      </table:table>
      <table:table table:name="Results" table:style-name="ta1">
        <office:forms form:automatic-focus="false" form:apply-design-mode="false"/>
        <table:table-column table:style-name="co4" table:default-cell-style-name="ce15"/>
        <table:table-column table:style-name="co5" table:number-columns-repeated="7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4" table:number-columns-repeated="16369" table:default-cell-style-name="Default"/>
        <table:table-row table:style-name="ro2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K1</text:p>
          </table:table-cell>
          <table:table-cell table:style-name="ce8" office:value-type="string" calcext:value-type="string">
            <text:p>K2</text:p>
          </table:table-cell>
          <table:table-cell table:style-name="ce8" office:value-type="string" calcext:value-type="string">
            <text:p>KC3</text:p>
          </table:table-cell>
          <table:table-cell table:style-name="ce8" office:value-type="string" calcext:value-type="string">
            <text:p>KC4</text:p>
          </table:table-cell>
          <table:table-cell table:style-name="ce8" office:value-type="string" calcext:value-type="string">
            <text:p>KC 30%</text:p>
          </table:table-cell>
          <table:table-cell table:style-name="ce8" office:value-type="string" calcext:value-type="string">
            <text:p>L1 35%</text:p>
          </table:table-cell>
          <table:table-cell table:style-name="ce8" office:value-type="string" calcext:value-type="string">
            <text:p>L2 35%</text:p>
          </table:table-cell>
          <table:table-cell table:style-name="ce16" office:value-type="string" calcext:value-type="string">
            <text:p>Ex</text:p>
          </table:table-cell>
          <table:table-cell table:style-name="ce17" office:value-type="string" calcext:value-type="string">
            <text:p>Final</text:p>
            <text:p>grade </text:p>
          </table:table-cell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a21210</text:p>
          </table:table-cell>
          <table:table-cell table:style-name="ce2" table:formula="of:=IFERROR(10*VLOOKUP([.A2];['file:///home/valdis/Cloudstore/Valdis/LU/DatZB028/AllResults.ods'#$KC1.$C$2:.$D$123];2;0);&quot;&quot;)">
            <text:p/>
          </table:table-cell>
          <table:table-cell table:style-name="ce2" table:formula="of:=IFERROR(10*VLOOKUP([.A2];['file:///home/valdis/Cloudstore/Valdis/LU/DatZB028/AllResults.ods'#$KC2.$C$2:.$D$130];2;0);&quot;&quot;)">
            <text:p/>
          </table:table-cell>
          <table:table-cell table:style-name="ce2" table:formula="of:=IFERROR(10*VLOOKUP([.A2];['file:///home/valdis/Cloudstore/Valdis/LU/DatZB028/AllResults.ods'#$KC3.$C$2:.$D$128];2;0);&quot;&quot;)">
            <text:p/>
          </table:table-cell>
          <table:table-cell table:style-name="ce2" table:formula="of:=IFERROR(10*VLOOKUP([.A2];['file:///home/valdis/Cloudstore/Valdis/LU/DatZB028/AllResults.ods'#$KC4.$C$2:.$D$127];2;0);&quot;&quot;)">
            <text:p/>
          </table:table-cell>
          <table:table-cell table:style-name="ce10" table:formula="of:=SUM([.B2:.E2])/4" office:value-type="float" office:value="0" calcext:value-type="float">
            <text:p/>
          </table:table-cell>
          <table:table-cell table:style-name="ce10" table:formula="of:=IFERROR(10*VLOOKUP([.A2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2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b21291</text:p>
          </table:table-cell>
          <table:table-cell table:style-name="ce2" table:formula="of:=IFERROR(10*VLOOKUP([.A3];['file:///home/valdis/Cloudstore/Valdis/LU/DatZB028/AllResults.ods'#$KC1.$C$2:.$D$123];2;0);&quot;&quot;)">
            <text:p/>
          </table:table-cell>
          <table:table-cell table:style-name="ce2" table:formula="of:=IFERROR(10*VLOOKUP([.A3];['file:///home/valdis/Cloudstore/Valdis/LU/DatZB028/AllResults.ods'#$KC2.$C$2:.$D$130];2;0);&quot;&quot;)">
            <text:p/>
          </table:table-cell>
          <table:table-cell table:style-name="ce2" table:formula="of:=IFERROR(10*VLOOKUP([.A3];['file:///home/valdis/Cloudstore/Valdis/LU/DatZB028/AllResults.ods'#$KC3.$C$2:.$D$128];2;0);&quot;&quot;)">
            <text:p/>
          </table:table-cell>
          <table:table-cell table:style-name="ce2" table:formula="of:=IFERROR(10*VLOOKUP([.A3];['file:///home/valdis/Cloudstore/Valdis/LU/DatZB028/AllResults.ods'#$KC4.$C$2:.$D$127];2;0);&quot;&quot;)">
            <text:p/>
          </table:table-cell>
          <table:table-cell table:style-name="ce10" table:formula="of:=SUM([.B3:.E3])/4" office:value-type="float" office:value="0" calcext:value-type="float">
            <text:p/>
          </table:table-cell>
          <table:table-cell table:style-name="ce10" table:formula="of:=IFERROR(10*VLOOKUP([.A3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3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d21116</text:p>
          </table:table-cell>
          <table:table-cell table:style-name="ce2" table:formula="of:=IFERROR(10*VLOOKUP([.A4];['file:///home/valdis/Cloudstore/Valdis/LU/DatZB028/AllResults.ods'#$KC1.$C$2:.$D$123];2;0);&quot;&quot;)">
            <text:p/>
          </table:table-cell>
          <table:table-cell table:style-name="ce2" table:formula="of:=IFERROR(10*VLOOKUP([.A4];['file:///home/valdis/Cloudstore/Valdis/LU/DatZB028/AllResults.ods'#$KC2.$C$2:.$D$130];2;0);&quot;&quot;)">
            <text:p/>
          </table:table-cell>
          <table:table-cell table:style-name="ce2" table:formula="of:=IFERROR(10*VLOOKUP([.A4];['file:///home/valdis/Cloudstore/Valdis/LU/DatZB028/AllResults.ods'#$KC3.$C$2:.$D$128];2;0);&quot;&quot;)">
            <text:p/>
          </table:table-cell>
          <table:table-cell table:style-name="ce2" table:formula="of:=IFERROR(10*VLOOKUP([.A4];['file:///home/valdis/Cloudstore/Valdis/LU/DatZB028/AllResults.ods'#$KC4.$C$2:.$D$127];2;0);&quot;&quot;)">
            <text:p/>
          </table:table-cell>
          <table:table-cell table:style-name="ce10" table:formula="of:=SUM([.B4:.E4])/4" office:value-type="float" office:value="0" calcext:value-type="float">
            <text:p/>
          </table:table-cell>
          <table:table-cell table:style-name="ce10" table:formula="of:=IFERROR(10*VLOOKUP([.A4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4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f21043</text:p>
          </table:table-cell>
          <table:table-cell table:style-name="ce2" table:formula="of:=IFERROR(10*VLOOKUP([.A5];['file:///home/valdis/Cloudstore/Valdis/LU/DatZB028/AllResults.ods'#$KC1.$C$2:.$D$123];2;0);&quot;&quot;)">
            <text:p/>
          </table:table-cell>
          <table:table-cell table:style-name="ce2" table:formula="of:=IFERROR(10*VLOOKUP([.A5];['file:///home/valdis/Cloudstore/Valdis/LU/DatZB028/AllResults.ods'#$KC2.$C$2:.$D$130];2;0);&quot;&quot;)">
            <text:p/>
          </table:table-cell>
          <table:table-cell table:style-name="ce2" table:formula="of:=IFERROR(10*VLOOKUP([.A5];['file:///home/valdis/Cloudstore/Valdis/LU/DatZB028/AllResults.ods'#$KC3.$C$2:.$D$128];2;0);&quot;&quot;)">
            <text:p/>
          </table:table-cell>
          <table:table-cell table:style-name="ce2" table:formula="of:=IFERROR(10*VLOOKUP([.A5];['file:///home/valdis/Cloudstore/Valdis/LU/DatZB028/AllResults.ods'#$KC4.$C$2:.$D$127];2;0);&quot;&quot;)">
            <text:p/>
          </table:table-cell>
          <table:table-cell table:style-name="ce10" table:formula="of:=SUM([.B5:.E5])/4" office:value-type="float" office:value="0" calcext:value-type="float">
            <text:p/>
          </table:table-cell>
          <table:table-cell table:style-name="ce10" table:formula="of:=IFERROR(10*VLOOKUP([.A5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5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g20097</text:p>
          </table:table-cell>
          <table:table-cell table:style-name="ce2" table:formula="of:=IFERROR(10*VLOOKUP([.A6];['file:///home/valdis/Cloudstore/Valdis/LU/DatZB028/AllResults.ods'#$KC1.$C$2:.$D$123];2;0);&quot;&quot;)">
            <text:p/>
          </table:table-cell>
          <table:table-cell table:style-name="ce2" table:formula="of:=IFERROR(10*VLOOKUP([.A6];['file:///home/valdis/Cloudstore/Valdis/LU/DatZB028/AllResults.ods'#$KC2.$C$2:.$D$130];2;0);&quot;&quot;)">
            <text:p/>
          </table:table-cell>
          <table:table-cell table:style-name="ce2" table:formula="of:=IFERROR(10*VLOOKUP([.A6];['file:///home/valdis/Cloudstore/Valdis/LU/DatZB028/AllResults.ods'#$KC3.$C$2:.$D$128];2;0);&quot;&quot;)">
            <text:p/>
          </table:table-cell>
          <table:table-cell table:style-name="ce2" table:formula="of:=IFERROR(10*VLOOKUP([.A6];['file:///home/valdis/Cloudstore/Valdis/LU/DatZB028/AllResults.ods'#$KC4.$C$2:.$D$127];2;0);&quot;&quot;)">
            <text:p/>
          </table:table-cell>
          <table:table-cell table:style-name="ce10" table:formula="of:=SUM([.B6:.E6])/4" office:value-type="float" office:value="0" calcext:value-type="float">
            <text:p/>
          </table:table-cell>
          <table:table-cell table:style-name="ce10" table:formula="of:=IFERROR(10*VLOOKUP([.A6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6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g21201</text:p>
          </table:table-cell>
          <table:table-cell table:style-name="ce2" table:formula="of:=IFERROR(10*VLOOKUP([.A7];['file:///home/valdis/Cloudstore/Valdis/LU/DatZB028/AllResults.ods'#$KC1.$C$2:.$D$123];2;0);&quot;&quot;)">
            <text:p/>
          </table:table-cell>
          <table:table-cell table:style-name="ce2" table:formula="of:=IFERROR(10*VLOOKUP([.A7];['file:///home/valdis/Cloudstore/Valdis/LU/DatZB028/AllResults.ods'#$KC2.$C$2:.$D$130];2;0);&quot;&quot;)">
            <text:p/>
          </table:table-cell>
          <table:table-cell table:style-name="ce2" table:formula="of:=IFERROR(10*VLOOKUP([.A7];['file:///home/valdis/Cloudstore/Valdis/LU/DatZB028/AllResults.ods'#$KC3.$C$2:.$D$128];2;0);&quot;&quot;)">
            <text:p/>
          </table:table-cell>
          <table:table-cell table:style-name="ce2" table:formula="of:=IFERROR(10*VLOOKUP([.A7];['file:///home/valdis/Cloudstore/Valdis/LU/DatZB028/AllResults.ods'#$KC4.$C$2:.$D$127];2;0);&quot;&quot;)">
            <text:p/>
          </table:table-cell>
          <table:table-cell table:style-name="ce10" table:formula="of:=SUM([.B7:.E7])/4" office:value-type="float" office:value="0" calcext:value-type="float">
            <text:p/>
          </table:table-cell>
          <table:table-cell table:style-name="ce10" table:formula="of:=IFERROR(10*VLOOKUP([.A7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7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g21275</text:p>
          </table:table-cell>
          <table:table-cell table:style-name="ce2" table:formula="of:=IFERROR(10*VLOOKUP([.A8];['file:///home/valdis/Cloudstore/Valdis/LU/DatZB028/AllResults.ods'#$KC1.$C$2:.$D$123];2;0);&quot;&quot;)">
            <text:p/>
          </table:table-cell>
          <table:table-cell table:style-name="ce2" table:formula="of:=IFERROR(10*VLOOKUP([.A8];['file:///home/valdis/Cloudstore/Valdis/LU/DatZB028/AllResults.ods'#$KC2.$C$2:.$D$130];2;0);&quot;&quot;)">
            <text:p/>
          </table:table-cell>
          <table:table-cell table:style-name="ce2" table:formula="of:=IFERROR(10*VLOOKUP([.A8];['file:///home/valdis/Cloudstore/Valdis/LU/DatZB028/AllResults.ods'#$KC3.$C$2:.$D$128];2;0);&quot;&quot;)">
            <text:p/>
          </table:table-cell>
          <table:table-cell table:style-name="ce2" table:formula="of:=IFERROR(10*VLOOKUP([.A8];['file:///home/valdis/Cloudstore/Valdis/LU/DatZB028/AllResults.ods'#$KC4.$C$2:.$D$127];2;0);&quot;&quot;)">
            <text:p/>
          </table:table-cell>
          <table:table-cell table:style-name="ce10" table:formula="of:=SUM([.B8:.E8])/4" office:value-type="float" office:value="0" calcext:value-type="float">
            <text:p/>
          </table:table-cell>
          <table:table-cell table:style-name="ce10" table:formula="of:=IFERROR(10*VLOOKUP([.A8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8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i21070</text:p>
          </table:table-cell>
          <table:table-cell table:style-name="ce2" table:formula="of:=IFERROR(10*VLOOKUP([.A9];['file:///home/valdis/Cloudstore/Valdis/LU/DatZB028/AllResults.ods'#$KC1.$C$2:.$D$123];2;0);&quot;&quot;)">
            <text:p/>
          </table:table-cell>
          <table:table-cell table:style-name="ce2" table:formula="of:=IFERROR(10*VLOOKUP([.A9];['file:///home/valdis/Cloudstore/Valdis/LU/DatZB028/AllResults.ods'#$KC2.$C$2:.$D$130];2;0);&quot;&quot;)">
            <text:p/>
          </table:table-cell>
          <table:table-cell table:style-name="ce2" table:formula="of:=IFERROR(10*VLOOKUP([.A9];['file:///home/valdis/Cloudstore/Valdis/LU/DatZB028/AllResults.ods'#$KC3.$C$2:.$D$128];2;0);&quot;&quot;)">
            <text:p/>
          </table:table-cell>
          <table:table-cell table:style-name="ce2" table:formula="of:=IFERROR(10*VLOOKUP([.A9];['file:///home/valdis/Cloudstore/Valdis/LU/DatZB028/AllResults.ods'#$KC4.$C$2:.$D$127];2;0);&quot;&quot;)">
            <text:p/>
          </table:table-cell>
          <table:table-cell table:style-name="ce10" table:formula="of:=SUM([.B9:.E9])/4" office:value-type="float" office:value="0" calcext:value-type="float">
            <text:p/>
          </table:table-cell>
          <table:table-cell table:style-name="ce10" table:formula="of:=IFERROR(10*VLOOKUP([.A9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9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j21085</text:p>
          </table:table-cell>
          <table:table-cell table:style-name="ce2" table:formula="of:=IFERROR(10*VLOOKUP([.A10];['file:///home/valdis/Cloudstore/Valdis/LU/DatZB028/AllResults.ods'#$KC1.$C$2:.$D$123];2;0);&quot;&quot;)">
            <text:p/>
          </table:table-cell>
          <table:table-cell table:style-name="ce2" table:formula="of:=IFERROR(10*VLOOKUP([.A10];['file:///home/valdis/Cloudstore/Valdis/LU/DatZB028/AllResults.ods'#$KC2.$C$2:.$D$130];2;0);&quot;&quot;)">
            <text:p/>
          </table:table-cell>
          <table:table-cell table:style-name="ce2" table:formula="of:=IFERROR(10*VLOOKUP([.A10];['file:///home/valdis/Cloudstore/Valdis/LU/DatZB028/AllResults.ods'#$KC3.$C$2:.$D$128];2;0);&quot;&quot;)">
            <text:p/>
          </table:table-cell>
          <table:table-cell table:style-name="ce2" table:formula="of:=IFERROR(10*VLOOKUP([.A10];['file:///home/valdis/Cloudstore/Valdis/LU/DatZB028/AllResults.ods'#$KC4.$C$2:.$D$127];2;0);&quot;&quot;)">
            <text:p/>
          </table:table-cell>
          <table:table-cell table:style-name="ce10" table:formula="of:=SUM([.B10:.E10])/4" office:value-type="float" office:value="0" calcext:value-type="float">
            <text:p/>
          </table:table-cell>
          <table:table-cell table:style-name="ce10" table:formula="of:=IFERROR(10*VLOOKUP([.A10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0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k20159</text:p>
          </table:table-cell>
          <table:table-cell table:style-name="ce2" table:formula="of:=IFERROR(10*VLOOKUP([.A11];['file:///home/valdis/Cloudstore/Valdis/LU/DatZB028/AllResults.ods'#$KC1.$C$2:.$D$123];2;0);&quot;&quot;)">
            <text:p/>
          </table:table-cell>
          <table:table-cell table:style-name="ce2" table:formula="of:=IFERROR(10*VLOOKUP([.A11];['file:///home/valdis/Cloudstore/Valdis/LU/DatZB028/AllResults.ods'#$KC2.$C$2:.$D$130];2;0);&quot;&quot;)">
            <text:p/>
          </table:table-cell>
          <table:table-cell table:style-name="ce2" table:formula="of:=IFERROR(10*VLOOKUP([.A11];['file:///home/valdis/Cloudstore/Valdis/LU/DatZB028/AllResults.ods'#$KC3.$C$2:.$D$128];2;0);&quot;&quot;)">
            <text:p/>
          </table:table-cell>
          <table:table-cell table:style-name="ce2" table:formula="of:=IFERROR(10*VLOOKUP([.A11];['file:///home/valdis/Cloudstore/Valdis/LU/DatZB028/AllResults.ods'#$KC4.$C$2:.$D$127];2;0);&quot;&quot;)">
            <text:p/>
          </table:table-cell>
          <table:table-cell table:style-name="ce10" table:formula="of:=SUM([.B11:.E11])/4" office:value-type="float" office:value="0" calcext:value-type="float">
            <text:p/>
          </table:table-cell>
          <table:table-cell table:style-name="ce10" table:formula="of:=IFERROR(10*VLOOKUP([.A11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1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k21352</text:p>
          </table:table-cell>
          <table:table-cell table:style-name="ce2" table:formula="of:=IFERROR(10*VLOOKUP([.A12];['file:///home/valdis/Cloudstore/Valdis/LU/DatZB028/AllResults.ods'#$KC1.$C$2:.$D$123];2;0);&quot;&quot;)">
            <text:p/>
          </table:table-cell>
          <table:table-cell table:style-name="ce2" table:formula="of:=IFERROR(10*VLOOKUP([.A12];['file:///home/valdis/Cloudstore/Valdis/LU/DatZB028/AllResults.ods'#$KC2.$C$2:.$D$130];2;0);&quot;&quot;)">
            <text:p/>
          </table:table-cell>
          <table:table-cell table:style-name="ce2" table:formula="of:=IFERROR(10*VLOOKUP([.A12];['file:///home/valdis/Cloudstore/Valdis/LU/DatZB028/AllResults.ods'#$KC3.$C$2:.$D$128];2;0);&quot;&quot;)">
            <text:p/>
          </table:table-cell>
          <table:table-cell table:style-name="ce2" table:formula="of:=IFERROR(10*VLOOKUP([.A12];['file:///home/valdis/Cloudstore/Valdis/LU/DatZB028/AllResults.ods'#$KC4.$C$2:.$D$127];2;0);&quot;&quot;)">
            <text:p/>
          </table:table-cell>
          <table:table-cell table:style-name="ce10" table:formula="of:=SUM([.B12:.E12])/4" office:value-type="float" office:value="0" calcext:value-type="float">
            <text:p/>
          </table:table-cell>
          <table:table-cell table:style-name="ce10" table:formula="of:=IFERROR(10*VLOOKUP([.A12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2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k21368</text:p>
          </table:table-cell>
          <table:table-cell table:style-name="ce2" table:formula="of:=IFERROR(10*VLOOKUP([.A13];['file:///home/valdis/Cloudstore/Valdis/LU/DatZB028/AllResults.ods'#$KC1.$C$2:.$D$123];2;0);&quot;&quot;)">
            <text:p/>
          </table:table-cell>
          <table:table-cell table:style-name="ce2" table:formula="of:=IFERROR(10*VLOOKUP([.A13];['file:///home/valdis/Cloudstore/Valdis/LU/DatZB028/AllResults.ods'#$KC2.$C$2:.$D$130];2;0);&quot;&quot;)">
            <text:p/>
          </table:table-cell>
          <table:table-cell table:style-name="ce2" table:formula="of:=IFERROR(10*VLOOKUP([.A13];['file:///home/valdis/Cloudstore/Valdis/LU/DatZB028/AllResults.ods'#$KC3.$C$2:.$D$128];2;0);&quot;&quot;)">
            <text:p/>
          </table:table-cell>
          <table:table-cell table:style-name="ce2" table:formula="of:=IFERROR(10*VLOOKUP([.A13];['file:///home/valdis/Cloudstore/Valdis/LU/DatZB028/AllResults.ods'#$KC4.$C$2:.$D$127];2;0);&quot;&quot;)">
            <text:p/>
          </table:table-cell>
          <table:table-cell table:style-name="ce10" table:formula="of:=SUM([.B13:.E13])/4" office:value-type="float" office:value="0" calcext:value-type="float">
            <text:p/>
          </table:table-cell>
          <table:table-cell table:style-name="ce10" table:formula="of:=IFERROR(10*VLOOKUP([.A13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3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k21373</text:p>
          </table:table-cell>
          <table:table-cell table:style-name="ce2" table:formula="of:=IFERROR(10*VLOOKUP([.A14];['file:///home/valdis/Cloudstore/Valdis/LU/DatZB028/AllResults.ods'#$KC1.$C$2:.$D$123];2;0);&quot;&quot;)">
            <text:p/>
          </table:table-cell>
          <table:table-cell table:style-name="ce2" table:formula="of:=IFERROR(10*VLOOKUP([.A14];['file:///home/valdis/Cloudstore/Valdis/LU/DatZB028/AllResults.ods'#$KC2.$C$2:.$D$130];2;0);&quot;&quot;)">
            <text:p/>
          </table:table-cell>
          <table:table-cell table:style-name="ce2" table:formula="of:=IFERROR(10*VLOOKUP([.A14];['file:///home/valdis/Cloudstore/Valdis/LU/DatZB028/AllResults.ods'#$KC3.$C$2:.$D$128];2;0);&quot;&quot;)">
            <text:p/>
          </table:table-cell>
          <table:table-cell table:style-name="ce2" table:formula="of:=IFERROR(10*VLOOKUP([.A14];['file:///home/valdis/Cloudstore/Valdis/LU/DatZB028/AllResults.ods'#$KC4.$C$2:.$D$127];2;0);&quot;&quot;)">
            <text:p/>
          </table:table-cell>
          <table:table-cell table:style-name="ce10" table:formula="of:=SUM([.B14:.E14])/4" office:value-type="float" office:value="0" calcext:value-type="float">
            <text:p/>
          </table:table-cell>
          <table:table-cell table:style-name="ce10" table:formula="of:=IFERROR(10*VLOOKUP([.A14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4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k21374</text:p>
          </table:table-cell>
          <table:table-cell table:style-name="ce2" table:formula="of:=IFERROR(10*VLOOKUP([.A15];['file:///home/valdis/Cloudstore/Valdis/LU/DatZB028/AllResults.ods'#$KC1.$C$2:.$D$123];2;0);&quot;&quot;)">
            <text:p/>
          </table:table-cell>
          <table:table-cell table:style-name="ce2" table:formula="of:=IFERROR(10*VLOOKUP([.A15];['file:///home/valdis/Cloudstore/Valdis/LU/DatZB028/AllResults.ods'#$KC2.$C$2:.$D$130];2;0);&quot;&quot;)">
            <text:p/>
          </table:table-cell>
          <table:table-cell table:style-name="ce2" table:formula="of:=IFERROR(10*VLOOKUP([.A15];['file:///home/valdis/Cloudstore/Valdis/LU/DatZB028/AllResults.ods'#$KC3.$C$2:.$D$128];2;0);&quot;&quot;)">
            <text:p/>
          </table:table-cell>
          <table:table-cell table:style-name="ce2" table:formula="of:=IFERROR(10*VLOOKUP([.A15];['file:///home/valdis/Cloudstore/Valdis/LU/DatZB028/AllResults.ods'#$KC4.$C$2:.$D$127];2;0);&quot;&quot;)">
            <text:p/>
          </table:table-cell>
          <table:table-cell table:style-name="ce10" table:formula="of:=SUM([.B15:.E15])/4" office:value-type="float" office:value="0" calcext:value-type="float">
            <text:p/>
          </table:table-cell>
          <table:table-cell table:style-name="ce10" table:formula="of:=IFERROR(10*VLOOKUP([.A15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5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k21375</text:p>
          </table:table-cell>
          <table:table-cell table:style-name="ce2" table:formula="of:=IFERROR(10*VLOOKUP([.A16];['file:///home/valdis/Cloudstore/Valdis/LU/DatZB028/AllResults.ods'#$KC1.$C$2:.$D$123];2;0);&quot;&quot;)">
            <text:p/>
          </table:table-cell>
          <table:table-cell table:style-name="ce2" table:formula="of:=IFERROR(10*VLOOKUP([.A16];['file:///home/valdis/Cloudstore/Valdis/LU/DatZB028/AllResults.ods'#$KC2.$C$2:.$D$130];2;0);&quot;&quot;)">
            <text:p/>
          </table:table-cell>
          <table:table-cell table:style-name="ce2" table:formula="of:=IFERROR(10*VLOOKUP([.A16];['file:///home/valdis/Cloudstore/Valdis/LU/DatZB028/AllResults.ods'#$KC3.$C$2:.$D$128];2;0);&quot;&quot;)">
            <text:p/>
          </table:table-cell>
          <table:table-cell table:style-name="ce2" table:formula="of:=IFERROR(10*VLOOKUP([.A16];['file:///home/valdis/Cloudstore/Valdis/LU/DatZB028/AllResults.ods'#$KC4.$C$2:.$D$127];2;0);&quot;&quot;)">
            <text:p/>
          </table:table-cell>
          <table:table-cell table:style-name="ce10" table:formula="of:=SUM([.B16:.E16])/4" office:value-type="float" office:value="0" calcext:value-type="float">
            <text:p/>
          </table:table-cell>
          <table:table-cell table:style-name="ce10" table:formula="of:=IFERROR(10*VLOOKUP([.A16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6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k21414</text:p>
          </table:table-cell>
          <table:table-cell table:style-name="ce2" table:formula="of:=IFERROR(10*VLOOKUP([.A17];['file:///home/valdis/Cloudstore/Valdis/LU/DatZB028/AllResults.ods'#$KC1.$C$2:.$D$123];2;0);&quot;&quot;)">
            <text:p/>
          </table:table-cell>
          <table:table-cell table:style-name="ce2" table:formula="of:=IFERROR(10*VLOOKUP([.A17];['file:///home/valdis/Cloudstore/Valdis/LU/DatZB028/AllResults.ods'#$KC2.$C$2:.$D$130];2;0);&quot;&quot;)">
            <text:p/>
          </table:table-cell>
          <table:table-cell table:style-name="ce2" table:formula="of:=IFERROR(10*VLOOKUP([.A17];['file:///home/valdis/Cloudstore/Valdis/LU/DatZB028/AllResults.ods'#$KC3.$C$2:.$D$128];2;0);&quot;&quot;)">
            <text:p/>
          </table:table-cell>
          <table:table-cell table:style-name="ce2" table:formula="of:=IFERROR(10*VLOOKUP([.A17];['file:///home/valdis/Cloudstore/Valdis/LU/DatZB028/AllResults.ods'#$KC4.$C$2:.$D$127];2;0);&quot;&quot;)">
            <text:p/>
          </table:table-cell>
          <table:table-cell table:style-name="ce10" table:formula="of:=SUM([.B17:.E17])/4" office:value-type="float" office:value="0" calcext:value-type="float">
            <text:p/>
          </table:table-cell>
          <table:table-cell table:style-name="ce10" table:formula="of:=IFERROR(10*VLOOKUP([.A17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7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m21169</text:p>
          </table:table-cell>
          <table:table-cell table:style-name="ce2" table:formula="of:=IFERROR(10*VLOOKUP([.A18];['file:///home/valdis/Cloudstore/Valdis/LU/DatZB028/AllResults.ods'#$KC1.$C$2:.$D$123];2;0);&quot;&quot;)">
            <text:p/>
          </table:table-cell>
          <table:table-cell table:style-name="ce2" table:formula="of:=IFERROR(10*VLOOKUP([.A18];['file:///home/valdis/Cloudstore/Valdis/LU/DatZB028/AllResults.ods'#$KC2.$C$2:.$D$130];2;0);&quot;&quot;)">
            <text:p/>
          </table:table-cell>
          <table:table-cell table:style-name="ce2" table:formula="of:=IFERROR(10*VLOOKUP([.A18];['file:///home/valdis/Cloudstore/Valdis/LU/DatZB028/AllResults.ods'#$KC3.$C$2:.$D$128];2;0);&quot;&quot;)">
            <text:p/>
          </table:table-cell>
          <table:table-cell table:style-name="ce2" table:formula="of:=IFERROR(10*VLOOKUP([.A18];['file:///home/valdis/Cloudstore/Valdis/LU/DatZB028/AllResults.ods'#$KC4.$C$2:.$D$127];2;0);&quot;&quot;)">
            <text:p/>
          </table:table-cell>
          <table:table-cell table:style-name="ce10" table:formula="of:=SUM([.B18:.E18])/4" office:value-type="float" office:value="0" calcext:value-type="float">
            <text:p/>
          </table:table-cell>
          <table:table-cell table:style-name="ce10" table:formula="of:=IFERROR(10*VLOOKUP([.A18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8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m21183</text:p>
          </table:table-cell>
          <table:table-cell table:style-name="ce2" table:formula="of:=IFERROR(10*VLOOKUP([.A19];['file:///home/valdis/Cloudstore/Valdis/LU/DatZB028/AllResults.ods'#$KC1.$C$2:.$D$123];2;0);&quot;&quot;)">
            <text:p/>
          </table:table-cell>
          <table:table-cell table:style-name="ce2" table:formula="of:=IFERROR(10*VLOOKUP([.A19];['file:///home/valdis/Cloudstore/Valdis/LU/DatZB028/AllResults.ods'#$KC2.$C$2:.$D$130];2;0);&quot;&quot;)">
            <text:p/>
          </table:table-cell>
          <table:table-cell table:style-name="ce2" table:formula="of:=IFERROR(10*VLOOKUP([.A19];['file:///home/valdis/Cloudstore/Valdis/LU/DatZB028/AllResults.ods'#$KC3.$C$2:.$D$128];2;0);&quot;&quot;)">
            <text:p/>
          </table:table-cell>
          <table:table-cell table:style-name="ce2" table:formula="of:=IFERROR(10*VLOOKUP([.A19];['file:///home/valdis/Cloudstore/Valdis/LU/DatZB028/AllResults.ods'#$KC4.$C$2:.$D$127];2;0);&quot;&quot;)">
            <text:p/>
          </table:table-cell>
          <table:table-cell table:style-name="ce10" table:formula="of:=SUM([.B19:.E19])/4" office:value-type="float" office:value="0" calcext:value-type="float">
            <text:p/>
          </table:table-cell>
          <table:table-cell table:style-name="ce10" table:formula="of:=IFERROR(10*VLOOKUP([.A19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9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m21202</text:p>
          </table:table-cell>
          <table:table-cell table:style-name="ce2" table:formula="of:=IFERROR(10*VLOOKUP([.A20];['file:///home/valdis/Cloudstore/Valdis/LU/DatZB028/AllResults.ods'#$KC1.$C$2:.$D$123];2;0);&quot;&quot;)">
            <text:p/>
          </table:table-cell>
          <table:table-cell table:style-name="ce2" table:formula="of:=IFERROR(10*VLOOKUP([.A20];['file:///home/valdis/Cloudstore/Valdis/LU/DatZB028/AllResults.ods'#$KC2.$C$2:.$D$130];2;0);&quot;&quot;)">
            <text:p/>
          </table:table-cell>
          <table:table-cell table:style-name="ce2" table:formula="of:=IFERROR(10*VLOOKUP([.A20];['file:///home/valdis/Cloudstore/Valdis/LU/DatZB028/AllResults.ods'#$KC3.$C$2:.$D$128];2;0);&quot;&quot;)">
            <text:p/>
          </table:table-cell>
          <table:table-cell table:style-name="ce2" table:formula="of:=IFERROR(10*VLOOKUP([.A20];['file:///home/valdis/Cloudstore/Valdis/LU/DatZB028/AllResults.ods'#$KC4.$C$2:.$D$127];2;0);&quot;&quot;)">
            <text:p/>
          </table:table-cell>
          <table:table-cell table:style-name="ce10" table:formula="of:=SUM([.B20:.E20])/4" office:value-type="float" office:value="0" calcext:value-type="float">
            <text:p/>
          </table:table-cell>
          <table:table-cell table:style-name="ce10" table:formula="of:=IFERROR(10*VLOOKUP([.A20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20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p21256</text:p>
          </table:table-cell>
          <table:table-cell table:style-name="ce2" table:formula="of:=IFERROR(10*VLOOKUP([.A21];['file:///home/valdis/Cloudstore/Valdis/LU/DatZB028/AllResults.ods'#$KC1.$C$2:.$D$123];2;0);&quot;&quot;)">
            <text:p/>
          </table:table-cell>
          <table:table-cell table:style-name="ce2" table:formula="of:=IFERROR(10*VLOOKUP([.A21];['file:///home/valdis/Cloudstore/Valdis/LU/DatZB028/AllResults.ods'#$KC2.$C$2:.$D$130];2;0);&quot;&quot;)">
            <text:p/>
          </table:table-cell>
          <table:table-cell table:style-name="ce2" table:formula="of:=IFERROR(10*VLOOKUP([.A21];['file:///home/valdis/Cloudstore/Valdis/LU/DatZB028/AllResults.ods'#$KC3.$C$2:.$D$128];2;0);&quot;&quot;)">
            <text:p/>
          </table:table-cell>
          <table:table-cell table:style-name="ce2" table:formula="of:=IFERROR(10*VLOOKUP([.A21];['file:///home/valdis/Cloudstore/Valdis/LU/DatZB028/AllResults.ods'#$KC4.$C$2:.$D$127];2;0);&quot;&quot;)">
            <text:p/>
          </table:table-cell>
          <table:table-cell table:style-name="ce10" table:formula="of:=SUM([.B21:.E21])/4" office:value-type="float" office:value="0" calcext:value-type="float">
            <text:p/>
          </table:table-cell>
          <table:table-cell table:style-name="ce10" table:formula="of:=IFERROR(10*VLOOKUP([.A21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21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p21262</text:p>
          </table:table-cell>
          <table:table-cell table:style-name="ce2" table:formula="of:=IFERROR(10*VLOOKUP([.A22];['file:///home/valdis/Cloudstore/Valdis/LU/DatZB028/AllResults.ods'#$KC1.$C$2:.$D$123];2;0);&quot;&quot;)">
            <text:p/>
          </table:table-cell>
          <table:table-cell table:style-name="ce2" table:formula="of:=IFERROR(10*VLOOKUP([.A22];['file:///home/valdis/Cloudstore/Valdis/LU/DatZB028/AllResults.ods'#$KC2.$C$2:.$D$130];2;0);&quot;&quot;)">
            <text:p/>
          </table:table-cell>
          <table:table-cell table:style-name="ce2" table:formula="of:=IFERROR(10*VLOOKUP([.A22];['file:///home/valdis/Cloudstore/Valdis/LU/DatZB028/AllResults.ods'#$KC3.$C$2:.$D$128];2;0);&quot;&quot;)">
            <text:p/>
          </table:table-cell>
          <table:table-cell table:style-name="ce2" table:formula="of:=IFERROR(10*VLOOKUP([.A22];['file:///home/valdis/Cloudstore/Valdis/LU/DatZB028/AllResults.ods'#$KC4.$C$2:.$D$127];2;0);&quot;&quot;)">
            <text:p/>
          </table:table-cell>
          <table:table-cell table:style-name="ce10" table:formula="of:=SUM([.B22:.E22])/4" office:value-type="float" office:value="0" calcext:value-type="float">
            <text:p/>
          </table:table-cell>
          <table:table-cell table:style-name="ce10" table:formula="of:=IFERROR(10*VLOOKUP([.A22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22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p21265</text:p>
          </table:table-cell>
          <table:table-cell table:style-name="ce2" table:formula="of:=IFERROR(10*VLOOKUP([.A23];['file:///home/valdis/Cloudstore/Valdis/LU/DatZB028/AllResults.ods'#$KC1.$C$2:.$D$123];2;0);&quot;&quot;)">
            <text:p/>
          </table:table-cell>
          <table:table-cell table:style-name="ce2" table:formula="of:=IFERROR(10*VLOOKUP([.A23];['file:///home/valdis/Cloudstore/Valdis/LU/DatZB028/AllResults.ods'#$KC2.$C$2:.$D$130];2;0);&quot;&quot;)">
            <text:p/>
          </table:table-cell>
          <table:table-cell table:style-name="ce2" table:formula="of:=IFERROR(10*VLOOKUP([.A23];['file:///home/valdis/Cloudstore/Valdis/LU/DatZB028/AllResults.ods'#$KC3.$C$2:.$D$128];2;0);&quot;&quot;)">
            <text:p/>
          </table:table-cell>
          <table:table-cell table:style-name="ce2" table:formula="of:=IFERROR(10*VLOOKUP([.A23];['file:///home/valdis/Cloudstore/Valdis/LU/DatZB028/AllResults.ods'#$KC4.$C$2:.$D$127];2;0);&quot;&quot;)">
            <text:p/>
          </table:table-cell>
          <table:table-cell table:style-name="ce10" table:formula="of:=SUM([.B23:.E23])/4" office:value-type="float" office:value="0" calcext:value-type="float">
            <text:p/>
          </table:table-cell>
          <table:table-cell table:style-name="ce10" table:formula="of:=IFERROR(10*VLOOKUP([.A23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23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s21264</text:p>
          </table:table-cell>
          <table:table-cell table:style-name="ce2" table:formula="of:=IFERROR(10*VLOOKUP([.A24];['file:///home/valdis/Cloudstore/Valdis/LU/DatZB028/AllResults.ods'#$KC1.$C$2:.$D$123];2;0);&quot;&quot;)">
            <text:p/>
          </table:table-cell>
          <table:table-cell table:style-name="ce2" table:formula="of:=IFERROR(10*VLOOKUP([.A24];['file:///home/valdis/Cloudstore/Valdis/LU/DatZB028/AllResults.ods'#$KC2.$C$2:.$D$130];2;0);&quot;&quot;)">
            <text:p/>
          </table:table-cell>
          <table:table-cell table:style-name="ce2" table:formula="of:=IFERROR(10*VLOOKUP([.A24];['file:///home/valdis/Cloudstore/Valdis/LU/DatZB028/AllResults.ods'#$KC3.$C$2:.$D$128];2;0);&quot;&quot;)">
            <text:p/>
          </table:table-cell>
          <table:table-cell table:style-name="ce2" table:formula="of:=IFERROR(10*VLOOKUP([.A24];['file:///home/valdis/Cloudstore/Valdis/LU/DatZB028/AllResults.ods'#$KC4.$C$2:.$D$127];2;0);&quot;&quot;)">
            <text:p/>
          </table:table-cell>
          <table:table-cell table:style-name="ce10" table:formula="of:=SUM([.B24:.E24])/4" office:value-type="float" office:value="0" calcext:value-type="float">
            <text:p/>
          </table:table-cell>
          <table:table-cell table:style-name="ce10" table:formula="of:=IFERROR(10*VLOOKUP([.A24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24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as21297</text:p>
          </table:table-cell>
          <table:table-cell table:style-name="ce2" table:formula="of:=IFERROR(10*VLOOKUP([.A25];['file:///home/valdis/Cloudstore/Valdis/LU/DatZB028/AllResults.ods'#$KC1.$C$2:.$D$123];2;0);&quot;&quot;)">
            <text:p/>
          </table:table-cell>
          <table:table-cell table:style-name="ce2" table:formula="of:=IFERROR(10*VLOOKUP([.A25];['file:///home/valdis/Cloudstore/Valdis/LU/DatZB028/AllResults.ods'#$KC2.$C$2:.$D$130];2;0);&quot;&quot;)">
            <text:p/>
          </table:table-cell>
          <table:table-cell table:style-name="ce2" table:formula="of:=IFERROR(10*VLOOKUP([.A25];['file:///home/valdis/Cloudstore/Valdis/LU/DatZB028/AllResults.ods'#$KC3.$C$2:.$D$128];2;0);&quot;&quot;)">
            <text:p/>
          </table:table-cell>
          <table:table-cell table:style-name="ce2" table:formula="of:=IFERROR(10*VLOOKUP([.A25];['file:///home/valdis/Cloudstore/Valdis/LU/DatZB028/AllResults.ods'#$KC4.$C$2:.$D$127];2;0);&quot;&quot;)">
            <text:p/>
          </table:table-cell>
          <table:table-cell table:style-name="ce10" table:formula="of:=SUM([.B25:.E25])/4" office:value-type="float" office:value="0" calcext:value-type="float">
            <text:p/>
          </table:table-cell>
          <table:table-cell table:style-name="ce10" table:formula="of:=IFERROR(10*VLOOKUP([.A25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25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bc21018</text:p>
          </table:table-cell>
          <table:table-cell table:style-name="ce2" table:formula="of:=IFERROR(10*VLOOKUP([.A26];['file:///home/valdis/Cloudstore/Valdis/LU/DatZB028/AllResults.ods'#$KC1.$C$2:.$D$123];2;0);&quot;&quot;)">
            <text:p/>
          </table:table-cell>
          <table:table-cell table:style-name="ce2" table:formula="of:=IFERROR(10*VLOOKUP([.A26];['file:///home/valdis/Cloudstore/Valdis/LU/DatZB028/AllResults.ods'#$KC2.$C$2:.$D$130];2;0);&quot;&quot;)">
            <text:p/>
          </table:table-cell>
          <table:table-cell table:style-name="ce2" table:formula="of:=IFERROR(10*VLOOKUP([.A26];['file:///home/valdis/Cloudstore/Valdis/LU/DatZB028/AllResults.ods'#$KC3.$C$2:.$D$128];2;0);&quot;&quot;)">
            <text:p/>
          </table:table-cell>
          <table:table-cell table:style-name="ce2" table:formula="of:=IFERROR(10*VLOOKUP([.A26];['file:///home/valdis/Cloudstore/Valdis/LU/DatZB028/AllResults.ods'#$KC4.$C$2:.$D$127];2;0);&quot;&quot;)">
            <text:p/>
          </table:table-cell>
          <table:table-cell table:style-name="ce10" table:formula="of:=SUM([.B26:.E26])/4" office:value-type="float" office:value="0" calcext:value-type="float">
            <text:p/>
          </table:table-cell>
          <table:table-cell table:style-name="ce10" table:formula="of:=IFERROR(10*VLOOKUP([.A26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26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bl21024</text:p>
          </table:table-cell>
          <table:table-cell table:style-name="ce2" table:formula="of:=IFERROR(10*VLOOKUP([.A27];['file:///home/valdis/Cloudstore/Valdis/LU/DatZB028/AllResults.ods'#$KC1.$C$2:.$D$123];2;0);&quot;&quot;)">
            <text:p/>
          </table:table-cell>
          <table:table-cell table:style-name="ce2" table:formula="of:=IFERROR(10*VLOOKUP([.A27];['file:///home/valdis/Cloudstore/Valdis/LU/DatZB028/AllResults.ods'#$KC2.$C$2:.$D$130];2;0);&quot;&quot;)">
            <text:p/>
          </table:table-cell>
          <table:table-cell table:style-name="ce2" table:formula="of:=IFERROR(10*VLOOKUP([.A27];['file:///home/valdis/Cloudstore/Valdis/LU/DatZB028/AllResults.ods'#$KC3.$C$2:.$D$128];2;0);&quot;&quot;)">
            <text:p/>
          </table:table-cell>
          <table:table-cell table:style-name="ce2" table:formula="of:=IFERROR(10*VLOOKUP([.A27];['file:///home/valdis/Cloudstore/Valdis/LU/DatZB028/AllResults.ods'#$KC4.$C$2:.$D$127];2;0);&quot;&quot;)">
            <text:p/>
          </table:table-cell>
          <table:table-cell table:style-name="ce10" table:formula="of:=SUM([.B27:.E27])/4" office:value-type="float" office:value="0" calcext:value-type="float">
            <text:p/>
          </table:table-cell>
          <table:table-cell table:style-name="ce10" table:formula="of:=IFERROR(10*VLOOKUP([.A27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27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bs20013</text:p>
          </table:table-cell>
          <table:table-cell table:style-name="ce2" table:formula="of:=IFERROR(10*VLOOKUP([.A28];['file:///home/valdis/Cloudstore/Valdis/LU/DatZB028/AllResults.ods'#$KC1.$C$2:.$D$123];2;0);&quot;&quot;)">
            <text:p/>
          </table:table-cell>
          <table:table-cell table:style-name="ce2" table:formula="of:=IFERROR(10*VLOOKUP([.A28];['file:///home/valdis/Cloudstore/Valdis/LU/DatZB028/AllResults.ods'#$KC2.$C$2:.$D$130];2;0);&quot;&quot;)">
            <text:p/>
          </table:table-cell>
          <table:table-cell table:style-name="ce2" table:formula="of:=IFERROR(10*VLOOKUP([.A28];['file:///home/valdis/Cloudstore/Valdis/LU/DatZB028/AllResults.ods'#$KC3.$C$2:.$D$128];2;0);&quot;&quot;)">
            <text:p/>
          </table:table-cell>
          <table:table-cell table:style-name="ce2" table:formula="of:=IFERROR(10*VLOOKUP([.A28];['file:///home/valdis/Cloudstore/Valdis/LU/DatZB028/AllResults.ods'#$KC4.$C$2:.$D$127];2;0);&quot;&quot;)">
            <text:p/>
          </table:table-cell>
          <table:table-cell table:style-name="ce10" table:formula="of:=SUM([.B28:.E28])/4" office:value-type="float" office:value="0" calcext:value-type="float">
            <text:p/>
          </table:table-cell>
          <table:table-cell table:style-name="ce10" table:formula="of:=IFERROR(10*VLOOKUP([.A28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28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di21018</text:p>
          </table:table-cell>
          <table:table-cell table:style-name="ce2" table:formula="of:=IFERROR(10*VLOOKUP([.A29];['file:///home/valdis/Cloudstore/Valdis/LU/DatZB028/AllResults.ods'#$KC1.$C$2:.$D$123];2;0);&quot;&quot;)">
            <text:p/>
          </table:table-cell>
          <table:table-cell table:style-name="ce2" table:formula="of:=IFERROR(10*VLOOKUP([.A29];['file:///home/valdis/Cloudstore/Valdis/LU/DatZB028/AllResults.ods'#$KC2.$C$2:.$D$130];2;0);&quot;&quot;)">
            <text:p/>
          </table:table-cell>
          <table:table-cell table:style-name="ce2" table:formula="of:=IFERROR(10*VLOOKUP([.A29];['file:///home/valdis/Cloudstore/Valdis/LU/DatZB028/AllResults.ods'#$KC3.$C$2:.$D$128];2;0);&quot;&quot;)">
            <text:p/>
          </table:table-cell>
          <table:table-cell table:style-name="ce2" table:formula="of:=IFERROR(10*VLOOKUP([.A29];['file:///home/valdis/Cloudstore/Valdis/LU/DatZB028/AllResults.ods'#$KC4.$C$2:.$D$127];2;0);&quot;&quot;)">
            <text:p/>
          </table:table-cell>
          <table:table-cell table:style-name="ce10" table:formula="of:=SUM([.B29:.E29])/4" office:value-type="float" office:value="0" calcext:value-type="float">
            <text:p/>
          </table:table-cell>
          <table:table-cell table:style-name="ce10" table:formula="of:=IFERROR(10*VLOOKUP([.A29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29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dj21030</text:p>
          </table:table-cell>
          <table:table-cell table:style-name="ce2" table:formula="of:=IFERROR(10*VLOOKUP([.A30];['file:///home/valdis/Cloudstore/Valdis/LU/DatZB028/AllResults.ods'#$KC1.$C$2:.$D$123];2;0);&quot;&quot;)">
            <text:p/>
          </table:table-cell>
          <table:table-cell table:style-name="ce2" table:formula="of:=IFERROR(10*VLOOKUP([.A30];['file:///home/valdis/Cloudstore/Valdis/LU/DatZB028/AllResults.ods'#$KC2.$C$2:.$D$130];2;0);&quot;&quot;)">
            <text:p/>
          </table:table-cell>
          <table:table-cell table:style-name="ce2" table:formula="of:=IFERROR(10*VLOOKUP([.A30];['file:///home/valdis/Cloudstore/Valdis/LU/DatZB028/AllResults.ods'#$KC3.$C$2:.$D$128];2;0);&quot;&quot;)">
            <text:p/>
          </table:table-cell>
          <table:table-cell table:style-name="ce2" table:formula="of:=IFERROR(10*VLOOKUP([.A30];['file:///home/valdis/Cloudstore/Valdis/LU/DatZB028/AllResults.ods'#$KC4.$C$2:.$D$127];2;0);&quot;&quot;)">
            <text:p/>
          </table:table-cell>
          <table:table-cell table:style-name="ce10" table:formula="of:=SUM([.B30:.E30])/4" office:value-type="float" office:value="0" calcext:value-type="float">
            <text:p/>
          </table:table-cell>
          <table:table-cell table:style-name="ce10" table:formula="of:=IFERROR(10*VLOOKUP([.A30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30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do21021</text:p>
          </table:table-cell>
          <table:table-cell table:style-name="ce2" table:formula="of:=IFERROR(10*VLOOKUP([.A31];['file:///home/valdis/Cloudstore/Valdis/LU/DatZB028/AllResults.ods'#$KC1.$C$2:.$D$123];2;0);&quot;&quot;)">
            <text:p/>
          </table:table-cell>
          <table:table-cell table:style-name="ce2" table:formula="of:=IFERROR(10*VLOOKUP([.A31];['file:///home/valdis/Cloudstore/Valdis/LU/DatZB028/AllResults.ods'#$KC2.$C$2:.$D$130];2;0);&quot;&quot;)">
            <text:p/>
          </table:table-cell>
          <table:table-cell table:style-name="ce2" table:formula="of:=IFERROR(10*VLOOKUP([.A31];['file:///home/valdis/Cloudstore/Valdis/LU/DatZB028/AllResults.ods'#$KC3.$C$2:.$D$128];2;0);&quot;&quot;)">
            <text:p/>
          </table:table-cell>
          <table:table-cell table:style-name="ce2" table:formula="of:=IFERROR(10*VLOOKUP([.A31];['file:///home/valdis/Cloudstore/Valdis/LU/DatZB028/AllResults.ods'#$KC4.$C$2:.$D$127];2;0);&quot;&quot;)">
            <text:p/>
          </table:table-cell>
          <table:table-cell table:style-name="ce10" table:formula="of:=SUM([.B31:.E31])/4" office:value-type="float" office:value="0" calcext:value-type="float">
            <text:p/>
          </table:table-cell>
          <table:table-cell table:style-name="ce10" table:formula="of:=IFERROR(10*VLOOKUP([.A31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31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dp21074</text:p>
          </table:table-cell>
          <table:table-cell table:style-name="ce2" table:formula="of:=IFERROR(10*VLOOKUP([.A32];['file:///home/valdis/Cloudstore/Valdis/LU/DatZB028/AllResults.ods'#$KC1.$C$2:.$D$123];2;0);&quot;&quot;)">
            <text:p/>
          </table:table-cell>
          <table:table-cell table:style-name="ce2" table:formula="of:=IFERROR(10*VLOOKUP([.A32];['file:///home/valdis/Cloudstore/Valdis/LU/DatZB028/AllResults.ods'#$KC2.$C$2:.$D$130];2;0);&quot;&quot;)">
            <text:p/>
          </table:table-cell>
          <table:table-cell table:style-name="ce2" table:formula="of:=IFERROR(10*VLOOKUP([.A32];['file:///home/valdis/Cloudstore/Valdis/LU/DatZB028/AllResults.ods'#$KC3.$C$2:.$D$128];2;0);&quot;&quot;)">
            <text:p/>
          </table:table-cell>
          <table:table-cell table:style-name="ce2" table:formula="of:=IFERROR(10*VLOOKUP([.A32];['file:///home/valdis/Cloudstore/Valdis/LU/DatZB028/AllResults.ods'#$KC4.$C$2:.$D$127];2;0);&quot;&quot;)">
            <text:p/>
          </table:table-cell>
          <table:table-cell table:style-name="ce10" table:formula="of:=SUM([.B32:.E32])/4" office:value-type="float" office:value="0" calcext:value-type="float">
            <text:p/>
          </table:table-cell>
          <table:table-cell table:style-name="ce10" table:formula="of:=IFERROR(10*VLOOKUP([.A32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32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ds21139</text:p>
          </table:table-cell>
          <table:table-cell table:style-name="ce2" table:formula="of:=IFERROR(10*VLOOKUP([.A33];['file:///home/valdis/Cloudstore/Valdis/LU/DatZB028/AllResults.ods'#$KC1.$C$2:.$D$123];2;0);&quot;&quot;)">
            <text:p/>
          </table:table-cell>
          <table:table-cell table:style-name="ce2" table:formula="of:=IFERROR(10*VLOOKUP([.A33];['file:///home/valdis/Cloudstore/Valdis/LU/DatZB028/AllResults.ods'#$KC2.$C$2:.$D$130];2;0);&quot;&quot;)">
            <text:p/>
          </table:table-cell>
          <table:table-cell table:style-name="ce2" table:formula="of:=IFERROR(10*VLOOKUP([.A33];['file:///home/valdis/Cloudstore/Valdis/LU/DatZB028/AllResults.ods'#$KC3.$C$2:.$D$128];2;0);&quot;&quot;)">
            <text:p/>
          </table:table-cell>
          <table:table-cell table:style-name="ce2" table:formula="of:=IFERROR(10*VLOOKUP([.A33];['file:///home/valdis/Cloudstore/Valdis/LU/DatZB028/AllResults.ods'#$KC4.$C$2:.$D$127];2;0);&quot;&quot;)">
            <text:p/>
          </table:table-cell>
          <table:table-cell table:style-name="ce10" table:formula="of:=SUM([.B33:.E33])/4" office:value-type="float" office:value="0" calcext:value-type="float">
            <text:p/>
          </table:table-cell>
          <table:table-cell table:style-name="ce10" table:formula="of:=IFERROR(10*VLOOKUP([.A33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33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du21010</text:p>
          </table:table-cell>
          <table:table-cell table:style-name="ce2" table:formula="of:=IFERROR(10*VLOOKUP([.A34];['file:///home/valdis/Cloudstore/Valdis/LU/DatZB028/AllResults.ods'#$KC1.$C$2:.$D$123];2;0);&quot;&quot;)">
            <text:p/>
          </table:table-cell>
          <table:table-cell table:style-name="ce2" table:formula="of:=IFERROR(10*VLOOKUP([.A34];['file:///home/valdis/Cloudstore/Valdis/LU/DatZB028/AllResults.ods'#$KC2.$C$2:.$D$130];2;0);&quot;&quot;)">
            <text:p/>
          </table:table-cell>
          <table:table-cell table:style-name="ce2" table:formula="of:=IFERROR(10*VLOOKUP([.A34];['file:///home/valdis/Cloudstore/Valdis/LU/DatZB028/AllResults.ods'#$KC3.$C$2:.$D$128];2;0);&quot;&quot;)">
            <text:p/>
          </table:table-cell>
          <table:table-cell table:style-name="ce2" table:formula="of:=IFERROR(10*VLOOKUP([.A34];['file:///home/valdis/Cloudstore/Valdis/LU/DatZB028/AllResults.ods'#$KC4.$C$2:.$D$127];2;0);&quot;&quot;)">
            <text:p/>
          </table:table-cell>
          <table:table-cell table:style-name="ce10" table:formula="of:=SUM([.B34:.E34])/4" office:value-type="float" office:value="0" calcext:value-type="float">
            <text:p/>
          </table:table-cell>
          <table:table-cell table:style-name="ce10" table:formula="of:=IFERROR(10*VLOOKUP([.A34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34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dz18034</text:p>
          </table:table-cell>
          <table:table-cell table:style-name="ce2" table:formula="of:=IFERROR(10*VLOOKUP([.A35];['file:///home/valdis/Cloudstore/Valdis/LU/DatZB028/AllResults.ods'#$KC1.$C$2:.$D$123];2;0);&quot;&quot;)">
            <text:p/>
          </table:table-cell>
          <table:table-cell table:style-name="ce2" table:formula="of:=IFERROR(10*VLOOKUP([.A35];['file:///home/valdis/Cloudstore/Valdis/LU/DatZB028/AllResults.ods'#$KC2.$C$2:.$D$130];2;0);&quot;&quot;)">
            <text:p/>
          </table:table-cell>
          <table:table-cell table:style-name="ce2" table:formula="of:=IFERROR(10*VLOOKUP([.A35];['file:///home/valdis/Cloudstore/Valdis/LU/DatZB028/AllResults.ods'#$KC3.$C$2:.$D$128];2;0);&quot;&quot;)">
            <text:p/>
          </table:table-cell>
          <table:table-cell table:style-name="ce2" table:formula="of:=IFERROR(10*VLOOKUP([.A35];['file:///home/valdis/Cloudstore/Valdis/LU/DatZB028/AllResults.ods'#$KC4.$C$2:.$D$127];2;0);&quot;&quot;)">
            <text:p/>
          </table:table-cell>
          <table:table-cell table:style-name="ce10" table:formula="of:=SUM([.B35:.E35])/4" office:value-type="float" office:value="0" calcext:value-type="float">
            <text:p/>
          </table:table-cell>
          <table:table-cell table:style-name="ce10" table:formula="of:=IFERROR(10*VLOOKUP([.A35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35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eb21117</text:p>
          </table:table-cell>
          <table:table-cell table:style-name="ce2" table:formula="of:=IFERROR(10*VLOOKUP([.A36];['file:///home/valdis/Cloudstore/Valdis/LU/DatZB028/AllResults.ods'#$KC1.$C$2:.$D$123];2;0);&quot;&quot;)">
            <text:p/>
          </table:table-cell>
          <table:table-cell table:style-name="ce2" table:formula="of:=IFERROR(10*VLOOKUP([.A36];['file:///home/valdis/Cloudstore/Valdis/LU/DatZB028/AllResults.ods'#$KC2.$C$2:.$D$130];2;0);&quot;&quot;)">
            <text:p/>
          </table:table-cell>
          <table:table-cell table:style-name="ce2" table:formula="of:=IFERROR(10*VLOOKUP([.A36];['file:///home/valdis/Cloudstore/Valdis/LU/DatZB028/AllResults.ods'#$KC3.$C$2:.$D$128];2;0);&quot;&quot;)">
            <text:p/>
          </table:table-cell>
          <table:table-cell table:style-name="ce2" table:formula="of:=IFERROR(10*VLOOKUP([.A36];['file:///home/valdis/Cloudstore/Valdis/LU/DatZB028/AllResults.ods'#$KC4.$C$2:.$D$127];2;0);&quot;&quot;)">
            <text:p/>
          </table:table-cell>
          <table:table-cell table:style-name="ce10" table:formula="of:=SUM([.B36:.E36])/4" office:value-type="float" office:value="0" calcext:value-type="float">
            <text:p/>
          </table:table-cell>
          <table:table-cell table:style-name="ce10" table:formula="of:=IFERROR(10*VLOOKUP([.A36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36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eb21122</text:p>
          </table:table-cell>
          <table:table-cell table:style-name="ce2" table:formula="of:=IFERROR(10*VLOOKUP([.A37];['file:///home/valdis/Cloudstore/Valdis/LU/DatZB028/AllResults.ods'#$KC1.$C$2:.$D$123];2;0);&quot;&quot;)">
            <text:p/>
          </table:table-cell>
          <table:table-cell table:style-name="ce2" table:formula="of:=IFERROR(10*VLOOKUP([.A37];['file:///home/valdis/Cloudstore/Valdis/LU/DatZB028/AllResults.ods'#$KC2.$C$2:.$D$130];2;0);&quot;&quot;)">
            <text:p/>
          </table:table-cell>
          <table:table-cell table:style-name="ce2" table:formula="of:=IFERROR(10*VLOOKUP([.A37];['file:///home/valdis/Cloudstore/Valdis/LU/DatZB028/AllResults.ods'#$KC3.$C$2:.$D$128];2;0);&quot;&quot;)">
            <text:p/>
          </table:table-cell>
          <table:table-cell table:style-name="ce2" table:formula="of:=IFERROR(10*VLOOKUP([.A37];['file:///home/valdis/Cloudstore/Valdis/LU/DatZB028/AllResults.ods'#$KC4.$C$2:.$D$127];2;0);&quot;&quot;)">
            <text:p/>
          </table:table-cell>
          <table:table-cell table:style-name="ce10" table:formula="of:=SUM([.B37:.E37])/4" office:value-type="float" office:value="0" calcext:value-type="float">
            <text:p/>
          </table:table-cell>
          <table:table-cell table:style-name="ce10" table:formula="of:=IFERROR(10*VLOOKUP([.A37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37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eb21136</text:p>
          </table:table-cell>
          <table:table-cell table:style-name="ce2" table:formula="of:=IFERROR(10*VLOOKUP([.A38];['file:///home/valdis/Cloudstore/Valdis/LU/DatZB028/AllResults.ods'#$KC1.$C$2:.$D$123];2;0);&quot;&quot;)">
            <text:p/>
          </table:table-cell>
          <table:table-cell table:style-name="ce2" table:formula="of:=IFERROR(10*VLOOKUP([.A38];['file:///home/valdis/Cloudstore/Valdis/LU/DatZB028/AllResults.ods'#$KC2.$C$2:.$D$130];2;0);&quot;&quot;)">
            <text:p/>
          </table:table-cell>
          <table:table-cell table:style-name="ce2" table:formula="of:=IFERROR(10*VLOOKUP([.A38];['file:///home/valdis/Cloudstore/Valdis/LU/DatZB028/AllResults.ods'#$KC3.$C$2:.$D$128];2;0);&quot;&quot;)">
            <text:p/>
          </table:table-cell>
          <table:table-cell table:style-name="ce2" table:formula="of:=IFERROR(10*VLOOKUP([.A38];['file:///home/valdis/Cloudstore/Valdis/LU/DatZB028/AllResults.ods'#$KC4.$C$2:.$D$127];2;0);&quot;&quot;)">
            <text:p/>
          </table:table-cell>
          <table:table-cell table:style-name="ce10" table:formula="of:=SUM([.B38:.E38])/4" office:value-type="float" office:value="0" calcext:value-type="float">
            <text:p/>
          </table:table-cell>
          <table:table-cell table:style-name="ce10" table:formula="of:=IFERROR(10*VLOOKUP([.A38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38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eb21145</text:p>
          </table:table-cell>
          <table:table-cell table:style-name="ce2" table:formula="of:=IFERROR(10*VLOOKUP([.A39];['file:///home/valdis/Cloudstore/Valdis/LU/DatZB028/AllResults.ods'#$KC1.$C$2:.$D$123];2;0);&quot;&quot;)">
            <text:p/>
          </table:table-cell>
          <table:table-cell table:style-name="ce2" table:formula="of:=IFERROR(10*VLOOKUP([.A39];['file:///home/valdis/Cloudstore/Valdis/LU/DatZB028/AllResults.ods'#$KC2.$C$2:.$D$130];2;0);&quot;&quot;)">
            <text:p/>
          </table:table-cell>
          <table:table-cell table:style-name="ce2" table:formula="of:=IFERROR(10*VLOOKUP([.A39];['file:///home/valdis/Cloudstore/Valdis/LU/DatZB028/AllResults.ods'#$KC3.$C$2:.$D$128];2;0);&quot;&quot;)">
            <text:p/>
          </table:table-cell>
          <table:table-cell table:style-name="ce2" table:formula="of:=IFERROR(10*VLOOKUP([.A39];['file:///home/valdis/Cloudstore/Valdis/LU/DatZB028/AllResults.ods'#$KC4.$C$2:.$D$127];2;0);&quot;&quot;)">
            <text:p/>
          </table:table-cell>
          <table:table-cell table:style-name="ce10" table:formula="of:=SUM([.B39:.E39])/4" office:value-type="float" office:value="0" calcext:value-type="float">
            <text:p/>
          </table:table-cell>
          <table:table-cell table:style-name="ce10" table:formula="of:=IFERROR(10*VLOOKUP([.A39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39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ek21136</text:p>
          </table:table-cell>
          <table:table-cell table:style-name="ce2" table:formula="of:=IFERROR(10*VLOOKUP([.A40];['file:///home/valdis/Cloudstore/Valdis/LU/DatZB028/AllResults.ods'#$KC1.$C$2:.$D$123];2;0);&quot;&quot;)">
            <text:p/>
          </table:table-cell>
          <table:table-cell table:style-name="ce2" table:formula="of:=IFERROR(10*VLOOKUP([.A40];['file:///home/valdis/Cloudstore/Valdis/LU/DatZB028/AllResults.ods'#$KC2.$C$2:.$D$130];2;0);&quot;&quot;)">
            <text:p/>
          </table:table-cell>
          <table:table-cell table:style-name="ce2" table:formula="of:=IFERROR(10*VLOOKUP([.A40];['file:///home/valdis/Cloudstore/Valdis/LU/DatZB028/AllResults.ods'#$KC3.$C$2:.$D$128];2;0);&quot;&quot;)">
            <text:p/>
          </table:table-cell>
          <table:table-cell table:style-name="ce2" table:formula="of:=IFERROR(10*VLOOKUP([.A40];['file:///home/valdis/Cloudstore/Valdis/LU/DatZB028/AllResults.ods'#$KC4.$C$2:.$D$127];2;0);&quot;&quot;)">
            <text:p/>
          </table:table-cell>
          <table:table-cell table:style-name="ce10" table:formula="of:=SUM([.B40:.E40])/4" office:value-type="float" office:value="0" calcext:value-type="float">
            <text:p/>
          </table:table-cell>
          <table:table-cell table:style-name="ce10" table:formula="of:=IFERROR(10*VLOOKUP([.A40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40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ek21178</text:p>
          </table:table-cell>
          <table:table-cell table:style-name="ce2" table:formula="of:=IFERROR(10*VLOOKUP([.A41];['file:///home/valdis/Cloudstore/Valdis/LU/DatZB028/AllResults.ods'#$KC1.$C$2:.$D$123];2;0);&quot;&quot;)">
            <text:p/>
          </table:table-cell>
          <table:table-cell table:style-name="ce2" table:formula="of:=IFERROR(10*VLOOKUP([.A41];['file:///home/valdis/Cloudstore/Valdis/LU/DatZB028/AllResults.ods'#$KC2.$C$2:.$D$130];2;0);&quot;&quot;)">
            <text:p/>
          </table:table-cell>
          <table:table-cell table:style-name="ce2" table:formula="of:=IFERROR(10*VLOOKUP([.A41];['file:///home/valdis/Cloudstore/Valdis/LU/DatZB028/AllResults.ods'#$KC3.$C$2:.$D$128];2;0);&quot;&quot;)">
            <text:p/>
          </table:table-cell>
          <table:table-cell table:style-name="ce2" table:formula="of:=IFERROR(10*VLOOKUP([.A41];['file:///home/valdis/Cloudstore/Valdis/LU/DatZB028/AllResults.ods'#$KC4.$C$2:.$D$127];2;0);&quot;&quot;)">
            <text:p/>
          </table:table-cell>
          <table:table-cell table:style-name="ce10" table:formula="of:=SUM([.B41:.E41])/4" office:value-type="float" office:value="0" calcext:value-type="float">
            <text:p/>
          </table:table-cell>
          <table:table-cell table:style-name="ce10" table:formula="of:=IFERROR(10*VLOOKUP([.A41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41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em20066</text:p>
          </table:table-cell>
          <table:table-cell table:style-name="ce2" table:formula="of:=IFERROR(10*VLOOKUP([.A42];['file:///home/valdis/Cloudstore/Valdis/LU/DatZB028/AllResults.ods'#$KC1.$C$2:.$D$123];2;0);&quot;&quot;)">
            <text:p/>
          </table:table-cell>
          <table:table-cell table:style-name="ce2" table:formula="of:=IFERROR(10*VLOOKUP([.A42];['file:///home/valdis/Cloudstore/Valdis/LU/DatZB028/AllResults.ods'#$KC2.$C$2:.$D$130];2;0);&quot;&quot;)">
            <text:p/>
          </table:table-cell>
          <table:table-cell table:style-name="ce2" table:formula="of:=IFERROR(10*VLOOKUP([.A42];['file:///home/valdis/Cloudstore/Valdis/LU/DatZB028/AllResults.ods'#$KC3.$C$2:.$D$128];2;0);&quot;&quot;)">
            <text:p/>
          </table:table-cell>
          <table:table-cell table:style-name="ce2" table:formula="of:=IFERROR(10*VLOOKUP([.A42];['file:///home/valdis/Cloudstore/Valdis/LU/DatZB028/AllResults.ods'#$KC4.$C$2:.$D$127];2;0);&quot;&quot;)">
            <text:p/>
          </table:table-cell>
          <table:table-cell table:style-name="ce10" table:formula="of:=SUM([.B42:.E42])/4" office:value-type="float" office:value="0" calcext:value-type="float">
            <text:p/>
          </table:table-cell>
          <table:table-cell table:style-name="ce10" table:formula="of:=IFERROR(10*VLOOKUP([.A42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42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em21112</text:p>
          </table:table-cell>
          <table:table-cell table:style-name="ce2" table:formula="of:=IFERROR(10*VLOOKUP([.A43];['file:///home/valdis/Cloudstore/Valdis/LU/DatZB028/AllResults.ods'#$KC1.$C$2:.$D$123];2;0);&quot;&quot;)">
            <text:p/>
          </table:table-cell>
          <table:table-cell table:style-name="ce2" table:formula="of:=IFERROR(10*VLOOKUP([.A43];['file:///home/valdis/Cloudstore/Valdis/LU/DatZB028/AllResults.ods'#$KC2.$C$2:.$D$130];2;0);&quot;&quot;)">
            <text:p/>
          </table:table-cell>
          <table:table-cell table:style-name="ce2" table:formula="of:=IFERROR(10*VLOOKUP([.A43];['file:///home/valdis/Cloudstore/Valdis/LU/DatZB028/AllResults.ods'#$KC3.$C$2:.$D$128];2;0);&quot;&quot;)">
            <text:p/>
          </table:table-cell>
          <table:table-cell table:style-name="ce2" table:formula="of:=IFERROR(10*VLOOKUP([.A43];['file:///home/valdis/Cloudstore/Valdis/LU/DatZB028/AllResults.ods'#$KC4.$C$2:.$D$127];2;0);&quot;&quot;)">
            <text:p/>
          </table:table-cell>
          <table:table-cell table:style-name="ce10" table:formula="of:=SUM([.B43:.E43])/4" office:value-type="float" office:value="0" calcext:value-type="float">
            <text:p/>
          </table:table-cell>
          <table:table-cell table:style-name="ce10" table:formula="of:=IFERROR(10*VLOOKUP([.A43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43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es21124</text:p>
          </table:table-cell>
          <table:table-cell table:style-name="ce2" table:formula="of:=IFERROR(10*VLOOKUP([.A44];['file:///home/valdis/Cloudstore/Valdis/LU/DatZB028/AllResults.ods'#$KC1.$C$2:.$D$123];2;0);&quot;&quot;)">
            <text:p/>
          </table:table-cell>
          <table:table-cell table:style-name="ce2" table:formula="of:=IFERROR(10*VLOOKUP([.A44];['file:///home/valdis/Cloudstore/Valdis/LU/DatZB028/AllResults.ods'#$KC2.$C$2:.$D$130];2;0);&quot;&quot;)">
            <text:p/>
          </table:table-cell>
          <table:table-cell table:style-name="ce2" table:formula="of:=IFERROR(10*VLOOKUP([.A44];['file:///home/valdis/Cloudstore/Valdis/LU/DatZB028/AllResults.ods'#$KC3.$C$2:.$D$128];2;0);&quot;&quot;)">
            <text:p/>
          </table:table-cell>
          <table:table-cell table:style-name="ce2" table:formula="of:=IFERROR(10*VLOOKUP([.A44];['file:///home/valdis/Cloudstore/Valdis/LU/DatZB028/AllResults.ods'#$KC4.$C$2:.$D$127];2;0);&quot;&quot;)">
            <text:p/>
          </table:table-cell>
          <table:table-cell table:style-name="ce10" table:formula="of:=SUM([.B44:.E44])/4" office:value-type="float" office:value="0" calcext:value-type="float">
            <text:p/>
          </table:table-cell>
          <table:table-cell table:style-name="ce10" table:formula="of:=IFERROR(10*VLOOKUP([.A44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44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gj21029</text:p>
          </table:table-cell>
          <table:table-cell table:style-name="ce2" table:formula="of:=IFERROR(10*VLOOKUP([.A45];['file:///home/valdis/Cloudstore/Valdis/LU/DatZB028/AllResults.ods'#$KC1.$C$2:.$D$123];2;0);&quot;&quot;)">
            <text:p/>
          </table:table-cell>
          <table:table-cell table:style-name="ce2" table:formula="of:=IFERROR(10*VLOOKUP([.A45];['file:///home/valdis/Cloudstore/Valdis/LU/DatZB028/AllResults.ods'#$KC2.$C$2:.$D$130];2;0);&quot;&quot;)">
            <text:p/>
          </table:table-cell>
          <table:table-cell table:style-name="ce2" table:formula="of:=IFERROR(10*VLOOKUP([.A45];['file:///home/valdis/Cloudstore/Valdis/LU/DatZB028/AllResults.ods'#$KC3.$C$2:.$D$128];2;0);&quot;&quot;)">
            <text:p/>
          </table:table-cell>
          <table:table-cell table:style-name="ce2" table:formula="of:=IFERROR(10*VLOOKUP([.A45];['file:///home/valdis/Cloudstore/Valdis/LU/DatZB028/AllResults.ods'#$KC4.$C$2:.$D$127];2;0);&quot;&quot;)">
            <text:p/>
          </table:table-cell>
          <table:table-cell table:style-name="ce10" table:formula="of:=SUM([.B45:.E45])/4" office:value-type="float" office:value="0" calcext:value-type="float">
            <text:p/>
          </table:table-cell>
          <table:table-cell table:style-name="ce10" table:formula="of:=IFERROR(10*VLOOKUP([.A45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45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gs20024</text:p>
          </table:table-cell>
          <table:table-cell table:style-name="ce2" table:formula="of:=IFERROR(10*VLOOKUP([.A46];['file:///home/valdis/Cloudstore/Valdis/LU/DatZB028/AllResults.ods'#$KC1.$C$2:.$D$123];2;0);&quot;&quot;)">
            <text:p/>
          </table:table-cell>
          <table:table-cell table:style-name="ce2" table:formula="of:=IFERROR(10*VLOOKUP([.A46];['file:///home/valdis/Cloudstore/Valdis/LU/DatZB028/AllResults.ods'#$KC2.$C$2:.$D$130];2;0);&quot;&quot;)">
            <text:p/>
          </table:table-cell>
          <table:table-cell table:style-name="ce2" table:formula="of:=IFERROR(10*VLOOKUP([.A46];['file:///home/valdis/Cloudstore/Valdis/LU/DatZB028/AllResults.ods'#$KC3.$C$2:.$D$128];2;0);&quot;&quot;)">
            <text:p/>
          </table:table-cell>
          <table:table-cell table:style-name="ce2" table:formula="of:=IFERROR(10*VLOOKUP([.A46];['file:///home/valdis/Cloudstore/Valdis/LU/DatZB028/AllResults.ods'#$KC4.$C$2:.$D$127];2;0);&quot;&quot;)">
            <text:p/>
          </table:table-cell>
          <table:table-cell table:style-name="ce10" table:formula="of:=SUM([.B46:.E46])/4" office:value-type="float" office:value="0" calcext:value-type="float">
            <text:p/>
          </table:table-cell>
          <table:table-cell table:style-name="ce10" table:formula="of:=IFERROR(10*VLOOKUP([.A46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46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gs21077</text:p>
          </table:table-cell>
          <table:table-cell table:style-name="ce2" table:formula="of:=IFERROR(10*VLOOKUP([.A47];['file:///home/valdis/Cloudstore/Valdis/LU/DatZB028/AllResults.ods'#$KC1.$C$2:.$D$123];2;0);&quot;&quot;)">
            <text:p/>
          </table:table-cell>
          <table:table-cell table:style-name="ce2" table:formula="of:=IFERROR(10*VLOOKUP([.A47];['file:///home/valdis/Cloudstore/Valdis/LU/DatZB028/AllResults.ods'#$KC2.$C$2:.$D$130];2;0);&quot;&quot;)">
            <text:p/>
          </table:table-cell>
          <table:table-cell table:style-name="ce2" table:formula="of:=IFERROR(10*VLOOKUP([.A47];['file:///home/valdis/Cloudstore/Valdis/LU/DatZB028/AllResults.ods'#$KC3.$C$2:.$D$128];2;0);&quot;&quot;)">
            <text:p/>
          </table:table-cell>
          <table:table-cell table:style-name="ce2" table:formula="of:=IFERROR(10*VLOOKUP([.A47];['file:///home/valdis/Cloudstore/Valdis/LU/DatZB028/AllResults.ods'#$KC4.$C$2:.$D$127];2;0);&quot;&quot;)">
            <text:p/>
          </table:table-cell>
          <table:table-cell table:style-name="ce10" table:formula="of:=SUM([.B47:.E47])/4" office:value-type="float" office:value="0" calcext:value-type="float">
            <text:p/>
          </table:table-cell>
          <table:table-cell table:style-name="ce10" table:formula="of:=IFERROR(10*VLOOKUP([.A47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47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gs21088</text:p>
          </table:table-cell>
          <table:table-cell table:style-name="ce2" table:formula="of:=IFERROR(10*VLOOKUP([.A48];['file:///home/valdis/Cloudstore/Valdis/LU/DatZB028/AllResults.ods'#$KC1.$C$2:.$D$123];2;0);&quot;&quot;)">
            <text:p/>
          </table:table-cell>
          <table:table-cell table:style-name="ce2" table:formula="of:=IFERROR(10*VLOOKUP([.A48];['file:///home/valdis/Cloudstore/Valdis/LU/DatZB028/AllResults.ods'#$KC2.$C$2:.$D$130];2;0);&quot;&quot;)">
            <text:p/>
          </table:table-cell>
          <table:table-cell table:style-name="ce2" table:formula="of:=IFERROR(10*VLOOKUP([.A48];['file:///home/valdis/Cloudstore/Valdis/LU/DatZB028/AllResults.ods'#$KC3.$C$2:.$D$128];2;0);&quot;&quot;)">
            <text:p/>
          </table:table-cell>
          <table:table-cell table:style-name="ce2" table:formula="of:=IFERROR(10*VLOOKUP([.A48];['file:///home/valdis/Cloudstore/Valdis/LU/DatZB028/AllResults.ods'#$KC4.$C$2:.$D$127];2;0);&quot;&quot;)">
            <text:p/>
          </table:table-cell>
          <table:table-cell table:style-name="ce10" table:formula="of:=SUM([.B48:.E48])/4" office:value-type="float" office:value="0" calcext:value-type="float">
            <text:p/>
          </table:table-cell>
          <table:table-cell table:style-name="ce10" table:formula="of:=IFERROR(10*VLOOKUP([.A48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48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hu21001</text:p>
          </table:table-cell>
          <table:table-cell table:style-name="ce2" table:formula="of:=IFERROR(10*VLOOKUP([.A49];['file:///home/valdis/Cloudstore/Valdis/LU/DatZB028/AllResults.ods'#$KC1.$C$2:.$D$123];2;0);&quot;&quot;)">
            <text:p/>
          </table:table-cell>
          <table:table-cell table:style-name="ce2" table:formula="of:=IFERROR(10*VLOOKUP([.A49];['file:///home/valdis/Cloudstore/Valdis/LU/DatZB028/AllResults.ods'#$KC2.$C$2:.$D$130];2;0);&quot;&quot;)">
            <text:p/>
          </table:table-cell>
          <table:table-cell table:style-name="ce2" table:formula="of:=IFERROR(10*VLOOKUP([.A49];['file:///home/valdis/Cloudstore/Valdis/LU/DatZB028/AllResults.ods'#$KC3.$C$2:.$D$128];2;0);&quot;&quot;)">
            <text:p/>
          </table:table-cell>
          <table:table-cell table:style-name="ce2" table:formula="of:=IFERROR(10*VLOOKUP([.A49];['file:///home/valdis/Cloudstore/Valdis/LU/DatZB028/AllResults.ods'#$KC4.$C$2:.$D$127];2;0);&quot;&quot;)">
            <text:p/>
          </table:table-cell>
          <table:table-cell table:style-name="ce10" table:formula="of:=SUM([.B49:.E49])/4" office:value-type="float" office:value="0" calcext:value-type="float">
            <text:p/>
          </table:table-cell>
          <table:table-cell table:style-name="ce10" table:formula="of:=IFERROR(10*VLOOKUP([.A49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49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il21119</text:p>
          </table:table-cell>
          <table:table-cell table:style-name="ce2" table:formula="of:=IFERROR(10*VLOOKUP([.A50];['file:///home/valdis/Cloudstore/Valdis/LU/DatZB028/AllResults.ods'#$KC1.$C$2:.$D$123];2;0);&quot;&quot;)">
            <text:p/>
          </table:table-cell>
          <table:table-cell table:style-name="ce2" table:formula="of:=IFERROR(10*VLOOKUP([.A50];['file:///home/valdis/Cloudstore/Valdis/LU/DatZB028/AllResults.ods'#$KC2.$C$2:.$D$130];2;0);&quot;&quot;)">
            <text:p/>
          </table:table-cell>
          <table:table-cell table:style-name="ce2" table:formula="of:=IFERROR(10*VLOOKUP([.A50];['file:///home/valdis/Cloudstore/Valdis/LU/DatZB028/AllResults.ods'#$KC3.$C$2:.$D$128];2;0);&quot;&quot;)">
            <text:p/>
          </table:table-cell>
          <table:table-cell table:style-name="ce2" table:formula="of:=IFERROR(10*VLOOKUP([.A50];['file:///home/valdis/Cloudstore/Valdis/LU/DatZB028/AllResults.ods'#$KC4.$C$2:.$D$127];2;0);&quot;&quot;)">
            <text:p/>
          </table:table-cell>
          <table:table-cell table:style-name="ce10" table:formula="of:=SUM([.B50:.E50])/4" office:value-type="float" office:value="0" calcext:value-type="float">
            <text:p/>
          </table:table-cell>
          <table:table-cell table:style-name="ce10" table:formula="of:=IFERROR(10*VLOOKUP([.A50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50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il21124</text:p>
          </table:table-cell>
          <table:table-cell table:style-name="ce2" table:formula="of:=IFERROR(10*VLOOKUP([.A51];['file:///home/valdis/Cloudstore/Valdis/LU/DatZB028/AllResults.ods'#$KC1.$C$2:.$D$123];2;0);&quot;&quot;)">
            <text:p/>
          </table:table-cell>
          <table:table-cell table:style-name="ce2" table:formula="of:=IFERROR(10*VLOOKUP([.A51];['file:///home/valdis/Cloudstore/Valdis/LU/DatZB028/AllResults.ods'#$KC2.$C$2:.$D$130];2;0);&quot;&quot;)">
            <text:p/>
          </table:table-cell>
          <table:table-cell table:style-name="ce2" table:formula="of:=IFERROR(10*VLOOKUP([.A51];['file:///home/valdis/Cloudstore/Valdis/LU/DatZB028/AllResults.ods'#$KC3.$C$2:.$D$128];2;0);&quot;&quot;)">
            <text:p/>
          </table:table-cell>
          <table:table-cell table:style-name="ce2" table:formula="of:=IFERROR(10*VLOOKUP([.A51];['file:///home/valdis/Cloudstore/Valdis/LU/DatZB028/AllResults.ods'#$KC4.$C$2:.$D$127];2;0);&quot;&quot;)">
            <text:p/>
          </table:table-cell>
          <table:table-cell table:style-name="ce10" table:formula="of:=SUM([.B51:.E51])/4" office:value-type="float" office:value="0" calcext:value-type="float">
            <text:p/>
          </table:table-cell>
          <table:table-cell table:style-name="ce10" table:formula="of:=IFERROR(10*VLOOKUP([.A51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51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is21262</text:p>
          </table:table-cell>
          <table:table-cell table:style-name="ce2" table:formula="of:=IFERROR(10*VLOOKUP([.A52];['file:///home/valdis/Cloudstore/Valdis/LU/DatZB028/AllResults.ods'#$KC1.$C$2:.$D$123];2;0);&quot;&quot;)">
            <text:p/>
          </table:table-cell>
          <table:table-cell table:style-name="ce2" table:formula="of:=IFERROR(10*VLOOKUP([.A52];['file:///home/valdis/Cloudstore/Valdis/LU/DatZB028/AllResults.ods'#$KC2.$C$2:.$D$130];2;0);&quot;&quot;)">
            <text:p/>
          </table:table-cell>
          <table:table-cell table:style-name="ce2" table:formula="of:=IFERROR(10*VLOOKUP([.A52];['file:///home/valdis/Cloudstore/Valdis/LU/DatZB028/AllResults.ods'#$KC3.$C$2:.$D$128];2;0);&quot;&quot;)">
            <text:p/>
          </table:table-cell>
          <table:table-cell table:style-name="ce2" table:formula="of:=IFERROR(10*VLOOKUP([.A52];['file:///home/valdis/Cloudstore/Valdis/LU/DatZB028/AllResults.ods'#$KC4.$C$2:.$D$127];2;0);&quot;&quot;)">
            <text:p/>
          </table:table-cell>
          <table:table-cell table:style-name="ce10" table:formula="of:=SUM([.B52:.E52])/4" office:value-type="float" office:value="0" calcext:value-type="float">
            <text:p/>
          </table:table-cell>
          <table:table-cell table:style-name="ce10" table:formula="of:=IFERROR(10*VLOOKUP([.A52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52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je21033</text:p>
          </table:table-cell>
          <table:table-cell table:style-name="ce2" table:formula="of:=IFERROR(10*VLOOKUP([.A53];['file:///home/valdis/Cloudstore/Valdis/LU/DatZB028/AllResults.ods'#$KC1.$C$2:.$D$123];2;0);&quot;&quot;)">
            <text:p/>
          </table:table-cell>
          <table:table-cell table:style-name="ce2" table:formula="of:=IFERROR(10*VLOOKUP([.A53];['file:///home/valdis/Cloudstore/Valdis/LU/DatZB028/AllResults.ods'#$KC2.$C$2:.$D$130];2;0);&quot;&quot;)">
            <text:p/>
          </table:table-cell>
          <table:table-cell table:style-name="ce2" table:formula="of:=IFERROR(10*VLOOKUP([.A53];['file:///home/valdis/Cloudstore/Valdis/LU/DatZB028/AllResults.ods'#$KC3.$C$2:.$D$128];2;0);&quot;&quot;)">
            <text:p/>
          </table:table-cell>
          <table:table-cell table:style-name="ce2" table:formula="of:=IFERROR(10*VLOOKUP([.A53];['file:///home/valdis/Cloudstore/Valdis/LU/DatZB028/AllResults.ods'#$KC4.$C$2:.$D$127];2;0);&quot;&quot;)">
            <text:p/>
          </table:table-cell>
          <table:table-cell table:style-name="ce10" table:formula="of:=SUM([.B53:.E53])/4" office:value-type="float" office:value="0" calcext:value-type="float">
            <text:p/>
          </table:table-cell>
          <table:table-cell table:style-name="ce10" table:formula="of:=IFERROR(10*VLOOKUP([.A53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53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jg21082</text:p>
          </table:table-cell>
          <table:table-cell table:style-name="ce2" table:formula="of:=IFERROR(10*VLOOKUP([.A54];['file:///home/valdis/Cloudstore/Valdis/LU/DatZB028/AllResults.ods'#$KC1.$C$2:.$D$123];2;0);&quot;&quot;)">
            <text:p/>
          </table:table-cell>
          <table:table-cell table:style-name="ce2" table:formula="of:=IFERROR(10*VLOOKUP([.A54];['file:///home/valdis/Cloudstore/Valdis/LU/DatZB028/AllResults.ods'#$KC2.$C$2:.$D$130];2;0);&quot;&quot;)">
            <text:p/>
          </table:table-cell>
          <table:table-cell table:style-name="ce2" table:formula="of:=IFERROR(10*VLOOKUP([.A54];['file:///home/valdis/Cloudstore/Valdis/LU/DatZB028/AllResults.ods'#$KC3.$C$2:.$D$128];2;0);&quot;&quot;)">
            <text:p/>
          </table:table-cell>
          <table:table-cell table:style-name="ce2" table:formula="of:=IFERROR(10*VLOOKUP([.A54];['file:///home/valdis/Cloudstore/Valdis/LU/DatZB028/AllResults.ods'#$KC4.$C$2:.$D$127];2;0);&quot;&quot;)">
            <text:p/>
          </table:table-cell>
          <table:table-cell table:style-name="ce10" table:formula="of:=SUM([.B54:.E54])/4" office:value-type="float" office:value="0" calcext:value-type="float">
            <text:p/>
          </table:table-cell>
          <table:table-cell table:style-name="ce10" table:formula="of:=IFERROR(10*VLOOKUP([.A54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54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jl21080</text:p>
          </table:table-cell>
          <table:table-cell table:style-name="ce2" table:formula="of:=IFERROR(10*VLOOKUP([.A55];['file:///home/valdis/Cloudstore/Valdis/LU/DatZB028/AllResults.ods'#$KC1.$C$2:.$D$123];2;0);&quot;&quot;)">
            <text:p/>
          </table:table-cell>
          <table:table-cell table:style-name="ce2" table:formula="of:=IFERROR(10*VLOOKUP([.A55];['file:///home/valdis/Cloudstore/Valdis/LU/DatZB028/AllResults.ods'#$KC2.$C$2:.$D$130];2;0);&quot;&quot;)">
            <text:p/>
          </table:table-cell>
          <table:table-cell table:style-name="ce2" table:formula="of:=IFERROR(10*VLOOKUP([.A55];['file:///home/valdis/Cloudstore/Valdis/LU/DatZB028/AllResults.ods'#$KC3.$C$2:.$D$128];2;0);&quot;&quot;)">
            <text:p/>
          </table:table-cell>
          <table:table-cell table:style-name="ce2" table:formula="of:=IFERROR(10*VLOOKUP([.A55];['file:///home/valdis/Cloudstore/Valdis/LU/DatZB028/AllResults.ods'#$KC4.$C$2:.$D$127];2;0);&quot;&quot;)">
            <text:p/>
          </table:table-cell>
          <table:table-cell table:style-name="ce10" table:formula="of:=SUM([.B55:.E55])/4" office:value-type="float" office:value="0" calcext:value-type="float">
            <text:p/>
          </table:table-cell>
          <table:table-cell table:style-name="ce10" table:formula="of:=IFERROR(10*VLOOKUP([.A55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55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jl21081</text:p>
          </table:table-cell>
          <table:table-cell table:style-name="ce2" table:formula="of:=IFERROR(10*VLOOKUP([.A56];['file:///home/valdis/Cloudstore/Valdis/LU/DatZB028/AllResults.ods'#$KC1.$C$2:.$D$123];2;0);&quot;&quot;)">
            <text:p/>
          </table:table-cell>
          <table:table-cell table:style-name="ce2" table:formula="of:=IFERROR(10*VLOOKUP([.A56];['file:///home/valdis/Cloudstore/Valdis/LU/DatZB028/AllResults.ods'#$KC2.$C$2:.$D$130];2;0);&quot;&quot;)">
            <text:p/>
          </table:table-cell>
          <table:table-cell table:style-name="ce2" table:formula="of:=IFERROR(10*VLOOKUP([.A56];['file:///home/valdis/Cloudstore/Valdis/LU/DatZB028/AllResults.ods'#$KC3.$C$2:.$D$128];2;0);&quot;&quot;)">
            <text:p/>
          </table:table-cell>
          <table:table-cell table:style-name="ce2" table:formula="of:=IFERROR(10*VLOOKUP([.A56];['file:///home/valdis/Cloudstore/Valdis/LU/DatZB028/AllResults.ods'#$KC4.$C$2:.$D$127];2;0);&quot;&quot;)">
            <text:p/>
          </table:table-cell>
          <table:table-cell table:style-name="ce10" table:formula="of:=SUM([.B56:.E56])/4" office:value-type="float" office:value="0" calcext:value-type="float">
            <text:p/>
          </table:table-cell>
          <table:table-cell table:style-name="ce10" table:formula="of:=IFERROR(10*VLOOKUP([.A56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56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js21180</text:p>
          </table:table-cell>
          <table:table-cell table:style-name="ce2" table:formula="of:=IFERROR(10*VLOOKUP([.A57];['file:///home/valdis/Cloudstore/Valdis/LU/DatZB028/AllResults.ods'#$KC1.$C$2:.$D$123];2;0);&quot;&quot;)">
            <text:p/>
          </table:table-cell>
          <table:table-cell table:style-name="ce2" table:formula="of:=IFERROR(10*VLOOKUP([.A57];['file:///home/valdis/Cloudstore/Valdis/LU/DatZB028/AllResults.ods'#$KC2.$C$2:.$D$130];2;0);&quot;&quot;)">
            <text:p/>
          </table:table-cell>
          <table:table-cell table:style-name="ce2" table:formula="of:=IFERROR(10*VLOOKUP([.A57];['file:///home/valdis/Cloudstore/Valdis/LU/DatZB028/AllResults.ods'#$KC3.$C$2:.$D$128];2;0);&quot;&quot;)">
            <text:p/>
          </table:table-cell>
          <table:table-cell table:style-name="ce2" table:formula="of:=IFERROR(10*VLOOKUP([.A57];['file:///home/valdis/Cloudstore/Valdis/LU/DatZB028/AllResults.ods'#$KC4.$C$2:.$D$127];2;0);&quot;&quot;)">
            <text:p/>
          </table:table-cell>
          <table:table-cell table:style-name="ce10" table:formula="of:=SUM([.B57:.E57])/4" office:value-type="float" office:value="0" calcext:value-type="float">
            <text:p/>
          </table:table-cell>
          <table:table-cell table:style-name="ce10" table:formula="of:=IFERROR(10*VLOOKUP([.A57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57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jv21065</text:p>
          </table:table-cell>
          <table:table-cell table:style-name="ce2" table:formula="of:=IFERROR(10*VLOOKUP([.A58];['file:///home/valdis/Cloudstore/Valdis/LU/DatZB028/AllResults.ods'#$KC1.$C$2:.$D$123];2;0);&quot;&quot;)">
            <text:p/>
          </table:table-cell>
          <table:table-cell table:style-name="ce2" table:formula="of:=IFERROR(10*VLOOKUP([.A58];['file:///home/valdis/Cloudstore/Valdis/LU/DatZB028/AllResults.ods'#$KC2.$C$2:.$D$130];2;0);&quot;&quot;)">
            <text:p/>
          </table:table-cell>
          <table:table-cell table:style-name="ce2" table:formula="of:=IFERROR(10*VLOOKUP([.A58];['file:///home/valdis/Cloudstore/Valdis/LU/DatZB028/AllResults.ods'#$KC3.$C$2:.$D$128];2;0);&quot;&quot;)">
            <text:p/>
          </table:table-cell>
          <table:table-cell table:style-name="ce2" table:formula="of:=IFERROR(10*VLOOKUP([.A58];['file:///home/valdis/Cloudstore/Valdis/LU/DatZB028/AllResults.ods'#$KC4.$C$2:.$D$127];2;0);&quot;&quot;)">
            <text:p/>
          </table:table-cell>
          <table:table-cell table:style-name="ce10" table:formula="of:=SUM([.B58:.E58])/4" office:value-type="float" office:value="0" calcext:value-type="float">
            <text:p/>
          </table:table-cell>
          <table:table-cell table:style-name="ce10" table:formula="of:=IFERROR(10*VLOOKUP([.A58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58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jz21055</text:p>
          </table:table-cell>
          <table:table-cell table:style-name="ce2" table:formula="of:=IFERROR(10*VLOOKUP([.A59];['file:///home/valdis/Cloudstore/Valdis/LU/DatZB028/AllResults.ods'#$KC1.$C$2:.$D$123];2;0);&quot;&quot;)">
            <text:p/>
          </table:table-cell>
          <table:table-cell table:style-name="ce2" table:formula="of:=IFERROR(10*VLOOKUP([.A59];['file:///home/valdis/Cloudstore/Valdis/LU/DatZB028/AllResults.ods'#$KC2.$C$2:.$D$130];2;0);&quot;&quot;)">
            <text:p/>
          </table:table-cell>
          <table:table-cell table:style-name="ce2" table:formula="of:=IFERROR(10*VLOOKUP([.A59];['file:///home/valdis/Cloudstore/Valdis/LU/DatZB028/AllResults.ods'#$KC3.$C$2:.$D$128];2;0);&quot;&quot;)">
            <text:p/>
          </table:table-cell>
          <table:table-cell table:style-name="ce2" table:formula="of:=IFERROR(10*VLOOKUP([.A59];['file:///home/valdis/Cloudstore/Valdis/LU/DatZB028/AllResults.ods'#$KC4.$C$2:.$D$127];2;0);&quot;&quot;)">
            <text:p/>
          </table:table-cell>
          <table:table-cell table:style-name="ce10" table:formula="of:=SUM([.B59:.E59])/4" office:value-type="float" office:value="0" calcext:value-type="float">
            <text:p/>
          </table:table-cell>
          <table:table-cell table:style-name="ce10" table:formula="of:=IFERROR(10*VLOOKUP([.A59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59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ka21042</text:p>
          </table:table-cell>
          <table:table-cell table:style-name="ce2" table:formula="of:=IFERROR(10*VLOOKUP([.A60];['file:///home/valdis/Cloudstore/Valdis/LU/DatZB028/AllResults.ods'#$KC1.$C$2:.$D$123];2;0);&quot;&quot;)">
            <text:p/>
          </table:table-cell>
          <table:table-cell table:style-name="ce2" table:formula="of:=IFERROR(10*VLOOKUP([.A60];['file:///home/valdis/Cloudstore/Valdis/LU/DatZB028/AllResults.ods'#$KC2.$C$2:.$D$130];2;0);&quot;&quot;)">
            <text:p/>
          </table:table-cell>
          <table:table-cell table:style-name="ce2" table:formula="of:=IFERROR(10*VLOOKUP([.A60];['file:///home/valdis/Cloudstore/Valdis/LU/DatZB028/AllResults.ods'#$KC3.$C$2:.$D$128];2;0);&quot;&quot;)">
            <text:p/>
          </table:table-cell>
          <table:table-cell table:style-name="ce2" table:formula="of:=IFERROR(10*VLOOKUP([.A60];['file:///home/valdis/Cloudstore/Valdis/LU/DatZB028/AllResults.ods'#$KC4.$C$2:.$D$127];2;0);&quot;&quot;)">
            <text:p/>
          </table:table-cell>
          <table:table-cell table:style-name="ce10" table:formula="of:=SUM([.B60:.E60])/4" office:value-type="float" office:value="0" calcext:value-type="float">
            <text:p/>
          </table:table-cell>
          <table:table-cell table:style-name="ce10" table:formula="of:=IFERROR(10*VLOOKUP([.A60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60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kb21092</text:p>
          </table:table-cell>
          <table:table-cell table:style-name="ce2" table:formula="of:=IFERROR(10*VLOOKUP([.A61];['file:///home/valdis/Cloudstore/Valdis/LU/DatZB028/AllResults.ods'#$KC1.$C$2:.$D$123];2;0);&quot;&quot;)">
            <text:p/>
          </table:table-cell>
          <table:table-cell table:style-name="ce2" table:formula="of:=IFERROR(10*VLOOKUP([.A61];['file:///home/valdis/Cloudstore/Valdis/LU/DatZB028/AllResults.ods'#$KC2.$C$2:.$D$130];2;0);&quot;&quot;)">
            <text:p/>
          </table:table-cell>
          <table:table-cell table:style-name="ce2" table:formula="of:=IFERROR(10*VLOOKUP([.A61];['file:///home/valdis/Cloudstore/Valdis/LU/DatZB028/AllResults.ods'#$KC3.$C$2:.$D$128];2;0);&quot;&quot;)">
            <text:p/>
          </table:table-cell>
          <table:table-cell table:style-name="ce2" table:formula="of:=IFERROR(10*VLOOKUP([.A61];['file:///home/valdis/Cloudstore/Valdis/LU/DatZB028/AllResults.ods'#$KC4.$C$2:.$D$127];2;0);&quot;&quot;)">
            <text:p/>
          </table:table-cell>
          <table:table-cell table:style-name="ce10" table:formula="of:=SUM([.B61:.E61])/4" office:value-type="float" office:value="0" calcext:value-type="float">
            <text:p/>
          </table:table-cell>
          <table:table-cell table:style-name="ce10" table:formula="of:=IFERROR(10*VLOOKUP([.A61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61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kb21101</text:p>
          </table:table-cell>
          <table:table-cell table:style-name="ce2" table:formula="of:=IFERROR(10*VLOOKUP([.A62];['file:///home/valdis/Cloudstore/Valdis/LU/DatZB028/AllResults.ods'#$KC1.$C$2:.$D$123];2;0);&quot;&quot;)">
            <text:p/>
          </table:table-cell>
          <table:table-cell table:style-name="ce2" table:formula="of:=IFERROR(10*VLOOKUP([.A62];['file:///home/valdis/Cloudstore/Valdis/LU/DatZB028/AllResults.ods'#$KC2.$C$2:.$D$130];2;0);&quot;&quot;)">
            <text:p/>
          </table:table-cell>
          <table:table-cell table:style-name="ce2" table:formula="of:=IFERROR(10*VLOOKUP([.A62];['file:///home/valdis/Cloudstore/Valdis/LU/DatZB028/AllResults.ods'#$KC3.$C$2:.$D$128];2;0);&quot;&quot;)">
            <text:p/>
          </table:table-cell>
          <table:table-cell table:style-name="ce2" table:formula="of:=IFERROR(10*VLOOKUP([.A62];['file:///home/valdis/Cloudstore/Valdis/LU/DatZB028/AllResults.ods'#$KC4.$C$2:.$D$127];2;0);&quot;&quot;)">
            <text:p/>
          </table:table-cell>
          <table:table-cell table:style-name="ce10" table:formula="of:=SUM([.B62:.E62])/4" office:value-type="float" office:value="0" calcext:value-type="float">
            <text:p/>
          </table:table-cell>
          <table:table-cell table:style-name="ce10" table:formula="of:=IFERROR(10*VLOOKUP([.A62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62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kg21071</text:p>
          </table:table-cell>
          <table:table-cell table:style-name="ce2" table:formula="of:=IFERROR(10*VLOOKUP([.A63];['file:///home/valdis/Cloudstore/Valdis/LU/DatZB028/AllResults.ods'#$KC1.$C$2:.$D$123];2;0);&quot;&quot;)">
            <text:p/>
          </table:table-cell>
          <table:table-cell table:style-name="ce2" table:formula="of:=IFERROR(10*VLOOKUP([.A63];['file:///home/valdis/Cloudstore/Valdis/LU/DatZB028/AllResults.ods'#$KC2.$C$2:.$D$130];2;0);&quot;&quot;)">
            <text:p/>
          </table:table-cell>
          <table:table-cell table:style-name="ce2" table:formula="of:=IFERROR(10*VLOOKUP([.A63];['file:///home/valdis/Cloudstore/Valdis/LU/DatZB028/AllResults.ods'#$KC3.$C$2:.$D$128];2;0);&quot;&quot;)">
            <text:p/>
          </table:table-cell>
          <table:table-cell table:style-name="ce2" table:formula="of:=IFERROR(10*VLOOKUP([.A63];['file:///home/valdis/Cloudstore/Valdis/LU/DatZB028/AllResults.ods'#$KC4.$C$2:.$D$127];2;0);&quot;&quot;)">
            <text:p/>
          </table:table-cell>
          <table:table-cell table:style-name="ce10" table:formula="of:=SUM([.B63:.E63])/4" office:value-type="float" office:value="0" calcext:value-type="float">
            <text:p/>
          </table:table-cell>
          <table:table-cell table:style-name="ce10" table:formula="of:=IFERROR(10*VLOOKUP([.A63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63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kk19141</text:p>
          </table:table-cell>
          <table:table-cell table:style-name="ce2" table:formula="of:=IFERROR(10*VLOOKUP([.A64];['file:///home/valdis/Cloudstore/Valdis/LU/DatZB028/AllResults.ods'#$KC1.$C$2:.$D$123];2;0);&quot;&quot;)">
            <text:p/>
          </table:table-cell>
          <table:table-cell table:style-name="ce2" table:formula="of:=IFERROR(10*VLOOKUP([.A64];['file:///home/valdis/Cloudstore/Valdis/LU/DatZB028/AllResults.ods'#$KC2.$C$2:.$D$130];2;0);&quot;&quot;)">
            <text:p/>
          </table:table-cell>
          <table:table-cell table:style-name="ce2" table:formula="of:=IFERROR(10*VLOOKUP([.A64];['file:///home/valdis/Cloudstore/Valdis/LU/DatZB028/AllResults.ods'#$KC3.$C$2:.$D$128];2;0);&quot;&quot;)">
            <text:p/>
          </table:table-cell>
          <table:table-cell table:style-name="ce2" table:formula="of:=IFERROR(10*VLOOKUP([.A64];['file:///home/valdis/Cloudstore/Valdis/LU/DatZB028/AllResults.ods'#$KC4.$C$2:.$D$127];2;0);&quot;&quot;)">
            <text:p/>
          </table:table-cell>
          <table:table-cell table:style-name="ce10" table:formula="of:=SUM([.B64:.E64])/4" office:value-type="float" office:value="0" calcext:value-type="float">
            <text:p/>
          </table:table-cell>
          <table:table-cell table:style-name="ce10" table:formula="of:=IFERROR(10*VLOOKUP([.A64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64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kk21130</text:p>
          </table:table-cell>
          <table:table-cell table:style-name="ce2" table:formula="of:=IFERROR(10*VLOOKUP([.A65];['file:///home/valdis/Cloudstore/Valdis/LU/DatZB028/AllResults.ods'#$KC1.$C$2:.$D$123];2;0);&quot;&quot;)">
            <text:p/>
          </table:table-cell>
          <table:table-cell table:style-name="ce2" table:formula="of:=IFERROR(10*VLOOKUP([.A65];['file:///home/valdis/Cloudstore/Valdis/LU/DatZB028/AllResults.ods'#$KC2.$C$2:.$D$130];2;0);&quot;&quot;)">
            <text:p/>
          </table:table-cell>
          <table:table-cell table:style-name="ce2" table:formula="of:=IFERROR(10*VLOOKUP([.A65];['file:///home/valdis/Cloudstore/Valdis/LU/DatZB028/AllResults.ods'#$KC3.$C$2:.$D$128];2;0);&quot;&quot;)">
            <text:p/>
          </table:table-cell>
          <table:table-cell table:style-name="ce2" table:formula="of:=IFERROR(10*VLOOKUP([.A65];['file:///home/valdis/Cloudstore/Valdis/LU/DatZB028/AllResults.ods'#$KC4.$C$2:.$D$127];2;0);&quot;&quot;)">
            <text:p/>
          </table:table-cell>
          <table:table-cell table:style-name="ce10" table:formula="of:=SUM([.B65:.E65])/4" office:value-type="float" office:value="0" calcext:value-type="float">
            <text:p/>
          </table:table-cell>
          <table:table-cell table:style-name="ce10" table:formula="of:=IFERROR(10*VLOOKUP([.A65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65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kk21152</text:p>
          </table:table-cell>
          <table:table-cell table:style-name="ce2" table:formula="of:=IFERROR(10*VLOOKUP([.A66];['file:///home/valdis/Cloudstore/Valdis/LU/DatZB028/AllResults.ods'#$KC1.$C$2:.$D$123];2;0);&quot;&quot;)">
            <text:p/>
          </table:table-cell>
          <table:table-cell table:style-name="ce2" table:formula="of:=IFERROR(10*VLOOKUP([.A66];['file:///home/valdis/Cloudstore/Valdis/LU/DatZB028/AllResults.ods'#$KC2.$C$2:.$D$130];2;0);&quot;&quot;)">
            <text:p/>
          </table:table-cell>
          <table:table-cell table:style-name="ce2" table:formula="of:=IFERROR(10*VLOOKUP([.A66];['file:///home/valdis/Cloudstore/Valdis/LU/DatZB028/AllResults.ods'#$KC3.$C$2:.$D$128];2;0);&quot;&quot;)">
            <text:p/>
          </table:table-cell>
          <table:table-cell table:style-name="ce2" table:formula="of:=IFERROR(10*VLOOKUP([.A66];['file:///home/valdis/Cloudstore/Valdis/LU/DatZB028/AllResults.ods'#$KC4.$C$2:.$D$127];2;0);&quot;&quot;)">
            <text:p/>
          </table:table-cell>
          <table:table-cell table:style-name="ce10" table:formula="of:=SUM([.B66:.E66])/4" office:value-type="float" office:value="0" calcext:value-type="float">
            <text:p/>
          </table:table-cell>
          <table:table-cell table:style-name="ce10" table:formula="of:=IFERROR(10*VLOOKUP([.A66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66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kl21062</text:p>
          </table:table-cell>
          <table:table-cell table:style-name="ce2" table:formula="of:=IFERROR(10*VLOOKUP([.A67];['file:///home/valdis/Cloudstore/Valdis/LU/DatZB028/AllResults.ods'#$KC1.$C$2:.$D$123];2;0);&quot;&quot;)">
            <text:p/>
          </table:table-cell>
          <table:table-cell table:style-name="ce2" table:formula="of:=IFERROR(10*VLOOKUP([.A67];['file:///home/valdis/Cloudstore/Valdis/LU/DatZB028/AllResults.ods'#$KC2.$C$2:.$D$130];2;0);&quot;&quot;)">
            <text:p/>
          </table:table-cell>
          <table:table-cell table:style-name="ce2" table:formula="of:=IFERROR(10*VLOOKUP([.A67];['file:///home/valdis/Cloudstore/Valdis/LU/DatZB028/AllResults.ods'#$KC3.$C$2:.$D$128];2;0);&quot;&quot;)">
            <text:p/>
          </table:table-cell>
          <table:table-cell table:style-name="ce2" table:formula="of:=IFERROR(10*VLOOKUP([.A67];['file:///home/valdis/Cloudstore/Valdis/LU/DatZB028/AllResults.ods'#$KC4.$C$2:.$D$127];2;0);&quot;&quot;)">
            <text:p/>
          </table:table-cell>
          <table:table-cell table:style-name="ce10" table:formula="of:=SUM([.B67:.E67])/4" office:value-type="float" office:value="0" calcext:value-type="float">
            <text:p/>
          </table:table-cell>
          <table:table-cell table:style-name="ce10" table:formula="of:=IFERROR(10*VLOOKUP([.A67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67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km21050</text:p>
          </table:table-cell>
          <table:table-cell table:style-name="ce2" table:formula="of:=IFERROR(10*VLOOKUP([.A68];['file:///home/valdis/Cloudstore/Valdis/LU/DatZB028/AllResults.ods'#$KC1.$C$2:.$D$123];2;0);&quot;&quot;)">
            <text:p/>
          </table:table-cell>
          <table:table-cell table:style-name="ce2" table:formula="of:=IFERROR(10*VLOOKUP([.A68];['file:///home/valdis/Cloudstore/Valdis/LU/DatZB028/AllResults.ods'#$KC2.$C$2:.$D$130];2;0);&quot;&quot;)">
            <text:p/>
          </table:table-cell>
          <table:table-cell table:style-name="ce2" table:formula="of:=IFERROR(10*VLOOKUP([.A68];['file:///home/valdis/Cloudstore/Valdis/LU/DatZB028/AllResults.ods'#$KC3.$C$2:.$D$128];2;0);&quot;&quot;)">
            <text:p/>
          </table:table-cell>
          <table:table-cell table:style-name="ce2" table:formula="of:=IFERROR(10*VLOOKUP([.A68];['file:///home/valdis/Cloudstore/Valdis/LU/DatZB028/AllResults.ods'#$KC4.$C$2:.$D$127];2;0);&quot;&quot;)">
            <text:p/>
          </table:table-cell>
          <table:table-cell table:style-name="ce10" table:formula="of:=SUM([.B68:.E68])/4" office:value-type="float" office:value="0" calcext:value-type="float">
            <text:p/>
          </table:table-cell>
          <table:table-cell table:style-name="ce10" table:formula="of:=IFERROR(10*VLOOKUP([.A68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68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kp21064</text:p>
          </table:table-cell>
          <table:table-cell table:style-name="ce2" table:formula="of:=IFERROR(10*VLOOKUP([.A69];['file:///home/valdis/Cloudstore/Valdis/LU/DatZB028/AllResults.ods'#$KC1.$C$2:.$D$123];2;0);&quot;&quot;)">
            <text:p/>
          </table:table-cell>
          <table:table-cell table:style-name="ce2" table:formula="of:=IFERROR(10*VLOOKUP([.A69];['file:///home/valdis/Cloudstore/Valdis/LU/DatZB028/AllResults.ods'#$KC2.$C$2:.$D$130];2;0);&quot;&quot;)">
            <text:p/>
          </table:table-cell>
          <table:table-cell table:style-name="ce2" table:formula="of:=IFERROR(10*VLOOKUP([.A69];['file:///home/valdis/Cloudstore/Valdis/LU/DatZB028/AllResults.ods'#$KC3.$C$2:.$D$128];2;0);&quot;&quot;)">
            <text:p/>
          </table:table-cell>
          <table:table-cell table:style-name="ce2" table:formula="of:=IFERROR(10*VLOOKUP([.A69];['file:///home/valdis/Cloudstore/Valdis/LU/DatZB028/AllResults.ods'#$KC4.$C$2:.$D$127];2;0);&quot;&quot;)">
            <text:p/>
          </table:table-cell>
          <table:table-cell table:style-name="ce10" table:formula="of:=SUM([.B69:.E69])/4" office:value-type="float" office:value="0" calcext:value-type="float">
            <text:p/>
          </table:table-cell>
          <table:table-cell table:style-name="ce10" table:formula="of:=IFERROR(10*VLOOKUP([.A69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69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ku21010</text:p>
          </table:table-cell>
          <table:table-cell table:style-name="ce2" table:formula="of:=IFERROR(10*VLOOKUP([.A70];['file:///home/valdis/Cloudstore/Valdis/LU/DatZB028/AllResults.ods'#$KC1.$C$2:.$D$123];2;0);&quot;&quot;)">
            <text:p/>
          </table:table-cell>
          <table:table-cell table:style-name="ce2" table:formula="of:=IFERROR(10*VLOOKUP([.A70];['file:///home/valdis/Cloudstore/Valdis/LU/DatZB028/AllResults.ods'#$KC2.$C$2:.$D$130];2;0);&quot;&quot;)">
            <text:p/>
          </table:table-cell>
          <table:table-cell table:style-name="ce2" table:formula="of:=IFERROR(10*VLOOKUP([.A70];['file:///home/valdis/Cloudstore/Valdis/LU/DatZB028/AllResults.ods'#$KC3.$C$2:.$D$128];2;0);&quot;&quot;)">
            <text:p/>
          </table:table-cell>
          <table:table-cell table:style-name="ce2" table:formula="of:=IFERROR(10*VLOOKUP([.A70];['file:///home/valdis/Cloudstore/Valdis/LU/DatZB028/AllResults.ods'#$KC4.$C$2:.$D$127];2;0);&quot;&quot;)">
            <text:p/>
          </table:table-cell>
          <table:table-cell table:style-name="ce10" table:formula="of:=SUM([.B70:.E70])/4" office:value-type="float" office:value="0" calcext:value-type="float">
            <text:p/>
          </table:table-cell>
          <table:table-cell table:style-name="ce10" table:formula="of:=IFERROR(10*VLOOKUP([.A70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70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kz21040</text:p>
          </table:table-cell>
          <table:table-cell table:style-name="ce2" table:formula="of:=IFERROR(10*VLOOKUP([.A71];['file:///home/valdis/Cloudstore/Valdis/LU/DatZB028/AllResults.ods'#$KC1.$C$2:.$D$123];2;0);&quot;&quot;)">
            <text:p/>
          </table:table-cell>
          <table:table-cell table:style-name="ce2" table:formula="of:=IFERROR(10*VLOOKUP([.A71];['file:///home/valdis/Cloudstore/Valdis/LU/DatZB028/AllResults.ods'#$KC2.$C$2:.$D$130];2;0);&quot;&quot;)">
            <text:p/>
          </table:table-cell>
          <table:table-cell table:style-name="ce2" table:formula="of:=IFERROR(10*VLOOKUP([.A71];['file:///home/valdis/Cloudstore/Valdis/LU/DatZB028/AllResults.ods'#$KC3.$C$2:.$D$128];2;0);&quot;&quot;)">
            <text:p/>
          </table:table-cell>
          <table:table-cell table:style-name="ce2" table:formula="of:=IFERROR(10*VLOOKUP([.A71];['file:///home/valdis/Cloudstore/Valdis/LU/DatZB028/AllResults.ods'#$KC4.$C$2:.$D$127];2;0);&quot;&quot;)">
            <text:p/>
          </table:table-cell>
          <table:table-cell table:style-name="ce10" table:formula="of:=SUM([.B71:.E71])/4" office:value-type="float" office:value="0" calcext:value-type="float">
            <text:p/>
          </table:table-cell>
          <table:table-cell table:style-name="ce10" table:formula="of:=IFERROR(10*VLOOKUP([.A71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71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le21047</text:p>
          </table:table-cell>
          <table:table-cell table:style-name="ce2" table:formula="of:=IFERROR(10*VLOOKUP([.A72];['file:///home/valdis/Cloudstore/Valdis/LU/DatZB028/AllResults.ods'#$KC1.$C$2:.$D$123];2;0);&quot;&quot;)">
            <text:p/>
          </table:table-cell>
          <table:table-cell table:style-name="ce2" table:formula="of:=IFERROR(10*VLOOKUP([.A72];['file:///home/valdis/Cloudstore/Valdis/LU/DatZB028/AllResults.ods'#$KC2.$C$2:.$D$130];2;0);&quot;&quot;)">
            <text:p/>
          </table:table-cell>
          <table:table-cell table:style-name="ce2" table:formula="of:=IFERROR(10*VLOOKUP([.A72];['file:///home/valdis/Cloudstore/Valdis/LU/DatZB028/AllResults.ods'#$KC3.$C$2:.$D$128];2;0);&quot;&quot;)">
            <text:p/>
          </table:table-cell>
          <table:table-cell table:style-name="ce2" table:formula="of:=IFERROR(10*VLOOKUP([.A72];['file:///home/valdis/Cloudstore/Valdis/LU/DatZB028/AllResults.ods'#$KC4.$C$2:.$D$127];2;0);&quot;&quot;)">
            <text:p/>
          </table:table-cell>
          <table:table-cell table:style-name="ce10" table:formula="of:=SUM([.B72:.E72])/4" office:value-type="float" office:value="0" calcext:value-type="float">
            <text:p/>
          </table:table-cell>
          <table:table-cell table:style-name="ce10" table:formula="of:=IFERROR(10*VLOOKUP([.A72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72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li21022</text:p>
          </table:table-cell>
          <table:table-cell table:style-name="ce2" table:formula="of:=IFERROR(10*VLOOKUP([.A73];['file:///home/valdis/Cloudstore/Valdis/LU/DatZB028/AllResults.ods'#$KC1.$C$2:.$D$123];2;0);&quot;&quot;)">
            <text:p/>
          </table:table-cell>
          <table:table-cell table:style-name="ce2" table:formula="of:=IFERROR(10*VLOOKUP([.A73];['file:///home/valdis/Cloudstore/Valdis/LU/DatZB028/AllResults.ods'#$KC2.$C$2:.$D$130];2;0);&quot;&quot;)">
            <text:p/>
          </table:table-cell>
          <table:table-cell table:style-name="ce2" table:formula="of:=IFERROR(10*VLOOKUP([.A73];['file:///home/valdis/Cloudstore/Valdis/LU/DatZB028/AllResults.ods'#$KC3.$C$2:.$D$128];2;0);&quot;&quot;)">
            <text:p/>
          </table:table-cell>
          <table:table-cell table:style-name="ce2" table:formula="of:=IFERROR(10*VLOOKUP([.A73];['file:///home/valdis/Cloudstore/Valdis/LU/DatZB028/AllResults.ods'#$KC4.$C$2:.$D$127];2;0);&quot;&quot;)">
            <text:p/>
          </table:table-cell>
          <table:table-cell table:style-name="ce10" table:formula="of:=SUM([.B73:.E73])/4" office:value-type="float" office:value="0" calcext:value-type="float">
            <text:p/>
          </table:table-cell>
          <table:table-cell table:style-name="ce10" table:formula="of:=IFERROR(10*VLOOKUP([.A73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73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lk21152</text:p>
          </table:table-cell>
          <table:table-cell table:style-name="ce2" table:formula="of:=IFERROR(10*VLOOKUP([.A74];['file:///home/valdis/Cloudstore/Valdis/LU/DatZB028/AllResults.ods'#$KC1.$C$2:.$D$123];2;0);&quot;&quot;)">
            <text:p/>
          </table:table-cell>
          <table:table-cell table:style-name="ce2" table:formula="of:=IFERROR(10*VLOOKUP([.A74];['file:///home/valdis/Cloudstore/Valdis/LU/DatZB028/AllResults.ods'#$KC2.$C$2:.$D$130];2;0);&quot;&quot;)">
            <text:p/>
          </table:table-cell>
          <table:table-cell table:style-name="ce2" table:formula="of:=IFERROR(10*VLOOKUP([.A74];['file:///home/valdis/Cloudstore/Valdis/LU/DatZB028/AllResults.ods'#$KC3.$C$2:.$D$128];2;0);&quot;&quot;)">
            <text:p/>
          </table:table-cell>
          <table:table-cell table:style-name="ce2" table:formula="of:=IFERROR(10*VLOOKUP([.A74];['file:///home/valdis/Cloudstore/Valdis/LU/DatZB028/AllResults.ods'#$KC4.$C$2:.$D$127];2;0);&quot;&quot;)">
            <text:p/>
          </table:table-cell>
          <table:table-cell table:style-name="ce10" table:formula="of:=SUM([.B74:.E74])/4" office:value-type="float" office:value="0" calcext:value-type="float">
            <text:p/>
          </table:table-cell>
          <table:table-cell table:style-name="ce10" table:formula="of:=IFERROR(10*VLOOKUP([.A74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74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ln21024</text:p>
          </table:table-cell>
          <table:table-cell table:style-name="ce2" table:formula="of:=IFERROR(10*VLOOKUP([.A75];['file:///home/valdis/Cloudstore/Valdis/LU/DatZB028/AllResults.ods'#$KC1.$C$2:.$D$123];2;0);&quot;&quot;)">
            <text:p/>
          </table:table-cell>
          <table:table-cell table:style-name="ce2" table:formula="of:=IFERROR(10*VLOOKUP([.A75];['file:///home/valdis/Cloudstore/Valdis/LU/DatZB028/AllResults.ods'#$KC2.$C$2:.$D$130];2;0);&quot;&quot;)">
            <text:p/>
          </table:table-cell>
          <table:table-cell table:style-name="ce2" table:formula="of:=IFERROR(10*VLOOKUP([.A75];['file:///home/valdis/Cloudstore/Valdis/LU/DatZB028/AllResults.ods'#$KC3.$C$2:.$D$128];2;0);&quot;&quot;)">
            <text:p/>
          </table:table-cell>
          <table:table-cell table:style-name="ce2" table:formula="of:=IFERROR(10*VLOOKUP([.A75];['file:///home/valdis/Cloudstore/Valdis/LU/DatZB028/AllResults.ods'#$KC4.$C$2:.$D$127];2;0);&quot;&quot;)">
            <text:p/>
          </table:table-cell>
          <table:table-cell table:style-name="ce10" table:formula="of:=SUM([.B75:.E75])/4" office:value-type="float" office:value="0" calcext:value-type="float">
            <text:p/>
          </table:table-cell>
          <table:table-cell table:style-name="ce10" table:formula="of:=IFERROR(10*VLOOKUP([.A75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75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lr21050</text:p>
          </table:table-cell>
          <table:table-cell table:style-name="ce2" table:formula="of:=IFERROR(10*VLOOKUP([.A76];['file:///home/valdis/Cloudstore/Valdis/LU/DatZB028/AllResults.ods'#$KC1.$C$2:.$D$123];2;0);&quot;&quot;)">
            <text:p/>
          </table:table-cell>
          <table:table-cell table:style-name="ce2" table:formula="of:=IFERROR(10*VLOOKUP([.A76];['file:///home/valdis/Cloudstore/Valdis/LU/DatZB028/AllResults.ods'#$KC2.$C$2:.$D$130];2;0);&quot;&quot;)">
            <text:p/>
          </table:table-cell>
          <table:table-cell table:style-name="ce2" table:formula="of:=IFERROR(10*VLOOKUP([.A76];['file:///home/valdis/Cloudstore/Valdis/LU/DatZB028/AllResults.ods'#$KC3.$C$2:.$D$128];2;0);&quot;&quot;)">
            <text:p/>
          </table:table-cell>
          <table:table-cell table:style-name="ce2" table:formula="of:=IFERROR(10*VLOOKUP([.A76];['file:///home/valdis/Cloudstore/Valdis/LU/DatZB028/AllResults.ods'#$KC4.$C$2:.$D$127];2;0);&quot;&quot;)">
            <text:p/>
          </table:table-cell>
          <table:table-cell table:style-name="ce10" table:formula="of:=SUM([.B76:.E76])/4" office:value-type="float" office:value="0" calcext:value-type="float">
            <text:p/>
          </table:table-cell>
          <table:table-cell table:style-name="ce10" table:formula="of:=IFERROR(10*VLOOKUP([.A76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76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lv21095</text:p>
          </table:table-cell>
          <table:table-cell table:style-name="ce2" table:formula="of:=IFERROR(10*VLOOKUP([.A77];['file:///home/valdis/Cloudstore/Valdis/LU/DatZB028/AllResults.ods'#$KC1.$C$2:.$D$123];2;0);&quot;&quot;)">
            <text:p/>
          </table:table-cell>
          <table:table-cell table:style-name="ce2" table:formula="of:=IFERROR(10*VLOOKUP([.A77];['file:///home/valdis/Cloudstore/Valdis/LU/DatZB028/AllResults.ods'#$KC2.$C$2:.$D$130];2;0);&quot;&quot;)">
            <text:p/>
          </table:table-cell>
          <table:table-cell table:style-name="ce2" table:formula="of:=IFERROR(10*VLOOKUP([.A77];['file:///home/valdis/Cloudstore/Valdis/LU/DatZB028/AllResults.ods'#$KC3.$C$2:.$D$128];2;0);&quot;&quot;)">
            <text:p/>
          </table:table-cell>
          <table:table-cell table:style-name="ce2" table:formula="of:=IFERROR(10*VLOOKUP([.A77];['file:///home/valdis/Cloudstore/Valdis/LU/DatZB028/AllResults.ods'#$KC4.$C$2:.$D$127];2;0);&quot;&quot;)">
            <text:p/>
          </table:table-cell>
          <table:table-cell table:style-name="ce10" table:formula="of:=SUM([.B77:.E77])/4" office:value-type="float" office:value="0" calcext:value-type="float">
            <text:p/>
          </table:table-cell>
          <table:table-cell table:style-name="ce10" table:formula="of:=IFERROR(10*VLOOKUP([.A77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77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lz21061</text:p>
          </table:table-cell>
          <table:table-cell table:style-name="ce2" table:formula="of:=IFERROR(10*VLOOKUP([.A78];['file:///home/valdis/Cloudstore/Valdis/LU/DatZB028/AllResults.ods'#$KC1.$C$2:.$D$123];2;0);&quot;&quot;)">
            <text:p/>
          </table:table-cell>
          <table:table-cell table:style-name="ce2" table:formula="of:=IFERROR(10*VLOOKUP([.A78];['file:///home/valdis/Cloudstore/Valdis/LU/DatZB028/AllResults.ods'#$KC2.$C$2:.$D$130];2;0);&quot;&quot;)">
            <text:p/>
          </table:table-cell>
          <table:table-cell table:style-name="ce2" table:formula="of:=IFERROR(10*VLOOKUP([.A78];['file:///home/valdis/Cloudstore/Valdis/LU/DatZB028/AllResults.ods'#$KC3.$C$2:.$D$128];2;0);&quot;&quot;)">
            <text:p/>
          </table:table-cell>
          <table:table-cell table:style-name="ce2" table:formula="of:=IFERROR(10*VLOOKUP([.A78];['file:///home/valdis/Cloudstore/Valdis/LU/DatZB028/AllResults.ods'#$KC4.$C$2:.$D$127];2;0);&quot;&quot;)">
            <text:p/>
          </table:table-cell>
          <table:table-cell table:style-name="ce10" table:formula="of:=SUM([.B78:.E78])/4" office:value-type="float" office:value="0" calcext:value-type="float">
            <text:p/>
          </table:table-cell>
          <table:table-cell table:style-name="ce10" table:formula="of:=IFERROR(10*VLOOKUP([.A78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78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mg21108</text:p>
          </table:table-cell>
          <table:table-cell table:style-name="ce2" table:formula="of:=IFERROR(10*VLOOKUP([.A79];['file:///home/valdis/Cloudstore/Valdis/LU/DatZB028/AllResults.ods'#$KC1.$C$2:.$D$123];2;0);&quot;&quot;)">
            <text:p/>
          </table:table-cell>
          <table:table-cell table:style-name="ce2" table:formula="of:=IFERROR(10*VLOOKUP([.A79];['file:///home/valdis/Cloudstore/Valdis/LU/DatZB028/AllResults.ods'#$KC2.$C$2:.$D$130];2;0);&quot;&quot;)">
            <text:p/>
          </table:table-cell>
          <table:table-cell table:style-name="ce2" table:formula="of:=IFERROR(10*VLOOKUP([.A79];['file:///home/valdis/Cloudstore/Valdis/LU/DatZB028/AllResults.ods'#$KC3.$C$2:.$D$128];2;0);&quot;&quot;)">
            <text:p/>
          </table:table-cell>
          <table:table-cell table:style-name="ce2" table:formula="of:=IFERROR(10*VLOOKUP([.A79];['file:///home/valdis/Cloudstore/Valdis/LU/DatZB028/AllResults.ods'#$KC4.$C$2:.$D$127];2;0);&quot;&quot;)">
            <text:p/>
          </table:table-cell>
          <table:table-cell table:style-name="ce10" table:formula="of:=SUM([.B79:.E79])/4" office:value-type="float" office:value="0" calcext:value-type="float">
            <text:p/>
          </table:table-cell>
          <table:table-cell table:style-name="ce10" table:formula="of:=IFERROR(10*VLOOKUP([.A79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79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mk20097</text:p>
          </table:table-cell>
          <table:table-cell table:style-name="ce2" table:formula="of:=IFERROR(10*VLOOKUP([.A80];['file:///home/valdis/Cloudstore/Valdis/LU/DatZB028/AllResults.ods'#$KC1.$C$2:.$D$123];2;0);&quot;&quot;)">
            <text:p/>
          </table:table-cell>
          <table:table-cell table:style-name="ce2" table:formula="of:=IFERROR(10*VLOOKUP([.A80];['file:///home/valdis/Cloudstore/Valdis/LU/DatZB028/AllResults.ods'#$KC2.$C$2:.$D$130];2;0);&quot;&quot;)">
            <text:p/>
          </table:table-cell>
          <table:table-cell table:style-name="ce2" table:formula="of:=IFERROR(10*VLOOKUP([.A80];['file:///home/valdis/Cloudstore/Valdis/LU/DatZB028/AllResults.ods'#$KC3.$C$2:.$D$128];2;0);&quot;&quot;)">
            <text:p/>
          </table:table-cell>
          <table:table-cell table:style-name="ce2" table:formula="of:=IFERROR(10*VLOOKUP([.A80];['file:///home/valdis/Cloudstore/Valdis/LU/DatZB028/AllResults.ods'#$KC4.$C$2:.$D$127];2;0);&quot;&quot;)">
            <text:p/>
          </table:table-cell>
          <table:table-cell table:style-name="ce10" table:formula="of:=SUM([.B80:.E80])/4" office:value-type="float" office:value="0" calcext:value-type="float">
            <text:p/>
          </table:table-cell>
          <table:table-cell table:style-name="ce10" table:formula="of:=IFERROR(10*VLOOKUP([.A80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80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ml18099</text:p>
          </table:table-cell>
          <table:table-cell table:style-name="ce2" table:formula="of:=IFERROR(10*VLOOKUP([.A81];['file:///home/valdis/Cloudstore/Valdis/LU/DatZB028/AllResults.ods'#$KC1.$C$2:.$D$123];2;0);&quot;&quot;)">
            <text:p/>
          </table:table-cell>
          <table:table-cell table:style-name="ce2" table:formula="of:=IFERROR(10*VLOOKUP([.A81];['file:///home/valdis/Cloudstore/Valdis/LU/DatZB028/AllResults.ods'#$KC2.$C$2:.$D$130];2;0);&quot;&quot;)">
            <text:p/>
          </table:table-cell>
          <table:table-cell table:style-name="ce2" table:formula="of:=IFERROR(10*VLOOKUP([.A81];['file:///home/valdis/Cloudstore/Valdis/LU/DatZB028/AllResults.ods'#$KC3.$C$2:.$D$128];2;0);&quot;&quot;)">
            <text:p/>
          </table:table-cell>
          <table:table-cell table:style-name="ce2" table:formula="of:=IFERROR(10*VLOOKUP([.A81];['file:///home/valdis/Cloudstore/Valdis/LU/DatZB028/AllResults.ods'#$KC4.$C$2:.$D$127];2;0);&quot;&quot;)">
            <text:p/>
          </table:table-cell>
          <table:table-cell table:style-name="ce10" table:formula="of:=SUM([.B81:.E81])/4" office:value-type="float" office:value="0" calcext:value-type="float">
            <text:p/>
          </table:table-cell>
          <table:table-cell table:style-name="ce10" table:formula="of:=IFERROR(10*VLOOKUP([.A81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81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mm21278</text:p>
          </table:table-cell>
          <table:table-cell table:style-name="ce2" table:formula="of:=IFERROR(10*VLOOKUP([.A82];['file:///home/valdis/Cloudstore/Valdis/LU/DatZB028/AllResults.ods'#$KC1.$C$2:.$D$123];2;0);&quot;&quot;)">
            <text:p/>
          </table:table-cell>
          <table:table-cell table:style-name="ce2" table:formula="of:=IFERROR(10*VLOOKUP([.A82];['file:///home/valdis/Cloudstore/Valdis/LU/DatZB028/AllResults.ods'#$KC2.$C$2:.$D$130];2;0);&quot;&quot;)">
            <text:p/>
          </table:table-cell>
          <table:table-cell table:style-name="ce2" table:formula="of:=IFERROR(10*VLOOKUP([.A82];['file:///home/valdis/Cloudstore/Valdis/LU/DatZB028/AllResults.ods'#$KC3.$C$2:.$D$128];2;0);&quot;&quot;)">
            <text:p/>
          </table:table-cell>
          <table:table-cell table:style-name="ce2" table:formula="of:=IFERROR(10*VLOOKUP([.A82];['file:///home/valdis/Cloudstore/Valdis/LU/DatZB028/AllResults.ods'#$KC4.$C$2:.$D$127];2;0);&quot;&quot;)">
            <text:p/>
          </table:table-cell>
          <table:table-cell table:style-name="ce10" table:formula="of:=SUM([.B82:.E82])/4" office:value-type="float" office:value="0" calcext:value-type="float">
            <text:p/>
          </table:table-cell>
          <table:table-cell table:style-name="ce10" table:formula="of:=IFERROR(10*VLOOKUP([.A82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82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mr21096</text:p>
          </table:table-cell>
          <table:table-cell table:style-name="ce2" table:formula="of:=IFERROR(10*VLOOKUP([.A83];['file:///home/valdis/Cloudstore/Valdis/LU/DatZB028/AllResults.ods'#$KC1.$C$2:.$D$123];2;0);&quot;&quot;)">
            <text:p/>
          </table:table-cell>
          <table:table-cell table:style-name="ce2" table:formula="of:=IFERROR(10*VLOOKUP([.A83];['file:///home/valdis/Cloudstore/Valdis/LU/DatZB028/AllResults.ods'#$KC2.$C$2:.$D$130];2;0);&quot;&quot;)">
            <text:p/>
          </table:table-cell>
          <table:table-cell table:style-name="ce2" table:formula="of:=IFERROR(10*VLOOKUP([.A83];['file:///home/valdis/Cloudstore/Valdis/LU/DatZB028/AllResults.ods'#$KC3.$C$2:.$D$128];2;0);&quot;&quot;)">
            <text:p/>
          </table:table-cell>
          <table:table-cell table:style-name="ce2" table:formula="of:=IFERROR(10*VLOOKUP([.A83];['file:///home/valdis/Cloudstore/Valdis/LU/DatZB028/AllResults.ods'#$KC4.$C$2:.$D$127];2;0);&quot;&quot;)">
            <text:p/>
          </table:table-cell>
          <table:table-cell table:style-name="ce10" table:formula="of:=SUM([.B83:.E83])/4" office:value-type="float" office:value="0" calcext:value-type="float">
            <text:p/>
          </table:table-cell>
          <table:table-cell table:style-name="ce10" table:formula="of:=IFERROR(10*VLOOKUP([.A83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83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ms20036</text:p>
          </table:table-cell>
          <table:table-cell table:style-name="ce2" table:formula="of:=IFERROR(10*VLOOKUP([.A84];['file:///home/valdis/Cloudstore/Valdis/LU/DatZB028/AllResults.ods'#$KC1.$C$2:.$D$123];2;0);&quot;&quot;)">
            <text:p/>
          </table:table-cell>
          <table:table-cell table:style-name="ce2" table:formula="of:=IFERROR(10*VLOOKUP([.A84];['file:///home/valdis/Cloudstore/Valdis/LU/DatZB028/AllResults.ods'#$KC2.$C$2:.$D$130];2;0);&quot;&quot;)">
            <text:p/>
          </table:table-cell>
          <table:table-cell table:style-name="ce2" table:formula="of:=IFERROR(10*VLOOKUP([.A84];['file:///home/valdis/Cloudstore/Valdis/LU/DatZB028/AllResults.ods'#$KC3.$C$2:.$D$128];2;0);&quot;&quot;)">
            <text:p/>
          </table:table-cell>
          <table:table-cell table:style-name="ce2" table:formula="of:=IFERROR(10*VLOOKUP([.A84];['file:///home/valdis/Cloudstore/Valdis/LU/DatZB028/AllResults.ods'#$KC4.$C$2:.$D$127];2;0);&quot;&quot;)">
            <text:p/>
          </table:table-cell>
          <table:table-cell table:style-name="ce10" table:formula="of:=SUM([.B84:.E84])/4" office:value-type="float" office:value="0" calcext:value-type="float">
            <text:p/>
          </table:table-cell>
          <table:table-cell table:style-name="ce10" table:formula="of:=IFERROR(10*VLOOKUP([.A84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84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ms21212</text:p>
          </table:table-cell>
          <table:table-cell table:style-name="ce2" table:formula="of:=IFERROR(10*VLOOKUP([.A85];['file:///home/valdis/Cloudstore/Valdis/LU/DatZB028/AllResults.ods'#$KC1.$C$2:.$D$123];2;0);&quot;&quot;)">
            <text:p/>
          </table:table-cell>
          <table:table-cell table:style-name="ce2" table:formula="of:=IFERROR(10*VLOOKUP([.A85];['file:///home/valdis/Cloudstore/Valdis/LU/DatZB028/AllResults.ods'#$KC2.$C$2:.$D$130];2;0);&quot;&quot;)">
            <text:p/>
          </table:table-cell>
          <table:table-cell table:style-name="ce2" table:formula="of:=IFERROR(10*VLOOKUP([.A85];['file:///home/valdis/Cloudstore/Valdis/LU/DatZB028/AllResults.ods'#$KC3.$C$2:.$D$128];2;0);&quot;&quot;)">
            <text:p/>
          </table:table-cell>
          <table:table-cell table:style-name="ce2" table:formula="of:=IFERROR(10*VLOOKUP([.A85];['file:///home/valdis/Cloudstore/Valdis/LU/DatZB028/AllResults.ods'#$KC4.$C$2:.$D$127];2;0);&quot;&quot;)">
            <text:p/>
          </table:table-cell>
          <table:table-cell table:style-name="ce10" table:formula="of:=SUM([.B85:.E85])/4" office:value-type="float" office:value="0" calcext:value-type="float">
            <text:p/>
          </table:table-cell>
          <table:table-cell table:style-name="ce10" table:formula="of:=IFERROR(10*VLOOKUP([.A85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85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mv21087</text:p>
          </table:table-cell>
          <table:table-cell table:style-name="ce2" table:formula="of:=IFERROR(10*VLOOKUP([.A86];['file:///home/valdis/Cloudstore/Valdis/LU/DatZB028/AllResults.ods'#$KC1.$C$2:.$D$123];2;0);&quot;&quot;)">
            <text:p/>
          </table:table-cell>
          <table:table-cell table:style-name="ce2" table:formula="of:=IFERROR(10*VLOOKUP([.A86];['file:///home/valdis/Cloudstore/Valdis/LU/DatZB028/AllResults.ods'#$KC2.$C$2:.$D$130];2;0);&quot;&quot;)">
            <text:p/>
          </table:table-cell>
          <table:table-cell table:style-name="ce2" table:formula="of:=IFERROR(10*VLOOKUP([.A86];['file:///home/valdis/Cloudstore/Valdis/LU/DatZB028/AllResults.ods'#$KC3.$C$2:.$D$128];2;0);&quot;&quot;)">
            <text:p/>
          </table:table-cell>
          <table:table-cell table:style-name="ce2" table:formula="of:=IFERROR(10*VLOOKUP([.A86];['file:///home/valdis/Cloudstore/Valdis/LU/DatZB028/AllResults.ods'#$KC4.$C$2:.$D$127];2;0);&quot;&quot;)">
            <text:p/>
          </table:table-cell>
          <table:table-cell table:style-name="ce10" table:formula="of:=SUM([.B86:.E86])/4" office:value-type="float" office:value="0" calcext:value-type="float">
            <text:p/>
          </table:table-cell>
          <table:table-cell table:style-name="ce10" table:formula="of:=IFERROR(10*VLOOKUP([.A86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86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ng21035</text:p>
          </table:table-cell>
          <table:table-cell table:style-name="ce2" table:formula="of:=IFERROR(10*VLOOKUP([.A87];['file:///home/valdis/Cloudstore/Valdis/LU/DatZB028/AllResults.ods'#$KC1.$C$2:.$D$123];2;0);&quot;&quot;)">
            <text:p/>
          </table:table-cell>
          <table:table-cell table:style-name="ce2" table:formula="of:=IFERROR(10*VLOOKUP([.A87];['file:///home/valdis/Cloudstore/Valdis/LU/DatZB028/AllResults.ods'#$KC2.$C$2:.$D$130];2;0);&quot;&quot;)">
            <text:p/>
          </table:table-cell>
          <table:table-cell table:style-name="ce2" table:formula="of:=IFERROR(10*VLOOKUP([.A87];['file:///home/valdis/Cloudstore/Valdis/LU/DatZB028/AllResults.ods'#$KC3.$C$2:.$D$128];2;0);&quot;&quot;)">
            <text:p/>
          </table:table-cell>
          <table:table-cell table:style-name="ce2" table:formula="of:=IFERROR(10*VLOOKUP([.A87];['file:///home/valdis/Cloudstore/Valdis/LU/DatZB028/AllResults.ods'#$KC4.$C$2:.$D$127];2;0);&quot;&quot;)">
            <text:p/>
          </table:table-cell>
          <table:table-cell table:style-name="ce10" table:formula="of:=SUM([.B87:.E87])/4" office:value-type="float" office:value="0" calcext:value-type="float">
            <text:p/>
          </table:table-cell>
          <table:table-cell table:style-name="ce10" table:formula="of:=IFERROR(10*VLOOKUP([.A87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87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nk21087</text:p>
          </table:table-cell>
          <table:table-cell table:style-name="ce2" table:formula="of:=IFERROR(10*VLOOKUP([.A88];['file:///home/valdis/Cloudstore/Valdis/LU/DatZB028/AllResults.ods'#$KC1.$C$2:.$D$123];2;0);&quot;&quot;)">
            <text:p/>
          </table:table-cell>
          <table:table-cell table:style-name="ce2" table:formula="of:=IFERROR(10*VLOOKUP([.A88];['file:///home/valdis/Cloudstore/Valdis/LU/DatZB028/AllResults.ods'#$KC2.$C$2:.$D$130];2;0);&quot;&quot;)">
            <text:p/>
          </table:table-cell>
          <table:table-cell table:style-name="ce2" table:formula="of:=IFERROR(10*VLOOKUP([.A88];['file:///home/valdis/Cloudstore/Valdis/LU/DatZB028/AllResults.ods'#$KC3.$C$2:.$D$128];2;0);&quot;&quot;)">
            <text:p/>
          </table:table-cell>
          <table:table-cell table:style-name="ce2" table:formula="of:=IFERROR(10*VLOOKUP([.A88];['file:///home/valdis/Cloudstore/Valdis/LU/DatZB028/AllResults.ods'#$KC4.$C$2:.$D$127];2;0);&quot;&quot;)">
            <text:p/>
          </table:table-cell>
          <table:table-cell table:style-name="ce10" table:formula="of:=SUM([.B88:.E88])/4" office:value-type="float" office:value="0" calcext:value-type="float">
            <text:p/>
          </table:table-cell>
          <table:table-cell table:style-name="ce10" table:formula="of:=IFERROR(10*VLOOKUP([.A88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88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nl20008</text:p>
          </table:table-cell>
          <table:table-cell table:style-name="ce2" table:formula="of:=IFERROR(10*VLOOKUP([.A89];['file:///home/valdis/Cloudstore/Valdis/LU/DatZB028/AllResults.ods'#$KC1.$C$2:.$D$123];2;0);&quot;&quot;)">
            <text:p/>
          </table:table-cell>
          <table:table-cell table:style-name="ce2" table:formula="of:=IFERROR(10*VLOOKUP([.A89];['file:///home/valdis/Cloudstore/Valdis/LU/DatZB028/AllResults.ods'#$KC2.$C$2:.$D$130];2;0);&quot;&quot;)">
            <text:p/>
          </table:table-cell>
          <table:table-cell table:style-name="ce2" table:formula="of:=IFERROR(10*VLOOKUP([.A89];['file:///home/valdis/Cloudstore/Valdis/LU/DatZB028/AllResults.ods'#$KC3.$C$2:.$D$128];2;0);&quot;&quot;)">
            <text:p/>
          </table:table-cell>
          <table:table-cell table:style-name="ce2" table:formula="of:=IFERROR(10*VLOOKUP([.A89];['file:///home/valdis/Cloudstore/Valdis/LU/DatZB028/AllResults.ods'#$KC4.$C$2:.$D$127];2;0);&quot;&quot;)">
            <text:p/>
          </table:table-cell>
          <table:table-cell table:style-name="ce10" table:formula="of:=SUM([.B89:.E89])/4" office:value-type="float" office:value="0" calcext:value-type="float">
            <text:p/>
          </table:table-cell>
          <table:table-cell table:style-name="ce10" table:formula="of:=IFERROR(10*VLOOKUP([.A89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89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nm21042</text:p>
          </table:table-cell>
          <table:table-cell table:style-name="ce2" table:formula="of:=IFERROR(10*VLOOKUP([.A90];['file:///home/valdis/Cloudstore/Valdis/LU/DatZB028/AllResults.ods'#$KC1.$C$2:.$D$123];2;0);&quot;&quot;)">
            <text:p/>
          </table:table-cell>
          <table:table-cell table:style-name="ce2" table:formula="of:=IFERROR(10*VLOOKUP([.A90];['file:///home/valdis/Cloudstore/Valdis/LU/DatZB028/AllResults.ods'#$KC2.$C$2:.$D$130];2;0);&quot;&quot;)">
            <text:p/>
          </table:table-cell>
          <table:table-cell table:style-name="ce2" table:formula="of:=IFERROR(10*VLOOKUP([.A90];['file:///home/valdis/Cloudstore/Valdis/LU/DatZB028/AllResults.ods'#$KC3.$C$2:.$D$128];2;0);&quot;&quot;)">
            <text:p/>
          </table:table-cell>
          <table:table-cell table:style-name="ce2" table:formula="of:=IFERROR(10*VLOOKUP([.A90];['file:///home/valdis/Cloudstore/Valdis/LU/DatZB028/AllResults.ods'#$KC4.$C$2:.$D$127];2;0);&quot;&quot;)">
            <text:p/>
          </table:table-cell>
          <table:table-cell table:style-name="ce10" table:formula="of:=SUM([.B90:.E90])/4" office:value-type="float" office:value="0" calcext:value-type="float">
            <text:p/>
          </table:table-cell>
          <table:table-cell table:style-name="ce10" table:formula="of:=IFERROR(10*VLOOKUP([.A90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90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nt21006</text:p>
          </table:table-cell>
          <table:table-cell table:style-name="ce2" table:formula="of:=IFERROR(10*VLOOKUP([.A91];['file:///home/valdis/Cloudstore/Valdis/LU/DatZB028/AllResults.ods'#$KC1.$C$2:.$D$123];2;0);&quot;&quot;)">
            <text:p/>
          </table:table-cell>
          <table:table-cell table:style-name="ce2" table:formula="of:=IFERROR(10*VLOOKUP([.A91];['file:///home/valdis/Cloudstore/Valdis/LU/DatZB028/AllResults.ods'#$KC2.$C$2:.$D$130];2;0);&quot;&quot;)">
            <text:p/>
          </table:table-cell>
          <table:table-cell table:style-name="ce2" table:formula="of:=IFERROR(10*VLOOKUP([.A91];['file:///home/valdis/Cloudstore/Valdis/LU/DatZB028/AllResults.ods'#$KC3.$C$2:.$D$128];2;0);&quot;&quot;)">
            <text:p/>
          </table:table-cell>
          <table:table-cell table:style-name="ce2" table:formula="of:=IFERROR(10*VLOOKUP([.A91];['file:///home/valdis/Cloudstore/Valdis/LU/DatZB028/AllResults.ods'#$KC4.$C$2:.$D$127];2;0);&quot;&quot;)">
            <text:p/>
          </table:table-cell>
          <table:table-cell table:style-name="ce10" table:formula="of:=SUM([.B91:.E91])/4" office:value-type="float" office:value="0" calcext:value-type="float">
            <text:p/>
          </table:table-cell>
          <table:table-cell table:style-name="ce10" table:formula="of:=IFERROR(10*VLOOKUP([.A91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91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nv21028</text:p>
          </table:table-cell>
          <table:table-cell table:style-name="ce2" table:formula="of:=IFERROR(10*VLOOKUP([.A92];['file:///home/valdis/Cloudstore/Valdis/LU/DatZB028/AllResults.ods'#$KC1.$C$2:.$D$123];2;0);&quot;&quot;)">
            <text:p/>
          </table:table-cell>
          <table:table-cell table:style-name="ce2" table:formula="of:=IFERROR(10*VLOOKUP([.A92];['file:///home/valdis/Cloudstore/Valdis/LU/DatZB028/AllResults.ods'#$KC2.$C$2:.$D$130];2;0);&quot;&quot;)">
            <text:p/>
          </table:table-cell>
          <table:table-cell table:style-name="ce2" table:formula="of:=IFERROR(10*VLOOKUP([.A92];['file:///home/valdis/Cloudstore/Valdis/LU/DatZB028/AllResults.ods'#$KC3.$C$2:.$D$128];2;0);&quot;&quot;)">
            <text:p/>
          </table:table-cell>
          <table:table-cell table:style-name="ce2" table:formula="of:=IFERROR(10*VLOOKUP([.A92];['file:///home/valdis/Cloudstore/Valdis/LU/DatZB028/AllResults.ods'#$KC4.$C$2:.$D$127];2;0);&quot;&quot;)">
            <text:p/>
          </table:table-cell>
          <table:table-cell table:style-name="ce10" table:formula="of:=SUM([.B92:.E92])/4" office:value-type="float" office:value="0" calcext:value-type="float">
            <text:p/>
          </table:table-cell>
          <table:table-cell table:style-name="ce10" table:formula="of:=IFERROR(10*VLOOKUP([.A92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92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om21018</text:p>
          </table:table-cell>
          <table:table-cell table:style-name="ce2" table:formula="of:=IFERROR(10*VLOOKUP([.A93];['file:///home/valdis/Cloudstore/Valdis/LU/DatZB028/AllResults.ods'#$KC1.$C$2:.$D$123];2;0);&quot;&quot;)">
            <text:p/>
          </table:table-cell>
          <table:table-cell table:style-name="ce2" table:formula="of:=IFERROR(10*VLOOKUP([.A93];['file:///home/valdis/Cloudstore/Valdis/LU/DatZB028/AllResults.ods'#$KC2.$C$2:.$D$130];2;0);&quot;&quot;)">
            <text:p/>
          </table:table-cell>
          <table:table-cell table:style-name="ce2" table:formula="of:=IFERROR(10*VLOOKUP([.A93];['file:///home/valdis/Cloudstore/Valdis/LU/DatZB028/AllResults.ods'#$KC3.$C$2:.$D$128];2;0);&quot;&quot;)">
            <text:p/>
          </table:table-cell>
          <table:table-cell table:style-name="ce2" table:formula="of:=IFERROR(10*VLOOKUP([.A93];['file:///home/valdis/Cloudstore/Valdis/LU/DatZB028/AllResults.ods'#$KC4.$C$2:.$D$127];2;0);&quot;&quot;)">
            <text:p/>
          </table:table-cell>
          <table:table-cell table:style-name="ce10" table:formula="of:=SUM([.B93:.E93])/4" office:value-type="float" office:value="0" calcext:value-type="float">
            <text:p/>
          </table:table-cell>
          <table:table-cell table:style-name="ce10" table:formula="of:=IFERROR(10*VLOOKUP([.A93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93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om21021</text:p>
          </table:table-cell>
          <table:table-cell table:style-name="ce2" table:formula="of:=IFERROR(10*VLOOKUP([.A94];['file:///home/valdis/Cloudstore/Valdis/LU/DatZB028/AllResults.ods'#$KC1.$C$2:.$D$123];2;0);&quot;&quot;)">
            <text:p/>
          </table:table-cell>
          <table:table-cell table:style-name="ce2" table:formula="of:=IFERROR(10*VLOOKUP([.A94];['file:///home/valdis/Cloudstore/Valdis/LU/DatZB028/AllResults.ods'#$KC2.$C$2:.$D$130];2;0);&quot;&quot;)">
            <text:p/>
          </table:table-cell>
          <table:table-cell table:style-name="ce2" table:formula="of:=IFERROR(10*VLOOKUP([.A94];['file:///home/valdis/Cloudstore/Valdis/LU/DatZB028/AllResults.ods'#$KC3.$C$2:.$D$128];2;0);&quot;&quot;)">
            <text:p/>
          </table:table-cell>
          <table:table-cell table:style-name="ce2" table:formula="of:=IFERROR(10*VLOOKUP([.A94];['file:///home/valdis/Cloudstore/Valdis/LU/DatZB028/AllResults.ods'#$KC4.$C$2:.$D$127];2;0);&quot;&quot;)">
            <text:p/>
          </table:table-cell>
          <table:table-cell table:style-name="ce10" table:formula="of:=SUM([.B94:.E94])/4" office:value-type="float" office:value="0" calcext:value-type="float">
            <text:p/>
          </table:table-cell>
          <table:table-cell table:style-name="ce10" table:formula="of:=IFERROR(10*VLOOKUP([.A94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94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ps21049</text:p>
          </table:table-cell>
          <table:table-cell table:style-name="ce2" table:formula="of:=IFERROR(10*VLOOKUP([.A95];['file:///home/valdis/Cloudstore/Valdis/LU/DatZB028/AllResults.ods'#$KC1.$C$2:.$D$123];2;0);&quot;&quot;)">
            <text:p/>
          </table:table-cell>
          <table:table-cell table:style-name="ce2" table:formula="of:=IFERROR(10*VLOOKUP([.A95];['file:///home/valdis/Cloudstore/Valdis/LU/DatZB028/AllResults.ods'#$KC2.$C$2:.$D$130];2;0);&quot;&quot;)">
            <text:p/>
          </table:table-cell>
          <table:table-cell table:style-name="ce2" table:formula="of:=IFERROR(10*VLOOKUP([.A95];['file:///home/valdis/Cloudstore/Valdis/LU/DatZB028/AllResults.ods'#$KC3.$C$2:.$D$128];2;0);&quot;&quot;)">
            <text:p/>
          </table:table-cell>
          <table:table-cell table:style-name="ce2" table:formula="of:=IFERROR(10*VLOOKUP([.A95];['file:///home/valdis/Cloudstore/Valdis/LU/DatZB028/AllResults.ods'#$KC4.$C$2:.$D$127];2;0);&quot;&quot;)">
            <text:p/>
          </table:table-cell>
          <table:table-cell table:style-name="ce10" table:formula="of:=SUM([.B95:.E95])/4" office:value-type="float" office:value="0" calcext:value-type="float">
            <text:p/>
          </table:table-cell>
          <table:table-cell table:style-name="ce10" table:formula="of:=IFERROR(10*VLOOKUP([.A95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95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ps21050</text:p>
          </table:table-cell>
          <table:table-cell table:style-name="ce2" table:formula="of:=IFERROR(10*VLOOKUP([.A96];['file:///home/valdis/Cloudstore/Valdis/LU/DatZB028/AllResults.ods'#$KC1.$C$2:.$D$123];2;0);&quot;&quot;)">
            <text:p/>
          </table:table-cell>
          <table:table-cell table:style-name="ce2" table:formula="of:=IFERROR(10*VLOOKUP([.A96];['file:///home/valdis/Cloudstore/Valdis/LU/DatZB028/AllResults.ods'#$KC2.$C$2:.$D$130];2;0);&quot;&quot;)">
            <text:p/>
          </table:table-cell>
          <table:table-cell table:style-name="ce2" table:formula="of:=IFERROR(10*VLOOKUP([.A96];['file:///home/valdis/Cloudstore/Valdis/LU/DatZB028/AllResults.ods'#$KC3.$C$2:.$D$128];2;0);&quot;&quot;)">
            <text:p/>
          </table:table-cell>
          <table:table-cell table:style-name="ce2" table:formula="of:=IFERROR(10*VLOOKUP([.A96];['file:///home/valdis/Cloudstore/Valdis/LU/DatZB028/AllResults.ods'#$KC4.$C$2:.$D$127];2;0);&quot;&quot;)">
            <text:p/>
          </table:table-cell>
          <table:table-cell table:style-name="ce10" table:formula="of:=SUM([.B96:.E96])/4" office:value-type="float" office:value="0" calcext:value-type="float">
            <text:p/>
          </table:table-cell>
          <table:table-cell table:style-name="ce10" table:formula="of:=IFERROR(10*VLOOKUP([.A96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96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pt21045</text:p>
          </table:table-cell>
          <table:table-cell table:style-name="ce2" table:formula="of:=IFERROR(10*VLOOKUP([.A97];['file:///home/valdis/Cloudstore/Valdis/LU/DatZB028/AllResults.ods'#$KC1.$C$2:.$D$123];2;0);&quot;&quot;)">
            <text:p/>
          </table:table-cell>
          <table:table-cell table:style-name="ce2" table:formula="of:=IFERROR(10*VLOOKUP([.A97];['file:///home/valdis/Cloudstore/Valdis/LU/DatZB028/AllResults.ods'#$KC2.$C$2:.$D$130];2;0);&quot;&quot;)">
            <text:p/>
          </table:table-cell>
          <table:table-cell table:style-name="ce2" table:formula="of:=IFERROR(10*VLOOKUP([.A97];['file:///home/valdis/Cloudstore/Valdis/LU/DatZB028/AllResults.ods'#$KC3.$C$2:.$D$128];2;0);&quot;&quot;)">
            <text:p/>
          </table:table-cell>
          <table:table-cell table:style-name="ce2" table:formula="of:=IFERROR(10*VLOOKUP([.A97];['file:///home/valdis/Cloudstore/Valdis/LU/DatZB028/AllResults.ods'#$KC4.$C$2:.$D$127];2;0);&quot;&quot;)">
            <text:p/>
          </table:table-cell>
          <table:table-cell table:style-name="ce10" table:formula="of:=SUM([.B97:.E97])/4" office:value-type="float" office:value="0" calcext:value-type="float">
            <text:p/>
          </table:table-cell>
          <table:table-cell table:style-name="ce10" table:formula="of:=IFERROR(10*VLOOKUP([.A97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97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ra18017</text:p>
          </table:table-cell>
          <table:table-cell table:style-name="ce2" table:formula="of:=IFERROR(10*VLOOKUP([.A98];['file:///home/valdis/Cloudstore/Valdis/LU/DatZB028/AllResults.ods'#$KC1.$C$2:.$D$123];2;0);&quot;&quot;)">
            <text:p/>
          </table:table-cell>
          <table:table-cell table:style-name="ce2" table:formula="of:=IFERROR(10*VLOOKUP([.A98];['file:///home/valdis/Cloudstore/Valdis/LU/DatZB028/AllResults.ods'#$KC2.$C$2:.$D$130];2;0);&quot;&quot;)">
            <text:p/>
          </table:table-cell>
          <table:table-cell table:style-name="ce2" table:formula="of:=IFERROR(10*VLOOKUP([.A98];['file:///home/valdis/Cloudstore/Valdis/LU/DatZB028/AllResults.ods'#$KC3.$C$2:.$D$128];2;0);&quot;&quot;)">
            <text:p/>
          </table:table-cell>
          <table:table-cell table:style-name="ce2" table:formula="of:=IFERROR(10*VLOOKUP([.A98];['file:///home/valdis/Cloudstore/Valdis/LU/DatZB028/AllResults.ods'#$KC4.$C$2:.$D$127];2;0);&quot;&quot;)">
            <text:p/>
          </table:table-cell>
          <table:table-cell table:style-name="ce10" table:formula="of:=SUM([.B98:.E98])/4" office:value-type="float" office:value="0" calcext:value-type="float">
            <text:p/>
          </table:table-cell>
          <table:table-cell table:style-name="ce10" table:formula="of:=IFERROR(10*VLOOKUP([.A98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98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ra21046</text:p>
          </table:table-cell>
          <table:table-cell table:style-name="ce2" table:formula="of:=IFERROR(10*VLOOKUP([.A99];['file:///home/valdis/Cloudstore/Valdis/LU/DatZB028/AllResults.ods'#$KC1.$C$2:.$D$123];2;0);&quot;&quot;)">
            <text:p/>
          </table:table-cell>
          <table:table-cell table:style-name="ce2" table:formula="of:=IFERROR(10*VLOOKUP([.A99];['file:///home/valdis/Cloudstore/Valdis/LU/DatZB028/AllResults.ods'#$KC2.$C$2:.$D$130];2;0);&quot;&quot;)">
            <text:p/>
          </table:table-cell>
          <table:table-cell table:style-name="ce2" table:formula="of:=IFERROR(10*VLOOKUP([.A99];['file:///home/valdis/Cloudstore/Valdis/LU/DatZB028/AllResults.ods'#$KC3.$C$2:.$D$128];2;0);&quot;&quot;)">
            <text:p/>
          </table:table-cell>
          <table:table-cell table:style-name="ce2" table:formula="of:=IFERROR(10*VLOOKUP([.A99];['file:///home/valdis/Cloudstore/Valdis/LU/DatZB028/AllResults.ods'#$KC4.$C$2:.$D$127];2;0);&quot;&quot;)">
            <text:p/>
          </table:table-cell>
          <table:table-cell table:style-name="ce10" table:formula="of:=SUM([.B99:.E99])/4" office:value-type="float" office:value="0" calcext:value-type="float">
            <text:p/>
          </table:table-cell>
          <table:table-cell table:style-name="ce10" table:formula="of:=IFERROR(10*VLOOKUP([.A99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99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rb20053</text:p>
          </table:table-cell>
          <table:table-cell table:style-name="ce2" table:formula="of:=IFERROR(10*VLOOKUP([.A100];['file:///home/valdis/Cloudstore/Valdis/LU/DatZB028/AllResults.ods'#$KC1.$C$2:.$D$123];2;0);&quot;&quot;)">
            <text:p/>
          </table:table-cell>
          <table:table-cell table:style-name="ce2" table:formula="of:=IFERROR(10*VLOOKUP([.A100];['file:///home/valdis/Cloudstore/Valdis/LU/DatZB028/AllResults.ods'#$KC2.$C$2:.$D$130];2;0);&quot;&quot;)">
            <text:p/>
          </table:table-cell>
          <table:table-cell table:style-name="ce2" table:formula="of:=IFERROR(10*VLOOKUP([.A100];['file:///home/valdis/Cloudstore/Valdis/LU/DatZB028/AllResults.ods'#$KC3.$C$2:.$D$128];2;0);&quot;&quot;)">
            <text:p/>
          </table:table-cell>
          <table:table-cell table:style-name="ce2" table:formula="of:=IFERROR(10*VLOOKUP([.A100];['file:///home/valdis/Cloudstore/Valdis/LU/DatZB028/AllResults.ods'#$KC4.$C$2:.$D$127];2;0);&quot;&quot;)">
            <text:p/>
          </table:table-cell>
          <table:table-cell table:style-name="ce10" table:formula="of:=SUM([.B100:.E100])/4" office:value-type="float" office:value="0" calcext:value-type="float">
            <text:p/>
          </table:table-cell>
          <table:table-cell table:style-name="ce10" table:formula="of:=IFERROR(10*VLOOKUP([.A100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00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rb21075</text:p>
          </table:table-cell>
          <table:table-cell table:style-name="ce2" table:formula="of:=IFERROR(10*VLOOKUP([.A101];['file:///home/valdis/Cloudstore/Valdis/LU/DatZB028/AllResults.ods'#$KC1.$C$2:.$D$123];2;0);&quot;&quot;)">
            <text:p/>
          </table:table-cell>
          <table:table-cell table:style-name="ce2" table:formula="of:=IFERROR(10*VLOOKUP([.A101];['file:///home/valdis/Cloudstore/Valdis/LU/DatZB028/AllResults.ods'#$KC2.$C$2:.$D$130];2;0);&quot;&quot;)">
            <text:p/>
          </table:table-cell>
          <table:table-cell table:style-name="ce2" table:formula="of:=IFERROR(10*VLOOKUP([.A101];['file:///home/valdis/Cloudstore/Valdis/LU/DatZB028/AllResults.ods'#$KC3.$C$2:.$D$128];2;0);&quot;&quot;)">
            <text:p/>
          </table:table-cell>
          <table:table-cell table:style-name="ce2" table:formula="of:=IFERROR(10*VLOOKUP([.A101];['file:///home/valdis/Cloudstore/Valdis/LU/DatZB028/AllResults.ods'#$KC4.$C$2:.$D$127];2;0);&quot;&quot;)">
            <text:p/>
          </table:table-cell>
          <table:table-cell table:style-name="ce10" table:formula="of:=SUM([.B101:.E101])/4" office:value-type="float" office:value="0" calcext:value-type="float">
            <text:p/>
          </table:table-cell>
          <table:table-cell table:style-name="ce10" table:formula="of:=IFERROR(10*VLOOKUP([.A101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01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rb21080</text:p>
          </table:table-cell>
          <table:table-cell table:style-name="ce2" table:formula="of:=IFERROR(10*VLOOKUP([.A102];['file:///home/valdis/Cloudstore/Valdis/LU/DatZB028/AllResults.ods'#$KC1.$C$2:.$D$123];2;0);&quot;&quot;)">
            <text:p/>
          </table:table-cell>
          <table:table-cell table:style-name="ce2" table:formula="of:=IFERROR(10*VLOOKUP([.A102];['file:///home/valdis/Cloudstore/Valdis/LU/DatZB028/AllResults.ods'#$KC2.$C$2:.$D$130];2;0);&quot;&quot;)">
            <text:p/>
          </table:table-cell>
          <table:table-cell table:style-name="ce2" table:formula="of:=IFERROR(10*VLOOKUP([.A102];['file:///home/valdis/Cloudstore/Valdis/LU/DatZB028/AllResults.ods'#$KC3.$C$2:.$D$128];2;0);&quot;&quot;)">
            <text:p/>
          </table:table-cell>
          <table:table-cell table:style-name="ce2" table:formula="of:=IFERROR(10*VLOOKUP([.A102];['file:///home/valdis/Cloudstore/Valdis/LU/DatZB028/AllResults.ods'#$KC4.$C$2:.$D$127];2;0);&quot;&quot;)">
            <text:p/>
          </table:table-cell>
          <table:table-cell table:style-name="ce10" table:formula="of:=SUM([.B102:.E102])/4" office:value-type="float" office:value="0" calcext:value-type="float">
            <text:p/>
          </table:table-cell>
          <table:table-cell table:style-name="ce10" table:formula="of:=IFERROR(10*VLOOKUP([.A102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02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rc21034</text:p>
          </table:table-cell>
          <table:table-cell table:style-name="ce2" table:formula="of:=IFERROR(10*VLOOKUP([.A103];['file:///home/valdis/Cloudstore/Valdis/LU/DatZB028/AllResults.ods'#$KC1.$C$2:.$D$123];2;0);&quot;&quot;)">
            <text:p/>
          </table:table-cell>
          <table:table-cell table:style-name="ce2" table:formula="of:=IFERROR(10*VLOOKUP([.A103];['file:///home/valdis/Cloudstore/Valdis/LU/DatZB028/AllResults.ods'#$KC2.$C$2:.$D$130];2;0);&quot;&quot;)">
            <text:p/>
          </table:table-cell>
          <table:table-cell table:style-name="ce2" table:formula="of:=IFERROR(10*VLOOKUP([.A103];['file:///home/valdis/Cloudstore/Valdis/LU/DatZB028/AllResults.ods'#$KC3.$C$2:.$D$128];2;0);&quot;&quot;)">
            <text:p/>
          </table:table-cell>
          <table:table-cell table:style-name="ce2" table:formula="of:=IFERROR(10*VLOOKUP([.A103];['file:///home/valdis/Cloudstore/Valdis/LU/DatZB028/AllResults.ods'#$KC4.$C$2:.$D$127];2;0);&quot;&quot;)">
            <text:p/>
          </table:table-cell>
          <table:table-cell table:style-name="ce10" table:formula="of:=SUM([.B103:.E103])/4" office:value-type="float" office:value="0" calcext:value-type="float">
            <text:p/>
          </table:table-cell>
          <table:table-cell table:style-name="ce10" table:formula="of:=IFERROR(10*VLOOKUP([.A103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03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rd21034</text:p>
          </table:table-cell>
          <table:table-cell table:style-name="ce2" table:formula="of:=IFERROR(10*VLOOKUP([.A104];['file:///home/valdis/Cloudstore/Valdis/LU/DatZB028/AllResults.ods'#$KC1.$C$2:.$D$123];2;0);&quot;&quot;)">
            <text:p/>
          </table:table-cell>
          <table:table-cell table:style-name="ce2" table:formula="of:=IFERROR(10*VLOOKUP([.A104];['file:///home/valdis/Cloudstore/Valdis/LU/DatZB028/AllResults.ods'#$KC2.$C$2:.$D$130];2;0);&quot;&quot;)">
            <text:p/>
          </table:table-cell>
          <table:table-cell table:style-name="ce2" table:formula="of:=IFERROR(10*VLOOKUP([.A104];['file:///home/valdis/Cloudstore/Valdis/LU/DatZB028/AllResults.ods'#$KC3.$C$2:.$D$128];2;0);&quot;&quot;)">
            <text:p/>
          </table:table-cell>
          <table:table-cell table:style-name="ce2" table:formula="of:=IFERROR(10*VLOOKUP([.A104];['file:///home/valdis/Cloudstore/Valdis/LU/DatZB028/AllResults.ods'#$KC4.$C$2:.$D$127];2;0);&quot;&quot;)">
            <text:p/>
          </table:table-cell>
          <table:table-cell table:style-name="ce10" table:formula="of:=SUM([.B104:.E104])/4" office:value-type="float" office:value="0" calcext:value-type="float">
            <text:p/>
          </table:table-cell>
          <table:table-cell table:style-name="ce10" table:formula="of:=IFERROR(10*VLOOKUP([.A104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04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rg21060</text:p>
          </table:table-cell>
          <table:table-cell table:style-name="ce2" table:formula="of:=IFERROR(10*VLOOKUP([.A105];['file:///home/valdis/Cloudstore/Valdis/LU/DatZB028/AllResults.ods'#$KC1.$C$2:.$D$123];2;0);&quot;&quot;)">
            <text:p/>
          </table:table-cell>
          <table:table-cell table:style-name="ce2" table:formula="of:=IFERROR(10*VLOOKUP([.A105];['file:///home/valdis/Cloudstore/Valdis/LU/DatZB028/AllResults.ods'#$KC2.$C$2:.$D$130];2;0);&quot;&quot;)">
            <text:p/>
          </table:table-cell>
          <table:table-cell table:style-name="ce2" table:formula="of:=IFERROR(10*VLOOKUP([.A105];['file:///home/valdis/Cloudstore/Valdis/LU/DatZB028/AllResults.ods'#$KC3.$C$2:.$D$128];2;0);&quot;&quot;)">
            <text:p/>
          </table:table-cell>
          <table:table-cell table:style-name="ce2" table:formula="of:=IFERROR(10*VLOOKUP([.A105];['file:///home/valdis/Cloudstore/Valdis/LU/DatZB028/AllResults.ods'#$KC4.$C$2:.$D$127];2;0);&quot;&quot;)">
            <text:p/>
          </table:table-cell>
          <table:table-cell table:style-name="ce10" table:formula="of:=SUM([.B105:.E105])/4" office:value-type="float" office:value="0" calcext:value-type="float">
            <text:p/>
          </table:table-cell>
          <table:table-cell table:style-name="ce10" table:formula="of:=IFERROR(10*VLOOKUP([.A105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05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rk21097</text:p>
          </table:table-cell>
          <table:table-cell table:style-name="ce2" table:formula="of:=IFERROR(10*VLOOKUP([.A106];['file:///home/valdis/Cloudstore/Valdis/LU/DatZB028/AllResults.ods'#$KC1.$C$2:.$D$123];2;0);&quot;&quot;)">
            <text:p/>
          </table:table-cell>
          <table:table-cell table:style-name="ce2" table:formula="of:=IFERROR(10*VLOOKUP([.A106];['file:///home/valdis/Cloudstore/Valdis/LU/DatZB028/AllResults.ods'#$KC2.$C$2:.$D$130];2;0);&quot;&quot;)">
            <text:p/>
          </table:table-cell>
          <table:table-cell table:style-name="ce2" table:formula="of:=IFERROR(10*VLOOKUP([.A106];['file:///home/valdis/Cloudstore/Valdis/LU/DatZB028/AllResults.ods'#$KC3.$C$2:.$D$128];2;0);&quot;&quot;)">
            <text:p/>
          </table:table-cell>
          <table:table-cell table:style-name="ce2" table:formula="of:=IFERROR(10*VLOOKUP([.A106];['file:///home/valdis/Cloudstore/Valdis/LU/DatZB028/AllResults.ods'#$KC4.$C$2:.$D$127];2;0);&quot;&quot;)">
            <text:p/>
          </table:table-cell>
          <table:table-cell table:style-name="ce10" table:formula="of:=SUM([.B106:.E106])/4" office:value-type="float" office:value="0" calcext:value-type="float">
            <text:p/>
          </table:table-cell>
          <table:table-cell table:style-name="ce10" table:formula="of:=IFERROR(10*VLOOKUP([.A106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06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rl21059</text:p>
          </table:table-cell>
          <table:table-cell table:style-name="ce2" table:formula="of:=IFERROR(10*VLOOKUP([.A107];['file:///home/valdis/Cloudstore/Valdis/LU/DatZB028/AllResults.ods'#$KC1.$C$2:.$D$123];2;0);&quot;&quot;)">
            <text:p/>
          </table:table-cell>
          <table:table-cell table:style-name="ce2" table:formula="of:=IFERROR(10*VLOOKUP([.A107];['file:///home/valdis/Cloudstore/Valdis/LU/DatZB028/AllResults.ods'#$KC2.$C$2:.$D$130];2;0);&quot;&quot;)">
            <text:p/>
          </table:table-cell>
          <table:table-cell table:style-name="ce2" table:formula="of:=IFERROR(10*VLOOKUP([.A107];['file:///home/valdis/Cloudstore/Valdis/LU/DatZB028/AllResults.ods'#$KC3.$C$2:.$D$128];2;0);&quot;&quot;)">
            <text:p/>
          </table:table-cell>
          <table:table-cell table:style-name="ce2" table:formula="of:=IFERROR(10*VLOOKUP([.A107];['file:///home/valdis/Cloudstore/Valdis/LU/DatZB028/AllResults.ods'#$KC4.$C$2:.$D$127];2;0);&quot;&quot;)">
            <text:p/>
          </table:table-cell>
          <table:table-cell table:style-name="ce10" table:formula="of:=SUM([.B107:.E107])/4" office:value-type="float" office:value="0" calcext:value-type="float">
            <text:p/>
          </table:table-cell>
          <table:table-cell table:style-name="ce10" table:formula="of:=IFERROR(10*VLOOKUP([.A107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07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ro20007</text:p>
          </table:table-cell>
          <table:table-cell table:style-name="ce2" table:formula="of:=IFERROR(10*VLOOKUP([.A108];['file:///home/valdis/Cloudstore/Valdis/LU/DatZB028/AllResults.ods'#$KC1.$C$2:.$D$123];2;0);&quot;&quot;)">
            <text:p/>
          </table:table-cell>
          <table:table-cell table:style-name="ce2" table:formula="of:=IFERROR(10*VLOOKUP([.A108];['file:///home/valdis/Cloudstore/Valdis/LU/DatZB028/AllResults.ods'#$KC2.$C$2:.$D$130];2;0);&quot;&quot;)">
            <text:p/>
          </table:table-cell>
          <table:table-cell table:style-name="ce2" table:formula="of:=IFERROR(10*VLOOKUP([.A108];['file:///home/valdis/Cloudstore/Valdis/LU/DatZB028/AllResults.ods'#$KC3.$C$2:.$D$128];2;0);&quot;&quot;)">
            <text:p/>
          </table:table-cell>
          <table:table-cell table:style-name="ce2" table:formula="of:=IFERROR(10*VLOOKUP([.A108];['file:///home/valdis/Cloudstore/Valdis/LU/DatZB028/AllResults.ods'#$KC4.$C$2:.$D$127];2;0);&quot;&quot;)">
            <text:p/>
          </table:table-cell>
          <table:table-cell table:style-name="ce10" table:formula="of:=SUM([.B108:.E108])/4" office:value-type="float" office:value="0" calcext:value-type="float">
            <text:p/>
          </table:table-cell>
          <table:table-cell table:style-name="ce10" table:formula="of:=IFERROR(10*VLOOKUP([.A108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08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rs23087</text:p>
          </table:table-cell>
          <table:table-cell table:style-name="ce2" table:formula="of:=IFERROR(10*VLOOKUP([.A109];['file:///home/valdis/Cloudstore/Valdis/LU/DatZB028/AllResults.ods'#$KC1.$C$2:.$D$123];2;0);&quot;&quot;)">
            <text:p/>
          </table:table-cell>
          <table:table-cell table:style-name="ce2" table:formula="of:=IFERROR(10*VLOOKUP([.A109];['file:///home/valdis/Cloudstore/Valdis/LU/DatZB028/AllResults.ods'#$KC2.$C$2:.$D$130];2;0);&quot;&quot;)">
            <text:p/>
          </table:table-cell>
          <table:table-cell table:style-name="ce2" table:formula="of:=IFERROR(10*VLOOKUP([.A109];['file:///home/valdis/Cloudstore/Valdis/LU/DatZB028/AllResults.ods'#$KC3.$C$2:.$D$128];2;0);&quot;&quot;)">
            <text:p/>
          </table:table-cell>
          <table:table-cell table:style-name="ce2" table:formula="of:=IFERROR(10*VLOOKUP([.A109];['file:///home/valdis/Cloudstore/Valdis/LU/DatZB028/AllResults.ods'#$KC4.$C$2:.$D$127];2;0);&quot;&quot;)">
            <text:p/>
          </table:table-cell>
          <table:table-cell table:style-name="ce10" table:formula="of:=SUM([.B109:.E109])/4" office:value-type="float" office:value="0" calcext:value-type="float">
            <text:p/>
          </table:table-cell>
          <table:table-cell table:style-name="ce10" table:formula="of:=IFERROR(10*VLOOKUP([.A109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09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rt21028</text:p>
          </table:table-cell>
          <table:table-cell table:style-name="ce2" table:formula="of:=IFERROR(10*VLOOKUP([.A110];['file:///home/valdis/Cloudstore/Valdis/LU/DatZB028/AllResults.ods'#$KC1.$C$2:.$D$123];2;0);&quot;&quot;)">
            <text:p/>
          </table:table-cell>
          <table:table-cell table:style-name="ce2" table:formula="of:=IFERROR(10*VLOOKUP([.A110];['file:///home/valdis/Cloudstore/Valdis/LU/DatZB028/AllResults.ods'#$KC2.$C$2:.$D$130];2;0);&quot;&quot;)">
            <text:p/>
          </table:table-cell>
          <table:table-cell table:style-name="ce2" table:formula="of:=IFERROR(10*VLOOKUP([.A110];['file:///home/valdis/Cloudstore/Valdis/LU/DatZB028/AllResults.ods'#$KC3.$C$2:.$D$128];2;0);&quot;&quot;)">
            <text:p/>
          </table:table-cell>
          <table:table-cell table:style-name="ce2" table:formula="of:=IFERROR(10*VLOOKUP([.A110];['file:///home/valdis/Cloudstore/Valdis/LU/DatZB028/AllResults.ods'#$KC4.$C$2:.$D$127];2;0);&quot;&quot;)">
            <text:p/>
          </table:table-cell>
          <table:table-cell table:style-name="ce10" table:formula="of:=SUM([.B110:.E110])/4" office:value-type="float" office:value="0" calcext:value-type="float">
            <text:p/>
          </table:table-cell>
          <table:table-cell table:style-name="ce10" table:formula="of:=IFERROR(10*VLOOKUP([.A110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10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rv21061</text:p>
          </table:table-cell>
          <table:table-cell table:style-name="ce2" table:formula="of:=IFERROR(10*VLOOKUP([.A111];['file:///home/valdis/Cloudstore/Valdis/LU/DatZB028/AllResults.ods'#$KC1.$C$2:.$D$123];2;0);&quot;&quot;)">
            <text:p/>
          </table:table-cell>
          <table:table-cell table:style-name="ce2" table:formula="of:=IFERROR(10*VLOOKUP([.A111];['file:///home/valdis/Cloudstore/Valdis/LU/DatZB028/AllResults.ods'#$KC2.$C$2:.$D$130];2;0);&quot;&quot;)">
            <text:p/>
          </table:table-cell>
          <table:table-cell table:style-name="ce2" table:formula="of:=IFERROR(10*VLOOKUP([.A111];['file:///home/valdis/Cloudstore/Valdis/LU/DatZB028/AllResults.ods'#$KC3.$C$2:.$D$128];2;0);&quot;&quot;)">
            <text:p/>
          </table:table-cell>
          <table:table-cell table:style-name="ce2" table:formula="of:=IFERROR(10*VLOOKUP([.A111];['file:///home/valdis/Cloudstore/Valdis/LU/DatZB028/AllResults.ods'#$KC4.$C$2:.$D$127];2;0);&quot;&quot;)">
            <text:p/>
          </table:table-cell>
          <table:table-cell table:style-name="ce10" table:formula="of:=SUM([.B111:.E111])/4" office:value-type="float" office:value="0" calcext:value-type="float">
            <text:p/>
          </table:table-cell>
          <table:table-cell table:style-name="ce10" table:formula="of:=IFERROR(10*VLOOKUP([.A111];['file:///home/valdis/Cloudstore/Valdis/LU/DatZB028/AllResults.ods'#$HW.$A$2:.$AW$131];23;0);&quot;&quot;)">
            <text:p/>
          </table:table-cell>
          <table:table-cell table:style-name="ce10" table:number-columns-repeated="2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office:value-type="string" calcext:value-type="string">
            <text:p>rz21035</text:p>
          </table:table-cell>
          <table:table-cell table:style-name="ce2" table:formula="of:=IFERROR(10*VLOOKUP([.A112];['file:///home/valdis/Cloudstore/Valdis/LU/DatZB028/AllResults.ods'#$KC1.$C$2:.$D$123];2;0);&quot;&quot;)">
            <text:p/>
          </table:table-cell>
          <table:table-cell table:style-name="ce2" table:formula="of:=IFERROR(10*VLOOKUP([.A112];['file:///home/valdis/Cloudstore/Valdis/LU/DatZB028/AllResults.ods'#$KC2.$C$2:.$D$130];2;0);&quot;&quot;)">
            <text:p/>
          </table:table-cell>
          <table:table-cell table:style-name="ce2" table:formula="of:=IFERROR(10*VLOOKUP([.A112];['file:///home/valdis/Cloudstore/Valdis/LU/DatZB028/AllResults.ods'#$KC3.$C$2:.$D$128];2;0);&quot;&quot;)">
            <text:p/>
          </table:table-cell>
          <table:table-cell table:style-name="ce2" table:formula="of:=IFERROR(10*VLOOKUP([.A112];['file:///home/valdis/Cloudstore/Valdis/LU/DatZB028/AllResults.ods'#$KC4.$C$2:.$D$127];2;0);&quot;&quot;)">
            <text:p/>
          </table:table-cell>
          <table:table-cell table:style-name="ce10" table:formula="of:=SUM([.B112:.E112])/4" office:value-type="float" office:value="0" calcext:value-type="float">
            <text:p/>
          </table:table-cell>
          <table:table-cell table:style-name="ce10" table:formula="of:=IFERROR(10*VLOOKUP([.A112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12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table:style-name="ce1" office:value-type="string" calcext:value-type="string">
            <text:p>sg12010</text:p>
          </table:table-cell>
          <table:table-cell table:style-name="ce2" table:formula="of:=IFERROR(10*VLOOKUP([.A113];['file:///home/valdis/Cloudstore/Valdis/LU/DatZB028/AllResults.ods'#$KC1.$C$2:.$D$123];2;0);&quot;&quot;)">
            <text:p/>
          </table:table-cell>
          <table:table-cell table:style-name="ce2" table:formula="of:=IFERROR(10*VLOOKUP([.A113];['file:///home/valdis/Cloudstore/Valdis/LU/DatZB028/AllResults.ods'#$KC2.$C$2:.$D$130];2;0);&quot;&quot;)">
            <text:p/>
          </table:table-cell>
          <table:table-cell table:style-name="ce2" table:formula="of:=IFERROR(10*VLOOKUP([.A113];['file:///home/valdis/Cloudstore/Valdis/LU/DatZB028/AllResults.ods'#$KC3.$C$2:.$D$128];2;0);&quot;&quot;)">
            <text:p/>
          </table:table-cell>
          <table:table-cell table:style-name="ce2" table:formula="of:=IFERROR(10*VLOOKUP([.A113];['file:///home/valdis/Cloudstore/Valdis/LU/DatZB028/AllResults.ods'#$KC4.$C$2:.$D$127];2;0);&quot;&quot;)">
            <text:p/>
          </table:table-cell>
          <table:table-cell table:style-name="ce10" table:formula="of:=SUM([.B113:.E113])/4" office:value-type="float" office:value="0" calcext:value-type="float">
            <text:p/>
          </table:table-cell>
          <table:table-cell table:style-name="ce10" table:formula="of:=IFERROR(10*VLOOKUP([.A113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13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table:style-name="ce1" office:value-type="string" calcext:value-type="string">
            <text:p>sk21115</text:p>
          </table:table-cell>
          <table:table-cell table:style-name="ce2" table:formula="of:=IFERROR(10*VLOOKUP([.A114];['file:///home/valdis/Cloudstore/Valdis/LU/DatZB028/AllResults.ods'#$KC1.$C$2:.$D$123];2;0);&quot;&quot;)">
            <text:p/>
          </table:table-cell>
          <table:table-cell table:style-name="ce2" table:formula="of:=IFERROR(10*VLOOKUP([.A114];['file:///home/valdis/Cloudstore/Valdis/LU/DatZB028/AllResults.ods'#$KC2.$C$2:.$D$130];2;0);&quot;&quot;)">
            <text:p/>
          </table:table-cell>
          <table:table-cell table:style-name="ce2" table:formula="of:=IFERROR(10*VLOOKUP([.A114];['file:///home/valdis/Cloudstore/Valdis/LU/DatZB028/AllResults.ods'#$KC3.$C$2:.$D$128];2;0);&quot;&quot;)">
            <text:p/>
          </table:table-cell>
          <table:table-cell table:style-name="ce2" table:formula="of:=IFERROR(10*VLOOKUP([.A114];['file:///home/valdis/Cloudstore/Valdis/LU/DatZB028/AllResults.ods'#$KC4.$C$2:.$D$127];2;0);&quot;&quot;)">
            <text:p/>
          </table:table-cell>
          <table:table-cell table:style-name="ce10" table:formula="of:=SUM([.B114:.E114])/4" office:value-type="float" office:value="0" calcext:value-type="float">
            <text:p/>
          </table:table-cell>
          <table:table-cell table:style-name="ce10" table:formula="of:=IFERROR(10*VLOOKUP([.A114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14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table:style-name="ce1" office:value-type="string" calcext:value-type="string">
            <text:p>tc21010</text:p>
          </table:table-cell>
          <table:table-cell table:style-name="ce2" table:formula="of:=IFERROR(10*VLOOKUP([.A115];['file:///home/valdis/Cloudstore/Valdis/LU/DatZB028/AllResults.ods'#$KC1.$C$2:.$D$123];2;0);&quot;&quot;)">
            <text:p/>
          </table:table-cell>
          <table:table-cell table:style-name="ce2" table:formula="of:=IFERROR(10*VLOOKUP([.A115];['file:///home/valdis/Cloudstore/Valdis/LU/DatZB028/AllResults.ods'#$KC2.$C$2:.$D$130];2;0);&quot;&quot;)">
            <text:p/>
          </table:table-cell>
          <table:table-cell table:style-name="ce2" table:formula="of:=IFERROR(10*VLOOKUP([.A115];['file:///home/valdis/Cloudstore/Valdis/LU/DatZB028/AllResults.ods'#$KC3.$C$2:.$D$128];2;0);&quot;&quot;)">
            <text:p/>
          </table:table-cell>
          <table:table-cell table:style-name="ce2" table:formula="of:=IFERROR(10*VLOOKUP([.A115];['file:///home/valdis/Cloudstore/Valdis/LU/DatZB028/AllResults.ods'#$KC4.$C$2:.$D$127];2;0);&quot;&quot;)">
            <text:p/>
          </table:table-cell>
          <table:table-cell table:style-name="ce10" table:formula="of:=SUM([.B115:.E115])/4" office:value-type="float" office:value="0" calcext:value-type="float">
            <text:p/>
          </table:table-cell>
          <table:table-cell table:style-name="ce10" table:formula="of:=IFERROR(10*VLOOKUP([.A115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15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table:style-name="ce1" office:value-type="string" calcext:value-type="string">
            <text:p>tl21018</text:p>
          </table:table-cell>
          <table:table-cell table:style-name="ce2" table:formula="of:=IFERROR(10*VLOOKUP([.A116];['file:///home/valdis/Cloudstore/Valdis/LU/DatZB028/AllResults.ods'#$KC1.$C$2:.$D$123];2;0);&quot;&quot;)">
            <text:p/>
          </table:table-cell>
          <table:table-cell table:style-name="ce2" table:formula="of:=IFERROR(10*VLOOKUP([.A116];['file:///home/valdis/Cloudstore/Valdis/LU/DatZB028/AllResults.ods'#$KC2.$C$2:.$D$130];2;0);&quot;&quot;)">
            <text:p/>
          </table:table-cell>
          <table:table-cell table:style-name="ce2" table:formula="of:=IFERROR(10*VLOOKUP([.A116];['file:///home/valdis/Cloudstore/Valdis/LU/DatZB028/AllResults.ods'#$KC3.$C$2:.$D$128];2;0);&quot;&quot;)">
            <text:p/>
          </table:table-cell>
          <table:table-cell table:style-name="ce2" table:formula="of:=IFERROR(10*VLOOKUP([.A116];['file:///home/valdis/Cloudstore/Valdis/LU/DatZB028/AllResults.ods'#$KC4.$C$2:.$D$127];2;0);&quot;&quot;)">
            <text:p/>
          </table:table-cell>
          <table:table-cell table:style-name="ce10" table:formula="of:=SUM([.B116:.E116])/4" office:value-type="float" office:value="0" calcext:value-type="float">
            <text:p/>
          </table:table-cell>
          <table:table-cell table:style-name="ce10" table:formula="of:=IFERROR(10*VLOOKUP([.A116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16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table:style-name="ce1" office:value-type="string" calcext:value-type="string">
            <text:p>vi21012</text:p>
          </table:table-cell>
          <table:table-cell table:style-name="ce2" table:formula="of:=IFERROR(10*VLOOKUP([.A117];['file:///home/valdis/Cloudstore/Valdis/LU/DatZB028/AllResults.ods'#$KC1.$C$2:.$D$123];2;0);&quot;&quot;)">
            <text:p/>
          </table:table-cell>
          <table:table-cell table:style-name="ce2" table:formula="of:=IFERROR(10*VLOOKUP([.A117];['file:///home/valdis/Cloudstore/Valdis/LU/DatZB028/AllResults.ods'#$KC2.$C$2:.$D$130];2;0);&quot;&quot;)">
            <text:p/>
          </table:table-cell>
          <table:table-cell table:style-name="ce2" table:formula="of:=IFERROR(10*VLOOKUP([.A117];['file:///home/valdis/Cloudstore/Valdis/LU/DatZB028/AllResults.ods'#$KC3.$C$2:.$D$128];2;0);&quot;&quot;)">
            <text:p/>
          </table:table-cell>
          <table:table-cell table:style-name="ce2" table:formula="of:=IFERROR(10*VLOOKUP([.A117];['file:///home/valdis/Cloudstore/Valdis/LU/DatZB028/AllResults.ods'#$KC4.$C$2:.$D$127];2;0);&quot;&quot;)">
            <text:p/>
          </table:table-cell>
          <table:table-cell table:style-name="ce10" table:formula="of:=SUM([.B117:.E117])/4" office:value-type="float" office:value="0" calcext:value-type="float">
            <text:p/>
          </table:table-cell>
          <table:table-cell table:style-name="ce10" table:formula="of:=IFERROR(10*VLOOKUP([.A117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17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table:style-name="ce1" office:value-type="string" calcext:value-type="string">
            <text:p>vj20024</text:p>
          </table:table-cell>
          <table:table-cell table:style-name="ce2" table:formula="of:=IFERROR(10*VLOOKUP([.A118];['file:///home/valdis/Cloudstore/Valdis/LU/DatZB028/AllResults.ods'#$KC1.$C$2:.$D$123];2;0);&quot;&quot;)">
            <text:p/>
          </table:table-cell>
          <table:table-cell table:style-name="ce2" table:formula="of:=IFERROR(10*VLOOKUP([.A118];['file:///home/valdis/Cloudstore/Valdis/LU/DatZB028/AllResults.ods'#$KC2.$C$2:.$D$130];2;0);&quot;&quot;)">
            <text:p/>
          </table:table-cell>
          <table:table-cell table:style-name="ce2" table:formula="of:=IFERROR(10*VLOOKUP([.A118];['file:///home/valdis/Cloudstore/Valdis/LU/DatZB028/AllResults.ods'#$KC3.$C$2:.$D$128];2;0);&quot;&quot;)">
            <text:p/>
          </table:table-cell>
          <table:table-cell table:style-name="ce2" table:formula="of:=IFERROR(10*VLOOKUP([.A118];['file:///home/valdis/Cloudstore/Valdis/LU/DatZB028/AllResults.ods'#$KC4.$C$2:.$D$127];2;0);&quot;&quot;)">
            <text:p/>
          </table:table-cell>
          <table:table-cell table:style-name="ce10" table:formula="of:=SUM([.B118:.E118])/4" office:value-type="float" office:value="0" calcext:value-type="float">
            <text:p/>
          </table:table-cell>
          <table:table-cell table:style-name="ce10" table:formula="of:=IFERROR(10*VLOOKUP([.A118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18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table:style-name="ce1" office:value-type="string" calcext:value-type="string">
            <text:p>vk21134</text:p>
          </table:table-cell>
          <table:table-cell table:style-name="ce2" table:formula="of:=IFERROR(10*VLOOKUP([.A119];['file:///home/valdis/Cloudstore/Valdis/LU/DatZB028/AllResults.ods'#$KC1.$C$2:.$D$123];2;0);&quot;&quot;)">
            <text:p/>
          </table:table-cell>
          <table:table-cell table:style-name="ce2" table:formula="of:=IFERROR(10*VLOOKUP([.A119];['file:///home/valdis/Cloudstore/Valdis/LU/DatZB028/AllResults.ods'#$KC2.$C$2:.$D$130];2;0);&quot;&quot;)">
            <text:p/>
          </table:table-cell>
          <table:table-cell table:style-name="ce2" table:formula="of:=IFERROR(10*VLOOKUP([.A119];['file:///home/valdis/Cloudstore/Valdis/LU/DatZB028/AllResults.ods'#$KC3.$C$2:.$D$128];2;0);&quot;&quot;)">
            <text:p/>
          </table:table-cell>
          <table:table-cell table:style-name="ce2" table:formula="of:=IFERROR(10*VLOOKUP([.A119];['file:///home/valdis/Cloudstore/Valdis/LU/DatZB028/AllResults.ods'#$KC4.$C$2:.$D$127];2;0);&quot;&quot;)">
            <text:p/>
          </table:table-cell>
          <table:table-cell table:style-name="ce10" table:formula="of:=SUM([.B119:.E119])/4" office:value-type="float" office:value="0" calcext:value-type="float">
            <text:p/>
          </table:table-cell>
          <table:table-cell table:style-name="ce10" table:formula="of:=IFERROR(10*VLOOKUP([.A119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19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table:style-name="ce1" office:value-type="string" calcext:value-type="string">
            <text:p>vk21148</text:p>
          </table:table-cell>
          <table:table-cell table:style-name="ce2" table:formula="of:=IFERROR(10*VLOOKUP([.A120];['file:///home/valdis/Cloudstore/Valdis/LU/DatZB028/AllResults.ods'#$KC1.$C$2:.$D$123];2;0);&quot;&quot;)">
            <text:p/>
          </table:table-cell>
          <table:table-cell table:style-name="ce2" table:formula="of:=IFERROR(10*VLOOKUP([.A120];['file:///home/valdis/Cloudstore/Valdis/LU/DatZB028/AllResults.ods'#$KC2.$C$2:.$D$130];2;0);&quot;&quot;)">
            <text:p/>
          </table:table-cell>
          <table:table-cell table:style-name="ce2" table:formula="of:=IFERROR(10*VLOOKUP([.A120];['file:///home/valdis/Cloudstore/Valdis/LU/DatZB028/AllResults.ods'#$KC3.$C$2:.$D$128];2;0);&quot;&quot;)">
            <text:p/>
          </table:table-cell>
          <table:table-cell table:style-name="ce2" table:formula="of:=IFERROR(10*VLOOKUP([.A120];['file:///home/valdis/Cloudstore/Valdis/LU/DatZB028/AllResults.ods'#$KC4.$C$2:.$D$127];2;0);&quot;&quot;)">
            <text:p/>
          </table:table-cell>
          <table:table-cell table:style-name="ce10" table:formula="of:=SUM([.B120:.E120])/4" office:value-type="float" office:value="0" calcext:value-type="float">
            <text:p/>
          </table:table-cell>
          <table:table-cell table:style-name="ce10" table:formula="of:=IFERROR(10*VLOOKUP([.A120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20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>
          <table:table-cell table:style-name="ce1" office:value-type="string" calcext:value-type="string">
            <text:p>vs21153</text:p>
          </table:table-cell>
          <table:table-cell table:style-name="ce2" table:formula="of:=IFERROR(10*VLOOKUP([.A121];['file:///home/valdis/Cloudstore/Valdis/LU/DatZB028/AllResults.ods'#$KC1.$C$2:.$D$123];2;0);&quot;&quot;)">
            <text:p/>
          </table:table-cell>
          <table:table-cell table:style-name="ce2" table:formula="of:=IFERROR(10*VLOOKUP([.A121];['file:///home/valdis/Cloudstore/Valdis/LU/DatZB028/AllResults.ods'#$KC2.$C$2:.$D$130];2;0);&quot;&quot;)">
            <text:p/>
          </table:table-cell>
          <table:table-cell table:style-name="ce2" table:formula="of:=IFERROR(10*VLOOKUP([.A121];['file:///home/valdis/Cloudstore/Valdis/LU/DatZB028/AllResults.ods'#$KC3.$C$2:.$D$128];2;0);&quot;&quot;)">
            <text:p/>
          </table:table-cell>
          <table:table-cell table:style-name="ce2" table:formula="of:=IFERROR(10*VLOOKUP([.A121];['file:///home/valdis/Cloudstore/Valdis/LU/DatZB028/AllResults.ods'#$KC4.$C$2:.$D$127];2;0);&quot;&quot;)">
            <text:p/>
          </table:table-cell>
          <table:table-cell table:style-name="ce10" table:formula="of:=SUM([.B121:.E121])/4" office:value-type="float" office:value="0" calcext:value-type="float">
            <text:p/>
          </table:table-cell>
          <table:table-cell table:style-name="ce10" table:formula="of:=IFERROR(10*VLOOKUP([.A121];['file:///home/valdis/Cloudstore/Valdis/LU/DatZB028/AllResults.ods'#$HW.$A$2:.$AW$131];23;0);&quot;&quot;)">
            <text:p/>
          </table:table-cell>
          <table:table-cell table:style-name="ce10" table:formula="of:=10*['file:///home/valdis/Cloudstore/Valdis/LU/DatZB028/AllResults.ods'#$HW.AG121]" office:value-type="float" office:value="0" calcext:value-type="float">
            <text:p/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69"/>
        </table:table-row>
        <table:table-row table:style-name="ro1" table:number-rows-repeated="1048454">
          <table:table-cell table:number-columns-repeated="16381"/>
        </table:table-row>
        <table:table-row table:style-name="ro1">
          <table:table-cell table:number-columns-repeated="16381"/>
        </table:table-row>
      </table:table>
      <table:table table:name="'file:///home/valdis/Cloudstore/Valdis/LU/DatZB028/AllResults.ods'#KC1" table:print="false" table:style-name="ta_extref">
        <table:table-source xlink:type="simple" xlink:href="../AllResults.ods" table:table-name="KC1" table:mode="copy-results-only"/>
        <table:table-column/>
      </table:table>
      <table:table table:name="'file:///home/valdis/Cloudstore/Valdis/LU/DatZB028/AllResults.ods'#KC2" table:print="false" table:style-name="ta_extref">
        <table:table-source xlink:type="simple" xlink:href="../AllResults.ods" table:table-name="KC2" table:mode="copy-results-only"/>
        <table:table-column/>
      </table:table>
      <table:table table:name="'file:///home/valdis/Cloudstore/Valdis/LU/DatZB028/AllResults.ods'#KC3" table:print="false" table:style-name="ta_extref">
        <table:table-source xlink:type="simple" xlink:href="../AllResults.ods" table:table-name="KC3" table:mode="copy-results-only"/>
        <table:table-column/>
      </table:table>
      <table:table table:name="'file:///home/valdis/Cloudstore/Valdis/LU/DatZB028/AllResults.ods'#KC4" table:print="false" table:style-name="ta_extref">
        <table:table-source xlink:type="simple" xlink:href="../AllResults.ods" table:table-name="KC4" table:mode="copy-results-only"/>
        <table:table-column/>
      </table:table>
      <table:table table:name="'file:///home/valdis/Cloudstore/Valdis/LU/DatZB028/AllResults.ods'#HW-source" table:print="false" table:style-name="ta_extref">
        <table:table-source xlink:type="simple" xlink:href="../AllResults.ods" table:table-name="HW-source" table:mode="copy-results-only"/>
        <table:table-column table:number-columns-repeated="35"/>
        <table:table-row>
          <table:table-cell table:style-name="ce3" office:value-type="string">
            <text:p>ID</text:p>
          </table:table-cell>
          <table:table-cell table:style-name="ce3" office:value-type="string">
            <text:p>act01</text:p>
          </table:table-cell>
          <table:table-cell table:style-name="ce3" office:value-type="string">
            <text:p>act02</text:p>
          </table:table-cell>
          <table:table-cell table:style-name="ce3" office:value-type="string">
            <text:p>act03</text:p>
          </table:table-cell>
          <table:table-cell table:style-name="ce3" office:value-type="string">
            <text:p>act031</text:p>
          </table:table-cell>
          <table:table-cell table:style-name="ce3" office:value-type="string">
            <text:p>act04</text:p>
          </table:table-cell>
          <table:table-cell table:style-name="ce3" office:value-type="string">
            <text:p>act05</text:p>
          </table:table-cell>
          <table:table-cell table:style-name="ce3" office:value-type="string">
            <text:p>act06</text:p>
          </table:table-cell>
          <table:table-cell table:style-name="ce3" office:value-type="string">
            <text:p>act07</text:p>
          </table:table-cell>
          <table:table-cell table:style-name="ce3" office:value-type="string">
            <text:p>act08</text:p>
          </table:table-cell>
          <table:table-cell table:style-name="ce3" office:value-type="string">
            <text:p>act09</text:p>
          </table:table-cell>
          <table:table-cell table:style-name="ce3" office:value-type="string">
            <text:p>act10</text:p>
          </table:table-cell>
          <table:table-cell table:style-name="ce3" office:value-type="string">
            <text:p>act11</text:p>
          </table:table-cell>
          <table:table-cell table:style-name="ce3" office:value-type="string">
            <text:p>act12</text:p>
          </table:table-cell>
          <table:table-cell table:style-name="ce3" office:value-type="string">
            <text:p>act13</text:p>
          </table:table-cell>
          <table:table-cell table:style-name="ce3" office:value-type="string">
            <text:p>act14</text:p>
          </table:table-cell>
          <table:table-cell table:style-name="ce3" office:value-type="string">
            <text:p>act15</text:p>
          </table:table-cell>
          <table:table-cell table:style-name="ce3" office:value-type="string">
            <text:p>act16</text:p>
          </table:table-cell>
          <table:table-cell table:style-name="ce3" office:value-type="string">
            <text:p>act18</text:p>
          </table:table-cell>
          <table:table-cell table:style-name="ce3" office:value-type="string">
            <text:p>ext01</text:p>
          </table:table-cell>
          <table:table-cell table:style-name="ce3" office:value-type="string">
            <text:p>ext02</text:p>
          </table:table-cell>
          <table:table-cell table:style-name="ce3" office:value-type="string">
            <text:p>ext03</text:p>
          </table:table-cell>
          <table:table-cell table:style-name="ce3" office:value-type="string">
            <text:p>ext04</text:p>
          </table:table-cell>
          <table:table-cell table:style-name="ce3" office:value-type="string">
            <text:p>ext05</text:p>
          </table:table-cell>
          <table:table-cell table:style-name="ce3" office:value-type="string">
            <text:p>ext06</text:p>
          </table:table-cell>
          <table:table-cell table:style-name="ce3" office:value-type="string">
            <text:p>ext08</text:p>
          </table:table-cell>
          <table:table-cell table:style-name="ce3" office:value-type="string">
            <text:p>ext09</text:p>
          </table:table-cell>
          <table:table-cell table:style-name="ce3" office:value-type="string">
            <text:p>ext10</text:p>
          </table:table-cell>
          <table:table-cell table:style-name="ce3" office:value-type="string">
            <text:p>ext11</text:p>
          </table:table-cell>
          <table:table-cell table:style-name="ce3" office:value-type="string">
            <text:p>ext12</text:p>
          </table:table-cell>
          <table:table-cell table:style-name="ce3" office:value-type="string">
            <text:p>ext13</text:p>
          </table:table-cell>
          <table:table-cell table:style-name="ce3" office:value-type="string">
            <text:p>ext14</text:p>
          </table:table-cell>
          <table:table-cell/>
          <table:table-cell table:style-name="ce3" office:value-type="string">
            <text:p>act17</text:p>
          </table:table-cell>
          <table:table-cell table:style-name="ce3" office:value-type="string">
            <text:p>Piezīmes</text:p>
          </table:table-cell>
        </table:table-row>
        <table:table-row>
          <table:table-cell table:style-name="ce3" office:value-type="string">
            <text:p>aa21210</text:p>
          </table:table-cell>
        </table:table-row>
        <table:table-row>
          <table:table-cell table:style-name="ce3" office:value-type="string">
            <text:p>ab21291</text:p>
          </table:table-cell>
        </table:table-row>
        <table:table-row>
          <table:table-cell table:style-name="ce3" office:value-type="string">
            <text:p>ad21116</text:p>
          </table:table-cell>
        </table:table-row>
        <table:table-row>
          <table:table-cell table:style-name="ce3" office:value-type="string">
            <text:p>af21043</text:p>
          </table:table-cell>
        </table:table-row>
        <table:table-row>
          <table:table-cell table:style-name="ce3" office:value-type="string">
            <text:p>ag20097</text:p>
          </table:table-cell>
        </table:table-row>
        <table:table-row>
          <table:table-cell table:style-name="ce3" office:value-type="string">
            <text:p>ag21201</text:p>
          </table:table-cell>
        </table:table-row>
        <table:table-row>
          <table:table-cell table:style-name="ce3" office:value-type="string">
            <text:p>ag21275</text:p>
          </table:table-cell>
        </table:table-row>
        <table:table-row>
          <table:table-cell table:style-name="ce3" office:value-type="string">
            <text:p>ai21070</text:p>
          </table:table-cell>
        </table:table-row>
        <table:table-row>
          <table:table-cell table:style-name="ce3" office:value-type="string">
            <text:p>aj21085</text:p>
          </table:table-cell>
        </table:table-row>
        <table:table-row>
          <table:table-cell table:style-name="ce3" office:value-type="string">
            <text:p>ak20159</text:p>
          </table:table-cell>
        </table:table-row>
        <table:table-row>
          <table:table-cell table:style-name="ce3" office:value-type="string">
            <text:p>ak21352</text:p>
          </table:table-cell>
        </table:table-row>
        <table:table-row>
          <table:table-cell table:style-name="ce3" office:value-type="string">
            <text:p>ak21368</text:p>
          </table:table-cell>
        </table:table-row>
        <table:table-row>
          <table:table-cell table:style-name="ce3" office:value-type="string">
            <text:p>ak21373</text:p>
          </table:table-cell>
        </table:table-row>
        <table:table-row>
          <table:table-cell table:style-name="ce3" office:value-type="string">
            <text:p>ak21374</text:p>
          </table:table-cell>
        </table:table-row>
        <table:table-row>
          <table:table-cell table:style-name="ce3" office:value-type="string">
            <text:p>ak21375</text:p>
          </table:table-cell>
        </table:table-row>
        <table:table-row>
          <table:table-cell table:style-name="ce3" office:value-type="string">
            <text:p>ak21414</text:p>
          </table:table-cell>
        </table:table-row>
        <table:table-row>
          <table:table-cell table:style-name="ce3" office:value-type="string">
            <text:p>am21169</text:p>
          </table:table-cell>
        </table:table-row>
        <table:table-row>
          <table:table-cell table:style-name="ce3" office:value-type="string">
            <text:p>am21183</text:p>
          </table:table-cell>
        </table:table-row>
        <table:table-row>
          <table:table-cell table:style-name="ce3" office:value-type="string">
            <text:p>am21202</text:p>
          </table:table-cell>
        </table:table-row>
        <table:table-row>
          <table:table-cell table:style-name="ce3" office:value-type="string">
            <text:p>ap21256</text:p>
          </table:table-cell>
        </table:table-row>
        <table:table-row>
          <table:table-cell table:style-name="ce3" office:value-type="string">
            <text:p>ap21262</text:p>
          </table:table-cell>
        </table:table-row>
        <table:table-row>
          <table:table-cell table:style-name="ce3" office:value-type="string">
            <text:p>ap21265</text:p>
          </table:table-cell>
        </table:table-row>
        <table:table-row>
          <table:table-cell table:style-name="ce3" office:value-type="string">
            <text:p>as21264</text:p>
          </table:table-cell>
        </table:table-row>
        <table:table-row>
          <table:table-cell table:style-name="ce3" office:value-type="string">
            <text:p>as21297</text:p>
          </table:table-cell>
        </table:table-row>
        <table:table-row>
          <table:table-cell table:style-name="ce3" office:value-type="string">
            <text:p>bc21018</text:p>
          </table:table-cell>
        </table:table-row>
        <table:table-row>
          <table:table-cell table:style-name="ce3" office:value-type="string">
            <text:p>bl21024</text:p>
          </table:table-cell>
        </table:table-row>
        <table:table-row>
          <table:table-cell table:style-name="ce3" office:value-type="string">
            <text:p>bs20013</text:p>
          </table:table-cell>
        </table:table-row>
        <table:table-row>
          <table:table-cell table:style-name="ce3" office:value-type="string">
            <text:p>di21018</text:p>
          </table:table-cell>
        </table:table-row>
        <table:table-row>
          <table:table-cell table:style-name="ce3" office:value-type="string">
            <text:p>dj21030</text:p>
          </table:table-cell>
        </table:table-row>
        <table:table-row>
          <table:table-cell table:style-name="ce3" office:value-type="string">
            <text:p>do21021</text:p>
          </table:table-cell>
        </table:table-row>
        <table:table-row>
          <table:table-cell table:style-name="ce3" office:value-type="string">
            <text:p>dp21074</text:p>
          </table:table-cell>
        </table:table-row>
        <table:table-row>
          <table:table-cell table:style-name="ce3" office:value-type="string">
            <text:p>ds21139</text:p>
          </table:table-cell>
        </table:table-row>
        <table:table-row>
          <table:table-cell table:style-name="ce3" office:value-type="string">
            <text:p>du21010</text:p>
          </table:table-cell>
        </table:table-row>
        <table:table-row>
          <table:table-cell table:style-name="ce3" office:value-type="string">
            <text:p>dz18034</text:p>
          </table:table-cell>
        </table:table-row>
        <table:table-row>
          <table:table-cell table:style-name="ce3" office:value-type="string">
            <text:p>eb21117</text:p>
          </table:table-cell>
        </table:table-row>
        <table:table-row>
          <table:table-cell table:style-name="ce3" office:value-type="string">
            <text:p>eb21122</text:p>
          </table:table-cell>
        </table:table-row>
        <table:table-row>
          <table:table-cell table:style-name="ce3" office:value-type="string">
            <text:p>eb21136</text:p>
          </table:table-cell>
        </table:table-row>
        <table:table-row>
          <table:table-cell table:style-name="ce3" office:value-type="string">
            <text:p>eb21145</text:p>
          </table:table-cell>
        </table:table-row>
        <table:table-row>
          <table:table-cell table:style-name="ce3" office:value-type="string">
            <text:p>ek21136</text:p>
          </table:table-cell>
        </table:table-row>
        <table:table-row>
          <table:table-cell table:style-name="ce3" office:value-type="string">
            <text:p>ek21178</text:p>
          </table:table-cell>
        </table:table-row>
        <table:table-row>
          <table:table-cell table:style-name="ce3" office:value-type="string">
            <text:p>em20066</text:p>
          </table:table-cell>
        </table:table-row>
        <table:table-row>
          <table:table-cell table:style-name="ce3" office:value-type="string">
            <text:p>em21112</text:p>
          </table:table-cell>
        </table:table-row>
        <table:table-row>
          <table:table-cell table:style-name="ce3" office:value-type="string">
            <text:p>es21124</text:p>
          </table:table-cell>
        </table:table-row>
        <table:table-row>
          <table:table-cell table:style-name="ce3" office:value-type="string">
            <text:p>gj21029</text:p>
          </table:table-cell>
        </table:table-row>
        <table:table-row>
          <table:table-cell table:style-name="ce3" office:value-type="string">
            <text:p>gs20024</text:p>
          </table:table-cell>
        </table:table-row>
        <table:table-row>
          <table:table-cell table:style-name="ce3" office:value-type="string">
            <text:p>gs21077</text:p>
          </table:table-cell>
        </table:table-row>
        <table:table-row>
          <table:table-cell table:style-name="ce3" office:value-type="string">
            <text:p>gs21088</text:p>
          </table:table-cell>
        </table:table-row>
        <table:table-row>
          <table:table-cell table:style-name="ce3" office:value-type="string">
            <text:p>hu21001</text:p>
          </table:table-cell>
        </table:table-row>
        <table:table-row>
          <table:table-cell table:style-name="ce3" office:value-type="string">
            <text:p>il21119</text:p>
          </table:table-cell>
        </table:table-row>
        <table:table-row>
          <table:table-cell table:style-name="ce3" office:value-type="string">
            <text:p>il21124</text:p>
          </table:table-cell>
        </table:table-row>
        <table:table-row>
          <table:table-cell table:style-name="ce3" office:value-type="string">
            <text:p>is21262</text:p>
          </table:table-cell>
        </table:table-row>
        <table:table-row>
          <table:table-cell table:style-name="ce3" office:value-type="string">
            <text:p>je21033</text:p>
          </table:table-cell>
        </table:table-row>
        <table:table-row>
          <table:table-cell table:style-name="ce3" office:value-type="string">
            <text:p>jg21082</text:p>
          </table:table-cell>
        </table:table-row>
        <table:table-row>
          <table:table-cell table:style-name="ce3" office:value-type="string">
            <text:p>jl21080</text:p>
          </table:table-cell>
        </table:table-row>
        <table:table-row>
          <table:table-cell table:style-name="ce3" office:value-type="string">
            <text:p>jl21081</text:p>
          </table:table-cell>
        </table:table-row>
        <table:table-row>
          <table:table-cell table:style-name="ce3" office:value-type="string">
            <text:p>js21180</text:p>
          </table:table-cell>
        </table:table-row>
        <table:table-row>
          <table:table-cell table:style-name="ce3" office:value-type="string">
            <text:p>jv21065</text:p>
          </table:table-cell>
        </table:table-row>
        <table:table-row>
          <table:table-cell table:style-name="ce3" office:value-type="string">
            <text:p>jz21055</text:p>
          </table:table-cell>
        </table:table-row>
        <table:table-row>
          <table:table-cell table:style-name="ce3" office:value-type="string">
            <text:p>ka21042</text:p>
          </table:table-cell>
        </table:table-row>
        <table:table-row>
          <table:table-cell table:style-name="ce3" office:value-type="string">
            <text:p>kb21092</text:p>
          </table:table-cell>
        </table:table-row>
        <table:table-row>
          <table:table-cell table:style-name="ce3" office:value-type="string">
            <text:p>kb21101</text:p>
          </table:table-cell>
        </table:table-row>
        <table:table-row>
          <table:table-cell table:style-name="ce3" office:value-type="string">
            <text:p>kg21071</text:p>
          </table:table-cell>
        </table:table-row>
        <table:table-row>
          <table:table-cell table:style-name="ce3" office:value-type="string">
            <text:p>kk19141</text:p>
          </table:table-cell>
        </table:table-row>
        <table:table-row>
          <table:table-cell table:style-name="ce3" office:value-type="string">
            <text:p>kk21130</text:p>
          </table:table-cell>
        </table:table-row>
        <table:table-row>
          <table:table-cell table:style-name="ce3" office:value-type="string">
            <text:p>kk21152</text:p>
          </table:table-cell>
        </table:table-row>
        <table:table-row>
          <table:table-cell table:style-name="ce3" office:value-type="string">
            <text:p>kl21062</text:p>
          </table:table-cell>
        </table:table-row>
        <table:table-row>
          <table:table-cell table:style-name="ce3" office:value-type="string">
            <text:p>km21050</text:p>
          </table:table-cell>
        </table:table-row>
        <table:table-row>
          <table:table-cell table:style-name="ce3" office:value-type="string">
            <text:p>kp21064</text:p>
          </table:table-cell>
        </table:table-row>
        <table:table-row>
          <table:table-cell table:style-name="ce3" office:value-type="string">
            <text:p>ku21010</text:p>
          </table:table-cell>
        </table:table-row>
        <table:table-row>
          <table:table-cell table:style-name="ce3" office:value-type="string">
            <text:p>kz21040</text:p>
          </table:table-cell>
        </table:table-row>
        <table:table-row>
          <table:table-cell table:style-name="ce3" office:value-type="string">
            <text:p>le21047</text:p>
          </table:table-cell>
        </table:table-row>
        <table:table-row>
          <table:table-cell table:style-name="ce3" office:value-type="string">
            <text:p>li21022</text:p>
          </table:table-cell>
        </table:table-row>
        <table:table-row>
          <table:table-cell table:style-name="ce3" office:value-type="string">
            <text:p>lk21152</text:p>
          </table:table-cell>
        </table:table-row>
        <table:table-row>
          <table:table-cell table:style-name="ce3" office:value-type="string">
            <text:p>ln21024</text:p>
          </table:table-cell>
        </table:table-row>
        <table:table-row>
          <table:table-cell table:style-name="ce3" office:value-type="string">
            <text:p>lr21050</text:p>
          </table:table-cell>
        </table:table-row>
        <table:table-row>
          <table:table-cell table:style-name="ce3" office:value-type="string">
            <text:p>lv21095</text:p>
          </table:table-cell>
        </table:table-row>
        <table:table-row>
          <table:table-cell table:style-name="ce3" office:value-type="string">
            <text:p>lz21061</text:p>
          </table:table-cell>
        </table:table-row>
        <table:table-row>
          <table:table-cell table:style-name="ce3" office:value-type="string">
            <text:p>mg21108</text:p>
          </table:table-cell>
        </table:table-row>
        <table:table-row>
          <table:table-cell table:style-name="ce3" office:value-type="string">
            <text:p>mk20097</text:p>
          </table:table-cell>
        </table:table-row>
        <table:table-row>
          <table:table-cell table:style-name="ce3" office:value-type="string">
            <text:p>ml18099</text:p>
          </table:table-cell>
        </table:table-row>
        <table:table-row>
          <table:table-cell table:style-name="ce3" office:value-type="string">
            <text:p>mm21278</text:p>
          </table:table-cell>
        </table:table-row>
        <table:table-row>
          <table:table-cell table:style-name="ce3" office:value-type="string">
            <text:p>mr21096</text:p>
          </table:table-cell>
        </table:table-row>
        <table:table-row>
          <table:table-cell table:style-name="ce3" office:value-type="string">
            <text:p>ms20036</text:p>
          </table:table-cell>
        </table:table-row>
        <table:table-row>
          <table:table-cell table:style-name="ce3" office:value-type="string">
            <text:p>ms21212</text:p>
          </table:table-cell>
        </table:table-row>
        <table:table-row>
          <table:table-cell table:style-name="ce3" office:value-type="string">
            <text:p>mv21087</text:p>
          </table:table-cell>
        </table:table-row>
        <table:table-row>
          <table:table-cell table:style-name="ce3" office:value-type="string">
            <text:p>ng21035</text:p>
          </table:table-cell>
        </table:table-row>
        <table:table-row>
          <table:table-cell table:style-name="ce3" office:value-type="string">
            <text:p>nk21087</text:p>
          </table:table-cell>
        </table:table-row>
        <table:table-row>
          <table:table-cell table:style-name="ce3" office:value-type="string">
            <text:p>nl20008</text:p>
          </table:table-cell>
        </table:table-row>
        <table:table-row>
          <table:table-cell table:style-name="ce3" office:value-type="string">
            <text:p>nm21042</text:p>
          </table:table-cell>
        </table:table-row>
        <table:table-row>
          <table:table-cell table:style-name="ce3" office:value-type="string">
            <text:p>nt21006</text:p>
          </table:table-cell>
        </table:table-row>
        <table:table-row>
          <table:table-cell table:style-name="ce3" office:value-type="string">
            <text:p>nv21028</text:p>
          </table:table-cell>
        </table:table-row>
        <table:table-row>
          <table:table-cell table:style-name="ce3" office:value-type="string">
            <text:p>om21018</text:p>
          </table:table-cell>
        </table:table-row>
        <table:table-row>
          <table:table-cell table:style-name="ce3" office:value-type="string">
            <text:p>om21021</text:p>
          </table:table-cell>
        </table:table-row>
        <table:table-row>
          <table:table-cell table:style-name="ce3" office:value-type="string">
            <text:p>ps21049</text:p>
          </table:table-cell>
        </table:table-row>
        <table:table-row>
          <table:table-cell table:style-name="ce3" office:value-type="string">
            <text:p>ps21050</text:p>
          </table:table-cell>
        </table:table-row>
        <table:table-row>
          <table:table-cell table:style-name="ce3" office:value-type="string">
            <text:p>pt21045</text:p>
          </table:table-cell>
        </table:table-row>
        <table:table-row>
          <table:table-cell table:style-name="ce3" office:value-type="string">
            <text:p>ra18017</text:p>
          </table:table-cell>
        </table:table-row>
        <table:table-row>
          <table:table-cell table:style-name="ce3" office:value-type="string">
            <text:p>ra21046</text:p>
          </table:table-cell>
        </table:table-row>
        <table:table-row>
          <table:table-cell table:style-name="ce3" office:value-type="string">
            <text:p>rb20053</text:p>
          </table:table-cell>
        </table:table-row>
        <table:table-row>
          <table:table-cell table:style-name="ce3" office:value-type="string">
            <text:p>rb21075</text:p>
          </table:table-cell>
        </table:table-row>
        <table:table-row>
          <table:table-cell table:style-name="ce3" office:value-type="string">
            <text:p>rb21080</text:p>
          </table:table-cell>
        </table:table-row>
        <table:table-row>
          <table:table-cell table:style-name="ce3" office:value-type="string">
            <text:p>rc21034</text:p>
          </table:table-cell>
        </table:table-row>
        <table:table-row>
          <table:table-cell table:style-name="ce3" office:value-type="string">
            <text:p>rd21034</text:p>
          </table:table-cell>
        </table:table-row>
        <table:table-row>
          <table:table-cell table:style-name="ce3" office:value-type="string">
            <text:p>rg21060</text:p>
          </table:table-cell>
        </table:table-row>
        <table:table-row>
          <table:table-cell table:style-name="ce3" office:value-type="string">
            <text:p>rk21097</text:p>
          </table:table-cell>
        </table:table-row>
        <table:table-row>
          <table:table-cell table:style-name="ce3" office:value-type="string">
            <text:p>rl21059</text:p>
          </table:table-cell>
        </table:table-row>
        <table:table-row>
          <table:table-cell table:style-name="ce3" office:value-type="string">
            <text:p>ro20007</text:p>
          </table:table-cell>
        </table:table-row>
        <table:table-row>
          <table:table-cell table:style-name="ce3" office:value-type="string">
            <text:p>rs23087</text:p>
          </table:table-cell>
        </table:table-row>
        <table:table-row>
          <table:table-cell table:style-name="ce3" office:value-type="string">
            <text:p>rt21028</text:p>
          </table:table-cell>
        </table:table-row>
        <table:table-row>
          <table:table-cell table:style-name="ce3" office:value-type="string">
            <text:p>rv21061</text:p>
          </table:table-cell>
        </table:table-row>
        <table:table-row>
          <table:table-cell table:style-name="ce3" office:value-type="string">
            <text:p>rz21035</text:p>
          </table:table-cell>
        </table:table-row>
        <table:table-row>
          <table:table-cell table:style-name="ce3" office:value-type="string">
            <text:p>sg12010</text:p>
          </table:table-cell>
        </table:table-row>
        <table:table-row>
          <table:table-cell table:style-name="ce3" office:value-type="string">
            <text:p>sk21115</text:p>
          </table:table-cell>
        </table:table-row>
        <table:table-row>
          <table:table-cell table:style-name="ce3" office:value-type="string">
            <text:p>tc21010</text:p>
          </table:table-cell>
        </table:table-row>
        <table:table-row>
          <table:table-cell table:style-name="ce3" office:value-type="string">
            <text:p>tl21018</text:p>
          </table:table-cell>
        </table:table-row>
        <table:table-row>
          <table:table-cell table:style-name="ce3" office:value-type="string">
            <text:p>vi21012</text:p>
          </table:table-cell>
        </table:table-row>
        <table:table-row>
          <table:table-cell table:style-name="ce3" office:value-type="string">
            <text:p>vj20024</text:p>
          </table:table-cell>
        </table:table-row>
        <table:table-row>
          <table:table-cell table:style-name="ce3" office:value-type="string">
            <text:p>vk21134</text:p>
          </table:table-cell>
        </table:table-row>
        <table:table-row>
          <table:table-cell table:style-name="ce3" office:value-type="string">
            <text:p>vk21148</text:p>
          </table:table-cell>
        </table:table-row>
        <table:table-row>
          <table:table-cell table:style-name="ce3" office:value-type="string">
            <text:p>vs21153</text:p>
          </table:table-cell>
        </table:table-row>
      </table:table>
      <table:table table:name="'file:///home/valdis/Cloudstore/Valdis/LU/DatZB028/AllResults.ods'#HW" table:print="false" table:style-name="ta_extref">
        <table:table-source xlink:type="simple" xlink:href="../AllResults.ods" table:table-name="HW" table:mode="copy-results-only"/>
        <table:table-column table:number-columns-repeated="33"/>
        <table:table-row>
          <table:table-cell table:number-columns-repeated="33"/>
        </table:table-row>
        <table:table-row>
          <table:table-cell table:style-name="ce3" office:value-type="string">
            <text:p>aa21210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b21291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d21116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f21043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g20097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g21201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g21275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i21070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j21085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k20159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k21352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k21368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k21373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k21374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k21375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k21414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m21169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m21183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m21202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p21256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p21262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p21265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s21264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as21297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bc21018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bl21024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bs20013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di21018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dj21030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do21021</text:p>
          </table:table-cell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dp21074</text:p>
          </table:table-cell>
          <table:table-cell table:number-columns-repeated="31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ds21139</text:p>
          </table:table-cell>
          <table:table-cell table:number-columns-repeated="31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du21010</text:p>
          </table:table-cell>
          <table:table-cell table:number-columns-repeated="31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dz18034</text:p>
          </table:table-cell>
          <table:table-cell table:number-columns-repeated="31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eb21117</text:p>
          </table:table-cell>
          <table:table-cell table:number-columns-repeated="31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eb21122</text:p>
          </table:table-cell>
          <table:table-cell table:number-columns-repeated="31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eb21136</text:p>
          </table:table-cell>
          <table:table-cell table:number-columns-repeated="31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eb21145</text:p>
          </table:table-cell>
          <table:table-cell table:number-columns-repeated="31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ek21136</text:p>
          </table:table-cell>
          <table:table-cell table:number-columns-repeated="31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ek21178</text:p>
          </table:table-cell>
          <table:table-cell table:number-columns-repeated="31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em20066</text:p>
          </table:table-cell>
          <table:table-cell table:number-columns-repeated="19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em21112</text:p>
          </table:table-cell>
          <table:table-cell table:number-columns-repeated="19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es21124</text:p>
          </table:table-cell>
          <table:table-cell table:number-columns-repeated="19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gj21029</text:p>
          </table:table-cell>
          <table:table-cell table:number-columns-repeated="19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gs20024</text:p>
          </table:table-cell>
          <table:table-cell table:number-columns-repeated="19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gs21077</text:p>
          </table:table-cell>
          <table:table-cell table:number-columns-repeated="19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gs21088</text:p>
          </table:table-cell>
          <table:table-cell table:number-columns-repeated="19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hu21001</text:p>
          </table:table-cell>
          <table:table-cell table:number-columns-repeated="19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il21119</text:p>
          </table:table-cell>
          <table:table-cell table:number-columns-repeated="19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il21124</text:p>
          </table:table-cell>
          <table:table-cell table:number-columns-repeated="19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is21262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je21033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jg21082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jl21080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jl21081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js21180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jv21065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jz21055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ka21042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kb21092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kb21101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kg21071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kk19141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kk21130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kk21152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kl21062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km21050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kp21064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ku21010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kz21040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le21047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li21022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lk21152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ln21024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lr21050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lv21095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lz21061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mg21108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mk20097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ml18099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mm21278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mr21096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ms20036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ms21212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mv21087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ng21035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nk21087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nl20008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nm21042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nt21006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nv21028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om21018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om21021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ps21049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ps21050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pt21045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ra18017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ra21046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rb20053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rb21075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rb21080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rc21034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rd21034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rg21060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rk21097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rl21059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ro20007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rs23087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rt21028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rv21061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rz21035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sg12010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sk21115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tc21010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tl21018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vi21012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vj20024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vk21134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vk21148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style-name="ce3" office:value-type="string">
            <text:p>vs21153</text:p>
          </table:table-cell>
          <table:table-cell table:number-columns-repeated="19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  <table:table-row>
          <table:table-cell table:number-columns-repeated="20"/>
          <table:table-cell table:style-name="ce3" office:value-type="float" office:value="0">
            <text:p>0</text:p>
          </table:table-cell>
          <table:table-cell table:number-columns-repeated="10"/>
          <table:table-cell table:style-name="ce3" office:value-type="float" office:value="0">
            <text:p>0</text:p>
          </table:table-cell>
        </table:table-row>
      </table:table>
      <table:named-expressions/>
      <table:database-ranges>
        <table:database-range table:name="__Anonymous_Sheet_DB__1" table:target-range-address="Results.A1:Results.J104857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2" number:min-decimal-places="2" number:min-integer-digits="0"/>
    </number:number-style>
    <number:number-style style:name="N117">
      <number:number number:decimal-places="2" number:min-decimal-places="0" number:decimal-replacement="" number:min-integer-digits="0"/>
    </number:number-style>
    <number:number-style style:name="N118">
      <number:number number:decimal-places="0" number:min-decimal-places="0" number:min-integer-digits="0"/>
    </number:number-style>
    <number:number-style style:name="N119">
      <number:number number:decimal-places="1" number:min-decimal-places="1" number:min-integer-digits="0"/>
    </number:number-style>
    <number:number-style style:name="N120">
      <number:number number:decimal-places="1" number:min-decimal-places="0" number:decimal-replacement="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.00.0000</text:date>, <text:time style:data-style-name="N2" text:time-value="18:25:43.873693625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ldis Vītoliņš</meta:initial-creator>
    <meta:creation-date>2023-03-05T19:17:33.143229798</meta:creation-date>
    <dc:date>2025-02-20T18:26:11.971597440</dc:date>
    <dc:creator>Valdis Vītoliņš</dc:creator>
    <meta:editing-duration>PT34M24S</meta:editing-duration>
    <meta:editing-cycles>35</meta:editing-cycles>
    <meta:generator>LibreOffice/7.6.7.2$Linux_X86_64 LibreOffice_project/60$Build-2</meta:generator>
    <meta:document-statistic meta:table-count="2" meta:cell-count="1122" meta:object-count="0"/>
  </office:meta>
</office:document-meta>
</file>