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orizontal_20_Line">
      <style:text-properties fo:language="lv" fo:country="LV"/>
    </style:style>
    <style:style style:name="P2" style:family="paragraph" style:parent-style-name="Standard">
      <style:paragraph-properties fo:line-height="100%"/>
      <style:text-properties fo:language="lv" fo:country="LV" officeooo:paragraph-rsid="00165cc9"/>
    </style:style>
    <style:style style:name="P3" style:family="paragraph" style:parent-style-name="Standard">
      <style:paragraph-properties fo:line-height="100%"/>
      <style:text-properties fo:language="lv" fo:country="LV" officeooo:paragraph-rsid="00220431"/>
    </style:style>
    <style:style style:name="P4" style:family="paragraph" style:parent-style-name="Standard">
      <style:paragraph-properties fo:line-height="100%"/>
      <style:text-properties fo:language="lv" fo:country="LV" officeooo:paragraph-rsid="0022d639"/>
    </style:style>
    <style:style style:name="P5" style:family="paragraph" style:parent-style-name="Standard">
      <style:paragraph-properties fo:line-height="100%"/>
      <style:text-properties fo:language="lv" fo:country="LV" officeooo:rsid="00220431" officeooo:paragraph-rsid="00220431"/>
    </style:style>
    <style:style style:name="P6" style:family="paragraph" style:parent-style-name="Standard" style:list-style-name="L1">
      <style:paragraph-properties fo:line-height="100%"/>
      <style:text-properties fo:language="lv" fo:country="LV" officeooo:paragraph-rsid="00220431"/>
    </style:style>
    <style:style style:name="P7" style:family="paragraph" style:parent-style-name="Standard" style:list-style-name="L1">
      <style:paragraph-properties fo:line-height="100%"/>
      <style:text-properties fo:language="lv" fo:country="LV" officeooo:paragraph-rsid="0022d639"/>
    </style:style>
    <style:style style:name="P8" style:family="paragraph" style:parent-style-name="Standard" style:list-style-name="L2">
      <style:paragraph-properties fo:line-height="100%"/>
      <style:text-properties fo:language="lv" fo:country="LV" officeooo:paragraph-rsid="0022d639"/>
    </style:style>
    <style:style style:name="P9" style:family="paragraph" style:parent-style-name="Standard">
      <style:paragraph-properties fo:line-height="100%"/>
      <style:text-properties fo:language="lv" fo:country="LV" officeooo:paragraph-rsid="00165cc9"/>
    </style:style>
    <style:style style:name="P10" style:family="paragraph" style:parent-style-name="Standard" style:list-style-name="L1">
      <style:paragraph-properties fo:line-height="100%"/>
      <style:text-properties fo:language="lv" fo:country="LV" officeooo:rsid="00220431" officeooo:paragraph-rsid="00220431"/>
    </style:style>
    <style:style style:name="P11" style:family="paragraph" style:parent-style-name="Standard" style:list-style-name="L1">
      <style:paragraph-properties fo:line-height="100%"/>
      <style:text-properties fo:language="lv" fo:country="LV" officeooo:rsid="00220431" officeooo:paragraph-rsid="0022d639"/>
    </style:style>
    <style:style style:name="P12" style:family="paragraph" style:parent-style-name="Standard" style:list-style-name="L1">
      <style:paragraph-properties fo:line-height="100%"/>
      <style:text-properties fo:language="lv" fo:country="LV" officeooo:rsid="0022d639" officeooo:paragraph-rsid="0022d63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d639" style:font-weight-asian="bold" style:font-weight-complex="bold"/>
    </style:style>
    <style:style style:name="T3" style:family="text">
      <style:text-properties fo:font-weight="normal" officeooo:rsid="0018209c" style:font-weight-asian="normal" style:font-weight-complex="normal"/>
    </style:style>
    <style:style style:name="T4" style:family="text">
      <style:text-properties officeooo:rsid="00220431"/>
    </style:style>
    <style:style style:name="T5" style:family="text">
      <style:text-properties officeooo:rsid="0022d6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omanda:<text:span text:style-name="T1"> </text:span></text:p>
      <text:p text:style-name="P3">Kopējais <text:span text:style-name="T4">vērtējums</text:span>:<text:span text:style-name="T1"> </text:span></text:p>
      <text:p text:style-name="P3"><text:span text:style-name="T4">Vērtētājs</text:span>:<text:span text:style-name="T1"> </text:span></text:p>
      <text:p text:style-name="P3">Projekt<text:span text:style-name="T4">a URL</text:span>: </text:p>
      <text:p text:style-name="P3"/>
      <text:list text:style-name="L1">
        <text:list-item>
          <text:p text:style-name="P10">Sistēmas vispārīgs apraksts:</text:p>
          <text:list>
            <text:list-item>
              <text:p text:style-name="P10"><text:span text:style-name="T5">V</text:span>ajadzību un prasību apraksts;</text:p>
            </text:list-item>
            <text:list-item>
              <text:p text:style-name="P10"><text:span text:style-name="T5">S</text:span>alīdzinājums ar citām līdzīgām sistēmām;</text:p>
            </text:list-item>
            <text:list-item>
              <text:p text:style-name="P6"><text:span text:style-name="T5">S</text:span><text:span text:style-name="T4">istēmas noderīgums/lietderība.</text:span></text:p>
            </text:list-item>
          </text:list>
        </text:list-item>
        <text:list-item>
          <text:p text:style-name="P6">Sistēmas <text:span text:style-name="T4">dizains:</text:span></text:p>
          <text:list>
            <text:list-item>
              <text:p text:style-name="P6">Statiskais dizains/sistēmas datu modelis <text:span text:style-name="T4">(UML klašu diagrammas);</text:span></text:p>
            </text:list-item>
            <text:list-item>
              <text:p text:style-name="P10">Sistēmas komponentes un izvietojums (UML pakotņu un izvietojuma diagrammas);</text:p>
            </text:list-item>
            <text:list-item>
              <text:p text:style-name="P6"><text:span text:style-name="T4">Sistēmas uz</text:span>vedība/Datu plūsma<text:span text:style-name="T4">s (UML stāvokļu, aktivitāšu, secību, sadarbības diagrammas);</text:span></text:p>
            </text:list-item>
          </text:list>
        </text:list-item>
        <text:list-item>
          <text:p text:style-name="P10">Sistēmas pirmkods:</text:p>
          <text:list>
            <text:list-item>
              <text:p text:style-name="P10"><text:span text:style-name="T5">M</text:span>apju un klašu pakotņu struktūra;</text:p>
            </text:list-item>
            <text:list-item>
              <text:p text:style-name="P10"><text:span text:style-name="T5">P</text:span>amata koda un testu atrašanās vietas un struktūra;</text:p>
            </text:list-item>
            <text:list-item>
              <text:p text:style-name="P10"><text:span text:style-name="T5">K</text:span>lašu mantošana/saskarņu implementācijas struktūra;</text:p>
            </text:list-item>
            <text:list-item>
              <text:p text:style-name="P10"><text:span text:style-name="T5">(A</text:span>utomātiska<text:span text:style-name="T5">)</text:span> sistēmas kompilācija, būvēšana, testēšana, izvietošana un palaišana;</text:p>
            </text:list-item>
            <text:list-item>
              <text:p text:style-name="P12">Sistēmas būvēšanai un darbināšanai nepieciešamās atkarības.</text:p>
            </text:list-item>
          </text:list>
        </text:list-item>
        <text:list-item>
          <text:p text:style-name="P11">Sistēmas saskarnes:</text:p>
          <text:list>
            <text:list-item>
              <text:p text:style-name="P7">Lietotāja <text:span text:style-name="T4">saskarne/sistēmas demonstrācijas vide;</text:span></text:p>
            </text:list-item>
            <text:list-item>
              <text:p text:style-name="P7">Citas sistēmas saskarnes <text:span text:style-name="T4">(piem., faili, datu bāzēs, tīkls);</text:span></text:p>
            </text:list-item>
            <text:list-item>
              <text:p text:style-name="P7"><text:span text:style-name="T4">I</text:span>ntegrācija <text:span text:style-name="T4">ar citām/ārējām sistēmām (piem., lietotāju reģistri, autentifikācija).</text:span></text:p>
            </text:list-item>
          </text:list>
        </text:list-item>
        <text:list-item>
          <text:p text:style-name="P6"><text:span text:style-name="T4">Sistēmas d</text:span>okumentācija:</text:p>
          <text:list>
            <text:list-item>
              <text:p text:style-name="P12">Projekta vietnes sākuma lapa, tās struktūra;</text:p>
            </text:list-item>
            <text:list-item>
              <text:p text:style-name="P6">Satura konsekvence un izsekojamība;</text:p>
            </text:list-item>
            <text:list-item>
              <text:p text:style-name="P7"><text:span text:style-name="T5">Lietotās valodas konsekvence, saprotamība</text:span> un stils;</text:p>
            </text:list-item>
            <text:list-item>
              <text:p text:style-name="P7"><text:span text:style-name="T5">Dokumentu formatējums</text:span> (fonti, izmēri, atstarpes, numurētas lapas).</text:p>
            </text:list-item>
          </text:list>
        </text:list-item>
      </text:list>
      <text:p text:style-name="P2"/>
      <text:p text:style-name="P1"/>
      <text:p text:style-name="P4"><text:span text:style-name="T5">Novērtējot citas komandas projektu, izmantojiet sekojošu</text:span> <text:s/>pieeju</text:p>
      <text:list text:style-name="L2">
        <text:list-item>
          <text:p text:style-name="P8">Varat pieņemt, ka viņu sasniegums bija <text:span text:style-name="T1">7</text:span>, ja jums nav labāka sākuma punkta. (Lai gūtu labāku iespaidu, varat apskatīt arī <text:span text:style-name="T5">citus projektus</text:span>).</text:p>
        </text:list-item>
        <text:list-item>
          <text:p text:style-name="P8">Pēc tam jūs novērtējat <text:span text:style-name="T5">projektu</text:span>, pielāgojot <text:span text:style-name="T5">vērtējumu</text:span> šādi:<text:line-break/><text:span text:style-name="T1">8</text:span> — iespējams labāk par vidējo,<text:line-break/><text:span text:style-name="T1">9</text:span> — ir labāks par vidējo,<text:line-break/><text:span text:style-name="T1">10</text:span> — ir viens no labākajiem darbiem klasē.</text:p>
        </text:list-item>
        <text:list-item>
          <text:p text:style-name="P8">Samaziniet vērtējumu, ja viņu rezultāts bija sliktāks:<text:line-break/><text:span text:style-name="T1">6</text:span> — iespējams, sliktāks par vidējo,<text:line-break/><text:span text:style-name="T1">5</text:span> — ievērojami sliktāks par vidējo,<text:line-break/><text:span text:style-name="T1">4</text:span> — viens no sliktākajiem <text:span text:style-name="T5">projektiem</text:span> klasē.</text:p>
        </text:list-item>
      </text:list>
      <text:p text:style-name="P4">Aprēķiniet vidējo vērtējumu no visiem atsevišķiem sadaļu vērtējumiem un noapaļojiet to līdz veselam skaitlim.</text:p>
      <text:p text:style-name="P4"><text:span text:style-name="T5">L</text:span>ai <text:span text:style-name="T5">pamatotu</text:span> katras sadaļas novērtējuma rezultātu, <text:span text:style-name="T5">u</text:span>zrakstiet vismaz dažus teikumus katrai no 5 pirmā līmeņa sadaļām. Jūs varat izmantot apakšsadaļas kā ievadvārdus <text:span text:style-name="T5">v</text:span>ērtējuma pārskatam.</text:p>
      <text:p text:style-name="P4"><text:span text:style-name="T5">J</text:span>ūsu apskatam vajadzētu aizņemt <text:span text:style-name="T5">nepilnu</text:span> A4 lapu ar normālu teksta izmēru.</text:p>
      <text:p text:style-name="P4">Saglabājiet savu atsauksmi kā <text:span text:style-name="T2">ViņuKomanta</text:span><text:span text:style-name="T1">-</text:span><text:span text:style-name="T2">MūsuKomanda</text:span><text:span text:style-name="T1">.pdf</text:span> failu un augšupielādējiet, izmantojot saiti Iesniedziet atsauksmes saiti kursa vietnē.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dis Vītoliņš</meta:initial-creator>
    <meta:creation-date>2022-01-04T11:41:27.655722183</meta:creation-date>
    <dc:date>2023-05-07T16:26:46.934323236</dc:date>
    <dc:creator>Valdis Vītoliņš</dc:creator>
    <meta:editing-duration>PT1H1M</meta:editing-duration>
    <meta:editing-cycles>25</meta:editing-cycles>
    <meta:generator>LibreOffice/7.5.1.2$Linux_X86_64 LibreOffice_project/50$Build-2</meta:generator>
    <meta:document-statistic meta:table-count="0" meta:image-count="0" meta:object-count="0" meta:page-count="1" meta:paragraph-count="35" meta:word-count="294" meta:character-count="2247" meta:non-whitespace-character-count="2003"/>
  </office:meta>
</office:document-meta>
</file>