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ula1" style:family="table">
      <style:table-properties style:width="8.804cm" table:align="left"/>
    </style:style>
    <style:style style:name="Tabula1.A" style:family="table-column">
      <style:table-column-properties style:column-width="2.501cm"/>
    </style:style>
    <style:style style:name="Tabula1.B" style:family="table-column">
      <style:table-column-properties style:column-width="4.403cm"/>
    </style:style>
    <style:style style:name="Tabula1.C" style:family="table-column">
      <style:table-column-properties style:column-width="1.9cm"/>
    </style:style>
    <style:style style:name="Tabula1.A1" style:family="table-cell">
      <style:table-cell-properties fo:padding="0cm" fo:border="none" style:writing-mode="page"/>
    </style:style>
    <style:style style:name="P1" style:family="paragraph" style:parent-style-name="Horizontal_20_Line">
      <style:text-properties fo:language="lv" fo:country="LV"/>
    </style:style>
    <style:style style:name="P2" style:family="paragraph" style:parent-style-name="Standard">
      <style:paragraph-properties fo:line-height="100%"/>
      <style:text-properties fo:language="lv" fo:country="LV" officeooo:rsid="00235ea4" officeooo:paragraph-rsid="00235ea4"/>
    </style:style>
    <style:style style:name="P3" style:family="paragraph" style:parent-style-name="Standard">
      <style:paragraph-properties fo:line-height="100%"/>
      <style:text-properties fo:language="lv" fo:country="LV" officeooo:paragraph-rsid="00165cc9"/>
    </style:style>
    <style:style style:name="P4" style:family="paragraph" style:parent-style-name="Table_20_Contents">
      <style:text-properties fo:language="lv" fo:country="LV" officeooo:rsid="002d7665" officeooo:paragraph-rsid="002d7665"/>
    </style:style>
    <style:style style:name="P5" style:family="paragraph" style:parent-style-name="Table_20_Contents">
      <style:text-properties fo:language="lv" fo:country="LV"/>
    </style:style>
    <style:style style:name="P6" style:family="paragraph" style:parent-style-name="Standard" style:list-style-name="L1">
      <style:paragraph-properties fo:line-height="115%"/>
      <style:text-properties fo:language="lv" fo:country="LV" officeooo:rsid="00235ea4" officeooo:paragraph-rsid="00235ea4"/>
    </style:style>
    <style:style style:name="P7" style:family="paragraph" style:parent-style-name="Standard" style:list-style-name="L2">
      <style:paragraph-properties fo:line-height="115%"/>
      <style:text-properties fo:language="lv" fo:country="LV" officeooo:rsid="00235ea4" officeooo:paragraph-rsid="00235ea4"/>
    </style:style>
    <style:style style:name="P8" style:family="paragraph" style:parent-style-name="Standard">
      <style:paragraph-properties fo:line-height="100%"/>
      <style:text-properties fo:language="lv" fo:country="LV" officeooo:rsid="00235ea4" officeooo:paragraph-rsid="002def03"/>
    </style:style>
    <style:style style:name="P9" style:family="paragraph" style:parent-style-name="Standard" style:list-style-name="L2">
      <style:paragraph-properties fo:line-height="115%"/>
      <style:text-properties fo:language="lv" fo:country="LV" officeooo:paragraph-rsid="00235ea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5ea4" style:font-weight-asian="bold" style:font-weight-complex="bold"/>
    </style:style>
    <style:style style:name="T3" style:family="text">
      <style:text-properties fo:font-weight="bold" officeooo:rsid="002def03" style:font-weight-asian="bold" style:font-weight-complex="bold"/>
    </style:style>
    <style:style style:name="T4" style:family="text">
      <style:text-properties officeooo:rsid="00235ea4"/>
    </style:style>
    <style:style style:name="T5" style:family="text">
      <style:text-properties officeooo:rsid="002d7665"/>
    </style:style>
    <style:style style:name="T6" style:family="text">
      <style:text-properties officeooo:rsid="002def03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omanda: <text:span text:style-name="T3"/></text:p>
      <text:p text:style-name="P8"><text:span text:style-name="T6">D</text:span>alībnieku ieguldījuma rezultāts:</text:p>
      <table:table table:name="Tabula1" table:style-name="Tabula1">
        <table:table-column table:style-name="Tabula1.A"/>
        <table:table-column table:style-name="Tabula1.B"/>
        <table:table-column table:style-name="Tabula1.C"/>
        <table:table-row>
          <table:table-cell table:style-name="Tabula1.A1" office:value-type="string">
            <text:p text:style-name="P4">Identifikators</text:p>
          </table:table-cell>
          <table:table-cell table:style-name="Tabula1.A1" office:value-type="string">
            <text:p text:style-name="P4">Vārds uzvārds</text:p>
          </table:table-cell>
          <table:table-cell table:style-name="Tabula1.A1" office:value-type="string">
            <text:p text:style-name="P4">rezultāts</text:p>
          </table:table-cell>
        </table:table-row>
        <table:table-row>
          <table:table-cell table:style-name="Tabula1.A1" office:value-type="string">
            <text:p text:style-name="P5"/>
          </table:table-cell>
          <table:table-cell table:style-name="Tabula1.A1" office:value-type="string">
            <text:p text:style-name="P5"/>
          </table:table-cell>
          <table:table-cell table:style-name="Tabula1.A1" office:value-type="string">
            <text:p text:style-name="P5"/>
          </table:table-cell>
        </table:table-row>
        <table:table-row>
          <table:table-cell table:style-name="Tabula1.A1" office:value-type="string">
            <text:p text:style-name="P5"/>
          </table:table-cell>
          <table:table-cell table:style-name="Tabula1.A1" office:value-type="string">
            <text:p text:style-name="P5"/>
          </table:table-cell>
          <table:table-cell table:style-name="Tabula1.A1" office:value-type="string">
            <text:p text:style-name="P5"/>
          </table:table-cell>
        </table:table-row>
        <table:table-row>
          <table:table-cell table:style-name="Tabula1.A1" office:value-type="string">
            <text:p text:style-name="P5"/>
          </table:table-cell>
          <table:table-cell table:style-name="Tabula1.A1" office:value-type="string">
            <text:p text:style-name="P5"/>
          </table:table-cell>
          <table:table-cell table:style-name="Tabula1.A1" office:value-type="string">
            <text:p text:style-name="P5"/>
          </table:table-cell>
        </table:table-row>
        <table:table-row>
          <table:table-cell table:style-name="Tabula1.A1" office:value-type="string">
            <text:p text:style-name="P5"/>
          </table:table-cell>
          <table:table-cell table:style-name="Tabula1.A1" office:value-type="string">
            <text:p text:style-name="P5"/>
          </table:table-cell>
          <table:table-cell table:style-name="Tabula1.A1" office:value-type="string">
            <text:p text:style-name="P5"/>
          </table:table-cell>
        </table:table-row>
        <table:table-row>
          <table:table-cell table:style-name="Tabula1.A1" office:value-type="string">
            <text:p text:style-name="P5"/>
          </table:table-cell>
          <table:table-cell table:style-name="Tabula1.A1" office:value-type="string">
            <text:p text:style-name="P5"/>
          </table:table-cell>
          <table:table-cell table:style-name="Tabula1.A1" office:value-type="string">
            <text:p text:style-name="P5"/>
          </table:table-cell>
        </table:table-row>
        <table:table-row>
          <table:table-cell table:style-name="Tabula1.A1" office:value-type="string">
            <text:p text:style-name="P5"/>
          </table:table-cell>
          <table:table-cell table:style-name="Tabula1.A1" office:value-type="string">
            <text:p text:style-name="P5"/>
          </table:table-cell>
          <table:table-cell table:style-name="Tabula1.A1" office:value-type="string">
            <text:p text:style-name="P5"/>
          </table:table-cell>
        </table:table-row>
      </table:table>
      <text:p text:style-name="P2"/>
      <text:p text:style-name="P3"/>
      <text:p text:style-name="P1"/>
      <text:list text:style-name="L1">
        <text:list-item>
          <text:p text:style-name="P6">Sakārtojiet komandas dalībniekus augošā secībā pēc viņu identifikatora un identifikatoros izmantojiet tikai mazos burtus.</text:p>
        </text:list-item>
        <text:list-item>
          <text:p text:style-name="P6"><text:span text:style-name="T5">Raugieties, ka izmantotais identifikators un vārda uzvārda pieraksts ir tas pats, kas studenta laboratorijas darbos un </text:span>zināšanu pārbaude<text:span text:style-name="T5">s testos</text:span>. (Piem., ja uzvārdā ir tikai latīņu burti, izmantojiet latīņu burtus. Ja uzvārdā ir diakritizēti latviešu burti, izmantojiet latviešu burtus).</text:p>
        </text:list-item>
        <text:list-item>
          <text:p text:style-name="P6">Izvērtē<text:span text:style-name="T5">jie</text:span>t komandas <text:span text:style-name="T5">biedru</text:span> ieguldījumu, ievēroj<text:span text:style-name="T5">o</text:span>t šo pieeju:</text:p>
        </text:list-item>
      </text:list>
      <text:list text:style-name="L2">
        <text:list-item>
          <text:p text:style-name="P7">Varat pieņemt, ka visi izdarīja <text:span text:style-name="T1">7</text:span>, ja jums nav labāka <text:span text:style-name="T5">(</text:span>sākuma<text:span text:style-name="T5">) varianta</text:span>.</text:p>
        </text:list-item>
        <text:list-item>
          <text:p text:style-name="P7"><text:span text:style-name="T5">Varat detalizētāk pielāgot</text:span> komandas dalībnieku ieguldījumu šādi:<text:line-break/><text:span text:style-name="T1">8</text:span> — iespējams, labāk par vidējo,<text:line-break/><text:span text:style-name="T1">9</text:span> — ievērojami labāk par vidējo,<text:line-break/><text:span text:style-name="T1">10</text:span> — bija labākais/viens no labākajiem ieguldītājiem komandā.</text:p>
        </text:list-item>
        <text:list-item>
          <text:p text:style-name="P7">Samaziniet vērtējumu, ja viņu rezultāts bija sliktāks:<text:line-break/><text:span text:style-name="T1">6</text:span> — iespējams, sliktāk par vidējo,<text:line-break/><text:span text:style-name="T1">5</text:span> — ievērojami sliktāk par vidējo,<text:line-break/><text:span text:style-name="T1">4</text:span> — sliktākais/viens no sliktākajiem dalībniekiem, bet izturēj<text:span text:style-name="T5">a</text:span> līdz projekta beigām,<text:line-break/><text:span text:style-name="T1">0..3</text:span> — <text:span text:style-name="T5">nepiedalījās projektā līdz beigām</text:span></text:p>
        </text:list-item>
        <text:list-item>
          <text:p text:style-name="P9"><text:span text:style-name="T5">Raugieties,</text:span><text:span text:style-name="T4"> lai visu komandas locekļu ieguldījumu vērtības vidējā vērtība būtu </text:span><text:span text:style-name="T2">7</text:span><text:span text:style-name="T4">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lv" fo:country="LV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v" fo:country="LV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aldis Vītoliņš</meta:initial-creator>
    <meta:creation-date>2022-01-04T11:41:27.655722183</meta:creation-date>
    <dc:date>2023-05-07T16:26:26.939414194</dc:date>
    <dc:creator>Valdis Vītoliņš</dc:creator>
    <meta:editing-duration>PT51M58S</meta:editing-duration>
    <meta:editing-cycles>34</meta:editing-cycles>
    <meta:generator>LibreOffice/7.5.1.2$Linux_X86_64 LibreOffice_project/50$Build-2</meta:generator>
    <meta:document-statistic meta:table-count="1" meta:image-count="0" meta:object-count="0" meta:page-count="1" meta:paragraph-count="12" meta:word-count="153" meta:character-count="1154" meta:non-whitespace-character-count="1012"/>
  </office:meta>
</office:document-meta>
</file>