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tarSymbol" svg:font-family="StarSymbol"/>
  </office:font-face-decls>
  <office:automatic-styles>
    <style:style style:name="P1" style:family="paragraph" style:parent-style-name="Standard">
      <style:paragraph-properties fo:line-height="100%"/>
      <style:text-properties fo:language="en" fo:country="US" officeooo:paragraph-rsid="00165cc9"/>
    </style:style>
    <style:style style:name="P2" style:family="paragraph" style:parent-style-name="Standard">
      <style:paragraph-properties fo:line-height="100%"/>
      <style:text-properties fo:language="en" fo:country="US" fo:font-weight="normal" officeooo:paragraph-rsid="00165cc9" style:font-weight-asian="normal" style:font-weight-complex="normal"/>
    </style:style>
    <style:style style:name="P3" style:family="paragraph" style:parent-style-name="Standard" style:list-style-name="L1">
      <style:paragraph-properties fo:line-height="100%"/>
      <style:text-properties fo:language="en" fo:country="US" officeooo:paragraph-rsid="00165cc9"/>
    </style:style>
    <style:style style:name="P4" style:family="paragraph" style:parent-style-name="Standard" style:list-style-name="L2">
      <style:paragraph-properties fo:line-height="100%"/>
      <style:text-properties fo:language="en" fo:country="US" officeooo:paragraph-rsid="00165cc9"/>
    </style:style>
    <style:style style:name="P5" style:family="paragraph" style:parent-style-name="Standard">
      <style:paragraph-properties fo:line-height="100%"/>
      <style:text-properties fo:language="en" fo:country="US" officeooo:paragraph-rsid="00165cc9"/>
    </style:style>
    <style:style style:name="P6" style:family="paragraph" style:parent-style-name="Standard" style:list-style-name="L1">
      <style:paragraph-properties fo:line-height="100%"/>
      <style:text-properties fo:language="en" fo:country="US" officeooo:rsid="001b0900" officeooo:paragraph-rsid="001b0900"/>
    </style:style>
    <style:style style:name="P7" style:family="paragraph" style:parent-style-name="Standard" style:list-style-name="L2">
      <style:paragraph-properties fo:line-height="100%"/>
      <style:text-properties fo:language="en" fo:country="US" officeooo:rsid="001e6403" officeooo:paragraph-rsid="001e6403"/>
    </style:style>
    <style:style style:name="P8" style:family="paragraph" style:parent-style-name="Standard" style:list-style-name="L2">
      <style:paragraph-properties fo:line-height="100%"/>
      <style:text-properties fo:language="en" fo:country="US" officeooo:rsid="001e6403" officeooo:paragraph-rsid="00165cc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5cc9" style:font-weight-asian="bold" style:font-weight-complex="bold"/>
    </style:style>
    <style:style style:name="T3" style:family="text">
      <style:text-properties fo:font-weight="bold" officeooo:rsid="0016b2e2" style:font-weight-asian="bold" style:font-weight-complex="bold"/>
    </style:style>
    <style:style style:name="T4" style:family="text">
      <style:text-properties fo:font-weight="bold" officeooo:rsid="001e6403" style:font-weight-asian="bold" style:font-weight-complex="bold"/>
    </style:style>
    <style:style style:name="T5" style:family="text">
      <style:text-properties officeooo:rsid="00165cc9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officeooo:rsid="0016b2e2" style:font-weight-asian="bold" style:font-weight-complex="bold"/>
    </style:style>
    <style:style style:name="T8" style:family="text">
      <style:text-properties fo:language="en" fo:country="US" fo:font-weight="normal" style:font-weight-asian="normal" style:font-weight-complex="normal"/>
    </style:style>
    <style:style style:name="T9" style:family="text">
      <style:text-properties fo:language="en" fo:country="US" fo:font-weight="normal" officeooo:rsid="0016b2e2" style:font-weight-asian="normal" style:font-weight-complex="normal"/>
    </style:style>
    <style:style style:name="T10" style:family="text">
      <style:text-properties officeooo:rsid="00198d64"/>
    </style:style>
    <style:style style:name="T11" style:family="text">
      <style:text-properties officeooo:rsid="0019d7d3"/>
    </style:style>
    <style:style style:name="T12" style:family="text">
      <style:text-properties officeooo:rsid="001e6403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65cc9" style:font-weight-asian="normal" style:font-weight-complex="normal"/>
    </style:style>
    <style:style style:name="T15" style:family="text">
      <style:text-properties fo:font-weight="normal" officeooo:rsid="001e6403" style:font-weight-asian="normal" style:font-weight-complex="normal"/>
    </style:style>
    <style:style style:name="T16" style:family="text">
      <style:text-properties fo:font-weight="normal" officeooo:rsid="0018209c" style:font-weight-asian="normal" style:font-weight-complex="normal"/>
    </style:style>
    <style:style style:name="T17" style:family="text">
      <style:text-properties officeooo:rsid="001f1dc6"/>
    </style:style>
    <style:style style:name="T18" style:family="text">
      <style:text-properties officeooo:rsid="0020cda3"/>
    </style:style>
    <text:list-style style:name="L1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 %2%" style:num-prefix=" 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ject:</text:p>
      <text:p text:style-name="P1">Overall rating:</text:p>
      <text:p text:style-name="P1">Referee:</text:p>
      <text:p text:style-name="P1"/>
      <text:list xml:id="list3037221193" text:style-name="L1">
        <text:list-item>
          <text:p text:style-name="P3">Project justification</text:p>
          <text:list>
            <text:list-item>
              <text:p text:style-name="P3">Theoretical/business background (state of art)</text:p>
            </text:list-item>
            <text:list-item>
              <text:p text:style-name="P3">Project objectives</text:p>
            </text:list-item>
          </text:list>
        </text:list-item>
        <text:list-item>
          <text:p text:style-name="P3">System requirements</text:p>
          <text:list>
            <text:list-item>
              <text:p text:style-name="P3">Functional requirements</text:p>
            </text:list-item>
            <text:list-item>
              <text:p text:style-name="P3">Non-functional requirements</text:p>
            </text:list-item>
          </text:list>
        </text:list-item>
        <text:list-item>
          <text:p text:style-name="P3">System design</text:p>
          <text:list>
            <text:list-item>
              <text:p text:style-name="P3">Static design/System data model</text:p>
            </text:list-item>
            <text:list-item>
              <text:p text:style-name="P3">Behavior/Data flow</text:p>
            </text:list-item>
            <text:list-item>
              <text:p text:style-name="P3">User interface</text:p>
            </text:list-item>
            <text:list-item>
              <text:p text:style-name="P3">Other system interfaces/integration</text:p>
            </text:list-item>
          </text:list>
        </text:list-item>
        <text:list-item>
          <text:p text:style-name="P3">Documentation quality</text:p>
          <text:list>
            <text:list-item>
              <text:p text:style-name="P6">Consistency and traceability of the content</text:p>
            </text:list-item>
            <text:list-item>
              <text:p text:style-name="P3">Title page/table of content/table of tables/table of figures/</text:p>
            </text:list-item>
            <text:list-item>
              <text:p text:style-name="P3">Tables/Figures/Abbreviations/References</text:p>
            </text:list-item>
            <text:list-item>
              <text:p text:style-name="P3">Language syntax and style</text:p>
            </text:list-item>
            <text:list-item>
              <text:p text:style-name="P3">Formatting (fonts, sizes, spacing, numbered pages)</text:p>
            </text:list-item>
          </text:list>
        </text:list-item>
        <text:list-item>
          <text:p text:style-name="P3">Project contribution/usefulness of the project</text:p>
        </text:list-item>
      </text:list>
      <text:p text:style-name="P1"/>
      <text:p text:style-name="Horizontal_20_Line"/>
      <text:p text:style-name="P1"><text:span text:style-name="T5">Fo</text:span>llow this approach while assessing deliveries of competing team.</text:p>
      <text:list xml:id="list3256181293" text:style-name="L2">
        <text:list-item>
          <text:p text:style-name="P7">You may assume their achievement was <text:span text:style-name="T1">7</text:span><text:span text:style-name="T13"> if you don’t have better start point.<text:line-break/>(To get better impression, you may look at other deliveries as well).</text:span></text:p>
        </text:list-item>
        <text:list-item>
          <text:p text:style-name="P8">Then you rate their delivery by adjusting it in following way:</text:p>
          <text:p text:style-name="P4"><text:s text:c="4"/><text:span text:style-name="T1">8 </text:span><text:span text:style-name="T2">—</text:span><text:span text:style-name="T14"> </text:span><text:span text:style-name="T15">probably better than average</text:span>,</text:p>
          <text:p text:style-name="P4"><text:s text:c="4"/><text:span text:style-name="T1">9</text:span> <text:span text:style-name="T5">— </text:span><text:span text:style-name="T12">is better than average,</text:span></text:p>
          <text:p text:style-name="P4"><text:s text:c="4"/><text:span text:style-name="T1">10</text:span> <text:span text:style-name="T5">— </text:span><text:span text:style-name="T12">is one of best works in the class</text:span>.</text:p>
        </text:list-item>
        <text:list-item>
          <text:p text:style-name="P4">Decrease <text:span text:style-name="T5">rating</text:span>, if their result was worse than your<text:span text:style-name="T10">s</text:span>:</text:p>
          <text:p text:style-name="P4"><text:s text:c="4"/><text:span text:style-name="T1">6</text:span> <text:span text:style-name="T5">— </text:span><text:span text:style-name="T12">probably</text:span> worse than <text:span text:style-name="T12">average,</text:span></text:p>
          <text:p text:style-name="P4"><text:s text:c="4"/><text:span text:style-name="T1">5</text:span> <text:span text:style-name="T5">— </text:span>considerably worse <text:span text:style-name="T12">than average</text:span>,</text:p>
          <text:p text:style-name="P4"><text:s text:c="4"/><text:span text:style-name="T1">4</text:span> <text:span text:style-name="T5">— </text:span><text:span text:style-name="T12">one of worst works in the class</text:span>.</text:p>
        </text:list-item>
      </text:list>
      <text:p text:style-name="P1"/>
      <text:p text:style-name="P1">Calculate average rating from all separate ratings for sections and round it to <text:span text:style-name="T10">an </text:span>integer.</text:p>
      <text:p text:style-name="P1">Write at least <text:span text:style-name="T10">a </text:span>few sentences for each of <text:span text:style-name="T10">the </text:span>5 first level sections (or at least 1 for each subsection),</text:p>
      <text:p text:style-name="P1">to prove your evaluation result for each section.</text:p>
      <text:p text:style-name="P1">Use <text:span text:style-name="T5">first</text:span> level sections as subtitles. <text:span text:style-name="T5">Y</text:span>ou may use subsections as introductory words/hints for your assessment review. In total, your review should take <text:span text:style-name="T18">one</text:span> A4 page with normal size of text, line spacing and length of lines of the text. E.g.:</text:p>
      <text:p text:style-name="P1"/>
      <text:p text:style-name="P1">Project: <text:span text:style-name="T3">TheirCodename</text:span></text:p>
      <text:p text:style-name="P1">Overall rating: <text:span text:style-name="T2">7</text:span></text:p>
      <text:p text:style-name="P1">Referee: <text:span text:style-name="T3">YourCodename</text:span></text:p>
      <text:p text:style-name="P1"/>
      <text:p text:style-name="P2">1. Project justification</text:p>
      <text:p text:style-name="P1">Theoretical background is very well/briefly analyzed with short/detailed review of theoretical sources. Business background is reviewed partially/completely as there is/is no missing review of .... Because of that, review misses/highlights latest state of art in ... Project objectives are very precise/quite weak and easy/hard to measur<text:span text:style-name="T11">e</text:span>.</text:p>
      <text:p text:style-name="P2"><text:soft-page-break/>2. System requirements</text:p>
      <text:p text:style-name="P1"/>
      <text:p text:style-name="P1">Functional requirements are well/badly categorized and covers all/minimum functional aspects of the system.</text:p>
      <text:p text:style-name="P1">...<text:span text:style-name="T17">etc.</text:span></text:p>
      <text:p text:style-name="Standard"><text:span text:style-name="T6">Save your review as</text:span><text:span text:style-name="T8"> </text:span><text:span text:style-name="T7">TheirCodename-YourCodename.pdf</text:span><text:span text:style-name="T9"> </text:span>file and upload using link<text:line-break/><text:span text:style-name="T4">Submit </text:span><text:span text:style-name="T1">review</text:span><text:span text:style-name="T13"> </text:span><text:span text:style-name="T15">link i</text:span><text:span text:style-name="T16">n course site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tarSymbol" svg:font-family="Star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aldis Vītoliņš</meta:initial-creator>
    <meta:creation-date>2022-01-04T11:41:27.655722183</meta:creation-date>
    <dc:date>2022-05-15T22:04:52.611678243</dc:date>
    <dc:creator>Valdis Vītoliņš</dc:creator>
    <meta:editing-duration>PT31M48S</meta:editing-duration>
    <meta:editing-cycles>21</meta:editing-cycles>
    <meta:generator>LibreOffice/7.3.3.2$Linux_X86_64 LibreOffice_project/30$Build-2</meta:generator>
    <meta:document-statistic meta:table-count="0" meta:image-count="0" meta:object-count="0" meta:page-count="2" meta:paragraph-count="44" meta:word-count="338" meta:character-count="2332" meta:non-whitespace-character-count="1995"/>
  </office:meta>
</office:document-meta>
</file>