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family-generic="system" style:font-pitch="variable"/>
    <style:font-face style:name="DejaVu Sans4" svg:font-family="'DejaVu Sans'" style:font-family-generic="modern"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ecture-title">
      <style:graphic-properties fo:min-height="2.465cm"/>
      <style:paragraph-properties style:writing-mode="lr-tb"/>
    </style:style>
    <style:style style:name="pr2" style:family="presentation" style:parent-style-name="Lecture-notes">
      <style:graphic-properties draw:fill-color="#ffffff" fo:min-height="13.364cm"/>
      <style:paragraph-properties style:writing-mode="lr-tb"/>
    </style:style>
    <style:style style:name="pr3" style:family="presentation" style:parent-style-name="Lecture-outline1">
      <style:graphic-properties fo:min-height="15.616cm"/>
      <style:paragraph-properties style:writing-mode="lr-tb"/>
    </style:style>
    <style:style style:name="pr4" style:family="presentation" style:parent-style-name="Lecture-title">
      <style:graphic-properties draw:auto-grow-height="true" fo:min-height="2.465cm"/>
      <style:paragraph-properties style:writing-mode="lr-tb"/>
    </style:style>
    <style:style style:name="pr5" style:family="presentation" style:parent-style-name="Lecture-outline1">
      <style:graphic-properties fo:min-height="16.006cm"/>
      <style:paragraph-properties style:writing-mode="lr-tb"/>
    </style:style>
    <style:style style:name="pr6" style:family="presentation" style:parent-style-name="Lecture-notes">
      <style:graphic-properties draw:fill-color="#ffffff" draw:auto-grow-height="true" fo:min-height="13.364cm"/>
      <style:paragraph-properties style:writing-mode="lr-tb"/>
    </style:style>
    <style:style style:name="pr7" style:family="presentation" style:parent-style-name="Lecture-title">
      <style:graphic-properties fo:min-height="1.923cm"/>
      <style:paragraph-properties style:writing-mode="lr-tb"/>
    </style:style>
    <style:style style:name="pr8" style:family="presentation" style:parent-style-name="Lecture-outline1">
      <style:graphic-properties fo:min-height="14.616cm"/>
      <style:paragraph-properties style:writing-mode="lr-tb"/>
    </style:style>
    <style:style style:name="pr9" style:family="presentation" style:parent-style-name="Lecture-title">
      <style:graphic-properties draw:auto-grow-height="true" fo:min-height="3.845cm"/>
      <style:paragraph-properties style:writing-mode="lr-tb"/>
    </style:style>
    <style:style style:name="pr10" style:family="presentation" style:parent-style-name="Lecture-title">
      <style:graphic-properties draw:auto-grow-height="true" fo:min-height="3.287cm"/>
      <style:paragraph-properties style:writing-mode="lr-tb"/>
    </style:style>
    <style:style style:name="pr11" style:family="presentation" style:parent-style-name="Lecture-title">
      <style:graphic-properties fo:min-height="3.845cm"/>
      <style:paragraph-properties style:writing-mode="lr-tb"/>
    </style:style>
    <style:style style:name="pr12" style:family="presentation" style:parent-style-name="Lecture-title">
      <style:graphic-properties fo:min-height="3.287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8.1000003814697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5cm" fo:text-indent="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40pt" style:font-size-asian="36pt" style:font-size-complex="36pt"/>
    </style:style>
    <style:style style:name="T4" style:family="text">
      <style:text-properties fo:color="#000000" loext:opacity="100%" style:text-outline="false" style:text-line-through-style="none" style:text-line-through-type="none" style:font-name="DejaVu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5" style:family="text">
      <style:text-properties fo:font-style="italic" style:font-style-asian="italic" style:font-style-complex="italic"/>
    </style:style>
    <style:style style:name="T6" style:family="text">
      <style:text-properties fo:font-size="28pt" fo:font-weight="bold" style:font-size-asian="28pt" style:font-weight-asian="bold" style:font-size-complex="28pt" style:font-weight-complex="bold"/>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ecture" presentation:presentation-page-layout-name="AL1T1">
        <office:forms form:automatic-focus="false" form:apply-design-mode="false"/>
        <draw:frame presentation:style-name="pr1" draw:text-style-name="P1" draw:layer="layout" svg:width="25.199cm" svg:height="2.465cm" svg:x="1.4cm" svg:y="7.735cm" presentation:class="title" presentation:user-transformed="true">
          <draw:text-box>
            <text:p>Concept of Operations</text:p>
          </draw:text-box>
        </draw:frame>
        <presentation:notes draw:style-name="dp2">
          <draw:page-thumbnail draw:style-name="gr1" draw:layer="layout" svg:width="13.586cm" svg:height="11.136cm" svg:x="3.705cm" svg:y="2.256cm" draw:page-number="1" presentation:class="page"/>
          <draw:frame presentation:style-name="pr2" draw:text-style-name="P2" draw:layer="layout" svg:width="16.799cm" svg:height="13.364cm" svg:x="2.1cm" svg:y="14.106cm" presentation:class="notes" presentation:placeholder="true">
            <draw:text-box/>
          </draw:frame>
        </presentation:notes>
      </draw:page>
      <draw:page draw:name="page2" draw:style-name="dp1" draw:master-page-name="Lecture" presentation:presentation-page-layout-name="AL1T1">
        <office:forms form:automatic-focus="false" form:apply-design-mode="false"/>
        <draw:frame presentation:style-name="pr1" draw:text-style-name="P1" draw:layer="layout" svg:width="25.199cm" svg:height="2.465cm" svg:x="1.4cm" svg:y="0.837cm" presentation:class="title" presentation:user-transformed="true">
          <draw:text-box>
            <text:p>Concept of Operations</text:p>
          </draw:text-box>
        </draw:frame>
        <draw:frame presentation:style-name="pr3" draw:text-style-name="P1" draw:layer="layout" svg:width="24.639cm" svg:height="15.866cm" svg:x="1.4cm" svg:y="4.2cm" presentation:class="outline" presentation:user-transformed="true">
          <draw:text-box>
            <text:list text:style-name="L2">
              <text:list-item>
                <text:p>Standardized by <text:span text:style-name="T1">IEEE</text:span><text:span text:style-name="T2"> —</text:span><text:span text:style-name="T1"> </text:span>Institute of Electrical and Electronics Engineers</text:p>
                <text:list>
                  <text:list-item>
                    <text:p>professional association for electronic engineering and electrical engineering and associated disciplines</text:p>
                  </text:list-item>
                  <text:list-item>
                    <text:p>Institute of Electrical and Electronics Engineers Standards Association (IEEE SA) is an operating unit that develops global standards in a broad range of industries</text:p>
                  </text:list-item>
                </text:list>
              </text:list-item>
              <text:list-item>
                <text:p>Concept of Operations is IEEE standard</text:p>
                <text:list>
                  <text:list-item>
                    <text:p text:style-name="P3">IEEE Std 1362-1998<text:line-break/>Guide for Information Technology<text:line-break/>System Definition<text:line-break/>Concept of Operations (ConOps) Document</text:p>
                  </text:list-item>
                  <text:list-item>
                    <text:p text:style-name="P3">Not available for free, users have to pay royalty or have to be paying member of IEEE</text:p>
                  </text:list-item>
                </text:list>
              </text:list-item>
              <text:list-item>
                <text:p>Localized standard in Latvia</text:p>
                <text:list>
                  <text:list-item>
                    <text:p>LVS 75:1996, Sistēmas darbības koncepcijas apraksts</text:p>
                  </text:list-item>
                </text:list>
              </text:list-item>
            </text:list>
          </draw:text-box>
        </draw:frame>
        <presentation:notes draw:style-name="dp2">
          <draw:page-thumbnail draw:style-name="gr1" draw:layer="layout" svg:width="13.586cm" svg:height="11.136cm" svg:x="3.705cm" svg:y="2.256cm" draw:page-number="2" presentation:class="page"/>
          <draw:frame presentation:style-name="pr2" draw:text-style-name="P4" draw:layer="layout" svg:width="16.799cm" svg:height="13.364cm" svg:x="2.1cm" svg:y="14.106cm" presentation:class="notes" presentation:placeholder="true">
            <draw:text-box/>
          </draw:frame>
        </presentation:notes>
      </draw:page>
      <draw:page draw:name="page3"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draw:text-box>
            <text:p><text:span text:style-name="T3">What is Concept of Operations</text:span></text:p>
          </draw:text-box>
        </draw:frame>
        <draw:frame presentation:style-name="pr5" draw:text-style-name="P1" draw:layer="layout" svg:width="24.639cm" svg:height="15.866cm" svg:x="1.4cm" svg:y="4.2cm" presentation:class="outline" presentation:user-transformed="true">
          <draw:text-box>
            <text:list text:style-name="L2">
              <text:list-item>
                <text:p text:style-name="P5">New or proposed major IT investments/projects prepare Concept of Operations (ConOps) and Business Case Analysis (BCA) to support the investment funding decision. In short:</text:p>
                <text:list>
                  <text:list-item>
                    <text:p>You have an idea and are seeking for investors/money</text:p>
                  </text:list-item>
                  <text:list-item>
                    <text:p>You have money and are looking for vendors/suppliers who will implement your idea</text:p>
                  </text:list-item>
                </text:list>
              </text:list-item>
              <text:list-item>
                <text:p>Concept of operations is a user-oriented document that describes:</text:p>
                <text:list>
                  <text:list-item>
                    <text:p>proposed automated system or an information technology</text:p>
                  </text:list-item>
                  <text:list-item>
                    <text:p>from the viewpoint of any individual or organization who will use the proposed automated system. </text:p>
                  </text:list-item>
                </text:list>
              </text:list-item>
              <text:list-item>
                <text:p>The ConOps is used to communicate overall quantitative and qualitative system or situation characteristics to:</text:p>
                <text:list>
                  <text:list-item>
                    <text:p>Business Owner(s)</text:p>
                  </text:list-item>
                  <text:list-item>
                    <text:p>Partner(s)</text:p>
                  </text:list-item>
                  <text:list-item>
                    <text:p>Users</text:p>
                  </text:list-item>
                  <text:list-item>
                    <text:p>System Developer(s)</text:p>
                  </text:list-item>
                  <text:list-item>
                    <text:p>Other involved parties</text:p>
                  </text:list-item>
                </text:list>
              </text:list-item>
            </text:list>
          </draw:text-box>
        </draw:frame>
        <presentation:notes draw:style-name="dp2">
          <draw:page-thumbnail draw:style-name="gr1" draw:layer="layout" svg:width="13.586cm" svg:height="11.136cm" svg:x="3.705cm" svg:y="2.256cm" draw:page-number="3" presentation:class="page"/>
          <draw:frame presentation:style-name="pr6" draw:text-style-name="P2" draw:layer="layout" svg:width="16.799cm" svg:height="13.364cm" svg:x="2.1cm" svg:y="14.106cm" presentation:class="notes" presentation:placeholder="true">
            <draw:text-box/>
          </draw:frame>
        </presentation:notes>
      </draw:page>
      <draw:page draw:name="page4" draw:style-name="dp1" draw:master-page-name="Lecture" presentation:presentation-page-layout-name="AL1T1">
        <office:forms form:automatic-focus="false" form:apply-design-mode="false"/>
        <draw:frame presentation:style-name="pr7" draw:text-style-name="P1" draw:layer="layout" svg:width="25.199cm" svg:height="1.923cm" svg:x="1.4cm" svg:y="0.457cm" presentation:class="title" presentation:user-transformed="true">
          <draw:text-box>
            <text:p>Application</text:p>
          </draw:text-box>
        </draw:frame>
        <draw:frame presentation:style-name="pr3" draw:text-style-name="P1" draw:layer="layout" svg:width="24.639cm" svg:height="16.764cm" svg:x="1.4cm" svg:y="3.302cm" presentation:class="outline" presentation:user-transformed="true">
          <draw:text-box>
            <text:list text:style-name="L2">
              <text:list-item>
                <text:p>Concept of Operations in full details is usually developed for so called “Megasystems”</text:p>
                <text:list>
                  <text:list-item>
                    <text:p>Mega is SI prefix for assumed amount of money spend on the project</text:p>
                  </text:list-item>
                </text:list>
              </text:list-item>
              <text:list-item>
                <text:p>Typical examples of Megasystems:</text:p>
                <text:list>
                  <text:list-item>
                    <text:p>solutions for international Fortune 500 companies</text:p>
                  </text:list-item>
                  <text:list-item>
                    <text:p>Solutions for government agencies</text:p>
                  </text:list-item>
                  <text:list-item>
                    <text:p>Some of solutions for local governments</text:p>
                  </text:list-item>
                </text:list>
              </text:list-item>
              <text:list-item>
                <text:p>May be (partially) used in small scale projects as well</text:p>
              </text:list-item>
            </text:list>
          </draw:text-box>
        </draw:frame>
        <presentation:notes draw:style-name="dp2">
          <draw:page-thumbnail draw:style-name="gr1" draw:layer="layout" svg:width="13.586cm" svg:height="11.136cm" svg:x="3.705cm" svg:y="2.256cm" draw:page-number="4" presentation:class="page"/>
          <draw:frame presentation:style-name="pr2" draw:text-style-name="P4" draw:layer="layout" svg:width="16.799cm" svg:height="13.364cm" svg:x="2.1cm" svg:y="14.106cm" presentation:class="notes" presentation:placeholder="true">
            <draw:text-box/>
          </draw:frame>
        </presentation:notes>
      </draw:page>
      <draw:page draw:name="page5"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draw:text-box>
            <text:p>Analysis</text:p>
          </draw:text-box>
        </draw:frame>
        <draw:frame presentation:style-name="pr5" draw:text-style-name="P1" draw:layer="layout" svg:width="24.639cm" svg:height="15.866cm" svg:x="1.4cm" svg:y="4.2cm" presentation:class="outline" presentation:user-transformed="true">
          <draw:text-box>
            <text:list text:style-name="L2">
              <text:list-item>
                <text:p>The Concept of Operations (ConOps) provides an analysis that:</text:p>
                <text:list>
                  <text:list-item>
                    <text:p>bridges the gap between the users' operational needs and visions</text:p>
                  </text:list-item>
                  <text:list-item>
                    <text:p>documents a system's characteristics and the users' operational needs</text:p>
                  </text:list-item>
                  <text:list-item>
                    <text:p>should be described without requiring any technical knowledge beyond that required to use system</text:p>
                  </text:list-item>
                </text:list>
              </text:list-item>
              <text:list-item>
                <text:p><text:span text:style-name="T4">Through development of a ConOps, Business </text:span><text:span text:style-name="T4">Owner(s)/Partner(s) may find that, to satisfy new business </text:span><text:span text:style-name="T4">needs, </text:span>might be necessary:</text:p>
                <text:list>
                  <text:list-item>
                    <text:p>business process improvement</text:p>
                  </text:list-item>
                  <text:list-item>
                    <text:p>systems modernization</text:p>
                  </text:list-item>
                  <text:list-item>
                    <text:p>new functionality development</text:p>
                  </text:list-item>
                </text:list>
              </text:list-item>
            </text:list>
          </draw:text-box>
        </draw:frame>
        <presentation:notes draw:style-name="dp2">
          <draw:page-thumbnail draw:style-name="gr1" draw:layer="layout" svg:width="13.586cm" svg:height="11.136cm" svg:x="3.705cm" svg:y="2.256cm" draw:page-number="5" presentation:class="page"/>
          <draw:frame presentation:style-name="pr2" draw:text-style-name="P4" draw:layer="layout" svg:width="16.799cm" svg:height="13.364cm" svg:x="2.1cm" svg:y="14.106cm" presentation:class="notes" presentation:placeholder="true">
            <draw:text-box/>
          </draw:frame>
        </presentation:notes>
      </draw:page>
      <draw:page draw:name="page6"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draw:text-box>
            <text:p>Role</text:p>
          </draw:text-box>
        </draw:frame>
        <draw:frame presentation:style-name="pr5" draw:text-style-name="P1" draw:layer="layout" svg:width="24.639cm" svg:height="15.866cm" svg:x="1.4cm" svg:y="4.2cm" presentation:class="outline" presentation:user-transformed="true">
          <draw:text-box>
            <text:list text:style-name="L2">
              <text:list-item>
                <text:p>The ConOps documents might be stated in quantitative terms prior to issuing a <text:span text:style-name="T5">Request for Proposal (RFP)</text:span></text:p>
                <text:list>
                  <text:list-item>
                    <text:p>Might be quantified by the System Developer during requirements analysis and documented in the subsequent <text:span text:style-name="T5">System Requirements </text:span><text:span text:style-name="T5">Document</text:span></text:p>
                  </text:list-item>
                </text:list>
              </text:list-item>
              <text:list-item>
                <text:p>The ConOps also provides a mechanism for users and Business Owner(s)/Partner(s) to:</text:p>
                <text:list>
                  <text:list-item>
                    <text:p>express thoughts and concerns on possible solution strategies</text:p>
                  </text:list-item>
                  <text:list-item>
                    <text:p>to record design constraints, the rationale for those constraints</text:p>
                  </text:list-item>
                  <text:list-item>
                    <text:p>to indicate the range of acceptable solution strategies</text:p>
                  </text:list-item>
                </text:list>
              </text:list-item>
            </text:list>
          </draw:text-box>
        </draw:frame>
        <presentation:notes draw:style-name="dp2">
          <draw:page-thumbnail draw:style-name="gr1" draw:layer="layout" svg:width="13.586cm" svg:height="11.136cm" svg:x="3.705cm" svg:y="2.256cm" draw:page-number="6" presentation:class="page"/>
          <draw:frame presentation:style-name="pr2" draw:text-style-name="P4" draw:layer="layout" svg:width="16.799cm" svg:height="13.364cm" svg:x="2.1cm" svg:y="14.106cm" presentation:class="notes" presentation:placeholder="true">
            <draw:text-box/>
          </draw:frame>
        </presentation:notes>
      </draw:page>
      <draw:page draw:name="page7"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presentation:user-transformed="true">
          <draw:text-box>
            <text:p>Timeframe</text:p>
          </draw:text-box>
        </draw:frame>
        <draw:frame presentation:style-name="pr5" draw:text-style-name="P1" draw:layer="layout" svg:width="24.639cm" svg:height="15.866cm" svg:x="1.4cm" svg:y="4.2cm" presentation:class="outline" presentation:user-transformed="true">
          <draw:text-box>
            <text:list text:style-name="L2">
              <text:list-item>
                <text:p>Initial version of the Concept of Operations (ConOps) is developed during initial stages of the project</text:p>
                <text:list>
                  <text:list-item>
                    <text:p>ConOps stage is happening <text:span text:style-name="T5">before </text:span>stages of Waterfal or V-model projects</text:p>
                  </text:list-item>
                </text:list>
              </text:list-item>
              <text:list-item>
                <text:p>As the proposed solution evolves and details of the work to be done become better understood, ConOps document should be updated periodically to reflect the evolving situation.</text:p>
              </text:list-item>
              <text:list-item>
                <text:p>Information provided in the ConOps regarding operational scenarios can also serve as the basis for development of the:</text:p>
                <text:list>
                  <text:list-item>
                    <text:p text:style-name="P3">Requirements Document,</text:p>
                  </text:list-item>
                  <text:list-item>
                    <text:p>Test Case Specification,</text:p>
                  </text:list-item>
                  <text:list-item>
                    <text:p text:style-name="P3">Implementation Plan,</text:p>
                  </text:list-item>
                  <text:list-item>
                    <text:p>Operator Manual (Administrator guide),</text:p>
                  </text:list-item>
                  <text:list-item>
                    <text:p text:style-name="P3">User Manual</text:p>
                  </text:list-item>
                </text:list>
              </text:list-item>
            </text:list>
          </draw:text-box>
        </draw:frame>
        <presentation:notes draw:style-name="dp2">
          <draw:page-thumbnail draw:style-name="gr1" draw:layer="layout" svg:width="13.586cm" svg:height="11.136cm" svg:x="3.705cm" svg:y="2.256cm" draw:page-number="7" presentation:class="page"/>
          <draw:frame presentation:style-name="pr2" draw:text-style-name="P4" draw:layer="layout" svg:width="16.799cm" svg:height="13.364cm" svg:x="2.1cm" svg:y="14.106cm" presentation:class="notes" presentation:placeholder="true">
            <draw:text-box/>
          </draw:frame>
        </presentation:notes>
      </draw:page>
      <draw:page draw:name="page8"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draw:text-box>
            <text:p>Review Process</text:p>
          </draw:text-box>
        </draw:frame>
        <draw:frame presentation:style-name="pr5" draw:text-style-name="P1" draw:layer="layout" svg:width="24.639cm" svg:height="16.666cm" svg:x="1.4cm" svg:y="3.4cm" presentation:class="outline" presentation:user-transformed="true">
          <draw:text-box>
            <text:list text:style-name="L2">
              <text:list-item>
                <text:p>Business Owner(s)/Partner(s) and user representatives should be involved in reviewing, revising, and approving the Concept of Operations (ConOps) to ensure that their needs and desires have been correctly specified.</text:p>
              </text:list-item>
              <text:list-item>
                <text:p>The information contained in the ConOps is utilized for the purpose of ensuring that business drivers guide IT investments and to ensure that there is adequate information and justification to support the advice and recommendations regarding expenditures of appropriated investment funds.</text:p>
              </text:list-item>
              <text:list-item>
                <text:p>The ConOps may also be provided to potential contractors to support a Request for Proposal (RFP) for development of the proposed system.</text:p>
              </text:list-item>
              <text:list-item>
                <text:p>The information contained in the ConOps is also utilized to prepare for the changes that will be brought about by the new system and to plan for the impacts on the support and maintenance organizations during the development of and transition to the new operational system.</text:p>
              </text:list-item>
            </text:list>
          </draw:text-box>
        </draw:frame>
        <presentation:notes draw:style-name="dp2">
          <draw:page-thumbnail draw:style-name="gr1" draw:layer="layout" svg:width="13.586cm" svg:height="11.136cm" svg:x="3.705cm" svg:y="2.256cm" draw:page-number="8" presentation:class="page"/>
          <draw:frame presentation:style-name="pr2" draw:text-style-name="P2" draw:layer="layout" svg:width="16.799cm" svg:height="13.364cm" svg:x="2.1cm" svg:y="14.106cm" presentation:class="notes" presentation:placeholder="true">
            <draw:text-box/>
          </draw:frame>
        </presentation:notes>
      </draw:page>
      <draw:page draw:name="page9" draw:style-name="dp1" draw:master-page-name="Lecture" presentation:presentation-page-layout-name="AL1T1">
        <office:forms form:automatic-focus="false" form:apply-design-mode="false"/>
        <draw:frame presentation:style-name="pr4" draw:text-style-name="P1" draw:layer="layout" svg:width="25.199cm" svg:height="3.287cm" svg:x="1.4cm" svg:y="0.426cm" presentation:class="title">
          <draw:text-box>
            <text:p><text:span text:style-name="T3">Primary Information Exchange </text:span><text:span text:style-name="T3">Partners</text:span></text:p>
          </draw:text-box>
        </draw:frame>
        <draw:frame presentation:style-name="pr5" draw:text-style-name="P1" draw:layer="layout" svg:width="24.639cm" svg:height="15.866cm" svg:x="1.4cm" svg:y="4.2cm" presentation:class="outline">
          <draw:text-box>
            <text:list text:style-name="L2">
              <text:list-item>
                <text:p>Primary stakeholders who have an interest in the content of the Concept of Operations:</text:p>
                <text:list>
                  <text:list-item>
                    <text:p text:style-name="P3">Business Owner(s)/Partner(s)</text:p>
                  </text:list-item>
                  <text:list-item>
                    <text:p>Project Owner/Manager</text:p>
                  </text:list-item>
                  <text:list-item>
                    <text:p>System Owner/Manager</text:p>
                  </text:list-item>
                  <text:list-item>
                    <text:p>System Developer</text:p>
                  </text:list-item>
                  <text:list-item>
                    <text:p>IT Infrastructure Provider</text:p>
                  </text:list-item>
                </text:list>
              </text:list-item>
            </text:list>
          </draw:text-box>
        </draw:frame>
        <presentation:notes draw:style-name="dp2">
          <draw:page-thumbnail draw:style-name="gr1" draw:layer="layout" svg:width="13.586cm" svg:height="11.136cm" svg:x="3.705cm" svg:y="2.256cm" draw:page-number="9" presentation:class="page"/>
          <draw:frame presentation:style-name="pr2" draw:text-style-name="P4" draw:layer="layout" svg:width="16.799cm" svg:height="13.364cm" svg:x="2.1cm" svg:y="14.106cm" presentation:class="notes" presentation:placeholder="true">
            <draw:text-box/>
          </draw:frame>
        </presentation:notes>
      </draw:page>
      <draw:page draw:name="page10" draw:style-name="dp1" draw:master-page-name="Lecture" presentation:presentation-page-layout-name="AL1T1">
        <office:forms form:automatic-focus="false" form:apply-design-mode="false"/>
        <draw:frame presentation:style-name="pr4" draw:text-style-name="P1" draw:layer="layout" svg:width="25.199cm" svg:height="2.465cm" svg:x="1.4cm" svg:y="0.836cm" presentation:class="title" presentation:user-transformed="true">
          <draw:text-box>
            <text:p><text:span text:style-name="T3">Project Owner Responsibilities</text:span></text:p>
          </draw:text-box>
        </draw:frame>
        <draw:frame presentation:style-name="pr5" draw:text-style-name="P1" draw:layer="layout" svg:width="24.639cm" svg:height="15.866cm" svg:x="1.4cm" svg:y="4.2cm" presentation:class="outline" presentation:user-transformed="true">
          <draw:text-box>
            <text:list text:style-name="L2">
              <text:list-item>
                <text:p>The Project Owner is responsible for Concept of Operations</text:p>
              </text:list-item>
              <text:list-item>
                <text:p>Project Owner/Manager is responsible for obtaining and providing all of the information that is required to develop ConOps.</text:p>
              </text:list-item>
              <text:list-item>
                <text:p>ConOps should be written based on input received from the Business Owner(s)/Partner(s) and representatives of the user community. </text:p>
              </text:list-item>
              <text:list-item>
                <text:p>The ConOps may be developed</text:p>
                <text:list>
                  <text:list-item>
                    <text:p>in-house</text:p>
                  </text:list-item>
                  <text:list-item>
                    <text:p>by a contractor</text:p>
                  </text:list-item>
                </text:list>
              </text:list-item>
            </text:list>
          </draw:text-box>
        </draw:frame>
        <presentation:notes draw:style-name="dp2">
          <draw:page-thumbnail draw:style-name="gr1" draw:layer="layout" svg:width="13.586cm" svg:height="11.136cm" svg:x="3.705cm" svg:y="2.256cm" draw:page-number="10" presentation:class="page"/>
          <draw:frame presentation:style-name="pr2" draw:text-style-name="P4" draw:layer="layout" svg:width="16.799cm" svg:height="13.364cm" svg:x="2.1cm" svg:y="14.106cm" presentation:class="notes" presentation:placeholder="true">
            <draw:text-box/>
          </draw:frame>
        </presentation:notes>
      </draw:page>
      <draw:page draw:name="page11"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presentation:user-transformed="true">
          <draw:text-box>
            <text:p><text:span text:style-name="T3">Contractor Responsibilities</text:span></text:p>
          </draw:text-box>
        </draw:frame>
        <draw:frame presentation:style-name="pr5" draw:text-style-name="P1" draw:layer="layout" svg:width="24.639cm" svg:height="15.866cm" svg:x="1.4cm" svg:y="4.2cm" presentation:class="outline" presentation:user-transformed="true">
          <draw:text-box>
            <text:list text:style-name="L2">
              <text:list-item>
                <text:p>A contractor may be utilized to assist in the preparation of the Concept of Operations (ConOps).</text:p>
              </text:list-item>
              <text:list-item>
                <text:p>System Developer will typically use the ConOps as a basis for requirements analysis and system development activities</text:p>
              </text:list-item>
              <text:list-item>
                <text:p>System Developer may be different contractor than developer of ConOps</text:p>
              </text:list-item>
            </text:list>
          </draw:text-box>
        </draw:frame>
        <presentation:notes draw:style-name="dp2">
          <draw:page-thumbnail draw:style-name="gr1" draw:layer="layout" svg:width="13.586cm" svg:height="11.136cm" svg:x="3.705cm" svg:y="2.256cm" draw:page-number="11" presentation:class="page"/>
          <draw:frame presentation:style-name="pr2" draw:text-style-name="P4" draw:layer="layout" svg:width="16.799cm" svg:height="13.364cm" svg:x="2.1cm" svg:y="14.106cm" presentation:class="notes" presentation:placeholder="true">
            <draw:text-box/>
          </draw:frame>
        </presentation:notes>
      </draw:page>
      <draw:page draw:name="page12"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presentation:user-transformed="true">
          <draw:text-box>
            <text:p>Content</text:p>
          </draw:text-box>
        </draw:frame>
        <draw:frame presentation:style-name="pr5" draw:text-style-name="P1" draw:layer="layout" svg:width="24.639cm" svg:height="14.866cm" svg:x="1.4cm" svg:y="5.2cm" presentation:class="outline" presentation:user-transformed="true">
          <draw:text-box>
            <text:list text:style-name="L2">
              <text:list-item>
                <text:p>The overall content of the Concept of Operations (ConOps) describes:</text:p>
                <text:list>
                  <text:list-item>
                    <text:p>existing system (manual or automated) or situation that the Business Owner(s)/Partner(s) and user community want to replace</text:p>
                  </text:list-item>
                  <text:list-item>
                    <text:p>provides justification for a new or modified system and any restrictions on that system</text:p>
                  </text:list-item>
                  <text:list-item>
                    <text:p>describes the proposed system in high-level business requirements</text:p>
                  </text:list-item>
                </text:list>
              </text:list-item>
            </text:list>
          </draw:text-box>
        </draw:frame>
        <presentation:notes draw:style-name="dp2">
          <draw:page-thumbnail draw:style-name="gr1" draw:layer="layout" svg:width="13.586cm" svg:height="11.136cm" svg:x="3.705cm" svg:y="2.256cm" draw:page-number="12" presentation:class="page"/>
          <draw:frame presentation:style-name="pr2" draw:text-style-name="P4" draw:layer="layout" svg:width="16.799cm" svg:height="13.364cm" svg:x="2.1cm" svg:y="14.106cm" presentation:class="notes" presentation:placeholder="true">
            <draw:text-box/>
          </draw:frame>
        </presentation:notes>
      </draw:page>
      <draw:page draw:name="page13" draw:style-name="dp1" draw:master-page-name="Lecture" presentation:presentation-page-layout-name="AL2T3">
        <office:forms form:automatic-focus="false" form:apply-design-mode="false"/>
        <draw:frame presentation:style-name="pr4" draw:text-style-name="P1" draw:layer="layout" svg:width="25.199cm" svg:height="2.465cm" svg:x="1.4cm" svg:y="0.837cm" presentation:class="title" presentation:user-transformed="true">
          <draw:text-box>
            <text:p><text:span text:style-name="T3">ConOps Content Structure</text:span></text:p>
          </draw:text-box>
        </draw:frame>
        <draw:frame presentation:style-name="pr5" draw:text-style-name="P1" draw:layer="layout" svg:width="12.6cm" svg:height="17.098cm" svg:x="1.4cm" svg:y="3.302cm" presentation:class="outline" presentation:user-transformed="true">
          <draw:text-box>
            <text:p><text:span text:style-name="T1">Title Page</text:span></text:p>
            <text:p>Revision Chart </text:p>
            <text:p><text:span text:style-name="T1">Table of Contents </text:span></text:p>
            <text:p>List of Figures</text:p>
            <text:p>List of Tables</text:p>
            <text:p>1. Introduction</text:p>
            <text:p>2. Referenced Documents</text:p>
            <text:p><text:span text:style-name="T1">3. Current System or Situation</text:span></text:p>
            <text:p><text:s text:c="2"/>3.1. Background, Objectives, and Scope</text:p>
            <text:p><text:s text:c="2"/>3.2. Operational Policies and Constraints</text:p>
            <text:p><text:s text:c="2"/>3.3. Description of Current System/Situation</text:p>
            <text:p><text:s text:c="2"/>3.4. Current Modes of Operation </text:p>
            <text:p><text:s text:c="2"/>3.5. Current Users and Stakeholders </text:p>
            <text:p><text:s text:c="2"/>3.6. Current Support Environment </text:p>
            <text:p><text:span text:style-name="T1">4. </text:span><text:span text:style-name="T6">Justification and Description of Changes</text:span></text:p>
            <text:p><text:s text:c="2"/>4.1. Justification of Changes</text:p>
            <text:p><text:s text:c="2"/>4.2. Description of Desired Changes</text:p>
            <text:p><text:s text:c="2"/>4.3. Priorities Among Changes</text:p>
            <text:p><text:s text:c="2"/>4.4. Changes Considered But Not Included</text:p>
          </draw:text-box>
        </draw:frame>
        <draw:frame presentation:style-name="pr8" draw:text-style-name="P1" draw:layer="layout" svg:width="13.9cm" svg:height="16.466cm" svg:x="13.9cm" svg:y="4.2cm" presentation:class="outline" presentation:user-transformed="true">
          <draw:text-box>
            <text:p text:style-name="P5"><text:span text:style-name="T1">5. Proposed System or Situation</text:span></text:p>
            <text:p text:style-name="P5"><text:s text:c="2"/>5.1. Background, Objectives, and Scope</text:p>
            <text:p text:style-name="P5"><text:s text:c="2"/>5.2. Operational Policies and Constraints</text:p>
            <text:p><text:s text:c="2"/>5.3. Description of the Proposed System/Situation</text:p>
            <text:p text:style-name="P5"><text:s text:c="2"/>5.4. Proposed Modes of Operation</text:p>
            <text:p text:style-name="P5"><text:s text:c="2"/>5.5. Anticipated Users and Stakeholders</text:p>
            <text:p text:style-name="P5"><text:s text:c="2"/>5.6. Proposed Support Environment</text:p>
            <text:p text:style-name="P5">6. Operational Scenarios</text:p>
            <text:p text:style-name="P5">7. Summary of Impacts</text:p>
            <text:p text:style-name="P5"><text:s text:c="2"/>7.1. Operational Impacts</text:p>
            <text:p text:style-name="P5"><text:s text:c="2"/>7.2. Organizational Impacts</text:p>
            <text:p text:style-name="P5"><text:s text:c="2"/>7.3. Impacts During Development</text:p>
            <text:p text:style-name="P5"><text:span text:style-name="T1">8. Analysis of the Proposed System</text:span></text:p>
            <text:p text:style-name="P5"><text:s text:c="2"/>8.1. Summary of Improvements</text:p>
            <text:p text:style-name="P5"><text:s text:c="2"/>8.2. Disadvantages and Limitations</text:p>
            <text:p><text:s text:c="2"/>8.3. Alternatives and Trade-Offs Considered</text:p>
            <text:p text:style-name="P5">Appendices</text:p>
            <text:p text:style-name="P5">Glossary</text:p>
          </draw:text-box>
        </draw:frame>
        <presentation:notes draw:style-name="dp2">
          <draw:page-thumbnail draw:style-name="gr1" draw:layer="layout" svg:width="13.586cm" svg:height="11.136cm" svg:x="3.705cm" svg:y="2.256cm" draw:page-number="13" presentation:class="page"/>
          <draw:frame presentation:style-name="pr2" draw:text-style-name="P4" draw:layer="layout" svg:width="16.799cm" svg:height="13.364cm" svg:x="2.1cm" svg:y="14.106cm" presentation:class="notes" presentation:placeholder="true">
            <draw:text-box/>
          </draw:frame>
        </presentation:notes>
      </draw:page>
      <draw:page draw:name="page14"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presentation:user-transformed="true">
          <draw:text-box>
            <text:p>1. <text:s/>Introduction</text:p>
          </draw:text-box>
        </draw:frame>
        <draw:frame presentation:style-name="pr5" draw:text-style-name="P1" draw:layer="layout" svg:width="24.639cm" svg:height="14.866cm" svg:x="1.4cm" svg:y="5.2cm" presentation:class="outline" presentation:user-transformed="true">
          <draw:text-box>
            <text:list text:style-name="L2">
              <text:list-item>
                <text:p>Provide identifying information for the existing and proposed systems or situations for which the ConOps applies</text:p>
              </text:list-item>
              <text:list-item>
                <text:p>Summarize the purpose of the document</text:p>
                <text:list>
                  <text:list-item>
                    <text:p>scope of activities that resulted in its development</text:p>
                  </text:list-item>
                  <text:list-item>
                    <text:p>relationship to other relevant documents</text:p>
                  </text:list-item>
                  <text:list-item>
                    <text:p>intended audience for the document</text:p>
                  </text:list-item>
                  <text:list-item>
                    <text:p>expected evolution of the document</text:p>
                  </text:list-item>
                </text:list>
              </text:list-item>
              <text:list-item>
                <text:p>Describe any security, privacy and confidentiality considerations associated with use of the ConOps</text:p>
              </text:list-item>
            </text:list>
          </draw:text-box>
        </draw:frame>
        <presentation:notes draw:style-name="dp2">
          <draw:page-thumbnail draw:style-name="gr1" draw:layer="layout" svg:width="13.586cm" svg:height="11.136cm" svg:x="3.705cm" svg:y="2.256cm" draw:page-number="14" presentation:class="page"/>
          <draw:frame presentation:style-name="pr2" draw:text-style-name="P4" draw:layer="layout" svg:width="16.799cm" svg:height="13.364cm" svg:x="2.1cm" svg:y="14.106cm" presentation:class="notes" presentation:placeholder="true">
            <draw:text-box/>
          </draw:frame>
        </presentation:notes>
      </draw:page>
      <draw:page draw:name="page15"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presentation:user-transformed="true">
          <draw:text-box>
            <text:p>2. <text:s/>Referenced Documents</text:p>
          </draw:text-box>
        </draw:frame>
        <draw:frame presentation:style-name="pr5" draw:text-style-name="P1" draw:layer="layout" svg:width="24.639cm" svg:height="15.866cm" svg:x="1.4cm" svg:y="4.2cm" presentation:class="outline" presentation:user-transformed="true">
          <draw:text-box>
            <text:list text:style-name="L2">
              <text:list-item>
                <text:p>Provide identifying information for all documents referenced within the ConOps document</text:p>
              </text:list-item>
            </text:list>
          </draw:text-box>
        </draw:frame>
        <presentation:notes draw:style-name="dp2">
          <draw:page-thumbnail draw:style-name="gr1" draw:layer="layout" svg:width="13.586cm" svg:height="11.136cm" svg:x="3.705cm" svg:y="2.256cm" draw:page-number="15" presentation:class="page"/>
          <draw:frame presentation:style-name="pr2" draw:text-style-name="P4" draw:layer="layout" svg:width="16.799cm" svg:height="13.364cm" svg:x="2.1cm" svg:y="14.106cm" presentation:class="notes" presentation:placeholder="true">
            <draw:text-box/>
          </draw:frame>
        </presentation:notes>
      </draw:page>
      <draw:page draw:name="page16" draw:style-name="dp1" draw:master-page-name="Lecture" presentation:presentation-page-layout-name="AL1T1">
        <office:forms form:automatic-focus="false" form:apply-design-mode="false"/>
        <draw:frame presentation:style-name="pr9" draw:text-style-name="P1" draw:layer="layout" svg:width="25.199cm" svg:height="3.845cm" svg:x="1.4cm" svg:y="0.147cm" presentation:class="title" presentation:user-transformed="true">
          <draw:text-box>
            <text:p>3. <text:s/>Current System or Situation</text:p>
          </draw:text-box>
        </draw:frame>
        <draw:frame presentation:style-name="pr5" draw:text-style-name="P1" draw:layer="layout" svg:width="24.639cm" svg:height="15.866cm" svg:x="1.4cm" svg:y="4.2cm" presentation:class="outline" presentation:user-transformed="true">
          <draw:text-box>
            <text:list text:style-name="L2">
              <text:list-item>
                <text:p>Describe the system or situation (either automated or manual) as it currently exists.</text:p>
              </text:list-item>
              <text:list-item>
                <text:p>If there is no current system on which to base changes, then describe the situation that motivates development of the proposed system.</text:p>
              </text:list-item>
            </text:list>
          </draw:text-box>
        </draw:frame>
        <presentation:notes draw:style-name="dp2">
          <draw:page-thumbnail draw:style-name="gr1" draw:layer="layout" svg:width="13.586cm" svg:height="11.136cm" svg:x="3.705cm" svg:y="2.256cm" draw:page-number="16" presentation:class="page"/>
          <draw:frame presentation:style-name="pr2" draw:text-style-name="P4" draw:layer="layout" svg:width="16.799cm" svg:height="13.364cm" svg:x="2.1cm" svg:y="14.106cm" presentation:class="notes" presentation:placeholder="true">
            <draw:text-box/>
          </draw:frame>
        </presentation:notes>
      </draw:page>
      <draw:page draw:name="page17" draw:style-name="dp1" draw:master-page-name="Lecture" presentation:presentation-page-layout-name="AL1T1">
        <office:forms form:automatic-focus="false" form:apply-design-mode="false"/>
        <draw:frame presentation:style-name="pr10" draw:text-style-name="P1" draw:layer="layout" svg:width="25.199cm" svg:height="3.287cm" svg:x="1.4cm" svg:y="0.426cm" presentation:class="title" presentation:user-transformed="true">
          <draw:text-box>
            <text:p><text:span text:style-name="T3">3.1. Background, Objectives, </text:span><text:span text:style-name="T3">and Scope </text:span></text:p>
          </draw:text-box>
        </draw:frame>
        <draw:frame presentation:style-name="pr5" draw:text-style-name="P1" draw:layer="layout" svg:width="24.639cm" svg:height="15.866cm" svg:x="1.4cm" svg:y="4.2cm" presentation:class="outline" presentation:user-transformed="true">
          <draw:text-box>
            <text:p>Provide an overview of the current system or situation, including as applicable, background, mission, goals, objectives, scope, business drivers, and motivation for the current system.</text:p>
          </draw:text-box>
        </draw:frame>
        <presentation:notes draw:style-name="dp2">
          <draw:page-thumbnail draw:style-name="gr1" draw:layer="layout" svg:width="13.586cm" svg:height="11.136cm" svg:x="3.705cm" svg:y="2.256cm" draw:page-number="17" presentation:class="page"/>
          <draw:frame presentation:style-name="pr2" draw:text-style-name="P4" draw:layer="layout" svg:width="16.799cm" svg:height="13.364cm" svg:x="2.1cm" svg:y="14.106cm" presentation:class="notes" presentation:placeholder="true">
            <draw:text-box/>
          </draw:frame>
        </presentation:notes>
      </draw:page>
      <draw:page draw:name="page18" draw:style-name="dp1" draw:master-page-name="Lecture" presentation:presentation-page-layout-name="AL1T1">
        <office:forms form:automatic-focus="false" form:apply-design-mode="false"/>
        <draw:frame presentation:style-name="pr10" draw:text-style-name="P1" draw:layer="layout" svg:width="25.199cm" svg:height="3.287cm" svg:x="1.4cm" svg:y="0.426cm" presentation:class="title" presentation:user-transformed="true">
          <draw:text-box>
            <text:p><text:span text:style-name="T3">3.2. Operational Policies and </text:span><text:span text:style-name="T3">Constraints </text:span></text:p>
          </draw:text-box>
        </draw:frame>
        <draw:frame presentation:style-name="pr5" draw:text-style-name="P1" draw:layer="layout" svg:width="24.639cm" svg:height="15.866cm" svg:x="1.4cm" svg:y="4.2cm" presentation:class="outline" presentation:user-transformed="true">
          <draw:text-box>
            <text:list text:style-name="L2">
              <text:list-item>
                <text:p>Describe the operational policies and constraints affecting the operations of the current system.</text:p>
              </text:list-item>
              <text:list-item>
                <text:p>Operational policies are predetermined management decisions regarding the operations of the current system</text:p>
                <text:list>
                  <text:list-item>
                    <text:p>in form of general statements or understandings that guide or limit decision making activities</text:p>
                  </text:list-item>
                </text:list>
              </text:list-item>
              <text:list-item>
                <text:p>Operational constraints are limitations placed on the operations of the current system</text:p>
              </text:list-item>
            </text:list>
          </draw:text-box>
        </draw:frame>
        <presentation:notes draw:style-name="dp2">
          <draw:page-thumbnail draw:style-name="gr1" draw:layer="layout" svg:width="13.586cm" svg:height="11.136cm" svg:x="3.705cm" svg:y="2.256cm" draw:page-number="18" presentation:class="page"/>
          <draw:frame presentation:style-name="pr2" draw:text-style-name="P4" draw:layer="layout" svg:width="16.799cm" svg:height="13.364cm" svg:x="2.1cm" svg:y="14.106cm" presentation:class="notes" presentation:placeholder="true">
            <draw:text-box/>
          </draw:frame>
        </presentation:notes>
      </draw:page>
      <draw:page draw:name="page19" draw:style-name="dp1" draw:master-page-name="Lecture" presentation:presentation-page-layout-name="AL1T1">
        <office:forms form:automatic-focus="false" form:apply-design-mode="false"/>
        <draw:frame presentation:style-name="pr10" draw:text-style-name="P1" draw:layer="layout" svg:width="25.199cm" svg:height="3.287cm" svg:x="1.4cm" svg:y="0.425cm" presentation:class="title" presentation:user-transformed="true">
          <draw:text-box>
            <text:p><text:span text:style-name="T3">3.3. Description of Current </text:span><text:span text:style-name="T3">System or Situation</text:span></text:p>
          </draw:text-box>
        </draw:frame>
        <draw:frame presentation:style-name="pr5" draw:text-style-name="P1" draw:layer="layout" svg:width="24.639cm" svg:height="15.866cm" svg:x="1.4cm" svg:y="4.2cm" presentation:class="outline" presentation:user-transformed="true">
          <draw:text-box>
            <text:list text:style-name="L2">
              <text:list-item>
                <text:p>Provide a description of the current system or situation that is simple and clear enough that all intended readers of the document can fully understand it.</text:p>
              </text:list-item>
              <text:list-item>
                <text:p>Provide a graphical overview of the current system or situation:</text:p>
              </text:list-item>
              <text:list-item>
                <text:p>context diagram, a top-level object diagram, or some other type of diagram that depicts the system and its environment. The description should include the following as appropriate: </text:p>
                <text:list>
                  <text:list-item>
                    <text:p>The operational environment and its characteristics</text:p>
                  </text:list-item>
                  <text:list-item>
                    <text:p>Major system components and the interconnection among those components</text:p>
                  </text:list-item>
                  <text:list-item>
                    <text:p>Interfaces to external systems or procedures</text:p>
                  </text:list-item>
                  <text:list-item>
                    <text:p>Capabilities, functions, and features of the current system, including types of transactions processed</text:p>
                  </text:list-item>
                  <text:list-item>
                    <text:p>Charts and accompanying descriptions depicting inputs, outputs, data flows, control flows, and manual and automated processes sufficient to understand the current system or situation from the user’s point of view</text:p>
                  </text:list-item>
                  <text:list-item>
                    <text:p>Cost of system operations</text:p>
                  </text:list-item>
                  <text:list-item>
                    <text:p>Operational risk factors</text:p>
                  </text:list-item>
                  <text:list-item>
                    <text:p>Performance characteristics such as speed, throughput, volume, frequency</text:p>
                  </text:list-item>
                  <text:list-item>
                    <text:p>Quality attributes, such as: availability, correctness, efficiency, expandability, flexibility, interoperability, maintainability, portability, reliability, reusability, supportability, survivability, and usability</text:p>
                  </text:list-item>
                  <text:list-item>
                    <text:p>Provisions for safety, security, privacy, integrity, and continuity of operations in emergencies that exert influence on the operation or operational environment of the current system</text:p>
                  </text:list-item>
                </text:list>
              </text:list-item>
            </text:list>
          </draw:text-box>
        </draw:frame>
        <presentation:notes draw:style-name="dp2">
          <draw:page-thumbnail draw:style-name="gr1" draw:layer="layout" svg:width="13.586cm" svg:height="11.136cm" svg:x="3.705cm" svg:y="2.256cm" draw:page-number="19" presentation:class="page"/>
          <draw:frame presentation:style-name="pr2" draw:text-style-name="P4" draw:layer="layout" svg:width="16.799cm" svg:height="13.364cm" svg:x="2.1cm" svg:y="14.106cm" presentation:class="notes" presentation:placeholder="true">
            <draw:text-box/>
          </draw:frame>
        </presentation:notes>
      </draw:page>
      <draw:page draw:name="page20" draw:style-name="dp1" draw:master-page-name="Lecture" presentation:presentation-page-layout-name="AL1T1">
        <office:forms form:automatic-focus="false" form:apply-design-mode="false"/>
        <draw:frame presentation:style-name="pr10" draw:text-style-name="P1" draw:layer="layout" svg:width="25.199cm" svg:height="3.287cm" svg:x="1.4cm" svg:y="0.425cm" presentation:class="title" presentation:user-transformed="true">
          <draw:text-box>
            <text:p><text:span text:style-name="T3">3.4. Current Modes of </text:span><text:span text:style-name="T3">Operation <text:s/></text:span></text:p>
          </draw:text-box>
        </draw:frame>
        <draw:frame presentation:style-name="pr5" draw:text-style-name="P1" draw:layer="layout" svg:width="24.639cm" svg:height="15.866cm" svg:x="1.4cm" svg:y="4.2cm" presentation:class="outline" presentation:user-transformed="true">
          <draw:text-box>
            <text:list text:style-name="L2">
              <text:list-item>
                <text:p>Describe the various modes of operation for the current system or situation (e.g., normal, degraded, exception handling, maintenance, training, backup, emergency, alternate-site, active, and idle modes)</text:p>
              </text:list-item>
              <text:list-item>
                <text:p>All of the modes that apply to all classes of users should be included, and especially the modes that involve different sites and equipment that have significant impacts on the operational aspects of the system or situation:</text:p>
              </text:list-item>
              <text:list-item>
                <text:p>System processes, procedures, and capabilities or functions should be related to each mode, as appropriate, perhaps using a cross-reference matrix</text:p>
              </text:list-item>
            </text:list>
          </draw:text-box>
        </draw:frame>
        <presentation:notes draw:style-name="dp2">
          <draw:page-thumbnail draw:style-name="gr1" draw:layer="layout" svg:width="13.586cm" svg:height="11.136cm" svg:x="3.705cm" svg:y="2.256cm" draw:page-number="20" presentation:class="page"/>
          <draw:frame presentation:style-name="pr2" draw:text-style-name="P4" draw:layer="layout" svg:width="16.799cm" svg:height="13.364cm" svg:x="2.1cm" svg:y="14.106cm" presentation:class="notes" presentation:placeholder="true">
            <draw:text-box/>
          </draw:frame>
        </presentation:notes>
      </draw:page>
      <draw:page draw:name="page21" draw:style-name="dp1" draw:master-page-name="Lecture" presentation:presentation-page-layout-name="AL1T1">
        <office:forms form:automatic-focus="false" form:apply-design-mode="false"/>
        <draw:frame presentation:style-name="pr10" draw:text-style-name="P1" draw:layer="layout" svg:width="25.199cm" svg:height="3.287cm" svg:x="1.4cm" svg:y="0.425cm" presentation:class="title" presentation:user-transformed="true">
          <draw:text-box>
            <text:p><text:span text:style-name="T3">3.5. Current Users and </text:span><text:span text:style-name="T3">Stakeholders</text:span></text:p>
          </draw:text-box>
        </draw:frame>
        <draw:frame presentation:style-name="pr5" draw:text-style-name="P1" draw:layer="layout" svg:width="24.639cm" svg:height="15.866cm" svg:x="1.4cm" svg:y="4.2cm" presentation:class="outline" presentation:user-transformed="true">
          <draw:text-box>
            <text:list text:style-name="L2">
              <text:list-item>
                <text:p>A user class is distinguished by the ways in which users interact with the present system or situation.</text:p>
              </text:list-item>
              <text:list-item>
                <text:p>Factors that distinguish a user class include common responsibilities, skill levels, work activities, and modes of interaction with the system</text:p>
              </text:list-item>
              <text:list-item>
                <text:p>In this context, a user is anyone who interacts with the existing system, including operational users, data entry personnel, system operators, operational support personnel, system maintainers, and trainers.</text:p>
              </text:list-item>
              <text:list-item>
                <text:p>Subordinate sections might provide existing organizational structure(s) of the various user groups and user classes that are </text:p>
              </text:list-item>
              <text:list-item>
                <text:p>involved with the current system or situation:</text:p>
                <text:list>
                  <text:list-item>
                    <text:p>profiles of user classes</text:p>
                  </text:list-item>
                  <text:list-item>
                    <text:p>interactions among user classes</text:p>
                  </text:list-item>
                  <text:list-item>
                    <text:p>identification of other involved personnel who do not directly interact with the system, but who have an influence on it or are influenced by the existing system or situation.</text:p>
                  </text:list-item>
                </text:list>
              </text:list-item>
            </text:list>
          </draw:text-box>
        </draw:frame>
        <presentation:notes draw:style-name="dp2">
          <draw:page-thumbnail draw:style-name="gr1" draw:layer="layout" svg:width="13.586cm" svg:height="11.136cm" svg:x="3.705cm" svg:y="2.256cm" draw:page-number="21" presentation:class="page"/>
          <draw:frame presentation:style-name="pr2" draw:text-style-name="P4" draw:layer="layout" svg:width="16.799cm" svg:height="13.364cm" svg:x="2.1cm" svg:y="14.106cm" presentation:class="notes" presentation:placeholder="true">
            <draw:text-box/>
          </draw:frame>
        </presentation:notes>
      </draw:page>
      <draw:page draw:name="page22" draw:style-name="dp1" draw:master-page-name="Lecture" presentation:presentation-page-layout-name="AL1T1">
        <office:forms form:automatic-focus="false" form:apply-design-mode="false"/>
        <draw:frame presentation:style-name="pr10" draw:text-style-name="P1" draw:layer="layout" svg:width="25.199cm" svg:height="3.287cm" svg:x="1.4cm" svg:y="0.425cm" presentation:class="title" presentation:user-transformed="true">
          <draw:text-box>
            <text:p><text:span text:style-name="T3">3.6. Current Support </text:span><text:span text:style-name="T3">Environment </text:span></text:p>
          </draw:text-box>
        </draw:frame>
        <draw:frame presentation:style-name="pr5" draw:text-style-name="P1" draw:layer="layout" svg:width="24.639cm" svg:height="15.866cm" svg:x="1.4cm" svg:y="4.2cm" presentation:class="outline" presentation:user-transformed="true">
          <draw:text-box>
            <text:list text:style-name="L2">
              <text:list-item>
                <text:p>Describe the support concepts and support environment for the current system or situation:</text:p>
                <text:list>
                  <text:list-item>
                    <text:p>support organization</text:p>
                  </text:list-item>
                  <text:list-item>
                    <text:p>facilities</text:p>
                  </text:list-item>
                  <text:list-item>
                    <text:p>equipment</text:p>
                  </text:list-item>
                  <text:list-item>
                    <text:p>support software;</text:p>
                  </text:list-item>
                  <text:list-item>
                    <text:p>repair or replacement criteria</text:p>
                  </text:list-item>
                  <text:list-item>
                    <text:p>maintenance levels and cycles</text:p>
                  </text:list-item>
                  <text:list-item>
                    <text:p>storage, distribution, and supply methods</text:p>
                  </text:list-item>
                </text:list>
              </text:list-item>
            </text:list>
          </draw:text-box>
        </draw:frame>
        <presentation:notes draw:style-name="dp2">
          <draw:page-thumbnail draw:style-name="gr1" draw:layer="layout" svg:width="13.586cm" svg:height="11.136cm" svg:x="3.705cm" svg:y="2.256cm" draw:page-number="22" presentation:class="page"/>
          <draw:frame presentation:style-name="pr2" draw:text-style-name="P4" draw:layer="layout" svg:width="16.799cm" svg:height="13.364cm" svg:x="2.1cm" svg:y="14.106cm" presentation:class="notes" presentation:placeholder="true">
            <draw:text-box/>
          </draw:frame>
        </presentation:notes>
      </draw:page>
      <draw:page draw:name="page23" draw:style-name="dp1" draw:master-page-name="Lecture" presentation:presentation-page-layout-name="AL1T1">
        <office:forms form:automatic-focus="false" form:apply-design-mode="false"/>
        <draw:frame presentation:style-name="pr10" draw:text-style-name="P1" draw:layer="layout" svg:width="25.199cm" svg:height="3.287cm" svg:x="1.4cm" svg:y="0.425cm" presentation:class="title" presentation:user-transformed="true">
          <draw:text-box>
            <text:p><text:span text:style-name="T3">4. <text:s/>Justification and Description </text:span><text:span text:style-name="T3">of Changes </text:span></text:p>
          </draw:text-box>
        </draw:frame>
        <draw:frame presentation:style-name="pr5" draw:text-style-name="P1" draw:layer="layout" svg:width="24.639cm" svg:height="15.866cm" svg:x="1.4cm" svg:y="4.2cm" presentation:class="outline" presentation:user-transformed="true">
          <draw:text-box>
            <text:list text:style-name="L2">
              <text:list-item>
                <text:p>Describe the shortcomings of the current system or situation that motivate development of a new system or modification of an existing system</text:p>
              </text:list-item>
              <text:list-item>
                <text:p>If there is no current system on which to base changes, then so indicate and provide justification for the features of the new system</text:p>
              </text:list-item>
            </text:list>
          </draw:text-box>
        </draw:frame>
        <presentation:notes draw:style-name="dp2">
          <draw:page-thumbnail draw:style-name="gr1" draw:layer="layout" svg:width="13.586cm" svg:height="11.136cm" svg:x="3.705cm" svg:y="2.256cm" draw:page-number="23" presentation:class="page"/>
          <draw:frame presentation:style-name="pr2" draw:text-style-name="P4" draw:layer="layout" svg:width="16.799cm" svg:height="13.364cm" svg:x="2.1cm" svg:y="14.106cm" presentation:class="notes" presentation:placeholder="true">
            <draw:text-box/>
          </draw:frame>
        </presentation:notes>
      </draw:page>
      <draw:page draw:name="page24" draw:style-name="dp1" draw:master-page-name="Lecture" presentation:presentation-page-layout-name="AL1T1">
        <office:forms form:automatic-focus="false" form:apply-design-mode="false"/>
        <draw:frame presentation:style-name="pr9" draw:text-style-name="P1" draw:layer="layout" svg:width="25.199cm" svg:height="3.845cm" svg:x="1.4cm" svg:y="0.147cm" presentation:class="title" presentation:user-transformed="true">
          <draw:text-box>
            <text:p>4.1. Justification of Changes</text:p>
          </draw:text-box>
        </draw:frame>
        <draw:frame presentation:style-name="pr5" draw:text-style-name="P1" draw:layer="layout" svg:width="24.639cm" svg:height="15.866cm" svg:x="1.4cm" svg:y="4.2cm" presentation:class="outline" presentation:user-transformed="true">
          <draw:text-box>
            <text:list text:style-name="L2">
              <text:list-item>
                <text:p>Summarize new or modified aspects of the user needs, missions, objectives, environments, interfaces, personnel, or other factors that require a new or modified system</text:p>
              </text:list-item>
              <text:list-item>
                <text:p>Summarize the deficiencies or limitations of the current system or situation that make it unable to respond to new or changed factors</text:p>
              </text:list-item>
              <text:list-item>
                <text:p>Provide justification for a new or modified system (e.g., legislative drivers, new opportunities, improvements, new functional capabilities)</text:p>
              </text:list-item>
            </text:list>
          </draw:text-box>
        </draw:frame>
        <presentation:notes draw:style-name="dp2">
          <draw:page-thumbnail draw:style-name="gr1" draw:layer="layout" svg:width="13.586cm" svg:height="11.136cm" svg:x="3.705cm" svg:y="2.256cm" draw:page-number="24" presentation:class="page"/>
          <draw:frame presentation:style-name="pr2" draw:text-style-name="P4" draw:layer="layout" svg:width="16.799cm" svg:height="13.364cm" svg:x="2.1cm" svg:y="14.106cm" presentation:class="notes" presentation:placeholder="true">
            <draw:text-box/>
          </draw:frame>
        </presentation:notes>
      </draw:page>
      <draw:page draw:name="page25" draw:style-name="dp1" draw:master-page-name="Lecture" presentation:presentation-page-layout-name="AL1T1">
        <office:forms form:automatic-focus="false" form:apply-design-mode="false"/>
        <draw:frame presentation:style-name="pr9" draw:text-style-name="P1" draw:layer="layout" svg:width="25.199cm" svg:height="3.845cm" svg:x="1.4cm" svg:y="0.147cm" presentation:class="title" presentation:user-transformed="true">
          <draw:text-box>
            <text:p>4.2. Description of Desired Changes </text:p>
          </draw:text-box>
        </draw:frame>
        <draw:frame presentation:style-name="pr5" draw:text-style-name="P1" draw:layer="layout" svg:width="24.639cm" svg:height="15.866cm" svg:x="1.4cm" svg:y="4.2cm" presentation:class="outline" presentation:user-transformed="true">
          <draw:text-box>
            <text:list text:style-name="L2">
              <text:list-item>
                <text:p>Summarize the new or modified capabilities, functions, processes, interfaces, and other changes needed to respond to the factors identified in 4.1.</text:p>
              </text:list-item>
              <text:list-item>
                <text:p>Changes should be based on the current system described in section 3. of the document.</text:p>
              </text:list-item>
              <text:list-item>
                <text:p>If there is no existing system on which to base changes, then summarize the capabilities to be provided by a new system. This description should include the following, as appropriate:</text:p>
                <text:list>
                  <text:list-item>
                    <text:p>Capability changes</text:p>
                  </text:list-item>
                  <text:list-item>
                    <text:p>System processing changes</text:p>
                  </text:list-item>
                  <text:list-item>
                    <text:p>Interface changes</text:p>
                  </text:list-item>
                  <text:list-item>
                    <text:p>Personnel changes</text:p>
                  </text:list-item>
                  <text:list-item>
                    <text:p>Environment changes</text:p>
                  </text:list-item>
                  <text:list-item>
                    <text:p>Operational changes</text:p>
                  </text:list-item>
                  <text:list-item>
                    <text:p>Support changes</text:p>
                  </text:list-item>
                  <text:list-item>
                    <text:p>Other changes</text:p>
                  </text:list-item>
                </text:list>
              </text:list-item>
            </text:list>
          </draw:text-box>
        </draw:frame>
        <presentation:notes draw:style-name="dp2">
          <draw:page-thumbnail draw:style-name="gr1" draw:layer="layout" svg:width="13.586cm" svg:height="11.136cm" svg:x="3.705cm" svg:y="2.256cm" draw:page-number="25" presentation:class="page"/>
          <draw:frame presentation:style-name="pr2" draw:text-style-name="P4" draw:layer="layout" svg:width="16.799cm" svg:height="13.364cm" svg:x="2.1cm" svg:y="14.106cm" presentation:class="notes" presentation:placeholder="true">
            <draw:text-box/>
          </draw:frame>
        </presentation:notes>
      </draw:page>
      <draw:page draw:name="page26" draw:style-name="dp1" draw:master-page-name="Lecture" presentation:presentation-page-layout-name="AL1T1">
        <office:forms form:automatic-focus="false" form:apply-design-mode="false"/>
        <draw:frame presentation:style-name="pr9" draw:text-style-name="P1" draw:layer="layout" svg:width="25.199cm" svg:height="3.845cm" svg:x="1.4cm" svg:y="0.147cm" presentation:class="title" presentation:user-transformed="true">
          <draw:text-box>
            <text:p>4.3. Priorities Among Changes</text:p>
          </draw:text-box>
        </draw:frame>
        <draw:frame presentation:style-name="pr5" draw:text-style-name="P1" draw:layer="layout" svg:width="24.639cm" svg:height="15.866cm" svg:x="1.4cm" svg:y="4.2cm" presentation:class="outline" presentation:user-transformed="true">
          <draw:text-box>
            <text:list text:style-name="L2">
              <text:list-item>
                <text:p>Identify priorities among the desired changes and new features</text:p>
              </text:list-item>
              <text:list-item>
                <text:p>Each change should be classified as essential, desirable, or optional and a reason provided for the classification</text:p>
              </text:list-item>
            </text:list>
          </draw:text-box>
        </draw:frame>
        <presentation:notes draw:style-name="dp2">
          <draw:page-thumbnail draw:style-name="gr1" draw:layer="layout" svg:width="13.586cm" svg:height="11.136cm" svg:x="3.705cm" svg:y="2.256cm" draw:page-number="26" presentation:class="page"/>
          <draw:frame presentation:style-name="pr2" draw:text-style-name="P4" draw:layer="layout" svg:width="16.799cm" svg:height="13.364cm" svg:x="2.1cm" svg:y="14.106cm" presentation:class="notes" presentation:placeholder="true">
            <draw:text-box/>
          </draw:frame>
        </presentation:notes>
      </draw:page>
      <draw:page draw:name="page27" draw:style-name="dp1" draw:master-page-name="Lecture" presentation:presentation-page-layout-name="AL1T1">
        <office:forms form:automatic-focus="false" form:apply-design-mode="false"/>
        <draw:frame presentation:style-name="pr9" draw:text-style-name="P1" draw:layer="layout" svg:width="25.199cm" svg:height="3.845cm" svg:x="1.4cm" svg:y="0.147cm" presentation:class="title" presentation:user-transformed="true">
          <draw:text-box>
            <text:p>4.4. Changes Considered But Not Included</text:p>
          </draw:text-box>
        </draw:frame>
        <draw:frame presentation:style-name="pr5" draw:text-style-name="P1" draw:layer="layout" svg:width="24.639cm" svg:height="15.866cm" svg:x="1.4cm" svg:y="4.2cm" presentation:class="outline" presentation:user-transformed="true">
          <draw:text-box>
            <text:list text:style-name="L2">
              <text:list-item>
                <text:p>Identify desired changes and new features considered but not included in section 4.2, and the rationale for not including them <text:s/></text:p>
              </text:list-item>
            </text:list>
          </draw:text-box>
        </draw:frame>
        <presentation:notes draw:style-name="dp2">
          <draw:page-thumbnail draw:style-name="gr1" draw:layer="layout" svg:width="13.586cm" svg:height="11.136cm" svg:x="3.705cm" svg:y="2.256cm" draw:page-number="27" presentation:class="page"/>
          <draw:frame presentation:style-name="pr2" draw:text-style-name="P4" draw:layer="layout" svg:width="16.799cm" svg:height="13.364cm" svg:x="2.1cm" svg:y="14.106cm" presentation:class="notes" presentation:placeholder="true">
            <draw:text-box/>
          </draw:frame>
        </presentation:notes>
      </draw:page>
      <draw:page draw:name="page28" draw:style-name="dp1" draw:master-page-name="Lecture" presentation:presentation-page-layout-name="AL1T1">
        <office:forms form:automatic-focus="false" form:apply-design-mode="false"/>
        <draw:frame presentation:style-name="pr9" draw:text-style-name="P1" draw:layer="layout" svg:width="25.199cm" svg:height="3.845cm" svg:x="1.4cm" svg:y="0.147cm" presentation:class="title" presentation:user-transformed="true">
          <draw:text-box>
            <text:p>5. <text:s/>Proposed System or Situation</text:p>
          </draw:text-box>
        </draw:frame>
        <draw:frame presentation:style-name="pr5" draw:text-style-name="P1" draw:layer="layout" svg:width="24.639cm" svg:height="15.866cm" svg:x="1.4cm" svg:y="4.2cm" presentation:class="outline" presentation:user-transformed="true">
          <draw:text-box>
            <text:list text:style-name="L2">
              <text:list-item>
                <text:p>Describe the concepts for the proposed system or situation that results from the desired changes specified in section 4.</text:p>
              </text:list-item>
              <text:list-item>
                <text:p>Description should be at a high-level, indicating the operational features that are to be provided without specifying design details.</text:p>
              </text:list-item>
              <text:list-item>
                <text:p>Description should be of sufficient detail to fully explain how the proposed system is envisioned to operate in fulfilling users’ needs and the business requirements.</text:p>
              </text:list-item>
              <text:list-item>
                <text:p>The ConOps may contain some examples of typical design strategies, for the purpose of clarifying operational details of the proposed system, but should not contain design specifications </text:p>
              </text:list-item>
            </text:list>
          </draw:text-box>
        </draw:frame>
        <presentation:notes draw:style-name="dp2">
          <draw:page-thumbnail draw:style-name="gr1" draw:layer="layout" svg:width="13.586cm" svg:height="11.136cm" svg:x="3.705cm" svg:y="2.256cm" draw:page-number="28" presentation:class="page"/>
          <draw:frame presentation:style-name="pr2" draw:text-style-name="P4" draw:layer="layout" svg:width="16.799cm" svg:height="13.364cm" svg:x="2.1cm" svg:y="14.106cm" presentation:class="notes" presentation:placeholder="true">
            <draw:text-box/>
          </draw:frame>
        </presentation:notes>
      </draw:page>
      <draw:page draw:name="page29" draw:style-name="dp1" draw:master-page-name="Lecture" presentation:presentation-page-layout-name="AL1T1">
        <office:forms form:automatic-focus="false" form:apply-design-mode="false"/>
        <draw:frame presentation:style-name="pr11" draw:text-style-name="P1" draw:layer="layout" svg:width="25.199cm" svg:height="3.845cm" svg:x="1.4cm" svg:y="0.147cm" presentation:class="title" presentation:user-transformed="true">
          <draw:text-box>
            <text:p>5.1. Background, Objectives, and Scope </text:p>
          </draw:text-box>
        </draw:frame>
        <draw:frame presentation:style-name="pr3" draw:text-style-name="P1" draw:layer="layout" svg:width="24.639cm" svg:height="15.866cm" svg:x="1.4cm" svg:y="4.2cm" presentation:class="outline" presentation:user-transformed="true">
          <draw:text-box>
            <text:list text:style-name="L2">
              <text:list-item>
                <text:p>Provide an overview of the proposed system or situation, including as applicable:</text:p>
                <text:list>
                  <text:list-item>
                    <text:p>Background</text:p>
                  </text:list-item>
                  <text:list-item>
                    <text:p>Mission</text:p>
                  </text:list-item>
                  <text:list-item>
                    <text:p>Goals</text:p>
                  </text:list-item>
                  <text:list-item>
                    <text:p>Objectives</text:p>
                  </text:list-item>
                  <text:list-item>
                    <text:p>Scope</text:p>
                  </text:list-item>
                  <text:list-item>
                    <text:p>Business drivers</text:p>
                  </text:list-item>
                  <text:list-item>
                    <text:p>Motivation for the proposed system</text:p>
                  </text:list-item>
                </text:list>
              </text:list-item>
            </text:list>
          </draw:text-box>
        </draw:frame>
        <presentation:notes draw:style-name="dp2">
          <draw:page-thumbnail draw:style-name="gr1" draw:layer="layout" svg:width="13.586cm" svg:height="11.136cm" svg:x="3.705cm" svg:y="2.256cm" draw:page-number="29" presentation:class="page"/>
          <draw:frame presentation:style-name="pr2" draw:text-style-name="P4" draw:layer="layout" svg:width="16.799cm" svg:height="13.364cm" svg:x="2.1cm" svg:y="14.106cm" presentation:class="notes" presentation:placeholder="true">
            <draw:text-box/>
          </draw:frame>
        </presentation:notes>
      </draw:page>
      <draw:page draw:name="page30" draw:style-name="dp1" draw:master-page-name="Lecture" presentation:presentation-page-layout-name="AL1T1">
        <office:forms form:automatic-focus="false" form:apply-design-mode="false"/>
        <draw:frame presentation:style-name="pr9" draw:text-style-name="P1" draw:layer="layout" svg:width="25.199cm" svg:height="3.845cm" svg:x="1.4cm" svg:y="0.147cm" presentation:class="title" presentation:user-transformed="true">
          <draw:text-box>
            <text:p>5.2. Operational Policies and Constraints </text:p>
          </draw:text-box>
        </draw:frame>
        <draw:frame presentation:style-name="pr5" draw:text-style-name="P1" draw:layer="layout" svg:width="24.639cm" svg:height="15.866cm" svg:x="1.4cm" svg:y="4.2cm" presentation:class="outline" presentation:user-transformed="true">
          <draw:text-box>
            <text:list text:style-name="L2">
              <text:list-item>
                <text:p>Describe the operational policies and constraints affecting the operations of the proposed system</text:p>
              </text:list-item>
              <text:list-item>
                <text:p>Operational policies are predetermined management decisions regarding the operations of the proposed system, normally in the form of general statements or understandings that guide or limit decision-making activities, but do allow for some discretion</text:p>
              </text:list-item>
              <text:list-item>
                <text:p>Operational constraints are limitations placed on the operations of the proposed system</text:p>
              </text:list-item>
            </text:list>
          </draw:text-box>
        </draw:frame>
        <presentation:notes draw:style-name="dp2">
          <draw:page-thumbnail draw:style-name="gr1" draw:layer="layout" svg:width="13.586cm" svg:height="11.136cm" svg:x="3.705cm" svg:y="2.256cm" draw:page-number="30" presentation:class="page"/>
          <draw:frame presentation:style-name="pr2" draw:text-style-name="P4" draw:layer="layout" svg:width="16.799cm" svg:height="13.364cm" svg:x="2.1cm" svg:y="14.106cm" presentation:class="notes" presentation:placeholder="true">
            <draw:text-box/>
          </draw:frame>
        </presentation:notes>
      </draw:page>
      <draw:page draw:name="page31" draw:style-name="dp1" draw:master-page-name="Lecture" presentation:presentation-page-layout-name="AL1T1">
        <office:forms form:automatic-focus="false" form:apply-design-mode="false"/>
        <draw:frame presentation:style-name="pr10" draw:text-style-name="P1" draw:layer="layout" svg:width="25.199cm" svg:height="3.287cm" svg:x="1.4cm" svg:y="0.425cm" presentation:class="title" presentation:user-transformed="true">
          <draw:text-box>
            <text:p><text:span text:style-name="T3">5.3. Description of the </text:span><text:span text:style-name="T3">Proposed System or Situation </text:span></text:p>
          </draw:text-box>
        </draw:frame>
        <draw:frame presentation:style-name="pr5" draw:text-style-name="P1" draw:layer="layout" svg:width="24.639cm" svg:height="16.4cm" svg:x="1.4cm" svg:y="4.2cm" presentation:class="outline" presentation:user-transformed="true">
          <draw:text-box>
            <text:list text:style-name="L2">
              <text:list-item>
                <text:p>Provide a description of the proposed system or situation that is simple and clear enough that all intended readers of the document can fully understand it</text:p>
              </text:list-item>
              <text:list-item>
                <text:p>Provide a graphical overview of the proposed system or situation in the form of a context diagram, a top-level object diagram, or some other type of diagram that depicts the system and its environment. <text:s/>The description should include the following as appropriate:</text:p>
                <text:list>
                  <text:list-item>
                    <text:p>The operational environment and its characteristics (e.g., facilities, equipment, computing hardware, software, communications links, personnel, operational procedures used to operate the proposed system)</text:p>
                  </text:list-item>
                  <text:list-item>
                    <text:p>Major system components and the interconnection among those components</text:p>
                  </text:list-item>
                  <text:list-item>
                    <text:p>Interfaces to external systems or procedures</text:p>
                  </text:list-item>
                  <text:list-item>
                    <text:p>Capabilities, functions, and features of the current system, including types of <text:s/>transactions processed</text:p>
                  </text:list-item>
                  <text:list-item>
                    <text:p>Charts and accompanying descriptions depicting inputs, outputs, data flows, control flows, and manual and automated processes sufficient to understand the current system or situation from the user’s point of view</text:p>
                  </text:list-item>
                  <text:list-item>
                    <text:p>Cost of system operations</text:p>
                  </text:list-item>
                  <text:list-item>
                    <text:p>Operational risk factors</text:p>
                  </text:list-item>
                  <text:list-item>
                    <text:p>Performance characteristics, such as speed, throughput, volume, frequency</text:p>
                  </text:list-item>
                  <text:list-item>
                    <text:p>Quality attributes, such as: availability, correctness, efficiency, expandability, flexibility, interoperability, maintainability, portability, reliability, reusability, supportability, survivability, and usability</text:p>
                  </text:list-item>
                  <text:list-item>
                    <text:p>Provisions for safety, security, privacy, integrity, and continuity of operations in emergencies that exert influence on the operation or operational environment of the proposed system</text:p>
                  </text:list-item>
                </text:list>
              </text:list-item>
            </text:list>
          </draw:text-box>
        </draw:frame>
        <presentation:notes draw:style-name="dp2">
          <draw:page-thumbnail draw:style-name="gr1" draw:layer="layout" svg:width="13.586cm" svg:height="11.136cm" svg:x="3.705cm" svg:y="2.256cm" draw:page-number="31" presentation:class="page"/>
          <draw:frame presentation:style-name="pr2" draw:text-style-name="P4" draw:layer="layout" svg:width="16.799cm" svg:height="13.364cm" svg:x="2.1cm" svg:y="14.106cm" presentation:class="notes" presentation:placeholder="true">
            <draw:text-box/>
          </draw:frame>
        </presentation:notes>
      </draw:page>
      <draw:page draw:name="page32" draw:style-name="dp1" draw:master-page-name="Lecture" presentation:presentation-page-layout-name="AL1T1">
        <office:forms form:automatic-focus="false" form:apply-design-mode="false"/>
        <draw:frame presentation:style-name="pr10" draw:text-style-name="P1" draw:layer="layout" svg:width="25.199cm" svg:height="3.287cm" svg:x="1.4cm" svg:y="0.425cm" presentation:class="title" presentation:user-transformed="true">
          <draw:text-box>
            <text:p><text:span text:style-name="T3">5.4. Proposed Modes of </text:span><text:span text:style-name="T3">Operation</text:span></text:p>
          </draw:text-box>
        </draw:frame>
        <draw:frame presentation:style-name="pr5" draw:text-style-name="P1" draw:layer="layout" svg:width="24.639cm" svg:height="15.866cm" svg:x="1.4cm" svg:y="4.2cm" presentation:class="outline" presentation:user-transformed="true">
          <draw:text-box>
            <text:list text:style-name="L2">
              <text:list-item>
                <text:p>Describe the various modes of operation for the proposed system or situation (e.g., normal, degraded, exception handling, maintenance, training, backup, emergency, alternate-site, active, and idle modes)</text:p>
              </text:list-item>
              <text:list-item>
                <text:p>All of the modes that apply to all classes of users should be included, and especially the modes that involve different sites and equipment that have significant impacts on the operational aspects of the system or situation</text:p>
              </text:list-item>
              <text:list-item>
                <text:p>System processes, procedures, and capabilities or functions should be related to each mode, as appropriate, perhaps using a cross-reference matrix</text:p>
              </text:list-item>
            </text:list>
          </draw:text-box>
        </draw:frame>
        <presentation:notes draw:style-name="dp2">
          <draw:page-thumbnail draw:style-name="gr1" draw:layer="layout" svg:width="13.586cm" svg:height="11.136cm" svg:x="3.705cm" svg:y="2.256cm" draw:page-number="32" presentation:class="page"/>
          <draw:frame presentation:style-name="pr2" draw:text-style-name="P4" draw:layer="layout" svg:width="16.799cm" svg:height="13.364cm" svg:x="2.1cm" svg:y="14.106cm" presentation:class="notes" presentation:placeholder="true">
            <draw:text-box/>
          </draw:frame>
        </presentation:notes>
      </draw:page>
      <draw:page draw:name="page33" draw:style-name="dp1" draw:master-page-name="Lecture" presentation:presentation-page-layout-name="AL1T1">
        <office:forms form:automatic-focus="false" form:apply-design-mode="false"/>
        <draw:frame presentation:style-name="pr10" draw:text-style-name="P1" draw:layer="layout" svg:width="25.199cm" svg:height="3.287cm" svg:x="1.4cm" svg:y="0.425cm" presentation:class="title" presentation:user-transformed="true">
          <draw:text-box>
            <text:p><text:span text:style-name="T3">5.5. Anticipated Users and </text:span><text:span text:style-name="T3">Stakeholders </text:span></text:p>
          </draw:text-box>
        </draw:frame>
        <draw:frame presentation:style-name="pr5" draw:text-style-name="P1" draw:layer="layout" svg:width="24.639cm" svg:height="15.866cm" svg:x="1.4cm" svg:y="4.2cm" presentation:class="outline" presentation:user-transformed="true">
          <draw:text-box>
            <text:list text:style-name="L2">
              <text:list-item>
                <text:p>A user class is distinguished by the ways in which users interact with the proposed system or situation</text:p>
              </text:list-item>
              <text:list-item>
                <text:p>Factors that distinguish a user class include common responsibilities, skill levels, work activities, and modes of interaction with the system</text:p>
              </text:list-item>
              <text:list-item>
                <text:p>User is anyone who interacts with the proposed system, including operational users, data entry personnel, system operators, operational support personnel, system maintainers, trainers</text:p>
              </text:list-item>
              <text:list-item>
                <text:p>Subordinate sections might provide existing organizational structure(s) of the various user groups and user classes that are involved with the proposed system or situation:</text:p>
                <text:list>
                  <text:list-item>
                    <text:p>profiles of user classes</text:p>
                  </text:list-item>
                  <text:list-item>
                    <text:p>interactions among user classes</text:p>
                  </text:list-item>
                  <text:list-item>
                    <text:p>identification of other involved personnel who do not directly interact with the system, but who have an influence on it or are influenced by the proposed system or situation</text:p>
                  </text:list-item>
                </text:list>
              </text:list-item>
            </text:list>
          </draw:text-box>
        </draw:frame>
        <presentation:notes draw:style-name="dp2">
          <draw:page-thumbnail draw:style-name="gr1" draw:layer="layout" svg:width="13.586cm" svg:height="11.136cm" svg:x="3.705cm" svg:y="2.256cm" draw:page-number="33" presentation:class="page"/>
          <draw:frame presentation:style-name="pr2" draw:text-style-name="P4" draw:layer="layout" svg:width="16.799cm" svg:height="13.364cm" svg:x="2.1cm" svg:y="14.106cm" presentation:class="notes" presentation:placeholder="true">
            <draw:text-box/>
          </draw:frame>
        </presentation:notes>
      </draw:page>
      <draw:page draw:name="page34" draw:style-name="dp1" draw:master-page-name="Lecture" presentation:presentation-page-layout-name="AL1T1">
        <office:forms form:automatic-focus="false" form:apply-design-mode="false"/>
        <draw:frame presentation:style-name="pr10" draw:text-style-name="P1" draw:layer="layout" svg:width="25.199cm" svg:height="3.287cm" svg:x="1.4cm" svg:y="0.425cm" presentation:class="title" presentation:user-transformed="true">
          <draw:text-box>
            <text:p><text:span text:style-name="T3">5.6. Proposed Support </text:span><text:span text:style-name="T3">Environment </text:span></text:p>
          </draw:text-box>
        </draw:frame>
        <draw:frame presentation:style-name="pr5" draw:text-style-name="P1" draw:layer="layout" svg:width="24.639cm" svg:height="15.866cm" svg:x="1.4cm" svg:y="4.2cm" presentation:class="outline" presentation:user-transformed="true">
          <draw:text-box>
            <text:list text:style-name="L2">
              <text:list-item>
                <text:p>Describe the support concepts and support environment for the proposed system or situation, including:</text:p>
                <text:list>
                  <text:list-item>
                    <text:p>support organization</text:p>
                  </text:list-item>
                  <text:list-item>
                    <text:p>facilities</text:p>
                  </text:list-item>
                  <text:list-item>
                    <text:p>equipment</text:p>
                  </text:list-item>
                  <text:list-item>
                    <text:p>support software</text:p>
                  </text:list-item>
                  <text:list-item>
                    <text:p>repair or replacement criteria</text:p>
                  </text:list-item>
                  <text:list-item>
                    <text:p>maintenance levels and cycles</text:p>
                  </text:list-item>
                  <text:list-item>
                    <text:p>storage</text:p>
                  </text:list-item>
                  <text:list-item>
                    <text:p>distribution, and supply methods</text:p>
                  </text:list-item>
                </text:list>
              </text:list-item>
            </text:list>
          </draw:text-box>
        </draw:frame>
        <presentation:notes draw:style-name="dp2">
          <draw:page-thumbnail draw:style-name="gr1" draw:layer="layout" svg:width="13.586cm" svg:height="11.136cm" svg:x="3.705cm" svg:y="2.256cm" draw:page-number="34" presentation:class="page"/>
          <draw:frame presentation:style-name="pr2" draw:text-style-name="P4" draw:layer="layout" svg:width="16.799cm" svg:height="13.364cm" svg:x="2.1cm" svg:y="14.106cm" presentation:class="notes" presentation:placeholder="true">
            <draw:text-box/>
          </draw:frame>
        </presentation:notes>
      </draw:page>
      <draw:page draw:name="page35" draw:style-name="dp1" draw:master-page-name="Lecture" presentation:presentation-page-layout-name="AL1T1">
        <office:forms form:automatic-focus="false" form:apply-design-mode="false"/>
        <draw:frame presentation:style-name="pr1" draw:text-style-name="P1" draw:layer="layout" svg:width="25.199cm" svg:height="2.465cm" svg:x="1.4cm" svg:y="0.837cm" presentation:class="title" presentation:user-transformed="true">
          <draw:text-box>
            <text:p>6. <text:s/>Operational Scenarios</text:p>
          </draw:text-box>
        </draw:frame>
        <draw:frame presentation:style-name="pr3" draw:text-style-name="P1" draw:layer="layout" svg:width="24.639cm" svg:height="15.866cm" svg:x="1.4cm" svg:y="4.2cm" presentation:class="outline" presentation:user-transformed="true">
          <draw:text-box>
            <text:list text:style-name="L2">
              <text:list-item>
                <text:p>Provide step-by-step descriptions of how the proposed system should operate and interact with its users and its external interfaces under a given set of circumstances</text:p>
              </text:list-item>
              <text:list-item>
                <text:p>Scenarios should be described in a manner that will allow readers to walk through them and gain an understanding of how all the various parts of the proposed system function and interact together all parts of the system, the users, and other entities by describing how they interact, and may also be used to describe what the system should not do</text:p>
              </text:list-item>
              <text:list-item>
                <text:p>Operational scenarios should be described for all operational modes and all classes of users identified for the proposed system</text:p>
              </text:list-item>
              <text:list-item>
                <text:p>Each scenario should include events, actions, stimuli, information, and interactions as appropriate to provide a comprehensive understanding of the operational aspects of the proposed system</text:p>
              </text:list-item>
              <text:list-item>
                <text:p>The number of scenarios and level of detail specified will be proportional to the perceived risk and the criticality of the project</text:p>
              </text:list-item>
              <text:list-item>
                <text:p>The scenarios developed for the ConOps can serve as the basis for the subsequent</text:p>
                <text:list>
                  <text:list-item>
                    <text:p>Requirements Document</text:p>
                  </text:list-item>
                  <text:list-item>
                    <text:p>Test Case Specification</text:p>
                  </text:list-item>
                  <text:list-item>
                    <text:p>Users Manual</text:p>
                  </text:list-item>
                </text:list>
              </text:list-item>
            </text:list>
          </draw:text-box>
        </draw:frame>
        <presentation:notes draw:style-name="dp2">
          <draw:page-thumbnail draw:style-name="gr1" draw:layer="layout" svg:width="13.586cm" svg:height="11.136cm" svg:x="3.705cm" svg:y="2.256cm" draw:page-number="35" presentation:class="page"/>
          <draw:frame presentation:style-name="pr2" draw:text-style-name="P4" draw:layer="layout" svg:width="16.799cm" svg:height="13.364cm" svg:x="2.1cm" svg:y="14.106cm" presentation:class="notes" presentation:placeholder="true">
            <draw:text-box/>
          </draw:frame>
        </presentation:notes>
      </draw:page>
      <draw:page draw:name="page36" draw:style-name="dp1" draw:master-page-name="Lecture" presentation:presentation-page-layout-name="AL1T1">
        <office:forms form:automatic-focus="false" form:apply-design-mode="false"/>
        <draw:frame presentation:style-name="pr1" draw:text-style-name="P1" draw:layer="layout" svg:width="25.199cm" svg:height="2.465cm" svg:x="1.4cm" svg:y="0.837cm" presentation:class="title" presentation:user-transformed="true">
          <draw:text-box>
            <text:p>Operational scenarios</text:p>
          </draw:text-box>
        </draw:frame>
        <draw:frame presentation:style-name="pr3" draw:text-style-name="P1" draw:layer="layout" svg:width="24.639cm" svg:height="15.866cm" svg:x="1.4cm" svg:y="4.2cm" presentation:class="outline" presentation:user-transformed="true">
          <draw:text-box>
            <text:list text:style-name="L2">
              <text:list-item>
                <text:p text:style-name="P5">Scenarios can be presented in several different ways:</text:p>
                <text:list>
                  <text:list-item>
                    <text:p>for each major processing function of the proposed system</text:p>
                  </text:list-item>
                  <text:list-item>
                    <text:p>thread-based, where each scenario follows one type of transaction type through the proposed system</text:p>
                  </text:list-item>
                  <text:list-item>
                    <text:p>following the information flow through the system for each user capability, following the control flows, or focusing on the objects and events in the system</text:p>
                  </text:list-item>
                </text:list>
              </text:list-item>
            </text:list>
          </draw:text-box>
        </draw:frame>
        <presentation:notes draw:style-name="dp2">
          <draw:page-thumbnail draw:style-name="gr1" draw:layer="layout" svg:width="13.586cm" svg:height="11.136cm" svg:x="3.705cm" svg:y="2.256cm" draw:page-number="36" presentation:class="page"/>
          <draw:frame presentation:style-name="pr2" draw:text-style-name="P4" draw:layer="layout" svg:width="16.799cm" svg:height="13.364cm" svg:x="2.1cm" svg:y="14.106cm" presentation:class="notes" presentation:placeholder="true">
            <draw:text-box/>
          </draw:frame>
        </presentation:notes>
      </draw:page>
      <draw:page draw:name="page37"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presentation:user-transformed="true">
          <draw:text-box>
            <text:p>7. <text:s/>Summary of Impacts </text:p>
          </draw:text-box>
        </draw:frame>
        <draw:frame presentation:style-name="pr5" draw:text-style-name="P1" draw:layer="layout" svg:width="24.639cm" svg:height="15.866cm" svg:x="1.4cm" svg:y="4.2cm" presentation:class="outline" presentation:user-transformed="true">
          <draw:text-box>
            <text:list text:style-name="L2">
              <text:list-item>
                <text:p>Describe the anticipated operational and organizational impacts of the proposed system on the users, system developers, and the support and maintenance organizations.</text:p>
              </text:list-item>
              <text:list-item>
                <text:p>Describe the temporary impacts on the users, system developers, and the support and maintenance organizations during the period of time when the new system is being developed, installed, or training is being provided</text:p>
              </text:list-item>
              <text:list-item>
                <text:p>This information will allow all affected organizations to prepare for the changes that will be brought about by the new system and to plan for the impacts during development and transition to the new system</text:p>
              </text:list-item>
            </text:list>
          </draw:text-box>
        </draw:frame>
        <presentation:notes draw:style-name="dp2">
          <draw:page-thumbnail draw:style-name="gr1" draw:layer="layout" svg:width="13.586cm" svg:height="11.136cm" svg:x="3.705cm" svg:y="2.256cm" draw:page-number="37" presentation:class="page"/>
          <draw:frame presentation:style-name="pr2" draw:text-style-name="P4" draw:layer="layout" svg:width="16.799cm" svg:height="13.364cm" svg:x="2.1cm" svg:y="14.106cm" presentation:class="notes" presentation:placeholder="true">
            <draw:text-box/>
          </draw:frame>
        </presentation:notes>
      </draw:page>
      <draw:page draw:name="page38" draw:style-name="dp1" draw:master-page-name="Lecture" presentation:presentation-page-layout-name="AL1T1">
        <office:forms form:automatic-focus="false" form:apply-design-mode="false"/>
        <draw:frame presentation:style-name="pr1" draw:text-style-name="P1" draw:layer="layout" svg:width="25.199cm" svg:height="2.465cm" svg:x="1.4cm" svg:y="0.837cm" presentation:class="title" presentation:user-transformed="true">
          <draw:text-box>
            <text:p><text:span text:style-name="T3">7.1. Operational Impacts</text:span></text:p>
          </draw:text-box>
        </draw:frame>
        <draw:frame presentation:style-name="pr3" draw:text-style-name="P1" draw:layer="layout" svg:width="24.639cm" svg:height="15.866cm" svg:x="1.4cm" svg:y="4.2cm" presentation:class="outline" presentation:user-transformed="true">
          <draw:text-box>
            <text:list text:style-name="L2">
              <text:list-item>
                <text:p>Describe the operational impacts of the proposed system on the users, system developers, and the support and maintenance organizations. The impacts to consider include the following:</text:p>
                <text:list>
                  <text:list-item>
                    <text:p>Interfaces with primary or alternate computer operating centers</text:p>
                  </text:list-item>
                  <text:list-item>
                    <text:p>Changes in procedures</text:p>
                  </text:list-item>
                  <text:list-item>
                    <text:p>Use of new data sources</text:p>
                  </text:list-item>
                  <text:list-item>
                    <text:p>Changes in quantity, type, and timing of data to be input into the system</text:p>
                  </text:list-item>
                  <text:list-item>
                    <text:p>Changes in data retention requirements</text:p>
                  </text:list-item>
                  <text:list-item>
                    <text:p>New modes of operation based on emergency, disaster, or accident conditions</text:p>
                  </text:list-item>
                  <text:list-item>
                    <text:p>New methods for providing input data if the required data are not readily available</text:p>
                  </text:list-item>
                  <text:list-item>
                    <text:p>Changes in operational budget</text:p>
                  </text:list-item>
                  <text:list-item>
                    <text:p>Changes in operational risks</text:p>
                  </text:list-item>
                </text:list>
              </text:list-item>
            </text:list>
          </draw:text-box>
        </draw:frame>
        <presentation:notes draw:style-name="dp2">
          <draw:page-thumbnail draw:style-name="gr1" draw:layer="layout" svg:width="13.586cm" svg:height="11.136cm" svg:x="3.705cm" svg:y="2.256cm" draw:page-number="38" presentation:class="page"/>
          <draw:frame presentation:style-name="pr2" draw:text-style-name="P4" draw:layer="layout" svg:width="16.799cm" svg:height="13.364cm" svg:x="2.1cm" svg:y="14.106cm" presentation:class="notes" presentation:placeholder="true">
            <draw:text-box/>
          </draw:frame>
        </presentation:notes>
      </draw:page>
      <draw:page draw:name="page39" draw:style-name="dp1" draw:master-page-name="Lecture" presentation:presentation-page-layout-name="AL1T1">
        <office:forms form:automatic-focus="false" form:apply-design-mode="false"/>
        <draw:frame presentation:style-name="pr1" draw:text-style-name="P1" draw:layer="layout" svg:width="25.199cm" svg:height="2.465cm" svg:x="1.4cm" svg:y="0.837cm" presentation:class="title" presentation:user-transformed="true">
          <draw:text-box>
            <text:p><text:span text:style-name="T3">7.2. Organizational Impacts</text:span></text:p>
          </draw:text-box>
        </draw:frame>
        <draw:frame presentation:style-name="pr3" draw:text-style-name="P1" draw:layer="layout" svg:width="24.639cm" svg:height="15.866cm" svg:x="1.4cm" svg:y="4.2cm" presentation:class="outline" presentation:user-transformed="true">
          <draw:text-box>
            <text:list text:style-name="L2">
              <text:list-item>
                <text:p>Describe the anticipated organizational impacts of the proposed system on the user, development, and support or maintenance organizations during operation of the proposed system. The impacts to consider include the following:</text:p>
                <text:list>
                  <text:list-item>
                    <text:p>Modification of responsibilities</text:p>
                  </text:list-item>
                  <text:list-item>
                    <text:p>Addition or elimination of job positions</text:p>
                  </text:list-item>
                  <text:list-item>
                    <text:p>Training or retraining users</text:p>
                  </text:list-item>
                  <text:list-item>
                    <text:p>Changes in numbers, skill levels, position identifiers, or locations of personnel</text:p>
                  </text:list-item>
                  <text:list-item>
                    <text:p>Numbers and skill levels of personnel needed for contingency operation at one or more alternate sites following an emergency, disaster, or accident</text:p>
                  </text:list-item>
                </text:list>
              </text:list-item>
            </text:list>
          </draw:text-box>
        </draw:frame>
        <presentation:notes draw:style-name="dp2">
          <draw:page-thumbnail draw:style-name="gr1" draw:layer="layout" svg:width="13.586cm" svg:height="11.136cm" svg:x="3.705cm" svg:y="2.256cm" draw:page-number="39" presentation:class="page"/>
          <draw:frame presentation:style-name="pr2" draw:text-style-name="P4" draw:layer="layout" svg:width="16.799cm" svg:height="13.364cm" svg:x="2.1cm" svg:y="14.106cm" presentation:class="notes" presentation:placeholder="true">
            <draw:text-box/>
          </draw:frame>
        </presentation:notes>
      </draw:page>
      <draw:page draw:name="page40" draw:style-name="dp1" draw:master-page-name="Lecture" presentation:presentation-page-layout-name="AL1T1">
        <office:forms form:automatic-focus="false" form:apply-design-mode="false"/>
        <draw:frame presentation:style-name="pr12" draw:text-style-name="P1" draw:layer="layout" svg:width="25.199cm" svg:height="3.287cm" svg:x="1.4cm" svg:y="0.425cm" presentation:class="title" presentation:user-transformed="true">
          <draw:text-box>
            <text:p><text:span text:style-name="T3">7.3. Impacts During </text:span><text:span text:style-name="T3">Development</text:span></text:p>
          </draw:text-box>
        </draw:frame>
        <draw:frame presentation:style-name="pr3" draw:text-style-name="P1" draw:layer="layout" svg:width="24.639cm" svg:height="15.866cm" svg:x="1.4cm" svg:y="4.2cm" presentation:class="outline" presentation:user-transformed="true">
          <draw:text-box>
            <text:list text:style-name="L2">
              <text:list-item>
                <text:p>Describe the anticipated impacts on the user, development, and support or maintenance organizations during the development project for the proposed system.</text:p>
              </text:list-item>
              <text:list-item>
                <text:p>The impacts to consider include the following:</text:p>
                <text:list>
                  <text:list-item>
                    <text:p>Involvement in studies, meetings, and discussions prior to award of the contract</text:p>
                  </text:list-item>
                  <text:list-item>
                    <text:p>User and support involvement in reviews and demonstrations, evaluation of initial operating capabilities, and evolving versions of the system, development or modification of databases, and required training</text:p>
                  </text:list-item>
                  <text:list-item>
                    <text:p>Parallel operation of the new and existing systems</text:p>
                  </text:list-item>
                  <text:list-item>
                    <text:p>Operational impacts during system testing of the proposed system</text:p>
                  </text:list-item>
                </text:list>
              </text:list-item>
            </text:list>
          </draw:text-box>
        </draw:frame>
        <presentation:notes draw:style-name="dp2">
          <draw:page-thumbnail draw:style-name="gr1" draw:layer="layout" svg:width="13.586cm" svg:height="11.136cm" svg:x="3.705cm" svg:y="2.256cm" draw:page-number="40" presentation:class="page"/>
          <draw:frame presentation:style-name="pr2" draw:text-style-name="P4" draw:layer="layout" svg:width="16.799cm" svg:height="13.364cm" svg:x="2.1cm" svg:y="14.106cm" presentation:class="notes" presentation:placeholder="true">
            <draw:text-box/>
          </draw:frame>
        </presentation:notes>
      </draw:page>
      <draw:page draw:name="page41" draw:style-name="dp1" draw:master-page-name="Lecture" presentation:presentation-page-layout-name="AL1T1">
        <office:forms form:automatic-focus="false" form:apply-design-mode="false"/>
        <draw:frame presentation:style-name="pr10" draw:text-style-name="P1" draw:layer="layout" svg:width="25.199cm" svg:height="3.287cm" svg:x="1.4cm" svg:y="0.425cm" presentation:class="title" presentation:user-transformed="true">
          <draw:text-box>
            <text:p><text:span text:style-name="T3">8. <text:s/>Analysis of the Proposed </text:span><text:span text:style-name="T3">System</text:span></text:p>
          </draw:text-box>
        </draw:frame>
        <draw:frame presentation:style-name="pr5" draw:text-style-name="P1" draw:layer="layout" svg:width="24.639cm" svg:height="15.866cm" svg:x="1.4cm" svg:y="4.2cm" presentation:class="outline" presentation:user-transformed="true">
          <draw:text-box>
            <text:list text:style-name="L2">
              <text:list-item>
                <text:p>Provide an analysis of the benefits, limitations, advantages, disadvantages, and alternatives and trade-offs considered for the proposed system</text:p>
              </text:list-item>
            </text:list>
          </draw:text-box>
        </draw:frame>
        <presentation:notes draw:style-name="dp2">
          <draw:page-thumbnail draw:style-name="gr1" draw:layer="layout" svg:width="13.586cm" svg:height="11.136cm" svg:x="3.705cm" svg:y="2.256cm" draw:page-number="41" presentation:class="page"/>
          <draw:frame presentation:style-name="pr2" draw:text-style-name="P4" draw:layer="layout" svg:width="16.799cm" svg:height="13.364cm" svg:x="2.1cm" svg:y="14.106cm" presentation:class="notes" presentation:placeholder="true">
            <draw:text-box/>
          </draw:frame>
        </presentation:notes>
      </draw:page>
      <draw:page draw:name="page42" draw:style-name="dp1" draw:master-page-name="Lecture" presentation:presentation-page-layout-name="AL1T1">
        <office:forms form:automatic-focus="false" form:apply-design-mode="false"/>
        <draw:frame presentation:style-name="pr1" draw:text-style-name="P1" draw:layer="layout" svg:width="25.199cm" svg:height="2.465cm" svg:x="1.4cm" svg:y="0.836cm" presentation:class="title" presentation:user-transformed="true">
          <draw:text-box>
            <text:p><text:span text:style-name="T3">8.1. Summary of Improvements</text:span></text:p>
          </draw:text-box>
        </draw:frame>
        <draw:frame presentation:style-name="pr3" draw:text-style-name="P1" draw:layer="layout" svg:width="24.639cm" svg:height="15.866cm" svg:x="1.4cm" svg:y="4.2cm" presentation:class="outline" presentation:user-transformed="true">
          <draw:text-box>
            <text:list text:style-name="L2">
              <text:list-item>
                <text:p>Provide a qualitative (and to the extent possible, quantitative) summary of the benefits to be provided by the proposed system</text:p>
              </text:list-item>
              <text:list-item>
                <text:p>The summary should include benefits realized from new capabilities, enhanced capabilities, deleted capabilities, and improved performance</text:p>
              </text:list-item>
              <text:list-item>
                <text:p>The benefits should be related to deficiencies identified in section 4.1.</text:p>
              </text:list-item>
            </text:list>
          </draw:text-box>
        </draw:frame>
        <presentation:notes draw:style-name="dp2">
          <draw:page-thumbnail draw:style-name="gr1" draw:layer="layout" svg:width="13.586cm" svg:height="11.136cm" svg:x="3.705cm" svg:y="2.256cm" draw:page-number="42" presentation:class="page"/>
          <draw:frame presentation:style-name="pr2" draw:text-style-name="P4" draw:layer="layout" svg:width="16.799cm" svg:height="13.364cm" svg:x="2.1cm" svg:y="14.106cm" presentation:class="notes" presentation:placeholder="true">
            <draw:text-box/>
          </draw:frame>
        </presentation:notes>
      </draw:page>
      <draw:page draw:name="page43" draw:style-name="dp1" draw:master-page-name="Lecture" presentation:presentation-page-layout-name="AL1T1">
        <office:forms form:automatic-focus="false" form:apply-design-mode="false"/>
        <draw:frame presentation:style-name="pr12" draw:text-style-name="P1" draw:layer="layout" svg:width="25.199cm" svg:height="3.287cm" svg:x="1.4cm" svg:y="0.425cm" presentation:class="title" presentation:user-transformed="true">
          <draw:text-box>
            <text:p><text:span text:style-name="T3">8.2. Disadvantages and </text:span><text:span text:style-name="T3">Limitations</text:span></text:p>
          </draw:text-box>
        </draw:frame>
        <draw:frame presentation:style-name="pr3" draw:text-style-name="P1" draw:layer="layout" svg:width="24.639cm" svg:height="15.866cm" svg:x="1.4cm" svg:y="4.2cm" presentation:class="outline" presentation:user-transformed="true">
          <draw:text-box>
            <text:list text:style-name="L2">
              <text:list-item>
                <text:p>Provide a qualitative (and to the extent possible, quantitative) summary of the disadvantages and/or limitations of the proposed system</text:p>
              </text:list-item>
              <text:list-item>
                <text:p>Disadvantages might include the need to retrain personnel or change to a new style of user interface</text:p>
              </text:list-item>
              <text:list-item>
                <text:p>Limitations might include features desired by users but not included or greater-than-desired response time due to hardware constraints</text:p>
              </text:list-item>
            </text:list>
          </draw:text-box>
        </draw:frame>
        <presentation:notes draw:style-name="dp2">
          <draw:page-thumbnail draw:style-name="gr1" draw:layer="layout" svg:width="13.586cm" svg:height="11.136cm" svg:x="3.705cm" svg:y="2.256cm" draw:page-number="43" presentation:class="page"/>
          <draw:frame presentation:style-name="pr2" draw:text-style-name="P4" draw:layer="layout" svg:width="16.799cm" svg:height="13.364cm" svg:x="2.1cm" svg:y="14.106cm" presentation:class="notes" presentation:placeholder="true">
            <draw:text-box/>
          </draw:frame>
        </presentation:notes>
      </draw:page>
      <draw:page draw:name="page44" draw:style-name="dp1" draw:master-page-name="Lecture" presentation:presentation-page-layout-name="AL1T1">
        <office:forms form:automatic-focus="false" form:apply-design-mode="false"/>
        <draw:frame presentation:style-name="pr12" draw:text-style-name="P1" draw:layer="layout" svg:width="25.199cm" svg:height="3.287cm" svg:x="1.4cm" svg:y="0.425cm" presentation:class="title" presentation:user-transformed="true">
          <draw:text-box>
            <text:p><text:span text:style-name="T3">8.3. Alternatives and Trade-</text:span><text:span text:style-name="T3">Offs</text:span></text:p>
          </draw:text-box>
        </draw:frame>
        <draw:frame presentation:style-name="pr3" draw:text-style-name="P1" draw:layer="layout" svg:width="24.639cm" svg:height="15.866cm" svg:x="1.4cm" svg:y="4.2cm" presentation:class="outline" presentation:user-transformed="true">
          <draw:text-box>
            <text:list text:style-name="L2">
              <text:list-item>
                <text:p>Describe major alternatives considered, the trade-offs among them, and rationale for the decisions reached</text:p>
              </text:list-item>
              <text:list-item>
                <text:p>In the context of the ConOps, alternatives are operational alternatives, not design alternatives, except to the extent that design alternatives may be limited by the operational capabilities desired in the new system</text:p>
              </text:list-item>
            </text:list>
          </draw:text-box>
        </draw:frame>
        <presentation:notes draw:style-name="dp2">
          <draw:page-thumbnail draw:style-name="gr1" draw:layer="layout" svg:width="13.586cm" svg:height="11.136cm" svg:x="3.705cm" svg:y="2.256cm" draw:page-number="44" presentation:class="page"/>
          <draw:frame presentation:style-name="pr2" draw:text-style-name="P4" draw:layer="layout" svg:width="16.799cm" svg:height="13.364cm" svg:x="2.1cm" svg:y="14.106cm" presentation:class="notes" presentation:placeholder="true">
            <draw:text-box/>
          </draw:frame>
        </presentation:notes>
      </draw:page>
      <draw:page draw:name="page45"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presentation:user-transformed="true">
          <draw:text-box>
            <text:p>Appendices </text:p>
          </draw:text-box>
        </draw:frame>
        <draw:frame presentation:style-name="pr5" draw:text-style-name="P1" draw:layer="layout" svg:width="24.639cm" svg:height="15.866cm" svg:x="1.4cm" svg:y="4.2cm" presentation:class="outline" presentation:user-transformed="true">
          <draw:text-box>
            <text:list text:style-name="L2">
              <text:list-item>
                <text:p>Utilize appendices to facilitate ease of use and maintenance of the ConOps document</text:p>
              </text:list-item>
              <text:list-item>
                <text:p>Each appendix should be referenced in the main body of the document where that information would normally have been provided</text:p>
              </text:list-item>
            </text:list>
          </draw:text-box>
        </draw:frame>
        <presentation:notes draw:style-name="dp2">
          <draw:page-thumbnail draw:style-name="gr1" draw:layer="layout" svg:width="13.586cm" svg:height="11.136cm" svg:x="3.705cm" svg:y="2.256cm" draw:page-number="45" presentation:class="page"/>
          <draw:frame presentation:style-name="pr2" draw:text-style-name="P4" draw:layer="layout" svg:width="16.799cm" svg:height="13.364cm" svg:x="2.1cm" svg:y="14.106cm" presentation:class="notes" presentation:placeholder="true">
            <draw:text-box/>
          </draw:frame>
        </presentation:notes>
      </draw:page>
      <draw:page draw:name="page46" draw:style-name="dp1" draw:master-page-name="Lecture" presentation:presentation-page-layout-name="AL1T1">
        <office:forms form:automatic-focus="false" form:apply-design-mode="false"/>
        <draw:frame presentation:style-name="pr4" draw:text-style-name="P1" draw:layer="layout" svg:width="25.199cm" svg:height="2.465cm" svg:x="1.4cm" svg:y="0.837cm" presentation:class="title" presentation:user-transformed="true">
          <draw:text-box>
            <text:p>Glossary </text:p>
          </draw:text-box>
        </draw:frame>
        <draw:frame presentation:style-name="pr5" draw:text-style-name="P1" draw:layer="layout" svg:width="24.639cm" svg:height="15.866cm" svg:x="1.4cm" svg:y="4.2cm" presentation:class="outline" presentation:user-transformed="true">
          <draw:text-box>
            <text:list text:style-name="L2">
              <text:list-item>
                <text:p>Provide clear and concise definitions for terms used in the ConOps that may be unfamiliar to readers of the document</text:p>
              </text:list-item>
            </text:list>
          </draw:text-box>
        </draw:frame>
        <presentation:notes draw:style-name="dp2">
          <draw:page-thumbnail draw:style-name="gr1" draw:layer="layout" svg:width="13.586cm" svg:height="11.136cm" svg:x="3.705cm" svg:y="2.256cm" draw:page-number="46" presentation:class="page"/>
          <draw:frame presentation:style-name="pr2" draw:text-style-name="P4"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family-generic="system" style:font-pitch="variable"/>
    <style:font-face style:name="DejaVu Sans4" svg:font-family="'DejaVu Sans'" style:font-family-generic="modern"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moder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style:font-name="DejaVu Sans1" fo:font-family="'DejaVu Sans'" style:font-style-name="Book" style:font-family-generic="swiss" style:font-pitch="variable" fo:language="en" fo:country="US" style:letter-kerning="true" style:font-name-asian="FreeSans" style:font-family-asian="FreeSans" style:font-family-generic-asian="swiss" style:font-pitch-asian="variable" style:font-size-asian="12pt" style:language-asian="hi" style:country-asian="IN"/>
    </style:style>
    <style:style style:name="Internet_20_Link" style:display-name="Internet Link" style:family="graphic">
      <style:paragraph-properties style:text-autospace="none"/>
      <style:text-properties fo:color="#000080" loext:opacity="100%" style:font-name="DejaVu Sans1" fo:font-family="'DejaVu Sans'" style:font-style-name="Book"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reformatted_20_Text" style:display-name="Preformatted Text" style:family="graphic">
      <style:graphic-properties draw:fill-image-width="0cm" draw:fill-image-height="0cm"/>
      <style:paragraph-properties fo:margin-top="0cm" fo:margin-bottom="0cm" style:text-autospace="none"/>
      <style:text-properties style:font-name="DejaVu Sans Mono2" fo:font-family="'DejaVu Sans Mono'" style:font-style-name="Book" style:font-family-generic="modern" style:font-pitch="fixed" fo:font-size="16pt" style:font-name-asian="Liberation Mono1" style:font-family-asian="'Liberation Mono', 'Courier New'" style:font-family-generic-asian="modern" style:font-pitch-asian="fixed" style:font-size-asian="10pt"/>
    </style:style>
    <style:style style:name="Index" style:family="graphic">
      <style:paragraph-properties style:text-autospace="none"/>
      <style:text-properties style:font-name="DejaVu Sans1" fo:font-family="'DejaVu Sans'" style:font-style-name="Book" style:font-family-generic="swiss" style:font-pitch="variable" style:font-name-asian="FreeSans1" style:font-family-asian="FreeSans" style:font-family-generic-asian="swiss"/>
    </style:style>
    <style:style style:name="Caption" style:family="graphic">
      <style:paragraph-properties fo:margin-top="0.374cm" fo:margin-bottom="0.374cm" style:text-autospace="none"/>
      <style:text-properties style:font-name="DejaVu Sans2" fo:font-family="'DejaVu Sans'" style:font-style-name="Bold" style:font-family-generic="swiss" style:font-pitch="variable" fo:font-style="normal" fo:font-weight="bold" style:font-name-asian="FreeSans1" style:font-family-asian="FreeSans" style:font-family-generic-asian="swiss" style:font-size-asian="12pt" style:font-style-asian="italic" style:font-style-complex="italic" style:font-weight-complex="normal"/>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ighlight" style:family="graphic" style:parent-style-name="standard">
      <style:text-properties fo:color="#006600" loext:opacity="100%"/>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4cm" fo:text-indent="0cm"/>
      <style:text-properties style:font-name="DejaVu Sans" fo:font-family="'DejaVu Sans'" style:font-family-generic="swiss" style:font-pitch="variable" fo:font-size="28pt" style:font-size-asian="28pt" style:font-size-complex="28pt"/>
    </style:style>
    <style:style style:name="Lecture-outline3" style:family="presentation" style:parent-style-name="Lecture-outline2">
      <style:paragraph-properties fo:margin-left="0cm" fo:margin-right="0cm" fo:margin-top="0cm" fo:margin-bottom="0.3cm" fo:text-indent="0cm"/>
      <style:text-properties style:font-name="DejaVu Sans" fo:font-family="'DejaVu Sans'" style:font-family-generic="swiss" style:font-pitch="variable" fo:font-size="24pt" style:font-size-asian="24pt" style:font-size-complex="24pt"/>
    </style:style>
    <style:style style:name="Lecture-outline4" style:family="presentation" style:parent-style-name="Lecture-outline3">
      <style:paragraph-properties fo:margin-left="0cm" fo:margin-right="0cm" fo:margin-top="0cm" fo:margin-bottom="0.2cm" fo:text-indent="0cm"/>
      <style:text-properties style:font-name="DejaVu Sans" fo:font-family="'DejaVu Sans'" style:font-family-generic="swiss" style:font-pitch="variable" fo:font-size="20pt" style:font-size-asian="20pt" style:font-size-complex="20pt"/>
    </style:style>
    <style:style style:name="Lecture-outline5" style:family="presentation" style:parent-style-name="Lecture-outline4">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6" style:family="presentation" style:parent-style-name="Lecture-outline5">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7" style:family="presentation" style:parent-style-name="Lecture-outline6">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8" style:family="presentation" style:parent-style-name="Lecture-outline7">
      <style:paragraph-properties fo:margin-left="0cm" fo:margin-right="0cm" fo:margin-top="0cm" fo:margin-bottom="0.1cm" fo:text-indent="0cm"/>
      <style:text-properties fo:font-size="20pt" style:font-size-asian="20pt" style:font-size-complex="20pt"/>
    </style:style>
    <style:style style:name="Lecture-outline9" style:family="presentation" style:parent-style-name="Lecture-outline8">
      <style:paragraph-properties fo:margin-left="0cm" fo:margin-right="0cm" fo:margin-top="0cm" fo:margin-bottom="0.1cm" fo:text-indent="0cm"/>
      <style:text-properties fo:font-size="20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 fo:font-family="'DejaVu Sans'" style:font-family-generic="swiss" style:font-pitch="variable" fo:font-size="46.799999237060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outline1">
      <style:graphic-properties fo:min-height="12.18cm"/>
      <style:paragraph-properties style:writing-mode="lr-tb"/>
    </style:style>
    <style:style style:name="Mpr3" style:family="presentation" style:parent-style-name="Lecture-backgroundobjects">
      <style:graphic-properties draw:stroke="none" draw:fill="none" draw:fill-color="#ffffff" draw:auto-grow-height="false" fo:min-height="1.397cm"/>
      <style:paragraph-properties style:writing-mode="lr-tb"/>
    </style:style>
    <style:style style:name="Mpr4"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style:writing-mode="lr-tb"/>
      <style:text-properties fo:font-size="28pt" style:font-size-asian="28pt" style:font-size-complex="28pt"/>
    </style:style>
    <style:style style:name="MP7" style:family="paragraph">
      <style:paragraph-properties fo:text-align="end"/>
    </style:style>
    <style:style style:name="MP8"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28pt" style:font-size-asian="26pt" style:font-size-complex="26pt"/>
    </style:style>
    <style:style style:name="MT3" style:family="text">
      <style:text-properties fo:font-size="28pt" style:font-size-asian="28pt" style:font-size-complex="28pt"/>
    </style:style>
    <style:style style:name="MT4" style:family="text">
      <style:text-properties fo:font-size="26pt" style:font-size-asian="26pt" style:font-size-complex="26pt"/>
    </style:style>
    <style:style style:name="MT5" style:family="text">
      <style:text-properties fo:font-size="22pt" style:font-size-asian="22pt" style:font-size-complex="22pt"/>
    </style:style>
    <style:style style:name="MT6" style:family="text">
      <style:text-propertie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46</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ecture" style:page-layout-name="PM1" draw:style-name="Mdp1">
      <draw:frame presentation:style-name="Mpr1" draw:text-style-name="MP5" draw:layer="backgroundobjects" svg:width="25.199cm" svg:height="2.465cm" svg:x="1.4cm" svg:y="0.837cm" presentation:class="title">
        <draw:text-box>
          <text:p><text:span text:style-name="MT2">Klikšķiniet, lai rediģētu virsraksta teksta </text:span><text:span text:style-name="MT2">formātu</text:span></text:p>
        </draw:text-box>
      </draw:frame>
      <draw:frame presentation:style-name="Mpr2" draw:text-style-name="MP6" draw:layer="backgroundobjects" svg:width="24.639cm" svg:height="15.866cm" svg:x="1.4cm" svg:y="4.2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draw:frame draw:style-name="Mgr3" draw:text-style-name="MP8" draw:layer="backgroundobjects" svg:width="3.868cm" svg:height="1.187cm" svg:x="23.632cm" svg:y="19.8cm">
        <draw:text-box>
          <text:p text:style-name="MP7"><text:page-number>46</text:page-number></text:p>
        </draw:text-box>
      </draw:frame>
      <presentation:notes style:page-layout-name="PM0">
        <draw:page-thumbnail presentation:style-name="Lecture-title" draw:layer="backgroundobjects" svg:width="13.586cm" svg:height="11.136cm" svg:x="3.705cm" svg:y="2.256cm" presentation:class="page"/>
        <draw:frame presentation:style-name="Lecture-notes" draw:layer="backgroundobjects" svg:width="16.799cm" svg:height="13.364cm" svg:x="2.1cm" svg:y="14.106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46</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9-18T17:56:27.275428185</meta:creation-date>
    <meta:generator>LibreOffice/7.3.5.2$Linux_X86_64 LibreOffice_project/30$Build-2</meta:generator>
    <meta:editing-duration>PT2H53M2S</meta:editing-duration>
    <meta:editing-cycles>63</meta:editing-cycles>
    <dc:title>Lecture</dc:title>
    <meta:initial-creator>Valdis Vītoliņš</meta:initial-creator>
    <dc:date>2022-09-12T15:22:52.071966563</dc:date>
    <dc:creator>Valdis Vītoliņš</dc:creator>
    <meta:document-statistic meta:object-count="203"/>
  </office:meta>
</office:document-meta>
</file>