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F100000049AE45C862261EC971.png" manifest:media-type="image/png"/>
  <manifest:file-entry manifest:full-path="Pictures/100000000000002000000020B2FF2A327EABC87D.png" manifest:media-type="image/png"/>
  <manifest:file-entry manifest:full-path="Pictures/100000000000000800000008A38B545073F5F3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merican Typewriter1" svg:font-family="'American Typewriter'"/>
    <style:font-face style:name="Corbel1" svg:font-family="Corbel"/>
    <style:font-face style:name="FreeSans2" svg:font-family="FreeSans"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mn-cs" svg:font-family="+mn-cs" style:font-pitch="variable"/>
    <style:font-face style:name="+mn-ea" svg:font-family="+mn-ea" style:font-pitch="variable"/>
    <style:font-face style:name="American Typewriter" svg:font-family="'American Typewriter'" style:font-pitch="variable"/>
    <style:font-face style:name="Arial3" svg:font-family="Arial" style:font-pitch="variable"/>
    <style:font-face style:name="Corbel" svg:font-family="Corbel" style:font-pitch="variable"/>
    <style:font-face style:name="Courier2" svg:font-family="Courier" style:font-pitch="variable"/>
    <style:font-face style:name="Courier1" svg:font-family="Courier, 'Courier New'" style:font-pitch="variable"/>
    <style:font-face style:name="DejaVu Sans1" svg:font-family="'DejaVu Sans'" style:font-pitch="variable"/>
    <style:font-face style:name="Droid Sans Fallback1" svg:font-family="'Droid Sans Fallback'" style:font-pitch="variable"/>
    <style:font-face style:name="FreeSans3" svg:font-family="FreeSans" style:font-pitch="variable"/>
    <style:font-face style:name="Times2" svg:font-family="Times" style:font-pitch="variable"/>
    <style:font-face style:name="Times New Roman1" svg:font-family="'Times New Roman'" style:font-pitch="variable"/>
    <style:font-face style:name="Times1" svg:font-family="Times, 'Times New Roman'" style:font-pitch="variable"/>
    <style:font-face style:name="Arial2" svg:font-family="Arial"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 York1" svg:font-family="'New York'" style:font-family-generic="system" style:font-pitch="variable"/>
    <style:font-face style:name="Times3" svg:font-family="Times, '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Noklusējuma_5f_1">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2cm" fo:min-width="12.968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0.798cm" fo:min-width="7.331cm" fo:padding-top="0.13cm" fo:padding-bottom="0.13cm" fo:padding-left="0.25cm" fo:padding-right="0.25cm" fo:wrap-option="no-wrap" draw:shadow-color="#808080"/>
    </style:style>
    <style:style style:name="gr5" style:family="graphic" style:parent-style-name="Noklusējuma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Noklusējuma_5f_2" style:list-style-name="L12">
      <style:graphic-properties draw:stroke="solid" svg:stroke-width="0.026cm" svg:stroke-color="#000000" draw:stroke-linejoin="miter" svg:stroke-linecap="square" draw:fill="solid" draw:fill-color="#0099cc" draw:textarea-horizontal-align="justify" draw:textarea-vertical-align="middle" draw:auto-grow-height="false" fo:min-height="1.54cm" fo:min-width="7.349cm" fo:padding-top="0.13cm" fo:padding-bottom="0.13cm" fo:padding-left="0.25cm" fo:padding-right="0.25cm" fo:wrap-option="no-wrap" draw:shadow-color="#808080"/>
    </style:style>
    <style:style style:name="gr7"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2.068cm" fo:min-width="7.363cm" fo:padding-top="0.13cm" fo:padding-bottom="0.13cm" fo:padding-left="0.25cm" fo:padding-right="0.25cm" fo:wrap-option="no-wrap" draw:shadow-color="#808080"/>
    </style:style>
    <style:style style:name="gr8"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1.221cm" fo:min-width="7.314cm" fo:padding-top="0.13cm" fo:padding-bottom="0.13cm" fo:padding-left="0.25cm" fo:padding-right="0.25cm" fo:wrap-option="no-wrap" draw:shadow-color="#808080"/>
    </style:style>
    <style:style style:name="gr9"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1.857cm" fo:min-width="7.332cm" fo:padding-top="0.13cm" fo:padding-bottom="0.13cm" fo:padding-left="0.25cm" fo:padding-right="0.25cm" fo:wrap-option="no-wrap" draw:shadow-color="#808080"/>
    </style:style>
    <style:style style:name="gr10" style:family="graphic" style:parent-style-name="Noklusējuma_5f_2">
      <style:graphic-properties draw:stroke="solid" svg:stroke-width="0.026cm" svg:stroke-color="#6699ff" draw:stroke-linejoin="miter" svg:stroke-linecap="square" draw:fill="solid" draw:fill-color="#808080" draw:textarea-horizontal-align="left" draw:textarea-vertical-align="middle" draw:auto-grow-height="false" fo:min-height="1.222cm" fo:min-width="7.331cm" fo:padding-top="0.13cm" fo:padding-bottom="0.13cm" fo:padding-left="0.25cm" fo:padding-right="0.25cm" fo:wrap-option="no-wrap" draw:shadow-color="#808080"/>
    </style:style>
    <style:style style:name="gr11" style:family="graphic" style:parent-style-name="Noklusējuma_5f_2">
      <style:graphic-properties draw:stroke="solid" svg:stroke-width="0.026cm" svg:stroke-color="#000000" draw:stroke-linejoin="miter" svg:stroke-linecap="square" draw:fill="solid" draw:fill-color="#808080" draw:textarea-horizontal-align="left" draw:textarea-vertical-align="middle" draw:auto-grow-height="false" fo:min-height="3.127cm" fo:min-width="7.331cm" fo:padding-top="0.13cm" fo:padding-bottom="0.13cm" fo:padding-left="0.25cm" fo:padding-right="0.25cm" fo:wrap-option="no-wrap" draw:shadow-color="#808080"/>
    </style:style>
    <style:style style:name="gr12" style:family="graphic" style:parent-style-name="Noklusējuma_5f_2">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Noklusējuma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Noklusējuma_5f_2"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Noklusējuma_5f_2">
      <style:graphic-properties draw:stroke="solid" svg:stroke-width="0.15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Noklusējuma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3.127cm" fo:min-width="9.237cm" fo:padding-top="0.13cm" fo:padding-bottom="0.13cm" fo:padding-left="0.25cm" fo:padding-right="0.25cm" fo:wrap-option="no-wrap" draw:shadow-color="#808080"/>
    </style:style>
    <style:style style:name="gr18"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1.01cm" fo:min-width="9.237cm" fo:padding-top="0.13cm" fo:padding-bottom="0.13cm" fo:padding-left="0.25cm" fo:padding-right="0.25cm" fo:wrap-option="no-wrap" draw:shadow-color="#808080"/>
    </style:style>
    <style:style style:name="gr19"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1.01cm" fo:min-width="9.237cm" fo:padding-top="0.13cm" fo:padding-bottom="0.13cm" fo:padding-left="0.25cm" fo:padding-right="0.25cm" fo:wrap-option="no-wrap" draw:shadow-color="#808080"/>
    </style:style>
    <style:style style:name="gr20"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3.126cm" fo:min-width="9.237cm" fo:padding-top="0.13cm" fo:padding-bottom="0.13cm" fo:padding-left="0.25cm" fo:padding-right="0.25cm" fo:wrap-option="no-wrap" draw:shadow-color="#808080"/>
    </style:style>
    <style:style style:name="gr21" style:family="graphic" style:parent-style-name="Noklusējuma_5f_2">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Noklusējuma_5f_2">
      <style:graphic-properties draw:stroke="solid" svg:stroke-width="0.159cm" svg:stroke-color="#000000" draw:stroke-linejoin="miter" svg:stroke-linecap="square" draw:fill="none" draw:fill-color="#ffffff" draw:textarea-horizontal-align="left" draw:textarea-vertical-align="middle" draw:auto-grow-height="false" fo:min-height="9.688cm" fo:min-width="9.237cm" fo:padding-top="0.13cm" fo:padding-bottom="0.13cm" fo:padding-left="0.25cm" fo:padding-right="0.25cm" fo:wrap-option="no-wrap" draw:shadow-color="#808080"/>
    </style:style>
    <style:style style:name="gr23" style:family="graphic" style:parent-style-name="Noklusējuma_5f_2">
      <style:graphic-properties draw:stroke="solid" svg:stroke-width="0.212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Noklusējuma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26"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27"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28"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0.785cm" fo:min-width="3.791cm" fo:padding-top="0.13cm" fo:padding-bottom="0.13cm" fo:padding-left="0.25cm" fo:padding-right="0.25cm" fo:wrap-option="no-wrap" draw:shadow-color="#808080"/>
    </style:style>
    <style:style style:name="gr29" style:family="graphic" style:parent-style-name="Noklusējuma_5f_2">
      <style:graphic-properties draw:stroke="solid" svg:stroke-width="0.106cm" svg:stroke-color="#000000" draw:marker-end="Bultas_20_gali_20_3"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Noklusējuma_5f_2"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31" style:family="graphic" style:parent-style-name="Noklusējuma_5f_2">
      <style:graphic-properties draw:stroke="solid" svg:stroke-width="0.106cm" svg:stroke-color="#000000" draw:marker-end="Bultas_20_gali_20_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Noklusējuma_5f_2" style:list-style-name="L6">
      <style:graphic-properties draw:stroke="solid" svg:stroke-width="0.026cm" svg:stroke-color="#000000" draw:stroke-linejoin="miter" svg:stroke-linecap="square" draw:fill="solid" draw:fill-color="#99ccff" draw:textarea-horizontal-align="left" draw:textarea-vertical-align="middle" draw:auto-grow-height="false" fo:min-height="0.772cm" fo:min-width="7.98cm" fo:padding-top="0.13cm" fo:padding-bottom="0.13cm" fo:padding-left="0.25cm" fo:padding-right="0.25cm" fo:wrap-option="no-wrap" draw:shadow-color="#808080"/>
    </style:style>
    <style:style style:name="gr33" style:family="graphic" style:parent-style-name="Noklusējuma_5f_2">
      <style:graphic-properties draw:stroke="solid" svg:stroke-width="0.026cm" svg:stroke-color="#000000" draw:stroke-linejoin="miter" svg:stroke-linecap="square" draw:fill="bitmap" draw:fill-color="#99ccff" draw:fill-image-name="Bitmap_20_1" draw:textarea-horizontal-align="left" draw:textarea-vertical-align="middle" draw:auto-grow-height="false" fo:min-height="0.74cm" fo:min-width="2.5cm" fo:padding-top="0.13cm" fo:padding-bottom="0.13cm" fo:padding-left="0.25cm" fo:padding-right="0.25cm" fo:wrap-option="no-wrap" draw:shadow-color="#808080"/>
    </style:style>
    <style:style style:name="gr34" style:family="graphic" style:parent-style-name="Noklusējuma_5f_2"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solid" svg:stroke-width="0.106cm" svg:stroke-color="#000000" draw:marker-end="Bultas_20_gali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list-style-name="L6">
      <style:graphic-properties draw:stroke="solid" svg:stroke-width="0.026cm" svg:stroke-color="#000000" draw:stroke-linejoin="miter" svg:stroke-linecap="square" draw:fill="solid" draw:fill-color="#99ccff" draw:textarea-horizontal-align="left" draw:textarea-vertical-align="middle" draw:auto-grow-height="false" fo:min-height="0.771cm" fo:min-width="11.19cm" fo:padding-top="0.13cm" fo:padding-bottom="0.13cm" fo:padding-left="0.25cm" fo:padding-right="0.25cm" fo:wrap-option="no-wrap" draw:shadow-color="#808080"/>
    </style:style>
    <style:style style:name="gr39" style:family="graphic" style:parent-style-name="standard">
      <style:graphic-properties draw:stroke="solid" svg:stroke-width="0.159cm" svg:stroke-color="#000000" draw:marker-end="Bultas_20_gali_20_6" draw:marker-end-width="0.477cm" draw:marker-end-center="false" svg:stroke-opacity="100%" draw:stroke-linejoin="round" svg:stroke-linecap="square" draw:fill="none" draw:fill-color="#ffffff" draw:textarea-horizontal-align="left" draw:textarea-vertical-align="middle" draw:auto-grow-height="false" fo:min-height="1.24cm" fo:min-width="1.221cm" fo:padding-top="0.13cm" fo:padding-bottom="0.13cm" fo:padding-left="0.25cm" fo:padding-right="0.25cm" fo:wrap-option="no-wrap" draw:shadow-color="#808080"/>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44"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45"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46"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0.785cm" fo:min-width="2.41cm" fo:padding-top="0.13cm" fo:padding-bottom="0.13cm" fo:padding-left="0.25cm" fo:padding-right="0.25cm" fo:wrap-option="no-wrap" draw:shadow-color="#808080"/>
    </style:style>
    <style:style style:name="gr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graphic-properties draw:stroke="solid" svg:stroke-width="0.106cm" svg:stroke-color="#000000" draw:marker-end="Bultas_20_gali_20_1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106cm" svg:stroke-color="#5490a8"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list-style-name="L6">
      <style:graphic-properties draw:stroke="solid" svg:stroke-width="0.026cm" svg:stroke-color="#000000" draw:stroke-linejoin="miter" svg:stroke-linecap="square" draw:fill="solid" draw:fill-color="#99ccff" draw:textarea-horizontal-align="justify" draw:textarea-vertical-align="middle" draw:auto-grow-height="false" fo:min-height="0.785cm" fo:min-width="2.336cm" fo:padding-top="0.13cm" fo:padding-bottom="0.13cm" fo:padding-left="0.25cm" fo:padding-right="0.25cm" fo:wrap-option="no-wrap" draw:shadow-color="#808080"/>
    </style:style>
    <style:style style:name="gr51"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52"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53"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true" fo:min-height="0cm" fo:min-width="0cm" fo:padding-top="0.13cm" fo:padding-bottom="0.13cm" fo:padding-left="0.25cm" fo:padding-right="0.25cm" fo:wrap-option="no-wrap" draw:shadow-color="#808080"/>
    </style:style>
    <style:style style:name="gr54" style:family="graphic" style:parent-style-name="standard" style:list-style-name="L6">
      <style:graphic-properties draw:stroke="solid" svg:stroke-width="0.026cm" svg:stroke-color="#000000" draw:stroke-linejoin="miter" svg:stroke-linecap="square" draw:fill="solid" draw:fill-color="#0099cc" draw:textarea-horizontal-align="justify" draw:textarea-vertical-align="middle" draw:auto-grow-height="false" fo:min-height="0.785cm" fo:min-width="2.41cm" fo:padding-top="0.13cm" fo:padding-bottom="0.13cm" fo:padding-left="0.25cm" fo:padding-right="0.25cm" fo:wrap-option="no-wrap" draw:shadow-color="#808080"/>
    </style:style>
    <style:style style:name="gr55" style:family="graphic" style:parent-style-name="standard" style:list-style-name="L6">
      <style:graphic-properties draw:stroke="solid" svg:stroke-width="0.026cm" svg:stroke-color="#000000" draw:stroke-linejoin="miter" svg:stroke-linecap="square" draw:fill="solid" draw:fill-color="#99ccff" draw:textarea-horizontal-align="justify" draw:textarea-vertical-align="middle" draw:auto-grow-height="false" fo:min-height="0.772cm" fo:min-width="2.335cm" fo:padding-top="0.13cm" fo:padding-bottom="0.13cm" fo:padding-left="0.25cm" fo:padding-right="0.25cm" fo:wrap-option="no-wrap" draw:shadow-color="#808080"/>
    </style:style>
    <style:style style:name="gr5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ViA-title">
      <style:graphic-properties draw:auto-grow-height="true" fo:min-height="1.509cm"/>
    </style:style>
    <style:style style:name="pr2" style:family="presentation" style:parent-style-name="ViA-outline1">
      <style:graphic-properties fo:min-height="13.121cm"/>
    </style:style>
    <style:style style:name="pr3" style:family="presentation" style:parent-style-name="ViA-notes">
      <style:graphic-properties draw:stroke="none" draw:fill="none" draw:fill-color="#ffffff" draw:auto-grow-height="true" fo:min-height="11.405cm" draw:shadow="hidden"/>
    </style:style>
    <style:style style:name="pr4"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5"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6"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ViA-outline1">
      <style:graphic-properties draw:stroke="none" draw:fill="none" draw:fill-color="#686b5d" draw:textarea-horizontal-align="left" draw:textarea-vertical-align="top" draw:auto-grow-height="false" draw:auto-grow-width="false" draw:fit-to-size="shrink-to-fit" fo:min-height="13.499cm" fo:min-width="0cm" fo:padding-top="0.13cm" fo:padding-bottom="0.13cm" fo:padding-left="0.25cm" fo:padding-right="0.25cm" fo:wrap-option="wrap" draw:shadow-color="#686b5d"/>
    </style:style>
    <style:style style:name="pr8" style:family="presentation" style:parent-style-name="ViA-outline1">
      <style:graphic-properties fo:min-height="10.798cm"/>
    </style:style>
    <style:style style:name="pr9" style:family="presentation" style:parent-style-name="ViA-outline1">
      <style:graphic-properties draw:stroke="none" draw:fill="none" draw:fill-color="#686b5d" draw:textarea-horizontal-align="left" draw:textarea-vertical-align="top" draw:auto-grow-height="false" draw:auto-grow-width="false" draw:fit-to-size="shrink-to-fit" fo:min-height="13.287cm" fo:min-width="0cm" fo:padding-top="0.13cm" fo:padding-bottom="0.13cm" fo:padding-left="0.25cm" fo:padding-right="0.25cm" fo:wrap-option="wrap" draw:shadow-color="#686b5d"/>
    </style:style>
    <style:style style:name="pr10" style:family="presentation" style:parent-style-name="ViA-outline1">
      <style:graphic-properties draw:stroke="none" draw:fill="none" draw:fill-color="#686b5d" draw:textarea-horizontal-align="left" draw:textarea-vertical-align="top" draw:auto-grow-height="false" draw:auto-grow-width="false" draw:fit-to-size="shrink-to-fit" fo:min-height="13.711cm" fo:min-width="0cm" fo:padding-top="0.13cm" fo:padding-bottom="0.13cm" fo:padding-left="0.25cm" fo:padding-right="0.25cm" fo:wrap-option="wrap" draw:shadow-color="#686b5d"/>
    </style:style>
    <style:style style:name="pr11" style:family="presentation" style:parent-style-name="ViA-notes">
      <style:graphic-properties draw:fill-color="#ffffff" draw:auto-grow-height="true" fo:min-height="11.405cm"/>
    </style:style>
    <style:style style:name="pr12" style:family="presentation" style:parent-style-name="ViA-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3" style:family="presentation" style:parent-style-name="ViA-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14" style:family="presentation" style:parent-style-name="ViA-outline1">
      <style:graphic-properties draw:stroke="none" draw:fill="none" draw:fill-color="#ffffff" draw:textarea-horizontal-align="left" draw:textarea-vertical-align="top" draw:auto-grow-height="false" draw:auto-grow-width="false" draw:fit-to-size="shrink-to-fit" fo:min-height="12.447cm" fo:min-width="0cm" fo:padding-top="0.127cm" fo:padding-bottom="0.127cm" fo:padding-left="0.254cm" fo:padding-right="0.254cm" fo:wrap-option="wrap" draw:shadow-color="#808080"/>
    </style:style>
    <style:style style:name="pr15" style:family="presentation" style:parent-style-name="ViA-title">
      <style:graphic-properties draw:stroke="none" draw:fill="none" draw:fill-color="#686b5d" draw:textarea-horizontal-align="center" draw:textarea-vertical-align="middle" draw:auto-grow-height="false" draw:auto-grow-width="false" fo:min-height="4.261cm" fo:min-width="0cm" fo:padding-top="0.13cm" fo:padding-bottom="0.13cm" fo:padding-left="0.25cm" fo:padding-right="0.25cm" fo:wrap-option="wrap" draw:shadow-color="#686b5d"/>
    </style:style>
    <style:style style:name="pr16" style:family="presentation" style:parent-style-name="ViA-outline1">
      <style:graphic-properties draw:stroke="none" draw:fill="none" draw:fill-color="#686b5d" draw:textarea-horizontal-align="left" draw:textarea-vertical-align="top" draw:auto-grow-height="false" draw:auto-grow-width="false" draw:fit-to-size="shrink-to-fit" fo:min-height="12.017cm" fo:min-width="0cm" fo:padding-top="0.13cm" fo:padding-bottom="0.13cm" fo:padding-left="0.25cm" fo:padding-right="0.25cm" fo:wrap-option="wrap" draw:shadow-color="#686b5d"/>
    </style:style>
    <style:style style:name="pr17"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8" style:family="presentation" style:parent-style-name="ViA-title">
      <style:graphic-properties draw:stroke="none" draw:fill="none" draw:fill-color="#ffffff" draw:textarea-horizontal-align="left" draw:textarea-vertical-align="middle" draw:auto-grow-height="false" draw:auto-grow-width="false" fo:min-height="2.287cm" fo:min-width="0cm" fo:padding-top="0.127cm" fo:padding-bottom="0.127cm" fo:padding-left="0.254cm" fo:padding-right="0.254cm" fo:wrap-option="wrap" draw:shadow-color="#808080"/>
    </style:style>
    <style:style style:name="pr19" style:family="presentation" style:parent-style-name="ViA-outline1">
      <style:graphic-properties draw:stroke="none" draw:fill="none" draw:fill-color="#ffffff" draw:textarea-horizontal-align="left" draw:textarea-vertical-align="top" draw:auto-grow-height="false" draw:auto-grow-width="false" draw:fit-to-size="shrink-to-fit" fo:min-height="13.929cm" fo:min-width="0cm" fo:padding-top="0.127cm" fo:padding-bottom="0.127cm" fo:padding-left="0.254cm" fo:padding-right="0.254cm" fo:wrap-option="wrap" draw:shadow-color="#808080"/>
    </style:style>
    <style:style style:name="pr20" style:family="presentation" style:parent-style-name="ViA-outline1">
      <style:graphic-properties draw:stroke="none" draw:fill="none" draw:fill-color="#ffffff" draw:textarea-horizontal-align="left" draw:textarea-vertical-align="top" draw:auto-grow-height="false" draw:auto-grow-width="false" draw:fit-to-size="shrink-to-fit" fo:min-height="12.236cm" fo:min-width="0cm" fo:padding-top="0.127cm" fo:padding-bottom="0.127cm" fo:padding-left="0.254cm" fo:padding-right="0.254cm" fo:wrap-option="wrap" draw:shadow-color="#808080"/>
    </style:style>
    <style:style style:name="pr21" style:family="presentation" style:parent-style-name="ViA-notes" style:list-style-name="L4">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2" style:family="presentation" style:parent-style-name="ViA-outline1">
      <style:graphic-properties draw:stroke="none" draw:fill="none" draw:fill-color="#ffffff" draw:textarea-horizontal-align="left"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23" style:family="presentation" style:parent-style-name="ViA-outline1">
      <style:graphic-properties draw:stroke="none" draw:fill="none" draw:fill-color="#ffffff" draw:textarea-horizontal-align="left" draw:textarea-vertical-align="top" draw:auto-grow-height="false" draw:auto-grow-width="false" draw:fit-to-size="shrink-to-fit" fo:min-height="13.505cm" fo:min-width="0cm" fo:padding-top="0.127cm" fo:padding-bottom="0.127cm" fo:padding-left="0.254cm" fo:padding-right="0.254cm" fo:wrap-option="wrap" draw:shadow-color="#808080"/>
    </style:style>
    <style:style style:name="pr24" style:family="presentation" style:parent-style-name="ViA-notes">
      <style:graphic-properties draw:fill-color="#ffffff" fo:min-height="11.405cm"/>
    </style:style>
    <style:style style:name="pr25" style:family="presentation" style:parent-style-name="Vi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6" style:family="presentation" style:parent-style-name="ViA-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7" style:family="presentation" style:parent-style-name="ViA-backgroundobjects" style:list-style-name="L11">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Vi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9" style:family="presentation" style:parent-style-name="ViA-backgroundobjects" style:list-style-name="L11">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ViA-backgroundobjects" style:list-style-name="L11">
      <style:graphic-properties draw:stroke="none" svg:stroke-width="0.026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ViA-notes" style:list-style-name="L13">
      <style:graphic-properties draw:stroke="none" svg:stroke-width="0.026cm" draw:stroke-linejoin="miter" draw:fill="none" draw:fill-color="#ffffff" draw:textarea-vertical-align="top" draw:auto-grow-height="false" draw:fit-to-size="false" fo:min-height="11.43cm" fo:padding-top="0.127cm" fo:padding-bottom="0.127cm" fo:padding-left="0.254cm" fo:padding-right="0.254cm" fo:wrap-option="wrap"/>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solid" draw:fill-color="#ffffff"/>
      <style:paragraph-properties style:writing-mode="lr-tb"/>
    </style:style>
    <style:style style:name="P4" style:family="paragraph">
      <loext:graphic-properties draw:fill="none" draw:fill-color="#ffffff"/>
      <style:text-properties fo:font-size="10.3000001907349pt"/>
    </style:style>
    <style:style style:name="P5" style:family="paragraph">
      <style:paragraph-properties fo:margin-left="0cm" fo:margin-right="0cm" fo:text-indent="0cm"/>
    </style:style>
    <style:style style:name="P6" style:family="paragraph">
      <loext:graphic-properties draw:fill="none" draw:fill-color="#686b5d"/>
      <style:paragraph-properties style:writing-mode="lr-tb" style:font-independent-line-spacing="true"/>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158cm" fo:margin-bottom="0cm" fo:line-height="100%" fo:text-indent="0cm"/>
    </style:style>
    <style:style style:name="P10" style:family="paragraph">
      <loext:graphic-properties draw:fill="none" draw:fill-color="#bbe0e3"/>
      <style:paragraph-properties style:writing-mode="lr-tb" style:font-independent-line-spacing="true"/>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246cm" fo:margin-bottom="0cm" fo:line-height="90%" fo:text-indent="0cm"/>
    </style:style>
    <style:style style:name="P13" style:family="paragraph">
      <style:text-properties style:font-name="DejaVu Sans Mono1" fo:font-size="26pt" style:font-size-asian="26pt" style:font-size-complex="26pt"/>
    </style:style>
    <style:style style:name="P14" style:family="paragraph">
      <style:paragraph-properties fo:margin-left="0cm" fo:margin-right="0cm" fo:margin-top="0.211cm" fo:margin-bottom="0cm" fo:text-indent="0cm"/>
    </style:style>
    <style:style style:name="P15" style:family="paragraph">
      <style:paragraph-properties fo:margin-left="0.635cm" fo:margin-right="0cm" fo:margin-top="0.158cm" fo:margin-bottom="0cm" fo:line-height="100%" fo:text-indent="-0.635cm"/>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529cm" fo:margin-bottom="0cm" fo:line-height="100%" fo:text-align="center" fo:text-indent="0cm"/>
    </style:style>
    <style:style style:name="P18" style:family="paragraph">
      <loext:graphic-properties draw:fill="solid" draw:fill-color="#0099cc"/>
      <style:paragraph-properties fo:margin-left="0cm" fo:margin-right="0cm" fo:margin-top="0.529cm" fo:margin-bottom="0cm" fo:line-height="100%" fo:text-align="center" fo:text-indent="0cm" style:writing-mode="lr-tb" style:font-independent-line-spacing="true"/>
      <style:text-properties fo:font-size="24pt"/>
    </style:style>
    <style:style style:name="P19"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text-properties fo:font-size="24pt"/>
    </style:style>
    <style:style style:name="P20" style:family="paragraph">
      <loext:graphic-properties draw:fill="solid" draw:fill-color="#0099cc"/>
      <style:paragraph-properties fo:margin-left="0cm" fo:margin-right="0cm" fo:margin-top="0.529cm" fo:margin-bottom="0cm" fo:line-height="100%" fo:text-align="center" fo:text-indent="0cm" style:writing-mode="lr-tb" style:font-independent-line-spacing="true"/>
    </style:style>
    <style:style style:name="P21" style:family="paragraph">
      <loext:graphic-properties draw:fill="solid" draw:fill-color="#808080"/>
      <style:paragraph-properties fo:margin-left="0cm" fo:margin-right="0cm" fo:text-indent="0cm" style:punctuation-wrap="hanging" style:line-break="strict" style:writing-mode="lr-tb" style:font-independent-line-spacing="true"/>
    </style:style>
    <style:style style:name="P22" style:family="paragraph">
      <loext:graphic-properties draw:fill="none" draw:fill-color="#ffffff"/>
      <style:paragraph-properties fo:text-align="center" style:writing-mode="lr-tb"/>
    </style:style>
    <style:style style:name="P23" style:family="paragraph">
      <style:paragraph-properties fo:margin-left="0cm" fo:margin-right="0cm" fo:margin-top="0.529cm" fo:margin-bottom="0cm" fo:line-height="100%" fo:text-indent="0cm"/>
    </style:style>
    <style:style style:name="P24" style:family="paragraph">
      <loext:graphic-properties draw:fill="none" draw:fill-color="#ffffff"/>
      <style:paragraph-properties fo:margin-left="0cm" fo:margin-right="0cm" fo:margin-top="0.529cm" fo:margin-bottom="0cm" fo:line-height="100%" fo:text-indent="0cm" style:writing-mode="lr-tb" style:font-independent-line-spacing="true"/>
      <style:text-properties fo:font-size="24pt"/>
    </style:style>
    <style:style style:name="P25" style:family="paragraph">
      <loext:graphic-properties draw:fill-color="#ffffff"/>
      <style:text-properties fo:font-size="12p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text-indent="0cm" style:punctuation-wrap="hanging" style:line-break="strict"/>
    </style:style>
    <style:style style:name="P28" style:family="paragraph">
      <loext:graphic-properties draw:fill="none" draw:fill-color="#ffffff"/>
      <style:paragraph-properties style:writing-mode="lr-tb" style:font-independent-line-spacing="true"/>
    </style:style>
    <style:style style:name="P29" style:family="paragraph">
      <style:paragraph-properties fo:margin-left="0cm" fo:margin-right="0cm" fo:margin-top="0.705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35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211cm" fo:margin-bottom="0cm" fo:text-indent="0cm" style:punctuation-wrap="hanging" style:line-break="strict"/>
    </style:style>
    <style:style style:name="P32" style:family="paragraph">
      <style:paragraph-properties fo:margin-left="0cm" fo:margin-right="0cm" fo:margin-top="0.176cm" fo:margin-bottom="0cm" fo:text-indent="0cm" style:punctuation-wrap="hanging" style:line-break="strict"/>
    </style:style>
    <style:style style:name="P33" style:family="paragraph">
      <style:paragraph-properties fo:margin-left="0cm" fo:margin-right="0cm" fo:margin-top="0.317cm" fo:margin-bottom="0cm" fo:text-indent="0cm" style:punctuation-wrap="hanging" style:line-break="strict"/>
    </style:style>
    <style:style style:name="P34" style:family="paragraph">
      <style:paragraph-properties fo:margin-left="0cm" fo:margin-right="0cm" fo:margin-top="0.396cm" fo:margin-bottom="0cm" fo:line-height="100%" fo:text-align="center" fo:text-indent="0cm"/>
    </style:style>
    <style:style style:name="P35" style:family="paragraph">
      <loext:graphic-properties draw:fill="solid" draw:fill-color="#0099cc"/>
      <style:paragraph-properties fo:margin-left="0cm" fo:margin-right="0cm" fo:margin-top="0.396cm" fo:margin-bottom="0cm" fo:line-height="100%" fo:text-align="center" fo:text-indent="0cm" style:writing-mode="lr-tb" style:font-independent-line-spacing="true"/>
      <style:text-properties fo:font-size="24pt"/>
    </style:style>
    <style:style style:name="P36" style:family="paragraph">
      <style:paragraph-properties fo:margin-left="0cm" fo:margin-right="0cm" fo:margin-top="0.396cm" fo:margin-bottom="0cm" fo:line-height="100%" fo:text-indent="0cm"/>
    </style:style>
    <style:style style:name="P37" style:family="paragraph">
      <loext:graphic-properties draw:fill="solid" draw:fill-color="#99ccff"/>
      <style:paragraph-properties fo:margin-left="0cm" fo:margin-right="0cm" fo:margin-top="0.396cm" fo:margin-bottom="0cm" fo:line-height="100%" fo:text-indent="0cm" style:writing-mode="lr-tb" style:font-independent-line-spacing="true"/>
      <style:text-properties fo:font-size="24pt"/>
    </style:style>
    <style:style style:name="P38" style:family="paragraph">
      <loext:graphic-properties draw:fill="bitmap" draw:fill-color="#99ccff" draw:fill-image-name="Bitmap_20_1"/>
      <style:paragraph-properties fo:margin-left="0cm" fo:margin-right="0cm" fo:text-indent="0cm" style:punctuation-wrap="hanging" style:line-break="strict" style:writing-mode="lr-tb" style:font-independent-line-spacing="true"/>
    </style:style>
    <style:style style:name="P39" style:family="paragraph">
      <loext:graphic-properties draw:fill="none" draw:fill-color="#ffffff"/>
      <style:paragraph-properties fo:margin-left="0cm" fo:margin-right="0cm" fo:margin-top="0.396cm" fo:margin-bottom="0cm" fo:line-height="100%" fo:text-align="center" fo:text-indent="0cm" style:writing-mode="lr-tb" style:font-independent-line-spacing="true"/>
      <style:text-properties fo:font-size="24pt"/>
    </style:style>
    <style:style style:name="P40" style:family="paragraph">
      <loext:graphic-properties draw:fill="none" draw:fill-color="#ffffff"/>
      <style:paragraph-properties fo:margin-left="0cm" fo:margin-right="0cm" fo:margin-top="0.396cm" fo:margin-bottom="0cm" fo:line-height="80%" fo:text-align="center" fo:text-indent="0cm" style:writing-mode="lr-tb" style:font-independent-line-spacing="true"/>
    </style:style>
    <style:style style:name="P41" style:family="paragraph">
      <loext:graphic-properties draw:fill="solid" draw:fill-color="#99ccff"/>
      <style:paragraph-properties fo:margin-left="0cm" fo:margin-right="0cm" fo:margin-top="0.396cm" fo:margin-bottom="0cm" fo:line-height="100%" fo:text-indent="0cm" style:writing-mode="lr-tb" style:font-independent-line-spacing="true"/>
    </style:style>
    <style:style style:name="P42" style:family="paragraph">
      <style:paragraph-properties fo:margin-left="0cm" fo:margin-right="0cm" fo:margin-top="0.211cm" fo:margin-bottom="0cm" fo:line-height="90%" fo:text-indent="0cm" style:punctuation-wrap="hanging" style:line-break="strict"/>
    </style:style>
    <style:style style:name="P43" style:family="paragraph">
      <style:paragraph-properties fo:margin-left="0cm" fo:margin-right="0cm" fo:margin-top="0.176cm" fo:margin-bottom="0cm" fo:line-height="90%" fo:text-indent="0cm" style:punctuation-wrap="hanging" style:line-break="strict"/>
    </style:style>
    <style:style style:name="P44"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24pt"/>
    </style:style>
    <style:style style:name="P45" style:family="paragraph">
      <style:paragraph-properties fo:margin-left="0cm" fo:margin-right="0cm" fo:margin-top="0.246cm" fo:margin-bottom="0cm" fo:line-height="90%" fo:text-indent="0cm" style:punctuation-wrap="hanging" style:line-break="strict"/>
    </style:style>
    <style:style style:name="P46" style:family="paragraph">
      <loext:graphic-properties draw:fill="none" draw:fill-color="#ffffff"/>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47" style:family="paragraph">
      <style:paragraph-properties fo:margin-left="0cm" fo:margin-right="0cm" fo:line-height="100%" fo:text-indent="0cm" style:punctuation-wrap="hanging" style:line-break="strict"/>
    </style:style>
    <style:style style:name="P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style>
    <style:style style:name="P49" style:family="paragraph">
      <style:paragraph-properties fo:margin-left="0cm" fo:margin-right="0cm" fo:margin-top="0.246cm" fo:margin-bottom="0cm" fo:line-height="130%" fo:text-indent="0cm" style:punctuation-wrap="hanging" style:line-break="strict"/>
    </style:style>
    <style:style style:name="P50" style:family="paragraph">
      <loext:graphic-properties draw:fill="solid" draw:fill-color="#ffffff"/>
      <style:paragraph-properties fo:margin-left="0cm" fo:margin-right="0cm" fo:margin-top="0.158cm" fo:margin-bottom="0cm" fo:line-height="100%" fo:text-indent="0cm" style:writing-mode="lr-tb" style:font-independent-line-spacing="true"/>
      <style:text-properties fo:font-size="24pt"/>
    </style:style>
    <style:style style:name="P51" style:family="paragraph">
      <style:paragraph-properties fo:margin-left="0cm" fo:margin-right="0cm" fo:margin-top="0.246cm" fo:margin-bottom="0cm" fo:text-indent="0cm" style:punctuation-wrap="hanging" style:line-break="strict"/>
    </style:style>
    <style:style style:name="P52" style:family="paragraph">
      <style:paragraph-properties fo:margin-left="0cm" fo:margin-right="0cm" fo:margin-top="0.396cm" fo:margin-bottom="0cm" fo:line-height="80%" fo:text-align="center" fo:text-indent="0cm"/>
    </style:style>
    <style:style style:name="P53" style:family="paragraph">
      <loext:graphic-properties draw:fill="none" draw:fill-color="#ffffff"/>
      <style:paragraph-properties fo:margin-left="0cm" fo:margin-right="0cm" fo:margin-top="0.396cm" fo:margin-bottom="0cm" fo:line-height="80%" fo:text-align="center" fo:text-indent="0cm" style:writing-mode="lr-tb" style:font-independent-line-spacing="true"/>
      <style:text-properties fo:font-size="24pt"/>
    </style:style>
    <style:style style:name="P54" style:family="paragraph">
      <loext:graphic-properties draw:fill="solid" draw:fill-color="#99ccff"/>
      <style:paragraph-properties fo:margin-left="0cm" fo:margin-right="0cm" fo:margin-top="0.396cm" fo:margin-bottom="0cm" fo:line-height="100%" fo:text-align="center" fo:text-indent="0cm" style:writing-mode="lr-tb" style:font-independent-line-spacing="true"/>
      <style:text-properties fo:font-size="24pt"/>
    </style:style>
    <style:style style:name="P55" style:family="paragraph">
      <loext:graphic-properties draw:fill-color="#ffffff"/>
    </style:style>
    <style:style style:name="P56" style:family="paragraph">
      <style:paragraph-properties fo:margin-left="0cm" fo:margin-right="0cm" fo:margin-top="0.282cm" fo:margin-bottom="0cm" fo:text-indent="0cm" style:punctuation-wrap="hanging" style:line-break="strict"/>
    </style:style>
    <style:style style:name="P57" style:family="paragraph">
      <loext:graphic-properties draw:fill="none"/>
      <style:paragraph-properties fo:text-align="start" style:font-independent-line-spacing="true"/>
      <style:text-properties fo:font-size="48pt"/>
    </style:style>
    <style:style style:name="P58"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59" style:family="paragraph">
      <loext:graphic-properties draw:fill="none"/>
      <style:paragraph-properties fo:text-align="start" style:font-independent-line-spacing="true"/>
      <style:text-properties fo:font-size="20pt"/>
    </style:style>
    <style:style style:name="P60" style:family="paragraph">
      <style:paragraph-properties fo:margin-top="0cm" fo:margin-bottom="0cm" fo:line-height="100%" fo:text-align="end"/>
      <style:text-properties fo:font-size="12pt" style:font-size-asian="14pt" style:font-size-complex="14pt"/>
    </style:style>
    <style:style style:name="P61" style:family="paragraph">
      <loext:graphic-properties draw:fill="none" draw:fill-color="#ffffff"/>
      <style:paragraph-properties fo:margin-top="0cm" fo:margin-bottom="0cm" fo:line-height="100%" fo:text-align="end" style:font-independent-line-spacing="true"/>
      <style:text-properties fo:font-size="12pt" style:font-size-asian="14pt" style:font-size-complex="14pt"/>
    </style:style>
    <style:style style:name="P62" style:family="paragraph">
      <loext:graphic-properties draw:fill="none"/>
      <style:paragraph-properties fo:text-align="start" style:font-independent-line-spacing="true"/>
      <style:text-properties fo:font-size="36pt"/>
    </style:style>
    <style:style style:name="P63" style:family="paragraph">
      <loext:graphic-properties draw:fill="none"/>
      <style:paragraph-properties fo:text-align="start" style:font-independent-line-spacing="true"/>
      <style:text-properties fo:font-size="24pt"/>
    </style:style>
    <style:style style:name="P64" style:family="paragraph">
      <style:paragraph-properties fo:margin-top="0cm" fo:margin-bottom="0cm" fo:text-align="start"/>
    </style:style>
    <style:style style:name="P65" style:family="paragraph">
      <loext:graphic-properties draw:fill="none" draw:fill-color="#ffffff"/>
      <style:paragraph-properties fo:margin-top="0cm" fo:margin-bottom="0cm" fo:text-align="start" style:font-independent-line-spacing="true"/>
      <style:text-properties fo:font-size="18pt"/>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language="en" fo:country="GB" style:language-asian="en" style:country-asian="GB" style:language-complex="en" style:country-complex="GB"/>
    </style:style>
    <style:style style:name="T4" style:family="text">
      <style:text-properties fo:language="en" fo:country="AU" style:language-asian="en" style:country-asian="AU" style:language-complex="en" style:country-complex="AU"/>
    </style:style>
    <style:style style:name="T5" style:family="text">
      <style:text-properties style:font-name="Times2" fo:language="en" fo:country="US" style:language-asian="en" style:country-asian="US" style:language-complex="en" style:country-complex="US"/>
    </style:style>
    <style:style style:name="T6" style:family="text">
      <style:text-properties fo:language="en" fo:country="US" style:language-asian="en" style:country-asian="US" style:language-complex="en" style:country-complex="US"/>
    </style:style>
    <style:style style:name="T7" style:family="text">
      <style:text-properties style:font-name="DejaVu Sans Mono1" fo:font-size="26pt" fo:language="en" fo:country="GB" style:font-size-asian="26pt" style:language-asian="en" style:country-asian="GB" style:font-size-complex="26pt" style:language-complex="en" style:country-complex="GB"/>
    </style:style>
    <style:style style:name="T8" style:family="text">
      <style:text-properties style:font-name="Courier2" fo:language="en" fo:country="US" style:language-asian="en" style:country-asian="US" style:language-complex="en" style:country-complex="US"/>
    </style:style>
    <style:style style:name="T9" style:family="text">
      <style:text-properties style:font-name="Times2" fo:language="en" fo:country="US" fo:font-weight="bold" style:language-asian="en" style:country-asian="US" style:font-weight-asian="bold" style:language-complex="en" style:country-complex="US" style:font-weight-complex="bold"/>
    </style:style>
    <style:style style:name="T10" style:family="text">
      <style:text-properties fo:font-size="28pt" fo:language="en" fo:country="US" style:font-size-asian="28pt" style:language-asian="en" style:country-asian="US" style:font-size-complex="28pt" style:language-complex="en" style:country-complex="US"/>
    </style:style>
    <style:style style:name="T11" style:family="text">
      <style:text-properties fo:font-size="24pt" fo:language="en" fo:country="US" style:font-size-asian="24pt" style:language-asian="en" style:country-asian="US" style:font-size-complex="24pt" style:language-complex="en" style:country-complex="US"/>
    </style:style>
    <style:style style:name="T12" style:family="text">
      <style:text-properties style:font-name="Tahoma" fo:font-size="24pt" fo:language="en" fo:country="US" style:language-asian="en" style:country-asian="US" style:language-complex="en" style:country-complex="US"/>
    </style:style>
    <style:style style:name="T13" style:family="text">
      <style:text-properties fo:color="#5490a8" style:font-name="Courier New1" fo:font-size="20pt" fo:language="en" fo:country="US" fo:font-weight="bold" style:font-size-asian="20pt" style:language-asian="en" style:country-asian="US" style:font-weight-asian="bold" style:font-size-complex="20pt" style:language-complex="en" style:country-complex="US" style:font-weight-complex="bold"/>
    </style:style>
    <style:style style:name="T14" style:family="text">
      <style:text-properties fo:font-size="20pt" fo:language="en" fo:country="US" style:font-size-asian="20pt" style:language-asian="en" style:country-asian="US" style:font-size-complex="20pt" style:language-complex="en" style:country-complex="US"/>
    </style:style>
    <style:style style:name="T15" style:family="text">
      <style:text-properties fo:color="#5490a8" style:font-name="Courier New1" fo:font-size="24pt" fo:language="en" fo:country="US" fo:font-weight="bold" style:font-size-asian="24pt" style:language-asian="en" style:country-asian="US" style:font-weight-asian="bold" style:font-size-complex="24pt" style:language-complex="en" style:country-complex="US" style:font-weight-complex="bold"/>
    </style:style>
    <style:style style:name="T16" style:family="text">
      <style:text-properties style:font-name="Tahoma" fo:font-size="18pt" fo:language="en" fo:country="US" style:font-size-asian="18pt" style:language-asian="en" style:country-asian="US" style:font-size-complex="18pt" style:language-complex="en" style:country-complex="US"/>
    </style:style>
    <style:style style:name="T17" style:family="text">
      <style:text-properties style:font-name="Tahoma" fo:font-size="18pt" fo:language="en" fo:country="US" fo:font-weight="bold" style:font-size-asian="18pt" style:language-asian="en" style:country-asian="US" style:font-weight-asian="bold" style:font-size-complex="18pt" style:language-complex="en" style:country-complex="US" style:font-weight-complex="bold"/>
    </style:style>
    <style:style style:name="T18" style:family="text">
      <style:text-properties fo:font-weight="bold" style:font-weight-asian="bold" style:font-weight-complex="bold"/>
    </style:style>
    <style:style style:name="T19" style:family="text">
      <style:text-properties fo:color="#000000" style:font-name="Tahoma" fo:font-size="18pt" fo:language="en" fo:country="US" style:font-size-asian="18pt" style:language-asian="en" style:country-asian="US" style:font-size-complex="18pt" style:language-complex="en" style:country-complex="US"/>
    </style:style>
    <style:style style:name="T20" style:family="text">
      <style:text-properties style:font-name="Times2" fo:font-size="24pt" fo:language="en" fo:country="US" style:language-asian="en" style:country-asian="US" style:language-complex="en" style:country-complex="US"/>
    </style:style>
    <style:style style:name="T21" style:family="text">
      <style:text-properties fo:color="#5490a8" style:font-name="Arial Unicode MS" fo:font-size="18pt" fo:language="en" fo:country="US" fo:font-weight="bold" style:font-name-asian="Arial3" style:font-size-asian="18pt" style:language-asian="en" style:country-asian="US" style:font-weight-asian="bold" style:font-name-complex="Arial3" style:font-size-complex="18pt" style:language-complex="en" style:country-complex="US" style:font-weight-complex="bold"/>
    </style:style>
    <style:style style:name="T22" style:family="text">
      <style:text-properties fo:language="en" fo:country="US" fo:font-style="italic" style:language-asian="en" style:country-asian="US" style:font-style-asian="italic" style:language-complex="en" style:country-complex="US" style:font-style-complex="italic"/>
    </style:style>
    <style:style style:name="T23" style:family="text">
      <style:text-properties style:font-name="Times2" fo:font-size="24pt" fo:language="en" fo:country="US" fo:font-weight="bold" style:language-asian="en" style:country-asian="US" style:font-weight-asian="bold" style:language-complex="en" style:country-complex="US" style:font-weight-complex="bold"/>
    </style:style>
    <style:style style:name="T24" style:family="text">
      <style:text-properties style:text-position="super 58%" fo:font-size="29pt" style:font-size-asian="32pt" style:font-size-complex="32pt"/>
    </style:style>
    <style:style style:name="T25" style:family="text">
      <style:text-properties style:font-name="DejaVu Sans Mono1" fo:font-size="18pt" style:font-size-asian="20pt" style:font-size-complex="20pt"/>
    </style:style>
    <style:style style:name="T26"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bold" style:font-size-asian="20pt" style:font-style-asian="normal" style:font-weight-asian="bold" style:font-name-complex="American Typewriter1" style:font-size-complex="20pt"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font-name="DejaVu Sans Mono1" fo:font-size="22pt" style:font-size-asian="24pt" style:font-size-complex="24pt"/>
    </style:style>
    <style:style style:name="T29"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31" style:family="text">
      <style:text-properties fo:font-variant="normal" fo:text-transform="none" fo:color="#000000" style:text-line-through-style="none" style:text-line-through-type="none" style:text-position="30% 58%" style:font-name="Arial3"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66cc"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min-label-width="0.952cm"/>
        <style:text-properties fo:font-family="Times" style:font-family-generic="roman" style:font-pitch="variable" fo:color="#3366cc" fo:font-size="8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space-before="5.08cm" text:min-label-width="0.635cm"/>
        <style:text-properties style:font-name="Arial1" fo:color="#3366cc" fo:font-size="100%"/>
      </text:list-level-style-bullet>
      <text:list-level-style-bullet text:level="2" text:bullet-char="–">
        <style:list-level-properties text:space-before="1.27cm" text:min-label-width="0.63cm"/>
        <style:text-properties style:font-name="Arial1" fo:color="#000000" fo:font-size="8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bullet text:level="1" text:bullet-char="•">
        <style:list-level-properties/>
        <style:text-properties style:font-name="Arial Unicode MS" fo:color="#5490a8"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5490a8"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A" presentation:presentation-page-layout-name="AL1T1">
        <office:forms form:automatic-focus="false" form:apply-design-mode="false"/>
        <draw:frame presentation:style-name="pr1" draw:layer="layout" svg:width="21.771cm" svg:height="1.509cm" svg:x="1.6cm" svg:y="3.891cm" presentation:class="title" presentation:user-transformed="true">
          <draw:text-box>
            <text:p>Datu aizsardzība un drošība</text:p>
          </draw:text-box>
        </draw:frame>
        <draw:frame draw:style-name="gr1" draw:text-style-name="P1" draw:layer="layout" svg:width="5.794cm" svg:height="1.775cm" svg:x="9.982cm" svg:y="11.067cm">
          <draw:text-box>
            <text:p><text:span text:style-name="T1">5. lekcija</text:span></text:p>
          </draw:text-box>
        </draw:frame>
        <draw:frame presentation:style-name="pr2" draw:layer="layout" svg:width="22.829cm" svg:height="1.199cm" svg:x="1.268cm" svg:y="15.8cm" presentation:class="outline" presentation:user-transformed="true">
          <draw:text-box>
            <text:p text:style-name="P2"><text:span text:style-name="T2">Valdis Vītoliņš</text:span></text:p>
          </draw:text-box>
        </draw:frame>
        <presentation:notes draw:style-name="dp2">
          <draw:custom-shape draw:style-name="gr2" draw:text-style-name="P3" draw:layer="layout" svg:width="13.468cm" svg:height="9.522cm" svg:x="2.788cm" svg:y="1.93cm">
            <text:p/>
            <draw:enhanced-geometry svg:viewBox="0 0 21600 21600" draw:type="mso-spt202" draw:enhanced-path="M 0 0 L 21600 0 21600 21600 0 21600 0 0 Z N"/>
          </draw:custom-shape>
          <draw:frame presentation:style-name="pr3" draw:text-style-name="P4" draw:layer="layout" svg:width="15.213cm" svg:height="11.405cm" svg:x="1.904cm" svg:y="12.063cm" presentation:class="notes" presentation:placeholder="true">
            <draw:text-box/>
          </draw:frame>
        </presentation:notes>
      </draw:page>
      <draw:page draw:name="Buffer Overflow"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3">Bufera pārpilde</text:span></text:p>
              </text:list-header>
            </text:list>
          </draw:text-box>
        </draw:frame>
        <draw:frame presentation:style-name="pr5" draw:text-style-name="P6" draw:layer="layout" svg:width="22.829cm" svg:height="13.371cm" svg:x="1.268cm" svg:y="3.628cm" presentation:class="outline">
          <draw:text-box>
            <text:list text:style-name="L3">
              <text:list-item>
                <text:p text:style-name="P7"><text:span text:style-name="T4">Izplatītākais uzbrukšanas veids</text:span></text:p>
                <text:list>
                  <text:list-item>
                    <text:p text:style-name="P8"><text:span text:style-name="T4">Sākot ar 1988 Morris Worm, Code Red, Slammer, Sasser u.c.</text:span></text:p>
                  </text:list-item>
                </text:list>
              </text:list-item>
              <text:list-item>
                <text:p text:style-name="P7"><text:span text:style-name="T4">Ir zināmi novēršanas veidi</text:span></text:p>
              </text:list-item>
              <text:list-item>
                <text:p text:style-name="P7"><text:span text:style-name="T4">Bet tomēr nav ideāli</text:span></text:p>
                <text:list>
                  <text:list-item>
                    <text:p text:style-name="P8"><text:span text:style-name="T4">Mantots kods un vecas tehnoloģijas</text:span></text:p>
                  </text:list-item>
                  <text:list-item>
                    <text:p text:style-name="P8"><text:span text:style-name="T4">Joprojām bezrūpīga programmēšana</text:span></text:p>
                  </text:list-item>
                </text:list>
              </text:list-item>
            </text:list>
          </draw:text-box>
        </draw:frame>
        <presentation:notes draw:style-name="dp4">
          <draw:page-thumbnail draw:style-name="gr3" draw:layer="layout" svg:width="12.7cm" svg:height="9.525cm" svg:x="3.175cm" svg:y="1.905cm" draw:page-number="2" presentation:class="page"/>
          <draw:frame presentation:style-name="pr6" draw:text-style-name="P10" draw:layer="layout" svg:width="15.24cm" svg:height="11.43cm" svg:x="1.905cm" svg:y="12.065cm">
            <draw:text-box>
              <text:list text:style-name="L4">
                <text:list-header>
                  <text:p text:style-name="P9"><text:span text:style-name="T5">In this chapter we turn our attention specifically to buffer overflow attacks. This type of attack is one of the most common attacks seen, and results from careless programming in applications. This type of attack has been known since it was first widely used by the Morris Internet Worm in 1988, and techniques for preventing its occurrence are well known and documented. Unfortunately due to both a legacy of buggy code in widely deployed operating systems and applications, and continuing careless programming practices by programmers, it is still a major source of concern to security practitioners. </text:span></text:p>
                </text:list-header>
              </text:list>
            </draw:text-box>
          </draw:frame>
        </presentation:notes>
      </draw:page>
      <draw:page draw:name="Buffer Overflow Basics"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3">Bufera pārpildes pamati</text:span></text:p>
              </text:list-header>
            </text:list>
          </draw:text-box>
        </draw:frame>
        <draw:frame presentation:style-name="pr7" draw:text-style-name="P6" draw:layer="layout" svg:width="22.829cm" svg:height="13.371cm" svg:x="1.268cm" svg:y="3.628cm" presentation:class="outline">
          <draw:text-box>
            <text:list text:style-name="L3">
              <text:list-item>
                <text:p text:style-name="P11"><text:span text:style-name="T6">Izraisa programmētāja kļūda</text:span></text:p>
              </text:list-item>
              <text:list-item>
                <text:p text:style-name="P11"><text:span text:style-name="T6">Ļauj saglabāt vairāk datu, nekā atmiņā ir atvēlēts</text:span></text:p>
                <text:list>
                  <text:list-item>
                    <text:p text:style-name="P12"><text:span text:style-name="T6">Var būt buferis, steks, kaudze, globālie dati</text:span></text:p>
                  </text:list-item>
                </text:list>
              </text:list-item>
              <text:list-item>
                <text:p text:style-name="P11"><text:span text:style-name="T6">Pārpildot buferi, pārraksta blakus esošo atmiņu un var:</text:span></text:p>
                <text:list>
                  <text:list-item>
                    <text:p text:style-name="P12"><text:span text:style-name="T6">Sabojāt programmas datus</text:span></text:p>
                  </text:list-item>
                  <text:list-item>
                    <text:p text:style-name="P12"><text:span text:style-name="T6">Nodot izpildi uz citu vietu</text:span></text:p>
                  </text:list-item>
                  <text:list-item>
                    <text:p text:style-name="P12"><text:span text:style-name="T6">Nolasīt lasīšanai neparedzētu atmiņu</text:span></text:p>
                  </text:list-item>
                  <text:list-item>
                    <text:p text:style-name="P12"><text:span text:style-name="T6">Izpildīt uzbrucēja ielādētu kodu</text:span></text:p>
                  </text:list-item>
                </text:list>
              </text:list-item>
            </text:list>
          </draw:text-box>
        </draw:frame>
        <presentation:notes draw:style-name="dp4">
          <draw:page-thumbnail draw:style-name="gr3" draw:layer="layout" svg:width="12.7cm" svg:height="9.525cm" svg:x="3.175cm" svg:y="1.905cm" draw:page-number="3" presentation:class="page"/>
          <draw:frame presentation:style-name="pr6" draw:text-style-name="P10" draw:layer="layout" svg:width="15.24cm" svg:height="11.43cm" svg:x="1.905cm" svg:y="12.065cm">
            <draw:text-box>
              <text:list text:style-name="L4">
                <text:list-header>
                  <text:p text:style-name="P9"><text:span text:style-name="T5">A buffer overflow can occur as a result of a programming error when a process attempts to store data beyond the limits of a fixed-sized buffer, and consequently overwrites adjacent memory locations. These locations could hold other program variables or parameters, or program control flow data such as return addresses and pointers to previous stack frames. The buffer could be located on the stack, in the heap, or in the data section of the process. The consequences of this error include corruption of data used by the program, unexpected transfer of control in the program, possibly memory access violations, and very likely eventual program termination. When done deliberately as part of an attack on a system, the transfer of control could be to code of the attacker’s choosing, resulting in the ability to execute arbitrary code with the privileges of the attacked process.</text:span></text:p>
                  <text:p text:style-name="P9"><text:span text:style-name="T5"/></text:p>
                </text:list-header>
              </text:list>
            </draw:text-box>
          </draw:frame>
        </presentation:notes>
      </draw:page>
      <draw:page draw:name="Buffer Overflow Example"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3">Bufera pārpildes piemērs</text:span></text:p>
              </text:list-header>
            </text:list>
          </draw:text-box>
        </draw:frame>
        <draw:frame presentation:style-name="pr8" draw:text-style-name="P13" draw:layer="layout" svg:width="22.829cm" svg:height="14.572cm" svg:x="1.268cm" svg:y="3.628cm" presentation:class="outline" presentation:user-transformed="true">
          <draw:text-box>
            <text:p><text:span text:style-name="T7">#include &lt;stdio.h&gt;</text:span></text:p>
            <text:p><text:span text:style-name="T7">#include &lt;string.h&gt;</text:span></text:p>
            <text:p><text:span text:style-name="T7"/></text:p>
            <text:p><text:span text:style-name="T7">int main(void) {</text:span></text:p>
            <text:p><text:span text:style-name="T7"><text:s text:c="2"/></text:span><text:span text:style-name="T7">char buff[15];</text:span></text:p>
            <text:p><text:span text:style-name="T7"><text:s text:c="2"/></text:span><text:span text:style-name="T7">int pass = 0;</text:span></text:p>
            <text:p><text:span text:style-name="T7"/></text:p>
            <text:p><text:span text:style-name="T7"><text:s text:c="2"/></text:span><text:span text:style-name="T7">printf("\n Enter the password : \n");</text:span></text:p>
            <text:p><text:span text:style-name="T7"><text:s text:c="2"/></text:span><text:span text:style-name="T7">gets(buff);</text:span></text:p>
            <text:p><text:span text:style-name="T7"/></text:p>
            <text:p><text:span text:style-name="T7"><text:s text:c="2"/></text:span><text:span text:style-name="T7">if (strcmp(buff, "Password")) {</text:span></text:p>
            <text:p><text:span text:style-name="T7"><text:s text:c="4"/></text:span><text:span text:style-name="T7">printf ("\n Wrong Password \n");</text:span></text:p>
            <text:p><text:span text:style-name="T7"><text:s text:c="2"/></text:span><text:span text:style-name="T7">} else {</text:span></text:p>
            <text:p><text:span text:style-name="T7"><text:s text:c="4"/></text:span><text:span text:style-name="T7">printf ("\n Correct Password \n");</text:span></text:p>
            <text:p><text:span text:style-name="T7"><text:s text:c="4"/></text:span><text:span text:style-name="T7">pass = 1;</text:span></text:p>
            <text:p><text:span text:style-name="T7"><text:s text:c="2"/></text:span><text:span text:style-name="T7">}</text:span></text:p>
            <text:p><text:span text:style-name="T7"/></text:p>
            <text:p><text:span text:style-name="T7"><text:s text:c="2"/></text:span><text:span text:style-name="T7">if (pass) {</text:span></text:p>
            <text:p><text:span text:style-name="T7"><text:s text:c="4"/></text:span><text:span text:style-name="T7">/* Now Give root or admin rights to user*/</text:span></text:p>
            <text:p><text:span text:style-name="T7"><text:s text:c="4"/></text:span><text:span text:style-name="T7">printf ("\n Root privileges given to the user \n");</text:span></text:p>
            <text:p><text:span text:style-name="T7"><text:s text:c="2"/></text:span><text:span text:style-name="T7">}</text:span></text:p>
            <text:p><text:span text:style-name="T7"/></text:p>
            <text:p><text:span text:style-name="T7"><text:s text:c="2"/></text:span><text:span text:style-name="T7">return 0;</text:span></text:p>
            <text:p><text:span text:style-name="T7">}</text:span></text:p>
            <text:p><text:span text:style-name="T7"/></text:p>
            <text:p><text:span text:style-name="T7">$ gcc -fno-stack-protector -o buffer buffer.c</text:span></text:p>
            <text:p><text:span text:style-name="T7">$ ./buffer</text:span></text:p>
            <text:p><text:span text:style-name="T7"><text:s/></text:span><text:span text:style-name="T7">Enter the password : </text:span></text:p>
            <text:p><text:span text:style-name="T7">aaaaa</text:span></text:p>
            <text:p><text:span text:style-name="T7"/></text:p>
            <text:p><text:span text:style-name="T7"><text:s/></text:span><text:span text:style-name="T7">Wrong Password </text:span></text:p>
            <text:p><text:span text:style-name="T7"/></text:p>
            <text:p><text:span text:style-name="T7">$ ./buffer</text:span></text:p>
            <text:p><text:span text:style-name="T7"/></text:p>
            <text:p><text:span text:style-name="T7"><text:s/></text:span><text:span text:style-name="T7">Enter the password : </text:span></text:p>
            <text:p><text:span text:style-name="T7">aaaaaaaaaaaaaaaaaaaaaaaaaaaaaaaa</text:span></text:p>
            <text:p><text:span text:style-name="T7"/></text:p>
            <text:p><text:span text:style-name="T7"><text:s/></text:span><text:span text:style-name="T7">Wrong Password </text:span></text:p>
            <text:p><text:span text:style-name="T7"/></text:p>
            <text:p><text:span text:style-name="T7"><text:s/></text:span><text:span text:style-name="T7">Root privileges given to the user</text:span></text:p>
          </draw:text-box>
        </draw:frame>
        <presentation:notes draw:style-name="dp4">
          <draw:page-thumbnail draw:style-name="gr3" draw:layer="layout" svg:width="12.7cm" svg:height="9.525cm" svg:x="3.175cm" svg:y="1.905cm" draw:page-number="4" presentation:class="page"/>
          <draw:frame presentation:style-name="pr6" draw:text-style-name="P10" draw:layer="layout" svg:width="15.24cm" svg:height="11.43cm" svg:x="1.905cm" svg:y="12.065cm">
            <draw:text-box>
              <text:list text:style-name="L4">
                <text:list-header>
                  <text:p text:style-name="P9"><text:span text:style-name="T5">To illustrate the basic operation of a buffer overflow, consider the C main function given in Figure 11.1a. This contains three variables (</text:span><text:span text:style-name="T8">valid, str1 </text:span><text:span text:style-name="T5">and</text:span><text:span text:style-name="T8"> str2</text:span><text:span text:style-name="T5">), whose values will typically be saved in adjacent memory locations. The purpose of the code fragment is to call the function </text:span><text:span text:style-name="T8">next_tag(str1)</text:span><text:span text:style-name="T5"> to copy into </text:span><text:span text:style-name="T8">str1</text:span><text:span text:style-name="T5"> some expected tag value, eg “START”. It then reads the next line from the standard input for the program using the C library </text:span><text:span text:style-name="T8">gets()</text:span><text:span text:style-name="T5"> function, and then compares the string read with the expected tag. If the next line did indeed contain just the string “START”, this comparison would succeed, and the variable </text:span><text:span text:style-name="T8">valid</text:span><text:span text:style-name="T5"> would be set to </text:span><text:span text:style-name="T8">TRUE</text:span><text:span text:style-name="T5">. This case is shown in the first of the three example program runs in Figure 11.1b. Any other input tag would leave it with the value </text:span><text:span text:style-name="T8">FALSE</text:span><text:span text:style-name="T5">. </text:span></text:p>
                  <text:p text:style-name="P9"><text:span text:style-name="T5">The problem with this code exists because the traditional C library </text:span><text:span text:style-name="T8">gets()</text:span><text:span text:style-name="T5"> function does not include any checking on the amount of data copied. If more than 7 characters are present on the input line, when read in they will (along with the terminating NULL character) require more room than is available in the </text:span><text:span text:style-name="T8">str2</text:span><text:span text:style-name="T5"> buffer. Consequently the extra characters will proceed to overwrite the values of the adjacent variable, </text:span><text:span text:style-name="T8">str1</text:span><text:span text:style-name="T5"> in this case. For example, if the input line contained “EVILINPUTVALUE”, the result will be that </text:span><text:span text:style-name="T8">str1</text:span><text:span text:style-name="T5"> will be overwritten with the characters “TVALUE”, and </text:span><text:span text:style-name="T8">str2</text:span><text:span text:style-name="T5"> will use not only the 8 characters allocated to it, but 7 more from </text:span><text:span text:style-name="T8">str1</text:span><text:span text:style-name="T5"> as well. This can be seen in the second example run in Figure 11.1b. Knowing the structure of the code processing it, an attacker could arrange for the overwritten value to set the value in </text:span><text:span text:style-name="T8">str1</text:span><text:span text:style-name="T5"> equal to the value placed in </text:span><text:span text:style-name="T8">str2</text:span><text:span text:style-name="T5">, resulting in the subsequent comparison succeeding. For example, the input line could be the string “BADINPUTBADINPUT”. This results in the comparison succeeding, as shown in the third of the three example program runs.</text:span></text:p>
                </text:list-header>
              </text:list>
            </draw:text-box>
          </draw:frame>
        </presentation:notes>
      </draw:page>
      <draw:page draw:name="Buffer Overflow Attacks"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6">Bufera pārpildes uzbrukumi</text:span></text:p>
              </text:list-header>
            </text:list>
          </draw:text-box>
        </draw:frame>
        <draw:frame presentation:style-name="pr5" draw:text-style-name="P6" draw:layer="layout" svg:width="22.829cm" svg:height="13.371cm" svg:x="1.268cm" svg:y="3.628cm" presentation:class="outline">
          <draw:text-box>
            <text:list text:style-name="L3">
              <text:list-item>
                <text:p text:style-name="P7"><text:span text:style-name="T6">Lai izmantotu bufera pārpildes kļūdu, uzbrucējam</text:span></text:p>
                <text:list>
                  <text:list-item>
                    <text:p text:style-name="P8"><text:span text:style-name="T6">Jāatrod bufera pārpildes kļūda</text:span></text:p>
                    <text:list>
                      <text:list-item>
                        <text:p text:style-name="P14"><text:span text:style-name="T6">Ar koda validāciju, trasēšanu vai aptuveno izpēti</text:span></text:p>
                      </text:list-item>
                    </text:list>
                  </text:list-item>
                  <text:list-item>
                    <text:p text:style-name="P8"><text:span text:style-name="T6">Jāsaprot, kā buferis ir organizēts un jānosaka tā uzlaušanas iespējas </text:span></text:p>
                  </text:list-item>
                </text:list>
              </text:list-item>
            </text:list>
          </draw:text-box>
        </draw:frame>
        <presentation:notes draw:style-name="dp4">
          <draw:page-thumbnail draw:style-name="gr3" draw:layer="layout" svg:width="12.7cm" svg:height="9.525cm" svg:x="3.175cm" svg:y="1.905cm" draw:page-number="5" presentation:class="page"/>
          <draw:frame presentation:style-name="pr6" draw:text-style-name="P10" draw:layer="layout" svg:width="15.24cm" svg:height="11.43cm" svg:x="1.905cm" svg:y="12.065cm">
            <draw:text-box>
              <text:list text:style-name="L4">
                <text:list-header>
                  <text:p text:style-name="P15"><text:span text:style-name="T5">To exploit any type of buffer overflow, such as those we have illustrated here, the attacker needs to identify both:</text:span></text:p>
                </text:list-header>
              </text:list>
              <text:list text:style-name="L5">
                <text:list-item>
                  <text:p text:style-name="P9"><text:span text:style-name="T5">a buffer overflow vulnerability in some program that can be triggered using externally sourced data under the attackers control, and</text:span></text:p>
                </text:list-item>
              </text:list>
              <text:list text:style-name="L4">
                <text:list-header>
                  <text:p text:style-name="P15"><text:span text:style-name="T9">2. </text:span><text:span text:style-name="T5">to understand how that buffer will be stored in the processes memory, and hence the potential for corrupting adjacent memory locations and potentially altering the flow of execution of the program.</text:span></text:p>
                  <text:p text:style-name="P15"><text:span text:style-name="T5">Identifying vulnerable programs may be done by inspection of program source, tracing the execution of programs as they process oversized input, or using tools such as “fuzzing”. What the attacker does with the resulting corruption of memory varies considerably, depending on what values are being overwritten. </text:span></text:p>
                </text:list-header>
              </text:list>
            </draw:text-box>
          </draw:frame>
        </presentation:notes>
      </draw:page>
      <draw:page draw:name="A Little Programming Language History"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6">Kā atšķiras dažādas programmēšanas valodas</text:span></text:p>
              </text:list-header>
            </text:list>
          </draw:text-box>
        </draw:frame>
        <draw:frame presentation:style-name="pr9" draw:text-style-name="P6" draw:layer="layout" svg:width="22.829cm" svg:height="13.371cm" svg:x="1.268cm" svg:y="3.628cm" presentation:class="outline">
          <draw:text-box>
            <text:list text:style-name="L3">
              <text:list-item>
                <text:p text:style-name="P12"><text:span text:style-name="T10">Mašīnkoda līmenī visi dati ir baitu virkne</text:span></text:p>
                <text:list>
                  <text:list-item>
                    <text:p text:style-name="P16"><text:span text:style-name="T11">Datu nozīmi nosaka komandas, kuras tos izmanto</text:span></text:p>
                  </text:list-item>
                </text:list>
              </text:list-item>
              <text:list-item>
                <text:p text:style-name="P12"><text:span text:style-name="T10">Modernās augsta līmeņa valodas (Java, Python, JavaScript, C#) stingri nosaka datu nozīmi:</text:span></text:p>
                <text:list>
                  <text:list-item>
                    <text:p><text:span text:style-name="T10">Vai tie ir dati, vai komandas</text:span></text:p>
                  </text:list-item>
                  <text:list-item>
                    <text:p><text:span text:style-name="T10">Datiem paredzēto atmiņas izmēru</text:span></text:p>
                  </text:list-item>
                  <text:list-item>
                    <text:p><text:span text:style-name="T10">Tāpēc:</text:span></text:p>
                    <text:list>
                      <text:list-item>
                        <text:p><text:span text:style-name="T10">tās ir pasargātas no buferu pārpildes</text:span></text:p>
                      </text:list-item>
                      <text:list-item>
                        <text:p><text:span text:style-name="T10">izmanto (nedaudz) vairāk atmiņas un darbojas lēnāk</text:span></text:p>
                      </text:list-item>
                    </text:list>
                  </text:list-item>
                </text:list>
              </text:list-item>
              <text:list-item>
                <text:p text:style-name="P12"><text:span text:style-name="T10">C ļauj izmantot augstākas abstrakcijas slāni (C++), bet joprojām ļauj izmantot nepastarpinātas darbības ar atmiņu</text:span></text:p>
                <text:list>
                  <text:list-item>
                    <text:p><text:span text:style-name="T11">Tāpēc pastāv bufera pārpildes kļūdas</text:span></text:p>
                  </text:list-item>
                  <text:list-item>
                    <text:p><text:span text:style-name="T11">Ir ļoti daudz mantota koda, kurā joprojām pastāv šādas kļūdas</text:span></text:p>
                  </text:list-item>
                </text:list>
              </text:list-item>
            </text:list>
          </draw:text-box>
        </draw:frame>
        <presentation:notes draw:style-name="dp4">
          <draw:page-thumbnail draw:style-name="gr3" draw:layer="layout" svg:width="12.7cm" svg:height="9.525cm" svg:x="3.175cm" svg:y="1.905cm" draw:page-number="6" presentation:class="page"/>
          <draw:frame presentation:style-name="pr6" draw:text-style-name="P10" draw:layer="layout" svg:width="15.24cm" svg:height="11.43cm" svg:x="1.905cm" svg:y="12.065cm">
            <draw:text-box>
              <text:list text:style-name="L4">
                <text:list-header>
                  <text:p text:style-name="P9"><text:span text:style-name="T5">Before exploring buffer overflows further, it is worth considering just how the potential for their occurance developed, and why programs are not necessarily protected from such errors. To understand this, we need to briefly consider the history of programming languages, and the fundamental operation of computer systems. At the basic machine level, all of the data manipulated by machine instructions executed by the computer processor are stored in either the processor’s registers or in memory. The data are simply arrays of bytes. Their interpretation is entirely determined by the function of the instructions accessing them. </text:span></text:p>
                  <text:p text:style-name="P9"><text:span text:style-name="T5">At the other end of the abstraction spectrum, modern high-level programming languages like Java, ADA, Python, and many others, have a very strong notion of the type of variables, and what constitutes permissible operations on them. Such languages do not suffer from buffer overflows. But this flexibility and safety comes at a cost in resource use, both at compile time, and in additional code that must executed at run-time to impose checks such as that on buffer limits. The distance from the underlying machine language and architecture also means that access to some instructions and hardware resources is lost.</text:span></text:p>
                  <text:p text:style-name="P9"><text:span text:style-name="T5">In between these extremes are languages such as C and its derivatives, which have many modern high-level control structures and data type abstractions, but which still provide the ability to access and manipulate memory data directly. Unfortunately, this means the language is susceptible to inappropriate use of memory contents. As has occurred in a number of common standard library functions. There is a large legacy body of code using unsafe functions, which are thus potentially vulnerable to buffer overflows. </text:span></text:p>
                </text:list-header>
              </text:list>
            </draw:text-box>
          </draw:frame>
        </presentation:notes>
      </draw:page>
      <draw:page draw:name="Stack Buffer Overflow" draw:style-name="dp3" draw:master-page-name="ViA" presentation:presentation-page-layout-name="AL1T1">
        <draw:frame presentation:style-name="pr4" draw:text-style-name="P6" draw:layer="layout" svg:width="21.771cm" svg:height="1.509cm" svg:x="1.451cm" svg:y="1.484cm" presentation:class="title">
          <draw:text-box>
            <text:list text:style-name="L1">
              <text:list-header>
                <text:p text:style-name="P5"><text:span text:style-name="T6">Steka pārpildes kļūdas</text:span></text:p>
              </text:list-header>
            </text:list>
          </draw:text-box>
        </draw:frame>
        <draw:frame presentation:style-name="pr10" draw:text-style-name="P6" draw:layer="layout" svg:width="22.829cm" svg:height="13.371cm" svg:x="1.268cm" svg:y="3.628cm" presentation:class="outline">
          <draw:text-box>
            <text:list text:style-name="L3">
              <text:list-item>
                <text:p text:style-name="P11"><text:span text:style-name="T6">Parādās tur, kur ir rezervēts atmiņas steks</text:span></text:p>
                <text:list>
                  <text:list-item>
                    <text:p text:style-name="P12"><text:span text:style-name="T6">Morris Worm izmantoja steku</text:span></text:p>
                  </text:list-item>
                  <text:list-item>
                    <text:p text:style-name="P12"><text:span text:style-name="T6">“</text:span><text:span text:style-name="T6"><text:a xlink:href="http://www-inst.eecs.berkeley.edu/~cs161/fa08/papers/stack_smashing.pdf" xlink:type="simple">Smashing the Stack</text:a></text:span><text:span text:style-name="T6">” pievērsa uzmanību šāda veida kļūdām</text:span></text:p>
                  </text:list-item>
                </text:list>
              </text:list-item>
              <text:list-item>
                <text:p text:style-name="P11"><text:span text:style-name="T6">Katrā steka izsaukuma posmā ir saglabātas lokālo mainīgo vērtības un adrese, uz kuru jāatgriež izpilde</text:span></text:p>
                <text:list>
                  <text:list-item>
                    <text:p text:style-name="P12"><text:span text:style-name="T6">Pārrakstot stekam rezervēto atmiņu var pārrakstīt izpildes kontrolei izmantotos datus</text:span></text:p>
                  </text:list-item>
                </text:list>
              </text:list-item>
              <text:list-item>
                <text:p text:style-name="P11"><text:span text:style-name="T6">Uzbrucējs pārpildot rezervēto atmiņu pārraksta blakus esošo atmiņu ar citu</text:span></text:p>
                <text:list>
                  <text:list-item>
                    <text:p><text:span text:style-name="T6">Atgriešanās adresi, kura norāda uz</text:span></text:p>
                  </text:list-item>
                  <text:list-item>
                    <text:p><text:span text:style-name="T6">Savu izpildāmu kodu vai sistēmas bibliotēkas izsaukumu</text:span></text:p>
                  </text:list-item>
                </text:list>
              </text:list-item>
            </text:list>
          </draw:text-box>
        </draw:frame>
        <presentation:notes draw:style-name="dp4">
          <draw:page-thumbnail draw:style-name="gr3" draw:layer="layout" svg:width="12.7cm" svg:height="9.525cm" svg:x="3.175cm" svg:y="1.905cm" draw:page-number="7" presentation:class="page"/>
          <draw:frame presentation:style-name="pr6" draw:text-style-name="P10" draw:layer="layout" svg:width="15.24cm" svg:height="11.43cm" svg:x="1.905cm" svg:y="12.065cm">
            <draw:text-box>
              <text:list text:style-name="L4">
                <text:list-header>
                  <text:p text:style-name="P9"><text:span text:style-name="T5">A </text:span><text:span text:style-name="T9">stack buffer overflow</text:span><text:span text:style-name="T5"> occurs when the targeted buffer is located on the stack, usually as a local variable in a function’s stack frame. This form of attack is also referred to as </text:span><text:span text:style-name="T9">stack smashing</text:span><text:span text:style-name="T5">. Stack buffer overflow attacks have been exploited since first being seen in the wild in the Morris Internet Worm in 1988. The publication by Aleph One (Elias Levy) of details of the attack and how to exploit it [LEVY96] hastened further use of this technique, which is still widely exploited.</text:span></text:p>
                  <text:p text:style-name="P9"><text:span text:style-name="T5">Because the local variables are placed below the saved frame pointer and return address, the possibility exists of exploiting a local buffer variable overflow vulnerability to overwrite the values of one or both of these key function linkage values. This possibility of overwriting the saved frame pointer and return address forms the core of a stack overflow attack. The attacker can overwrite the return address with any desired value, not just the address of the targeted function. It could be the address of any function, or indeed of any sequence of machine instructions present in the program or its associated system libraries. However, the approach used in the original attacks was to include the desired machine code in the buffer being overflowed. </text:span></text:p>
                </text:list-header>
              </text:list>
            </draw:text-box>
          </draw:frame>
        </presentation:notes>
      </draw:page>
      <draw:page draw:name="Linux process memory layout"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Virtuālās atmiņas izvietojums</text:p>
              </text:list-header>
            </text:list>
          </draw:text-box>
        </draw:frame>
        <draw:custom-shape draw:name="Rectangle 3" draw:style-name="gr4" draw:text-style-name="P18" draw:layer="layout" svg:width="7.831cm" svg:height="1.058cm" svg:x="7.788cm" svg:y="16.193cm">
          <text:list text:style-name="L6">
            <text:list-header>
              <text:p text:style-name="P17"><text:span text:style-name="T12">Neizmantots</text:span></text:p>
            </text:list-header>
          </text:list>
          <draw:enhanced-geometry svg:viewBox="0 0 21600 21600" draw:type="rectangle" draw:enhanced-path="M 0 0 L 21600 0 21600 21600 0 21600 0 0 Z N"/>
        </draw:custom-shape>
        <draw:custom-shape draw:name="Text Box 4" draw:style-name="gr5" draw:text-style-name="P19" draw:layer="layout" svg:width="5.84cm" svg:height="1.277cm" svg:x="16.262cm" svg:y="15.351cm">
          <text:list text:style-name="L6">
            <text:list-header>
              <text:p text:style-name="P17"><text:span text:style-name="T12">0x08048000</text:span></text:p>
            </text:list-header>
          </text:list>
          <draw:enhanced-geometry svg:viewBox="0 0 21600 21600" draw:type="mso-spt202" draw:enhanced-path="M 0 0 L 21600 0 21600 21600 0 21600 0 0 Z N"/>
        </draw:custom-shape>
        <draw:custom-shape draw:name="Rectangle 5" draw:style-name="gr6" draw:text-style-name="P20" draw:layer="layout" svg:width="7.849cm" svg:height="1.8cm" svg:x="7.788cm" svg:y="14.393cm">
          <text:p/>
          <draw:enhanced-geometry svg:viewBox="0 0 21600 21600" draw:type="rectangle" draw:enhanced-path="M 0 0 L 21600 0 21600 21600 0 21600 0 0 Z N"/>
        </draw:custom-shape>
        <draw:custom-shape draw:name="Rectangle 6" draw:style-name="gr7" draw:text-style-name="P18" draw:layer="layout" svg:width="7.863cm" svg:height="2.328cm" svg:x="7.8cm" svg:y="12.065cm">
          <text:list text:style-name="L6">
            <text:list-header>
              <text:p text:style-name="P17"><text:span text:style-name="T12">Kaudze</text:span></text:p>
            </text:list-header>
          </text:list>
          <draw:enhanced-geometry svg:viewBox="0 0 21600 21600" draw:type="rectangle" draw:enhanced-path="M 0 0 L 21600 0 21600 21600 0 21600 0 0 Z N"/>
        </draw:custom-shape>
        <draw:custom-shape draw:name="Rectangle 7" draw:style-name="gr8" draw:text-style-name="P18" draw:layer="layout" svg:width="7.814cm" svg:height="1.481cm" svg:x="7.805cm" svg:y="9.102cm">
          <text:list text:style-name="L6">
            <text:list-header>
              <text:p text:style-name="P17"><text:span text:style-name="T12">Bibliotēkas</text:span></text:p>
            </text:list-header>
          </text:list>
          <draw:enhanced-geometry svg:viewBox="0 0 21600 21600" draw:type="rectangle" draw:enhanced-path="M 0 0 L 21600 0 21600 21600 0 21600 0 0 Z N"/>
        </draw:custom-shape>
        <draw:custom-shape draw:name="Rectangle 8" draw:style-name="gr9" draw:text-style-name="P18" draw:layer="layout" svg:width="7.832cm" svg:height="2.117cm" svg:x="7.805cm" svg:y="3.598cm">
          <text:list text:style-name="L6">
            <text:list-header>
              <text:p text:style-name="P17"><text:span text:style-name="T12">Steks</text:span></text:p>
            </text:list-header>
          </text:list>
          <draw:enhanced-geometry svg:viewBox="0 0 21600 21600" draw:type="rectangle" draw:enhanced-path="M 0 0 L 21600 0 21600 21600 0 21600 0 0 Z N"/>
        </draw:custom-shape>
        <draw:custom-shape draw:name="Rectangle 9" draw:style-name="gr10" draw:text-style-name="P21" draw:layer="layout" svg:width="7.831cm" svg:height="1.482cm" svg:x="7.788cm" svg:y="10.583cm">
          <text:p/>
          <draw:enhanced-geometry svg:viewBox="0 0 21600 21600" draw:type="rectangle" draw:enhanced-path="M 0 0 L 21600 0 21600 21600 0 21600 0 0 Z N"/>
        </draw:custom-shape>
        <draw:custom-shape draw:name="Rectangle 10" draw:style-name="gr11" draw:text-style-name="P21" draw:layer="layout" svg:width="7.831cm" svg:height="3.387cm" svg:x="7.788cm" svg:y="5.715cm">
          <text:p/>
          <draw:enhanced-geometry svg:viewBox="0 0 21600 21600" draw:type="rectangle" draw:enhanced-path="M 0 0 L 21600 0 21600 21600 0 21600 0 0 Z N"/>
        </draw:custom-shape>
        <draw:line draw:name="Line 11" draw:style-name="gr12" draw:text-style-name="P22" draw:layer="layout" svg:x1="11.598cm" svg:y1="12.065cm" svg:x2="11.598cm" svg:y2="10.583cm">
          <text:p/>
        </draw:line>
        <draw:line draw:name="Line 12" draw:style-name="gr12" draw:text-style-name="P22" draw:layer="layout" svg:x1="11.598cm" svg:y1="9.102cm" svg:x2="11.598cm" svg:y2="7.62cm">
          <text:p/>
        </draw:line>
        <draw:line draw:name="Line 13" draw:style-name="gr12" draw:text-style-name="P22" draw:layer="layout" svg:x1="11.598cm" svg:y1="5.715cm" svg:x2="11.598cm" svg:y2="7.197cm">
          <text:p/>
        </draw:line>
        <draw:custom-shape draw:name="Text Box 14" draw:style-name="gr13" draw:text-style-name="P19" draw:layer="layout" svg:width="5.84cm" svg:height="1.277cm" svg:x="16.36cm" svg:y="9.6cm">
          <text:list text:style-name="L6">
            <text:list-header>
              <text:p text:style-name="P17"><text:span text:style-name="T12">0x40000000</text:span></text:p>
            </text:list-header>
          </text:list>
          <draw:enhanced-geometry svg:viewBox="0 0 21600 21600" draw:type="mso-spt202" draw:enhanced-path="M 0 0 L 21600 0 21600 21600 0 21600 0 0 Z N"/>
        </draw:custom-shape>
        <draw:custom-shape draw:name="Text Box 15" draw:style-name="gr14" draw:text-style-name="P24" draw:layer="layout" svg:width="5.895cm" svg:height="1.277cm" svg:x="15.602cm" svg:y="2.963cm">
          <text:list text:style-name="L6">
            <text:list-header>
              <text:p text:style-name="P23"><text:span text:style-name="T12">0xC0000000</text:span></text:p>
            </text:list-header>
          </text:list>
          <draw:enhanced-geometry svg:viewBox="0 0 21600 21600" draw:type="mso-spt202" draw:enhanced-path="M 0 0 L 21600 0 21600 21600 0 21600 0 0 Z N"/>
        </draw:custom-shape>
        <draw:line draw:name="Line 22" draw:style-name="gr15" draw:text-style-name="P22" draw:layer="layout" svg:x1="7.805cm" svg:y1="14.393cm" svg:x2="15.637cm" svg:y2="14.393cm">
          <text:p/>
        </draw:line>
        <draw:line draw:name="Line 23" draw:style-name="gr15" draw:text-style-name="P22" draw:layer="layout" svg:x1="7.788cm" svg:y1="10.583cm" svg:x2="15.619cm" svg:y2="10.583cm">
          <text:p/>
        </draw:line>
        <draw:line draw:name="Line 24" draw:style-name="gr15" draw:text-style-name="P22" draw:layer="layout" svg:x1="7.788cm" svg:y1="3.598cm" svg:x2="15.619cm" svg:y2="3.598cm">
          <text:p/>
        </draw:line>
        <draw:custom-shape draw:name="Text Box 25" draw:style-name="gr16" draw:text-style-name="P19" draw:layer="layout" svg:width="1.04cm" svg:height="1.277cm" svg:x="16.561cm" svg:y="16.51cm">
          <text:list text:style-name="L6">
            <text:list-header>
              <text:p text:style-name="P17"><text:span text:style-name="T12">0</text:span></text:p>
            </text:list-header>
          </text:list>
          <draw:enhanced-geometry svg:viewBox="0 0 21600 21600" draw:type="mso-spt202" draw:enhanced-path="M 0 0 L 21600 0 21600 21600 0 21600 0 0 Z N"/>
        </draw:custom-shape>
        <draw:line draw:name="Line 26" draw:style-name="gr15" draw:text-style-name="P22" draw:layer="layout" svg:x1="7.788cm" svg:y1="16.087cm" svg:x2="15.619cm" svg:y2="16.087cm">
          <text:p/>
        </draw:line>
        <presentation:notes draw:style-name="dp2">
          <draw:page-thumbnail draw:style-name="gr3" draw:layer="layout" svg:width="13.44cm" svg:height="9.496cm" svg:x="2.788cm" svg:y="1.93cm" draw:page-number="8" presentation:class="page"/>
          <draw:frame presentation:style-name="pr11" draw:text-style-name="P25" draw:layer="layout" svg:width="15.213cm" svg:height="11.405cm" svg:x="1.904cm" svg:y="12.063cm" presentation:class="notes" presentation:placeholder="true">
            <draw:text-box/>
          </draw:frame>
        </presentation:notes>
      </draw:page>
      <draw:page draw:name="Stack Frame"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Steka kadrs</text:p>
              </text:list-header>
            </text:list>
          </draw:text-box>
        </draw:frame>
        <draw:custom-shape draw:name="Rectangle 3" draw:style-name="gr17" draw:text-style-name="P18" draw:layer="layout" svg:width="9.737cm" svg:height="3.387cm" svg:x="6.936cm" svg:y="6.006cm">
          <text:list text:style-name="L6">
            <text:list-header>
              <text:p text:style-name="P17"><text:span text:style-name="T12">Parametri</text:span></text:p>
            </text:list-header>
          </text:list>
          <draw:enhanced-geometry svg:viewBox="0 0 21600 21600" draw:type="rectangle" draw:enhanced-path="M 0 0 L 21600 0 21600 21600 0 21600 0 0 Z N"/>
        </draw:custom-shape>
        <draw:custom-shape draw:name="Rectangle 4" draw:style-name="gr18" draw:text-style-name="P18" draw:layer="layout" svg:width="9.737cm" svg:height="1.27cm" svg:x="6.936cm" svg:y="9.604cm">
          <text:list text:style-name="L6">
            <text:list-header>
              <text:p text:style-name="P17"><text:span text:style-name="T12">Atgriešanās adrese</text:span></text:p>
            </text:list-header>
          </text:list>
          <draw:enhanced-geometry svg:viewBox="0 0 21600 21600" draw:type="rectangle" draw:enhanced-path="M 0 0 L 21600 0 21600 21600 0 21600 0 0 Z N"/>
        </draw:custom-shape>
        <draw:custom-shape draw:name="Rectangle 5" draw:style-name="gr19" draw:text-style-name="P18" draw:layer="layout" svg:width="9.737cm" svg:height="1.27cm" svg:x="6.936cm" svg:y="11.086cm">
          <text:list text:style-name="L6">
            <text:list-header>
              <text:p text:style-name="P17"><text:span text:style-name="T12">Steka rādītājs</text:span></text:p>
            </text:list-header>
          </text:list>
          <draw:enhanced-geometry svg:viewBox="0 0 21600 21600" draw:type="rectangle" draw:enhanced-path="M 0 0 L 21600 0 21600 21600 0 21600 0 0 Z N"/>
        </draw:custom-shape>
        <draw:custom-shape draw:name="Rectangle 6" draw:style-name="gr20" draw:text-style-name="P18" draw:layer="layout" svg:width="9.737cm" svg:height="3.386cm" svg:x="6.936cm" svg:y="12.568cm">
          <text:list text:style-name="L6">
            <text:list-header>
              <text:p text:style-name="P17"><text:span text:style-name="T12">Lokālie mainīgie</text:span></text:p>
            </text:list-header>
          </text:list>
          <draw:enhanced-geometry svg:viewBox="0 0 21600 21600" draw:type="rectangle" draw:enhanced-path="M 0 0 L 21600 0 21600 21600 0 21600 0 0 Z N"/>
        </draw:custom-shape>
        <draw:line draw:name="Line 9" draw:style-name="gr12" draw:text-style-name="P22" draw:layer="layout" svg:x1="19.213cm" svg:y1="5.503cm" svg:x2="19.213cm" svg:y2="16.933cm">
          <text:p/>
        </draw:line>
        <draw:line draw:name="Line 10" draw:style-name="gr21" draw:text-style-name="P22" draw:layer="layout" svg:x1="6.936cm" svg:y1="6.641cm" svg:x2="16.673cm" svg:y2="6.641cm">
          <text:p/>
        </draw:line>
        <draw:line draw:name="Line 11" draw:style-name="gr21" draw:text-style-name="P22" draw:layer="layout" svg:x1="6.936cm" svg:y1="7.276cm" svg:x2="16.673cm" svg:y2="7.276cm">
          <text:p/>
        </draw:line>
        <draw:line draw:name="Line 12" draw:style-name="gr21" draw:text-style-name="P22" draw:layer="layout" svg:x1="6.936cm" svg:y1="8.758cm" svg:x2="16.673cm" svg:y2="8.758cm">
          <text:p/>
        </draw:line>
        <draw:line draw:name="Line 13" draw:style-name="gr21" draw:text-style-name="P22" draw:layer="layout" svg:x1="6.936cm" svg:y1="13.203cm" svg:x2="16.673cm" svg:y2="13.203cm">
          <text:p/>
        </draw:line>
        <draw:line draw:name="Line 14" draw:style-name="gr21" draw:text-style-name="P22" draw:layer="layout" svg:x1="6.936cm" svg:y1="13.838cm" svg:x2="16.673cm" svg:y2="13.838cm">
          <text:p/>
        </draw:line>
        <draw:line draw:name="Line 15" draw:style-name="gr21" draw:text-style-name="P22" draw:layer="layout" svg:x1="6.936cm" svg:y1="14.896cm" svg:x2="16.673cm" svg:y2="14.896cm">
          <text:p/>
        </draw:line>
        <draw:line draw:name="Line 16" draw:style-name="gr21" draw:text-style-name="P22" draw:layer="layout" svg:x1="6.936cm" svg:y1="15.531cm" svg:x2="16.673cm" svg:y2="15.531cm">
          <text:p/>
        </draw:line>
        <draw:custom-shape draw:name="Rectangle 17" draw:style-name="gr22" draw:text-style-name="P26" draw:layer="layout" svg:width="9.737cm" svg:height="9.948cm" svg:x="6.936cm" svg:y="6.006cm">
          <text:p/>
          <draw:enhanced-geometry svg:viewBox="0 0 21600 21600" draw:type="rectangle" draw:enhanced-path="M 0 0 L 21600 0 21600 21600 0 21600 0 0 Z N"/>
        </draw:custom-shape>
        <draw:line draw:name="Line 18" draw:style-name="gr23" draw:text-style-name="P22" draw:layer="layout" svg:x1="6.09cm" svg:y1="15.954cm" svg:x2="17.308cm" svg:y2="15.954cm">
          <text:p/>
        </draw:line>
        <draw:line draw:name="Line 19" draw:style-name="gr23" draw:text-style-name="P22" draw:layer="layout" svg:x1="6.09cm" svg:y1="5.927cm" svg:x2="17.308cm" svg:y2="5.927cm">
          <text:p/>
        </draw:line>
        <draw:custom-shape draw:name="Text Box 20" draw:style-name="gr24" draw:text-style-name="P19" draw:layer="layout" svg:width="0.891cm" svg:height="1.277cm" svg:x="20.38cm" svg:y="13.974cm">
          <text:list text:style-name="L6">
            <text:list-header>
              <text:p text:style-name="P17"><text:span text:style-name="T12"/></text:p>
            </text:list-header>
          </text:list>
          <draw:enhanced-geometry svg:viewBox="0 0 21600 21600" draw:type="mso-spt202" draw:enhanced-path="M 0 0 L 21600 0 21600 21600 0 21600 0 0 Z N"/>
        </draw:custom-shape>
        <presentation:notes draw:style-name="dp2">
          <draw:page-thumbnail draw:style-name="gr3" draw:layer="layout" svg:width="13.44cm" svg:height="9.496cm" svg:x="2.788cm" svg:y="1.93cm" draw:page-number="9" presentation:class="page"/>
          <draw:frame presentation:style-name="pr11" draw:text-style-name="P25" draw:layer="layout" svg:width="15.213cm" svg:height="11.405cm" svg:x="1.904cm" svg:y="12.063cm" presentation:class="notes" presentation:placeholder="true">
            <draw:text-box/>
          </draw:frame>
        </presentation:notes>
      </draw:page>
      <draw:page draw:name="What are buffer overflows?" draw:style-name="dp5" draw:master-page-name="ViA" presentation:presentation-page-layout-name="AL1T1" presentation:use-date-time-name="dtd1">
        <draw:frame presentation:style-name="pr12" draw:text-style-name="P28" draw:layer="layout" svg:width="21.771cm" svg:height="1.509cm" svg:x="1.451cm" svg:y="1.484cm" presentation:class="title">
          <draw:text-box>
            <text:list text:style-name="L1">
              <text:list-header>
                <text:p text:style-name="P27"><text:span text:style-name="T6">Kas ir bufera pārpilde?</text:span></text:p>
              </text:list-header>
            </text:list>
          </draw:text-box>
        </draw:frame>
        <draw:frame presentation:style-name="pr13" draw:text-style-name="P28" draw:layer="layout" svg:width="22.829cm" svg:height="13.371cm" svg:x="1.268cm" svg:y="3.628cm" presentation:class="outline">
          <draw:text-box>
            <text:list text:style-name="L3">
              <text:list-item>
                <text:p text:style-name="P29"><text:span text:style-name="T11">Servera programma satur kodu:</text:span><text:span text:style-name="T11"><text:line-break/></text:span><text:span text:style-name="T6"><text:tab/></text:span><text:span text:style-name="T6"><text:tab/></text:span><text:span text:style-name="T13">void func(char *str) {</text:span><text:span text:style-name="T13"><text:line-break/></text:span><text:span text:style-name="T13"> <text:s text:c="2"/></text:span><text:span text:style-name="T13"><text:tab/></text:span><text:span text:style-name="T13"><text:tab/></text:span><text:span text:style-name="T13"> <text:s/>char buf[128];</text:span></text:p>
              </text:list-item>
            </text:list>
            <text:list text:style-name="L7">
              <text:list-header>
                <text:p text:style-name="P30"><text:span text:style-name="T13"><text:s text:c="14"/></text:span><text:span text:style-name="T13">strcpy(buf, str);</text:span><text:span text:style-name="T13"><text:line-break/></text:span><text:span text:style-name="T13"><text:tab/></text:span><text:span text:style-name="T13"><text:tab/></text:span><text:span text:style-name="T13"> <text:s/>do-something(buf);</text:span><text:span text:style-name="T13"><text:line-break/></text:span><text:span text:style-name="T13"> </text:span><text:span text:style-name="T13"><text:tab/></text:span><text:span text:style-name="T13"><text:tab/></text:span><text:span text:style-name="T13">}</text:span></text:p>
              </text:list-header>
            </text:list>
            <text:list text:style-name="L3">
              <text:list-header>
                <text:p text:style-name="P31"><text:span text:style-name="T11">Izpildot func, atmiņa satur:</text:span></text:p>
                <text:p text:style-name="P31"><text:span text:style-name="T11"/></text:p>
                <text:p text:style-name="P32"><text:span text:style-name="T14"/></text:p>
                <text:p text:style-name="P33"><text:span text:style-name="T11"/></text:p>
              </text:list-header>
              <text:list-item>
                <text:p text:style-name="P33"><text:span text:style-name="T11">Kas notiek, ja <text:s/></text:span><text:span text:style-name="T15">*str</text:span><text:span text:style-name="T11"> <text:s text:c="2"/>ir garāks par 128 baitiem?</text:span></text:p>
              </text:list-item>
            </text:list>
          </draw:text-box>
        </draw:frame>
        <draw:custom-shape draw:name="Rectangle 5" draw:style-name="gr25" draw:text-style-name="P35" draw:layer="layout" svg:width="1.112cm" svg:height="1.023cm" svg:x="16.577cm" svg:y="12.27cm">
          <text:list text:style-name="L6">
            <text:list-header>
              <text:p text:style-name="P34"><text:span text:style-name="T16">...</text:span></text:p>
            </text:list-header>
          </text:list>
          <draw:enhanced-geometry svg:viewBox="0 0 21600 21600" draw:type="rectangle" draw:enhanced-path="M 0 0 L 21600 0 21600 21600 0 21600 0 0 Z N"/>
        </draw:custom-shape>
        <draw:custom-shape draw:name="Rectangle 6" draw:style-name="gr26" draw:text-style-name="P35" draw:layer="layout" svg:width="3.385cm" svg:height="1.023cm" svg:x="13.209cm" svg:y="12.27cm">
          <text:list text:style-name="L6">
            <text:list-header>
              <text:p text:style-name="P34"><text:span text:style-name="T16">atgr. Adr.</text:span></text:p>
            </text:list-header>
          </text:list>
          <draw:enhanced-geometry svg:viewBox="0 0 21600 21600" draw:type="rectangle" draw:enhanced-path="M 0 0 L 21600 0 21600 21600 0 21600 0 0 Z N"/>
        </draw:custom-shape>
        <draw:custom-shape draw:name="Rectangle 7" draw:style-name="gr27" draw:text-style-name="P35" draw:layer="layout" svg:width="1.556cm" svg:height="1.023cm" svg:x="12.028cm" svg:y="12.27cm">
          <text:list text:style-name="L6">
            <text:list-header>
              <text:p text:style-name="P34"><text:span text:style-name="T16">rād</text:span></text:p>
            </text:list-header>
          </text:list>
          <draw:enhanced-geometry svg:viewBox="0 0 21600 21600" draw:type="rectangle" draw:enhanced-path="M 0 0 L 21600 0 21600 21600 0 21600 0 0 Z N"/>
        </draw:custom-shape>
        <draw:custom-shape draw:name="Rectangle 8" draw:style-name="gr28" draw:text-style-name="P35" draw:layer="layout" svg:width="4.291cm" svg:height="1.045cm" svg:x="7.827cm" svg:y="12.259cm">
          <text:list text:style-name="L6">
            <text:list-header>
              <text:p text:style-name="P34"><text:span text:style-name="T16">buf</text:span></text:p>
            </text:list-header>
          </text:list>
          <draw:enhanced-geometry svg:viewBox="0 0 21600 21600" draw:type="rectangle" draw:enhanced-path="M 0 0 L 21600 0 21600 21600 0 21600 0 0 Z N"/>
        </draw:custom-shape>
        <draw:line draw:name="Line 9" draw:style-name="gr21" draw:text-style-name="P22" draw:layer="layout" svg:x1="17.568cm" svg:y1="12.259cm" svg:x2="19.892cm" svg:y2="12.259cm">
          <text:p/>
        </draw:line>
        <draw:line draw:name="Line 10" draw:style-name="gr21" draw:text-style-name="P22" draw:layer="layout" svg:x1="17.568cm" svg:y1="13.304cm" svg:x2="19.892cm" svg:y2="13.304cm">
          <text:p/>
        </draw:line>
        <draw:line draw:name="Line 11" draw:style-name="gr21" draw:text-style-name="P22" draw:layer="layout" svg:x1="5.503cm" svg:y1="12.272cm" svg:x2="7.827cm" svg:y2="12.272cm">
          <text:p/>
        </draw:line>
        <draw:line draw:name="Line 12" draw:style-name="gr21" draw:text-style-name="P22" draw:layer="layout" svg:x1="5.503cm" svg:y1="13.304cm" svg:x2="7.827cm" svg:y2="13.304cm">
          <text:p/>
        </draw:line>
        <draw:line draw:name="Line 14" draw:style-name="gr29" draw:text-style-name="P22" draw:layer="layout" svg:x1="17.568cm" svg:y1="13.723cm" svg:x2="8.674cm" svg:y2="13.723cm">
          <text:p/>
        </draw:line>
        <draw:custom-shape draw:name="Rectangle 17" draw:style-name="gr30" draw:text-style-name="P35" draw:layer="layout" svg:width="1.34cm" svg:height="1.023cm" svg:x="16.302cm" svg:y="16.08cm">
          <text:list text:style-name="L6">
            <text:list-header>
              <text:p text:style-name="P34"><text:span text:style-name="T16">… </text:span></text:p>
            </text:list-header>
          </text:list>
          <draw:enhanced-geometry svg:viewBox="0 0 21600 21600" draw:type="rectangle" draw:enhanced-path="M 0 0 L 21600 0 21600 21600 0 21600 0 0 Z N"/>
        </draw:custom-shape>
        <draw:line draw:name="Line 18" draw:style-name="gr21" draw:text-style-name="P22" draw:layer="layout" svg:x1="17.458cm" svg:y1="16.069cm" svg:x2="19.782cm" svg:y2="16.069cm">
          <text:p/>
        </draw:line>
        <draw:line draw:name="Line 19" draw:style-name="gr21" draw:text-style-name="P22" draw:layer="layout" svg:x1="17.458cm" svg:y1="17.114cm" svg:x2="19.782cm" svg:y2="17.114cm">
          <text:p/>
        </draw:line>
        <draw:line draw:name="Line 20" draw:style-name="gr21" draw:text-style-name="P22" draw:layer="layout" svg:x1="5.393cm" svg:y1="16.082cm" svg:x2="7.717cm" svg:y2="16.082cm">
          <text:p/>
        </draw:line>
        <draw:line draw:name="Line 21" draw:style-name="gr21" draw:text-style-name="P22" draw:layer="layout" svg:x1="5.393cm" svg:y1="17.114cm" svg:x2="7.717cm" svg:y2="17.114cm">
          <text:p/>
        </draw:line>
        <draw:line draw:name="Line 23" draw:style-name="gr31" draw:text-style-name="P22" draw:layer="layout" svg:x1="17.458cm" svg:y1="17.533cm" svg:x2="8.564cm" svg:y2="17.533cm">
          <text:p/>
        </draw:line>
        <draw:custom-shape draw:name="Rectangle 24" draw:style-name="gr32" draw:text-style-name="P37" draw:layer="layout" svg:width="8.48cm" svg:height="1.032cm" svg:x="7.717cm" svg:y="16.082cm">
          <text:list text:style-name="L6">
            <text:list-header>
              <text:p text:style-name="P36"><text:span text:style-name="T16"><text:s text:c="7"/></text:span><text:span text:style-name="T16">*str <text:s text:c="7"/>rād <text:s text:c="11"/></text:span></text:p>
            </text:list-header>
          </text:list>
          <draw:enhanced-geometry svg:viewBox="0 0 21600 21600" draw:type="rectangle" draw:enhanced-path="M 0 0 L 21600 0 21600 21600 0 21600 0 0 Z N"/>
        </draw:custom-shape>
        <draw:line draw:name="Line 25" draw:style-name="gr21" draw:text-style-name="P22" draw:layer="layout" svg:x1="12.008cm" svg:y1="16.082cm" svg:x2="12.008cm" svg:y2="17.114cm">
          <text:p/>
        </draw:line>
        <draw:line draw:name="Line 26" draw:style-name="gr21" draw:text-style-name="P22" draw:layer="layout" svg:x1="13.384cm" svg:y1="16.082cm" svg:x2="13.384cm" svg:y2="17.114cm">
          <text:p/>
        </draw:line>
        <draw:custom-shape draw:name="Rectangle 27" draw:style-name="gr33" draw:text-style-name="P38" draw:layer="layout" svg:width="3cm" svg:height="1cm" svg:x="13.4cm" svg:y="16.1cm">
          <svg:desc>Dark downward diagonal</svg:desc>
          <text:p/>
          <draw:enhanced-geometry svg:viewBox="0 0 21600 21600" draw:type="rectangle" draw:enhanced-path="M 0 0 L 21600 0 21600 21600 0 21600 0 0 Z N"/>
        </draw:custom-shape>
        <draw:custom-shape draw:name="Text Box 28" draw:style-name="gr34" draw:text-style-name="P39" draw:layer="layout" svg:width="2.936cm" svg:height="1.023cm" svg:x="13.76cm" svg:y="16.069cm">
          <text:list text:style-name="L6">
            <text:list-header>
              <text:p text:style-name="P34"><text:span text:style-name="T17">adrese</text:span></text:p>
            </text:list-header>
          </text:list>
          <draw:enhanced-geometry svg:viewBox="0 0 21600 21600" draw:type="mso-spt202" draw:enhanced-path="M 0 0 L 21600 0 21600 21600 0 21600 0 0 Z N"/>
        </draw:custom-shape>
        <presentation:notes draw:style-name="dp2">
          <draw:page-thumbnail draw:style-name="gr3" draw:layer="layout" svg:width="13.44cm" svg:height="9.496cm" svg:x="2.788cm" svg:y="1.93cm" draw:page-number="10" presentation:class="page"/>
          <draw:frame presentation:style-name="pr11" draw:text-style-name="P25" draw:layer="layout" svg:width="15.213cm" svg:height="11.405cm" svg:x="1.904cm" svg:y="12.063cm" presentation:class="notes" presentation:placeholder="true">
            <draw:text-box/>
          </draw:frame>
        </presentation:notes>
      </draw:page>
      <draw:page draw:name="Basic stack exploit"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Ļaunprātīgas izmantošanas veidi</text:p>
              </text:list-header>
            </text:list>
          </draw:text-box>
        </draw:frame>
        <draw:frame presentation:style-name="ViA-outline1" draw:layer="layout" svg:width="22.829cm" svg:height="13.371cm" svg:x="1.268cm" svg:y="3.628cm" presentation:class="outline">
          <draw:text-box>
            <text:list text:style-name="L3">
              <text:list-item>
                <text:p>Strcpy() nepārbauda kopējamās rindas garumu</text:p>
              </text:list-item>
              <text:list-item>
                <text:p>Pēc rindas kopēšanas atmiņas saturs ir:</text:p>
                <text:p/>
                <text:p/>
                <text:p/>
                <text:p/>
                <text:p/>
              </text:list-item>
              <text:list-item>
                <text:p>Var ierakstīt (binārā formā) <text:s text:c="2"/><text:span text:style-name="T18">exec( “/bin/sh” )</text:span></text:p>
              </text:list-item>
              <text:list-item>
                <text:p>Beidzoties funkcijas izpildei izpildās čaulas izsaukums</text:p>
              </text:list-item>
            </text:list>
          </draw:text-box>
        </draw:frame>
        <draw:g draw:name="Group 4">
          <draw:line draw:name="Line 5" draw:style-name="gr35" draw:text-style-name="P22" draw:layer="layout" svg:x1="16.554cm" svg:y1="8.678cm" svg:x2="18.878cm" svg:y2="8.678cm">
            <text:p/>
          </draw:line>
          <draw:line draw:name="Line 6" draw:style-name="gr35" draw:text-style-name="P22" draw:layer="layout" svg:x1="16.554cm" svg:y1="9.723cm" svg:x2="18.878cm" svg:y2="9.723cm">
            <text:p/>
          </draw:line>
          <draw:line draw:name="Line 7" draw:style-name="gr35" draw:text-style-name="P22" draw:layer="layout" svg:x1="2.54cm" svg:y1="8.692cm" svg:x2="4.864cm" svg:y2="8.692cm">
            <text:p/>
          </draw:line>
          <draw:line draw:name="Line 8" draw:style-name="gr35" draw:text-style-name="P22" draw:layer="layout" svg:x1="2.54cm" svg:y1="9.723cm" svg:x2="4.864cm" svg:y2="9.723cm">
            <text:p/>
          </draw:line>
          <draw:custom-shape draw:name="Text Box 9" draw:style-name="gr36" draw:text-style-name="P40" draw:layer="layout" svg:width="0.752cm" svg:height="1.023cm" svg:x="19.772cm" svg:y="8.061cm">
            <text:list text:style-name="L6">
              <text:list-header>
                <text:p><text:span text:style-name="T16"/></text:p>
              </text:list-header>
            </text:list>
            <draw:enhanced-geometry svg:viewBox="0 0 21600 21600" draw:mirror-horizontal="false" draw:mirror-vertical="false" draw:type="mso-spt202" draw:enhanced-path="M 0 0 L 21600 0 21600 21600 0 21600 0 0 Z N"/>
          </draw:custom-shape>
          <draw:line draw:name="Line 10" draw:style-name="gr37" draw:text-style-name="P22" draw:layer="layout" svg:x1="14.605cm" svg:y1="10.142cm" svg:x2="5.711cm" svg:y2="10.142cm">
            <text:p/>
          </draw:line>
          <draw:custom-shape draw:name="Rectangle 11" draw:style-name="gr38" draw:text-style-name="P41" draw:layer="layout" svg:width="11.69cm" svg:height="1.031cm" svg:x="4.864cm" svg:y="8.692cm">
            <text:list text:style-name="L6">
              <text:list-header>
                <text:p text:style-name="P36"><text:span text:style-name="T16"><text:s text:c="6"/></text:span><text:span text:style-name="T19"><text:s/></text:span><text:span text:style-name="T19">*str <text:s text:c="16"/>rād <text:s text:c="3"/>kods</text:span></text:p>
              </text:list-header>
            </text:list>
            <draw:enhanced-geometry svg:viewBox="0 0 21600 21600" draw:mirror-horizontal="false" draw:mirror-vertical="false" draw:type="rectangle" draw:enhanced-path="M 0 0 L 21600 0 21600 21600 0 21600 0 0 Z N"/>
          </draw:custom-shape>
          <draw:line draw:name="Line 12" draw:style-name="gr35" draw:text-style-name="P22" draw:layer="layout" svg:x1="9.155cm" svg:y1="8.692cm" svg:x2="9.155cm" svg:y2="9.723cm">
            <text:p/>
          </draw:line>
          <draw:line draw:name="Line 13" draw:style-name="gr35" draw:text-style-name="P22" draw:layer="layout" svg:x1="10.53cm" svg:y1="8.692cm" svg:x2="10.53cm" svg:y2="9.723cm">
            <text:p/>
          </draw:line>
          <draw:line draw:name="Line 14" draw:style-name="gr35" draw:text-style-name="P22" draw:layer="layout" svg:x1="12.127cm" svg:y1="8.692cm" svg:x2="12.127cm" svg:y2="9.723cm">
            <text:p/>
          </draw:line>
          <draw:custom-shape draw:name="Freeform 15" draw:style-name="gr39" draw:text-style-name="P28" draw:layer="layout" svg:width="1.72cm" svg:height="1.499cm" svg:x="11.28cm" svg:y="7.197cm">
            <text:p/>
            <draw:enhanced-geometry svg:viewBox="0 0 390 340" draw:mirror-horizontal="false" draw:mirror-vertical="false" draw:extrusion-allowed="true" draw:text-areas="0 0 390 340" draw:glue-points="0 340 48 196 144 52 288 4 347 30 384 100 384 244 377 318" draw:type="non-primitive" draw:enhanced-path="M 0 340 C 12 292 24 244 48 196 72 148 104 84 144 52 184 20 254 8 288 4 322 0 331 14 347 30 363 46 378 64 384 100 390 136 385 208 384 244 383 280 378 303 377 318 N">
              <draw:equation draw:name="f0" draw:formula="340+12-29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280*280-244*244)"/>
              <draw:equation draw:name="f10" draw:formula=""/>
              <draw:equation draw:name="f11" draw:formula="12*sin(2*(pi/180))"/>
              <draw:equation draw:name="f12" draw:formula="*8193/8193"/>
              <draw:equation draw:name="f13" draw:formula="*8193/-32768"/>
              <draw:equation draw:name="f14" draw:formula="atan2(8,8)/(pi/180)"/>
              <draw:equation draw:name="f15" draw:formula="340-48"/>
              <draw:equation draw:name="f16" draw:formula="196-144"/>
              <draw:equation draw:name="f17" draw:formula="52-288"/>
              <draw:equation draw:name="f18" draw:formula="4-347"/>
              <draw:equation draw:name="f19" draw:formula="30-384"/>
              <draw:equation draw:name="f20" draw:formula="100-384"/>
              <draw:equation draw:name="f21" draw:formula="244-377"/>
            </draw:enhanced-geometry>
          </draw:custom-shape>
        </draw:g>
        <presentation:notes draw:style-name="dp2">
          <draw:page-thumbnail draw:style-name="gr3" draw:layer="layout" svg:width="13.44cm" svg:height="9.496cm" svg:x="2.788cm" svg:y="1.93cm" draw:page-number="11" presentation:class="page"/>
          <draw:frame presentation:style-name="pr11" draw:text-style-name="P25" draw:layer="layout" svg:width="15.213cm" svg:height="11.405cm" svg:x="1.904cm" svg:y="12.063cm" presentation:class="notes" presentation:placeholder="true">
            <draw:text-box/>
          </draw:frame>
        </presentation:notes>
      </draw:page>
      <draw:page draw:name="page12"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Kaudzes pārpilde</text:p>
              </text:list-header>
            </text:list>
          </draw:text-box>
        </draw:frame>
        <draw:frame presentation:style-name="pr14" draw:text-style-name="P28" draw:layer="layout" svg:width="22.829cm" svg:height="13.371cm" svg:x="1.268cm" svg:y="3.628cm" presentation:class="outline">
          <draw:text-box>
            <text:list text:style-name="L3">
              <text:list-item>
                <text:p text:style-name="P42"><text:span text:style-name="T11">Pārpildot buferi var pārrakstīt ne tikai steku, bet arī kaudzi</text:span></text:p>
                <text:list>
                  <text:list-item>
                    <text:p text:style-name="P43"><text:span text:style-name="T14">Dinamiski izdalītiem buferiem</text:span></text:p>
                  </text:list-item>
                  <text:list-item>
                    <text:p text:style-name="P43"><text:span text:style-name="T14">Statiskiem mainīgajiem</text:span></text:p>
                  </text:list-item>
                  <text:list-item>
                    <text:p text:style-name="P43"><text:span text:style-name="T14">Neinicializētiem buferiem</text:span></text:p>
                    <text:p text:style-name="P43"><text:span text:style-name="T14"/></text:p>
                  </text:list-item>
                </text:list>
              </text:list-item>
              <text:list-item>
                <text:p text:style-name="P42"><text:span text:style-name="T11">Pārrakstot lielāku atmiņas apgabalu nekā rezervēts, var pārrakstīt kaudzes atmiņu</text:span></text:p>
              </text:list-item>
              <text:list-item>
                <text:p text:style-name="P42"><text:span text:style-name="T11">Var izmainīt programmas darbību uz kaut ko citu</text:span></text:p>
              </text:list-item>
            </text:list>
          </draw:text-box>
        </draw:frame>
        <presentation:notes draw:style-name="dp2">
          <draw:page-thumbnail draw:style-name="gr3" draw:layer="layout" svg:width="13.44cm" svg:height="9.496cm" svg:x="2.788cm" svg:y="1.93cm" draw:page-number="12" presentation:class="page"/>
          <draw:frame presentation:style-name="pr11" draw:text-style-name="P25" draw:layer="layout" svg:width="15.213cm" svg:height="11.405cm" svg:x="1.904cm" svg:y="12.063cm" presentation:class="notes" presentation:placeholder="true">
            <draw:text-box/>
          </draw:frame>
        </presentation:notes>
      </draw:page>
      <draw:page draw:name="Compile-Time Defenses: Programming Language" draw:style-name="dp3" draw:master-page-name="ViA" presentation:presentation-page-layout-name="AL1T1">
        <draw:frame presentation:style-name="pr15" draw:text-style-name="P6" draw:layer="layout" svg:width="21.771cm" svg:height="1.509cm" svg:x="1.451cm" svg:y="1.484cm" presentation:class="title">
          <draw:text-box>
            <text:list text:style-name="L1">
              <text:list-header>
                <text:p text:style-name="P5"><text:span text:style-name="T6">Bufera pārpildes kļūdu novēršana</text:span></text:p>
              </text:list-header>
            </text:list>
          </draw:text-box>
        </draw:frame>
        <draw:frame presentation:style-name="pr16" draw:text-style-name="P6" draw:layer="layout" svg:width="22.829cm" svg:height="13.371cm" svg:x="1.268cm" svg:y="3.628cm" presentation:class="outline">
          <draw:text-box>
            <text:list text:style-name="L3">
              <text:list-item>
                <text:p text:style-name="P7"><text:span text:style-name="T6">Izmantot modernas augsta līmeņa valodas ar stingriem datu tipiem un automātisku atmiņas pārvaldību</text:span></text:p>
              </text:list-item>
              <text:list-item>
                <text:p text:style-name="P7"><text:span text:style-name="T6">Plusi:</text:span></text:p>
                <text:list>
                  <text:list-item>
                    <text:p text:style-name="P8"><text:span text:style-name="T6">Neslimo ar buferu pārpildes kļūdu</text:span></text:p>
                  </text:list-item>
                  <text:list-item>
                    <text:p text:style-name="P8"><text:span text:style-name="T6">Kompilators pārbauda adreses apgabalu izmēru darbībām ar mainīgajiem</text:span></text:p>
                  </text:list-item>
                </text:list>
              </text:list-item>
              <text:list-item>
                <text:p text:style-name="P7"><text:span text:style-name="T6">Mīnusi:</text:span></text:p>
                <text:list>
                  <text:list-item>
                    <text:p><text:span text:style-name="T6">Bet prasa darbu, lai pārrakstītu esošo</text:span></text:p>
                  </text:list-item>
                  <text:list-item>
                    <text:p><text:span text:style-name="T6">Nevar izmantot tur, kur nepieciešama nepastarpināta aparatūras pārvaldība</text:span></text:p>
                  </text:list-item>
                  <text:list-item>
                    <text:p><text:span text:style-name="T6">Tāpēc vēl arvien nepieciešamas C-veidīgas programmēšanas valodas</text:span></text:p>
                  </text:list-item>
                </text:list>
              </text:list-item>
            </text:list>
          </draw:text-box>
        </draw:frame>
        <presentation:notes draw:style-name="dp4">
          <draw:page-thumbnail draw:style-name="gr3" draw:layer="layout" svg:width="12.7cm" svg:height="9.525cm" svg:x="3.175cm" svg:y="1.905cm" draw:page-number="13" presentation:class="page"/>
          <draw:frame presentation:style-name="pr17" draw:text-style-name="P44" draw:layer="layout" svg:width="15.24cm" svg:height="11.43cm" svg:x="1.905cm" svg:y="12.065cm">
            <draw:text-box>
              <text:list text:style-name="L4">
                <text:list-header>
                  <text:p text:style-name="P9"><text:span text:style-name="T20">Compile-time defenses aim to prevent or detect buffer overflows by instrumenting programs when they are compiled. One possibility, is a to write the program using a modern high-level programming language which has a strong notion of variable type and what constitutes permissible operations on them. Such languages are not vulnerable to buffer overflow attacks, because their compilers include additional code to enforce range checks automatically, removing the need for the programmer to explicitly code them. The flexibility and safety provided by these languages does come at a cost in resource use, both at compile time, and also in additional code that must executed at run-time to impose checks such as that on buffer limits. These disadvantages are much less significant than they used to be, due to the rapid increase in processor performance. Also, the distance from the underlying machine language and architecture also means that access to some instructions and hardware resources is lost. This limits their usefulness in writing code, such as device drivers, that must interact with such resources. For these reasons, there is still likely to be at least some code written in less safe languages such as C.</text:span></text:p>
                </text:list-header>
              </text:list>
            </draw:text-box>
          </draw:frame>
        </presentation:notes>
      </draw:page>
      <draw:page draw:name="Preventing Buffer Overflow Attacks" draw:style-name="dp5" draw:master-page-name="ViA" presentation:presentation-page-layout-name="AL1T1" presentation:use-date-time-name="dtd1">
        <draw:frame presentation:style-name="pr18" draw:text-style-name="P28" draw:layer="layout" svg:width="21.771cm" svg:height="1.509cm" svg:x="1.451cm" svg:y="1.484cm" presentation:class="title">
          <draw:text-box>
            <text:list text:style-name="L1">
              <text:list-header>
                <text:p text:style-name="P27"><text:span text:style-name="T6">Bufera pārpildes kļūdu novēršana</text:span></text:p>
              </text:list-header>
            </text:list>
          </draw:text-box>
        </draw:frame>
        <draw:frame presentation:style-name="ViA-outline1" draw:layer="layout" svg:width="22.829cm" svg:height="13.371cm" svg:x="1.268cm" svg:y="3.628cm" presentation:class="outline">
          <draw:text-box>
            <text:list text:style-name="L3">
              <text:list-item>
                <text:p>Izmantot drošus bibliotēku izsaukumus</text:p>
              </text:list-item>
              <text:list-item>
                <text:p>Pārbaudīt kodu ar statiskām metodēm</text:p>
              </text:list-item>
              <text:list-item>
                <text:p>Atzīmēt atmiņas lapas kā nepieejamas vai neizpildāmas</text:p>
              </text:list-item>
              <text:list-item>
                <text:p>Izpildes laika pārbaudes ar dažādiem rīkiem: StackGuard, Libsafe, SafeC u.tml.</text:p>
              </text:list-item>
              <text:list-item>
                <text:p>Adrešu izvietojuma jaukšana</text:p>
              </text:list-item>
            </text:list>
          </draw:text-box>
        </draw:frame>
        <presentation:notes draw:style-name="dp2">
          <draw:page-thumbnail draw:style-name="gr3" draw:layer="layout" svg:width="13.44cm" svg:height="9.496cm" svg:x="2.788cm" svg:y="1.93cm" draw:page-number="14" presentation:class="page"/>
          <draw:frame presentation:style-name="pr11" draw:text-style-name="P25" draw:layer="layout" svg:width="15.213cm" svg:height="11.405cm" svg:x="1.904cm" svg:y="12.063cm" presentation:class="notes" presentation:placeholder="true">
            <draw:text-box/>
          </draw:frame>
        </presentation:notes>
      </draw:page>
      <draw:page draw:name="Static source code analysis" draw:style-name="dp5" draw:master-page-name="ViA" presentation:presentation-page-layout-name="AL1T1" presentation:use-date-time-name="dtd1">
        <draw:frame presentation:style-name="pr12" draw:text-style-name="P28" draw:layer="layout" svg:width="21.771cm" svg:height="1.509cm" svg:x="1.451cm" svg:y="1.484cm" presentation:class="title">
          <draw:text-box>
            <text:list text:style-name="L1">
              <text:list-header>
                <text:p text:style-name="P27"><text:span text:style-name="T6">Statiskā koda pārbaude</text:span></text:p>
              </text:list-header>
            </text:list>
          </draw:text-box>
        </draw:frame>
        <draw:frame presentation:style-name="pr19" draw:text-style-name="P28" draw:layer="layout" svg:width="22.829cm" svg:height="13.371cm" svg:x="1.268cm" svg:y="3.628cm" presentation:class="outline">
          <draw:text-box>
            <text:list text:style-name="L8">
              <text:list-item>
                <text:p text:style-name="P45"><text:span text:style-name="T11">Pārbauda kodu, to neizpildot</text:span><text:span text:style-name="T6"> </text:span></text:p>
              </text:list-item>
              <text:list-item>
                <text:p text:style-name="P42"><text:span text:style-name="T11">Izplatītākie rīki</text:span></text:p>
              </text:list-item>
            </text:list>
            <text:list text:style-name="L9">
              <text:list-item>
                <text:list>
                  <text:list-item>
                    <text:p text:style-name="P42"><text:span text:style-name="T6">Coverity</text:span></text:p>
                  </text:list-item>
                  <text:list-item>
                    <text:p text:style-name="P42"><text:span text:style-name="T6">Flawfinder</text:span></text:p>
                  </text:list-item>
                  <text:list-item>
                    <text:p text:style-name="P42"><text:span text:style-name="T6">u.c.</text:span></text:p>
                  </text:list-item>
                </text:list>
              </text:list-item>
            </text:list>
            <text:list text:style-name="L8">
              <text:list-item>
                <text:p text:style-name="P42"><text:span text:style-name="T11">Atrod daudzas kļūdas, bet ne visas</text:span></text:p>
              </text:list-item>
            </text:list>
          </draw:text-box>
        </draw:frame>
        <presentation:notes draw:style-name="dp2">
          <draw:page-thumbnail draw:style-name="gr3" draw:layer="layout" svg:width="13.44cm" svg:height="9.496cm" svg:x="2.788cm" svg:y="1.93cm" draw:page-number="15" presentation:class="page"/>
          <draw:frame presentation:style-name="pr11" draw:text-style-name="P25" draw:layer="layout" svg:width="15.213cm" svg:height="11.405cm" svg:x="1.904cm" svg:y="12.063cm" presentation:class="notes" presentation:placeholder="true">
            <draw:text-box/>
          </draw:frame>
        </presentation:notes>
      </draw:page>
      <draw:page draw:name="Bugs to Detect in Source Code Analysis" draw:style-name="dp5" draw:master-page-name="ViA" presentation:presentation-page-layout-name="AL1T1" presentation:use-date-time-name="dtd1">
        <draw:custom-shape draw:name="Text Box 3" draw:style-name="gr40" draw:text-style-name="P46" draw:layer="layout" svg:width="13.335cm" svg:height="1.019cm" svg:x="1.482cm" svg:y="5.503cm">
          <text:p/>
          <draw:enhanced-geometry svg:viewBox="0 0 21600 21600" draw:type="mso-spt202" draw:enhanced-path="M 0 0 L 21600 0 21600 21600 0 21600 0 0 Z N"/>
        </draw:custom-shape>
        <draw:custom-shape draw:name="Text Box 4" draw:style-name="gr41" draw:text-style-name="P48" draw:layer="layout" svg:width="11.006cm" svg:height="9.405cm" svg:x="1.482cm" svg:y="5.927cm">
          <text:list text:style-name="L10">
            <text:list-item>
              <text:p text:style-name="P47"><text:span text:style-name="T21"><text:s/></text:span><text:span text:style-name="T21">Crash Causing Defects</text:span></text:p>
            </text:list-item>
            <text:list-item>
              <text:p text:style-name="P47"><text:span text:style-name="T21"><text:s/></text:span><text:span text:style-name="T21">Null pointer dereference</text:span></text:p>
            </text:list-item>
            <text:list-item>
              <text:p text:style-name="P47"><text:span text:style-name="T21"><text:s/></text:span><text:span text:style-name="T21">Use after free</text:span></text:p>
            </text:list-item>
            <text:list-item>
              <text:p text:style-name="P47"><text:span text:style-name="T21"><text:s/></text:span><text:span text:style-name="T21">Double free </text:span></text:p>
            </text:list-item>
            <text:list-item>
              <text:p text:style-name="P47"><text:span text:style-name="T21"><text:s/></text:span><text:span text:style-name="T21">Array indexing errors</text:span></text:p>
            </text:list-item>
            <text:list-item>
              <text:p text:style-name="P47"><text:span text:style-name="T21"><text:s/></text:span><text:span text:style-name="T21">Mismatched array new/delete</text:span></text:p>
            </text:list-item>
            <text:list-item>
              <text:p text:style-name="P47"><text:span text:style-name="T21"><text:s/></text:span><text:span text:style-name="T21">Potential stack overrun</text:span></text:p>
            </text:list-item>
            <text:list-item>
              <text:p text:style-name="P47"><text:span text:style-name="T21"><text:s/></text:span><text:span text:style-name="T21">Potential heap overrun</text:span></text:p>
            </text:list-item>
            <text:list-item>
              <text:p text:style-name="P47"><text:span text:style-name="T21"><text:s/></text:span><text:span text:style-name="T21">Return pointers to local variables</text:span></text:p>
            </text:list-item>
            <text:list-item>
              <text:p text:style-name="P47"><text:span text:style-name="T21"><text:s/></text:span><text:span text:style-name="T21">Logically inconsistent code</text:span></text:p>
            </text:list-item>
          </text:list>
          <draw:enhanced-geometry svg:viewBox="0 0 21600 21600" draw:type="mso-spt202" draw:enhanced-path="M 0 0 L 21600 0 21600 21600 0 21600 0 0 Z N"/>
        </draw:custom-shape>
        <draw:custom-shape draw:name="Text Box 5" draw:style-name="gr42" draw:text-style-name="P48" draw:layer="layout" svg:width="12.065cm" svg:height="9.405cm" svg:x="12.277cm" svg:y="5.927cm">
          <text:list text:style-name="L10">
            <text:list-item>
              <text:p text:style-name="P47"><text:span text:style-name="T21"><text:s/></text:span><text:span text:style-name="T21">Uninitialized variables</text:span></text:p>
            </text:list-item>
            <text:list-item>
              <text:p text:style-name="P47"><text:span text:style-name="T21"><text:s/></text:span><text:span text:style-name="T21">Invalid use of negative values</text:span></text:p>
            </text:list-item>
            <text:list-item>
              <text:p text:style-name="P47"><text:span text:style-name="T21"><text:s/></text:span><text:span text:style-name="T21">Passing large parameters by value</text:span></text:p>
            </text:list-item>
            <text:list-item>
              <text:p text:style-name="P47"><text:span text:style-name="T21"><text:s/></text:span><text:span text:style-name="T21">Underallocations of dynamic data</text:span></text:p>
            </text:list-item>
            <text:list-item>
              <text:p text:style-name="P47"><text:span text:style-name="T21"><text:s/></text:span><text:span text:style-name="T21">Memory leaks</text:span></text:p>
            </text:list-item>
            <text:list-item>
              <text:p text:style-name="P47"><text:span text:style-name="T21"><text:s/></text:span><text:span text:style-name="T21">File handle leaks</text:span></text:p>
            </text:list-item>
            <text:list-item>
              <text:p text:style-name="P47"><text:span text:style-name="T21"><text:s/></text:span><text:span text:style-name="T21">Network resource leaks</text:span></text:p>
            </text:list-item>
            <text:list-item>
              <text:p text:style-name="P47"><text:span text:style-name="T21"><text:s/></text:span><text:span text:style-name="T21">Unused values</text:span></text:p>
            </text:list-item>
            <text:list-item>
              <text:p text:style-name="P47"><text:span text:style-name="T21"><text:s/></text:span><text:span text:style-name="T21">Unhandled return codes</text:span></text:p>
            </text:list-item>
            <text:list-item>
              <text:p text:style-name="P47"><text:span text:style-name="T21"><text:s/></text:span><text:span text:style-name="T21">Use of invalid iterators</text:span></text:p>
            </text:list-item>
          </text:list>
          <draw:enhanced-geometry svg:viewBox="0 0 21600 21600" draw:type="mso-spt202" draw:enhanced-path="M 0 0 L 21600 0 21600 21600 0 21600 0 0 Z N"/>
        </draw:custom-shape>
        <draw:frame presentation:style-name="pr1" draw:layer="layout" svg:width="21.771cm" svg:height="1.509cm" svg:x="1.451cm" svg:y="1.484cm" presentation:class="title">
          <draw:text-box>
            <text:list text:style-name="L1">
              <text:list-header>
                <text:p>Statiski atrodamās kļūdas</text:p>
              </text:list-header>
            </text:list>
          </draw:text-box>
        </draw:frame>
        <presentation:notes draw:style-name="dp2">
          <draw:page-thumbnail draw:style-name="gr3" draw:layer="layout" svg:width="13.44cm" svg:height="9.496cm" svg:x="2.788cm" svg:y="1.93cm" draw:page-number="16" presentation:class="page"/>
          <draw:frame presentation:style-name="pr11" draw:text-style-name="P25" draw:layer="layout" svg:width="15.213cm" svg:height="11.405cm" svg:x="1.904cm" svg:y="12.063cm" presentation:class="notes" presentation:placeholder="true">
            <draw:text-box/>
          </draw:frame>
        </presentation:notes>
      </draw:page>
      <draw:page draw:name="Instruction Set Randomization" draw:style-name="dp5" draw:master-page-name="ViA" presentation:presentation-page-layout-name="AL1T1" presentation:use-date-time-name="dtd1">
        <draw:frame presentation:style-name="pr12" draw:text-style-name="P28" draw:layer="layout" svg:width="21.771cm" svg:height="1.509cm" svg:x="1.451cm" svg:y="1.484cm" presentation:class="title">
          <draw:text-box>
            <text:list text:style-name="L1">
              <text:list-header>
                <text:p text:style-name="P27"><text:span text:style-name="T6">Slepenas instrukcijas</text:span></text:p>
              </text:list-header>
            </text:list>
          </draw:text-box>
        </draw:frame>
        <draw:frame presentation:style-name="pr20" draw:text-style-name="P28" draw:layer="layout" svg:width="22.829cm" svg:height="13.371cm" svg:x="1.268cm" svg:y="3.628cm" presentation:class="outline">
          <draw:text-box>
            <text:list text:style-name="L3">
              <text:list-item>
                <text:p text:style-name="P49"><text:span text:style-name="T6">Standarta sistēmas izsaukumu vietā implementē un izsauc savas pielāgotas (wrapper, adapter) funkcijas </text:span></text:p>
              </text:list-item>
              <text:list-item>
                <text:p text:style-name="P49"><text:span text:style-name="T6">Mīnusi</text:span></text:p>
                <text:list>
                  <text:list-item>
                    <text:p><text:span text:style-name="T6">Papildu sarežģītība</text:span></text:p>
                  </text:list-item>
                  <text:list-item>
                    <text:p><text:span text:style-name="T6">"Drošība no nezināšanas", tāpēc pamatā izmanto slēgtā koda sistēmās</text:span></text:p>
                    <text:p text:style-name="P31"><text:span text:style-name="T6"/></text:p>
                  </text:list-item>
                </text:list>
              </text:list-item>
            </text:list>
          </draw:text-box>
        </draw:frame>
        <presentation:notes draw:style-name="dp2">
          <draw:page-thumbnail draw:style-name="gr3" draw:layer="layout" svg:width="13.44cm" svg:height="9.496cm" svg:x="2.788cm" svg:y="1.93cm" draw:page-number="17" presentation:class="page"/>
          <draw:frame presentation:style-name="pr11" draw:text-style-name="P25" draw:layer="layout" svg:width="15.213cm" svg:height="11.405cm" svg:x="1.904cm" svg:y="12.063cm" presentation:class="notes" presentation:placeholder="true">
            <draw:text-box/>
          </draw:frame>
        </presentation:notes>
      </draw:page>
      <draw:page draw:name="Run-Time Defenses: Guard Pages" draw:style-name="dp3" draw:master-page-name="ViA" presentation:presentation-page-layout-name="AL1T1">
        <draw:frame presentation:style-name="pr15" draw:text-style-name="P6" draw:layer="layout" svg:width="21.771cm" svg:height="1.509cm" svg:x="1.451cm" svg:y="1.484cm" presentation:class="title">
          <draw:text-box>
            <text:list text:style-name="L1">
              <text:list-header>
                <text:p text:style-name="P5"><text:span text:style-name="T6">Izpildes aizsardzība</text:span></text:p>
              </text:list-header>
            </text:list>
          </draw:text-box>
        </draw:frame>
        <draw:frame presentation:style-name="pr16" draw:text-style-name="P6" draw:layer="layout" svg:width="22.829cm" svg:height="13.371cm" svg:x="1.268cm" svg:y="3.628cm" presentation:class="outline">
          <draw:text-box>
            <text:list text:style-name="L3">
              <text:list-item>
                <text:p text:style-name="P7"><text:span text:style-name="T6">Atmiņā ievieto aizsargātas lapas</text:span></text:p>
                <text:list>
                  <text:list-item>
                    <text:p text:style-name="P8"><text:span text:style-name="T6">Pēc buferiem norāda lapas kā neatļautas adreses</text:span></text:p>
                  </text:list-item>
                  <text:list-item>
                    <text:p text:style-name="P8"><text:span text:style-name="T6">Ja vēršas pie tās, izmet neatļautas adreses (</text:span><text:span text:style-name="T22">illegal address</text:span><text:span text:style-name="T6">) kļūdu</text:span></text:p>
                  </text:list-item>
                </text:list>
              </text:list-item>
              <text:list-item>
                <text:p text:style-name="P7"><text:span text:style-name="T6">Var ievietot starp steka posmiem un buferu beigās</text:span></text:p>
              </text:list-item>
              <text:list-item>
                <text:p text:style-name="P7"><text:span text:style-name="T6">Mīnusi</text:span></text:p>
                <text:list>
                  <text:list-item>
                    <text:p><text:span text:style-name="T6">Izmanto vairāk atmiņas</text:span></text:p>
                  </text:list-item>
                  <text:list-item>
                    <text:p><text:span text:style-name="T6">Nevar izmantot īpašus atmiņas pārvaldības paņēmienus</text:span></text:p>
                  </text:list-item>
                </text:list>
              </text:list-item>
            </text:list>
          </draw:text-box>
        </draw:frame>
        <presentation:notes draw:style-name="dp4">
          <draw:page-thumbnail draw:style-name="gr3" draw:layer="layout" svg:width="12.7cm" svg:height="9.525cm" svg:x="3.175cm" svg:y="1.905cm" draw:page-number="18" presentation:class="page"/>
          <draw:frame presentation:style-name="pr21" draw:text-style-name="P50" draw:layer="layout" svg:width="15.24cm" svg:height="11.43cm" svg:x="1.905cm" svg:y="12.065cm">
            <draw:text-box>
              <text:list text:style-name="L4">
                <text:list-header>
                  <text:p text:style-name="P9"><text:span text:style-name="T20">A final runtime technique that can be used places </text:span><text:span text:style-name="T23">guard pages</text:span><text:span text:style-name="T20"> between critical regions of memory in a processes address space. Gaps are placed between the ranges of addresses used for each of the components of the address space. These gaps, or guard pages, are flagged in the MMU as illegal addresses, and any attempt to access them results in the process being aborted. This can prevent buffer overflow attacks, typically of global data, which attempt to overwrite adjacent regions in the processes address space, such as the global offset table.</text:span></text:p>
                  <text:p text:style-name="P9"><text:span text:style-name="T20">A further extension places guard pages between stack frames, or between different allocations on the heap. This can provide further protection against stack and heap over flow attacks, but at cost in execution time supporting the large number of page mappings necessary.</text:span></text:p>
                </text:list-header>
              </text:list>
            </draw:text-box>
          </draw:frame>
        </presentation:notes>
      </draw:page>
      <draw:page draw:name="Marking stack as non-execute" draw:style-name="dp5" draw:master-page-name="ViA" presentation:presentation-page-layout-name="AL1T1" presentation:use-date-time-name="dtd1">
        <draw:frame presentation:style-name="pr12" draw:text-style-name="P28" draw:layer="layout" svg:width="21.771cm" svg:height="1.509cm" svg:x="1.451cm" svg:y="1.484cm" presentation:class="title">
          <draw:text-box>
            <text:list text:style-name="L1">
              <text:list-header>
                <text:p text:style-name="P27"><text:span text:style-name="T6">Norādīt steka atmiņas lapas kā neizpildāmas</text:span></text:p>
              </text:list-header>
            </text:list>
          </draw:text-box>
        </draw:frame>
        <draw:frame presentation:style-name="pr22" draw:text-style-name="P28" draw:layer="layout" svg:width="22.829cm" svg:height="13.371cm" svg:x="1.268cm" svg:y="3.628cm" presentation:class="outline">
          <draw:text-box>
            <text:list text:style-name="L3">
              <text:list-item>
                <text:p text:style-name="P51"><text:span text:style-name="T6">Plusi</text:span></text:p>
                <text:list>
                  <text:list-item>
                    <text:p><text:span text:style-name="T6">Nevar izpildīt patvaļīgi ierakstītu kodu stekā</text:span></text:p>
                  </text:list-item>
                </text:list>
              </text:list-item>
              <text:list-item>
                <text:p><text:span text:style-name="T6">Mīnusi:</text:span></text:p>
                <text:list>
                  <text:list-item>
                    <text:p><text:span text:style-name="T6">Nepasargā pret libc izsaukumiem</text:span></text:p>
                  </text:list-item>
                  <text:list-item>
                    <text:p><text:span text:style-name="T6">Dažām valodām steku vajag izpildāmu (LISP)</text:span></text:p>
                  </text:list-item>
                  <text:list-item>
                    <text:p><text:span text:style-name="T6">Nepasargā no citu atmiņas apgabalu pārrakstīšanas</text:span></text:p>
                  </text:list-item>
                </text:list>
              </text:list-item>
            </text:list>
          </draw:text-box>
        </draw:frame>
        <presentation:notes draw:style-name="dp2">
          <draw:page-thumbnail draw:style-name="gr3" draw:layer="layout" svg:width="13.44cm" svg:height="9.496cm" svg:x="2.788cm" svg:y="1.93cm" draw:page-number="19" presentation:class="page"/>
          <draw:frame presentation:style-name="pr11" draw:text-style-name="P25" draw:layer="layout" svg:width="15.213cm" svg:height="11.405cm" svg:x="1.904cm" svg:y="12.063cm" presentation:class="notes" presentation:placeholder="true">
            <draw:text-box/>
          </draw:frame>
        </presentation:notes>
      </draw:page>
      <draw:page draw:name="Run time checking: StackGuard"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Izpildes pārbaudes: StackGuard</text:p>
              </text:list-header>
            </text:list>
          </draw:text-box>
        </draw:frame>
        <draw:frame presentation:style-name="pr23" draw:text-style-name="P28" draw:layer="layout" svg:width="22.829cm" svg:height="14.199cm" svg:x="1.268cm" svg:y="2.8cm" presentation:class="outline" presentation:user-transformed="true">
          <draw:text-box>
            <text:list text:style-name="L3">
              <text:list-item>
                <text:p text:style-name="P31"><text:span text:style-name="T11">Bufera beigās ievieto "kanāriju" — īpašu baitu vērtību</text:span></text:p>
              </text:list-item>
              <text:list-item>
                <text:p text:style-name="P31"><text:span text:style-name="T11">Pirms atgriešanās no izsaukuma pārbauda, ka "kanārija" vērtība nav mainījusies</text:span></text:p>
              </text:list-item>
              <text:list-item>
                <text:p text:style-name="P31"><text:span text:style-name="T11">Plusi</text:span></text:p>
                <text:list>
                  <text:list-item>
                    <text:p><text:span text:style-name="T11">StackGuard iekļauts GCC</text:span></text:p>
                  </text:list-item>
                </text:list>
              </text:list-item>
              <text:list-item>
                <text:p text:style-name="P31"><text:span text:style-name="T11">Mīnusi</text:span></text:p>
                <text:list>
                  <text:list-item>
                    <text:p><text:span text:style-name="T11">Prorgammas ir jāpārkompilē</text:span></text:p>
                  </text:list-item>
                  <text:list-item>
                    <text:p><text:span text:style-name="T11">Aizņem nedaudz vairāk atmiņas un </text:span><text:span text:style-name="T6">darbojas nedaudz lēnāk (~10%)</text:span></text:p>
                  </text:list-item>
                  <text:list-item>
                    <text:p><text:span text:style-name="T11">Fiksētu "kanārija" vērtību (\0, \n, \r u.tml.) var pārrakstīt uz zināmo</text:span></text:p>
                  </text:list-item>
                  <text:list-item>
                    <text:p><text:span text:style-name="T11">Varbūtīgu "kanārija" vērtību var mēģināt uzminēt</text:span></text:p>
                  </text:list-item>
                </text:list>
              </text:list-item>
            </text:list>
          </draw:text-box>
        </draw:frame>
        <draw:custom-shape draw:name="Rectangle 4" draw:style-name="gr43" draw:text-style-name="P35" draw:layer="layout" svg:width="1.344cm" svg:height="1.023cm" svg:x="20.187cm" svg:y="15.78cm">
          <text:list text:style-name="L6">
            <text:list-header>
              <text:p text:style-name="P34"><text:span text:style-name="T16">str</text:span></text:p>
            </text:list-header>
          </text:list>
          <draw:enhanced-geometry svg:viewBox="0 0 21600 21600" draw:type="rectangle" draw:enhanced-path="M 0 0 L 21600 0 21600 21600 0 21600 0 0 Z N"/>
        </draw:custom-shape>
        <draw:custom-shape draw:name="Rectangle 5" draw:style-name="gr44" draw:text-style-name="P35" draw:layer="layout" svg:width="1.387cm" svg:height="1.023cm" svg:x="18.877cm" svg:y="15.78cm">
          <text:list text:style-name="L6">
            <text:list-header>
              <text:p text:style-name="P34"><text:span text:style-name="T16">ret</text:span></text:p>
            </text:list-header>
          </text:list>
          <draw:enhanced-geometry svg:viewBox="0 0 21600 21600" draw:type="rectangle" draw:enhanced-path="M 0 0 L 21600 0 21600 21600 0 21600 0 0 Z N"/>
        </draw:custom-shape>
        <draw:custom-shape draw:name="Rectangle 6" draw:style-name="gr45" draw:text-style-name="P35" draw:layer="layout" svg:width="1.459cm" svg:height="1.023cm" svg:x="17.496cm" svg:y="15.78cm">
          <text:list text:style-name="L6">
            <text:list-header>
              <text:p text:style-name="P34"><text:span text:style-name="T16">sfp</text:span></text:p>
            </text:list-header>
          </text:list>
          <draw:enhanced-geometry svg:viewBox="0 0 21600 21600" draw:type="rectangle" draw:enhanced-path="M 0 0 L 21600 0 21600 21600 0 21600 0 0 Z N"/>
        </draw:custom-shape>
        <draw:custom-shape draw:name="Rectangle 7" draw:style-name="gr46" draw:text-style-name="P35" draw:layer="layout" svg:width="2.91cm" svg:height="1.045cm" svg:x="11.792cm" svg:y="15.769cm">
          <text:list text:style-name="L6">
            <text:list-header>
              <text:p text:style-name="P34"><text:span text:style-name="T16">local</text:span></text:p>
            </text:list-header>
          </text:list>
          <draw:enhanced-geometry svg:viewBox="0 0 21600 21600" draw:type="rectangle" draw:enhanced-path="M 0 0 L 21600 0 21600 21600 0 21600 0 0 Z N"/>
        </draw:custom-shape>
        <draw:line draw:name="Line 8" draw:style-name="gr35" draw:text-style-name="P22" draw:layer="layout" svg:x1="21.489cm" svg:y1="15.769cm" svg:x2="22.437cm" svg:y2="15.769cm">
          <text:p/>
        </draw:line>
        <draw:line draw:name="Line 9" draw:style-name="gr35" draw:text-style-name="P22" draw:layer="layout" svg:x1="21.489cm" svg:y1="16.84cm" svg:x2="22.437cm" svg:y2="16.814cm">
          <text:p/>
        </draw:line>
        <draw:custom-shape draw:name="Text Box 10" draw:style-name="gr47" draw:text-style-name="P53" draw:layer="layout" svg:width="2.187cm" svg:height="2.241cm" svg:x="22.613cm" svg:y="15.112cm">
          <text:list text:style-name="L6">
            <text:list-header>
              <text:p text:style-name="P52"><text:span text:style-name="T16">top</text:span><text:span text:style-name="T16"><text:line-break/></text:span><text:span text:style-name="T16">of</text:span><text:span text:style-name="T16"><text:line-break/></text:span><text:span text:style-name="T16">stack</text:span></text:p>
            </text:list-header>
          </text:list>
          <draw:enhanced-geometry svg:viewBox="0 0 21600 21600" draw:type="mso-spt202" draw:enhanced-path="M 0 0 L 21600 0 21600 21600 0 21600 0 0 Z N"/>
        </draw:custom-shape>
        <draw:line draw:name="Line 11" draw:style-name="gr48" draw:text-style-name="P22" draw:layer="layout" svg:x1="21.489cm" svg:y1="17.863cm" svg:x2="2.007cm" svg:y2="17.863cm">
          <text:p/>
        </draw:line>
        <draw:line draw:name="Line 12" draw:style-name="gr49" draw:text-style-name="P22" draw:layer="layout" svg:x1="21.489cm" svg:y1="15.112cm" svg:x2="21.489cm" svg:y2="17.193cm">
          <text:p/>
        </draw:line>
        <draw:custom-shape draw:name="Rectangle 13" draw:style-name="gr50" draw:text-style-name="P54" draw:layer="layout" svg:width="2.836cm" svg:height="1.045cm" svg:x="14.702cm" svg:y="15.769cm">
          <text:list text:style-name="L6">
            <text:list-header>
              <text:p text:style-name="P34"><text:span text:style-name="T16">canary</text:span></text:p>
            </text:list-header>
          </text:list>
          <draw:enhanced-geometry svg:viewBox="0 0 21600 21600" draw:type="rectangle" draw:enhanced-path="M 0 0 L 21600 0 21600 21600 0 21600 0 0 Z N"/>
        </draw:custom-shape>
        <draw:custom-shape draw:name="Rectangle 14" draw:style-name="gr51" draw:text-style-name="P35" draw:layer="layout" svg:width="1.344cm" svg:height="1.023cm" svg:x="10.375cm" svg:y="15.78cm">
          <text:list text:style-name="L6">
            <text:list-header>
              <text:p text:style-name="P34"><text:span text:style-name="T16">str</text:span></text:p>
            </text:list-header>
          </text:list>
          <draw:enhanced-geometry svg:viewBox="0 0 21600 21600" draw:type="rectangle" draw:enhanced-path="M 0 0 L 21600 0 21600 21600 0 21600 0 0 Z N"/>
        </draw:custom-shape>
        <draw:custom-shape draw:name="Rectangle 15" draw:style-name="gr52" draw:text-style-name="P35" draw:layer="layout" svg:width="1.387cm" svg:height="1.023cm" svg:x="9.066cm" svg:y="15.78cm">
          <text:list text:style-name="L6">
            <text:list-header>
              <text:p text:style-name="P34"><text:span text:style-name="T16">ret</text:span></text:p>
            </text:list-header>
          </text:list>
          <draw:enhanced-geometry svg:viewBox="0 0 21600 21600" draw:type="rectangle" draw:enhanced-path="M 0 0 L 21600 0 21600 21600 0 21600 0 0 Z N"/>
        </draw:custom-shape>
        <draw:custom-shape draw:name="Rectangle 16" draw:style-name="gr53" draw:text-style-name="P35" draw:layer="layout" svg:width="1.459cm" svg:height="1.023cm" svg:x="7.685cm" svg:y="15.78cm">
          <text:list text:style-name="L6">
            <text:list-header>
              <text:p text:style-name="P34"><text:span text:style-name="T16">sfp</text:span></text:p>
            </text:list-header>
          </text:list>
          <draw:enhanced-geometry svg:viewBox="0 0 21600 21600" draw:type="rectangle" draw:enhanced-path="M 0 0 L 21600 0 21600 21600 0 21600 0 0 Z N"/>
        </draw:custom-shape>
        <draw:custom-shape draw:name="Rectangle 17" draw:style-name="gr54" draw:text-style-name="P35" draw:layer="layout" svg:width="2.91cm" svg:height="1.045cm" svg:x="2.007cm" svg:y="15.782cm">
          <text:list text:style-name="L6">
            <text:list-header>
              <text:p text:style-name="P34"><text:span text:style-name="T16">local</text:span></text:p>
            </text:list-header>
          </text:list>
          <draw:enhanced-geometry svg:viewBox="0 0 21600 21600" draw:type="rectangle" draw:enhanced-path="M 0 0 L 21600 0 21600 21600 0 21600 0 0 Z N"/>
        </draw:custom-shape>
        <draw:line draw:name="Line 18" draw:style-name="gr49" draw:text-style-name="P22" draw:layer="layout" svg:x1="11.721cm" svg:y1="15.112cm" svg:x2="11.721cm" svg:y2="17.193cm">
          <text:p/>
        </draw:line>
        <draw:custom-shape draw:name="Rectangle 19" draw:style-name="gr55" draw:text-style-name="P54" draw:layer="layout" svg:width="2.835cm" svg:height="1.032cm" svg:x="4.891cm" svg:y="15.782cm">
          <text:list text:style-name="L6">
            <text:list-header>
              <text:p text:style-name="P34"><text:span text:style-name="T16">canary</text:span></text:p>
            </text:list-header>
          </text:list>
          <draw:enhanced-geometry svg:viewBox="0 0 21600 21600" draw:type="rectangle" draw:enhanced-path="M 0 0 L 21600 0 21600 21600 0 21600 0 0 Z N"/>
        </draw:custom-shape>
        <draw:line draw:name="Line 20" draw:style-name="gr35" draw:text-style-name="P22" draw:layer="layout" svg:x1="2.007cm" svg:y1="16.826cm" svg:x2="0.763cm" svg:y2="16.813cm">
          <text:p/>
        </draw:line>
        <draw:line draw:name="Line 21" draw:style-name="gr35" draw:text-style-name="P22" draw:layer="layout" svg:x1="2.019cm" svg:y1="15.769cm" svg:x2="0.762cm" svg:y2="15.769cm">
          <text:p/>
        </draw:line>
        <draw:custom-shape draw:name="Text Box 22" draw:style-name="gr56" draw:text-style-name="P39" draw:layer="layout" svg:width="3.084cm" svg:height="1.023cm" svg:x="15.237cm" svg:y="14.6cm">
          <text:list text:style-name="L6">
            <text:list-header>
              <text:p text:style-name="P34"><text:span text:style-name="T16">Frame 1</text:span></text:p>
            </text:list-header>
          </text:list>
          <draw:enhanced-geometry svg:viewBox="0 0 21600 21600" draw:type="mso-spt202" draw:enhanced-path="M 0 0 L 21600 0 21600 21600 0 21600 0 0 Z N"/>
        </draw:custom-shape>
        <draw:custom-shape draw:name="Text Box 23" draw:style-name="gr57" draw:text-style-name="P39" draw:layer="layout" svg:width="3.084cm" svg:height="1.023cm" svg:x="6.184cm" svg:y="14.6cm">
          <text:list text:style-name="L6">
            <text:list-header>
              <text:p text:style-name="P34"><text:span text:style-name="T16">Frame 2</text:span></text:p>
            </text:list-header>
          </text:list>
          <draw:enhanced-geometry svg:viewBox="0 0 21600 21600" draw:type="mso-spt202" draw:enhanced-path="M 0 0 L 21600 0 21600 21600 0 21600 0 0 Z N"/>
        </draw:custom-shape>
        <draw:line draw:name="Line 24" draw:style-name="gr49" draw:text-style-name="P22" draw:layer="layout" svg:x1="2.02cm" svg:y1="15.112cm" svg:x2="2.02cm" svg:y2="17.193cm">
          <text:p/>
        </draw:line>
        <presentation:notes draw:style-name="dp2">
          <draw:page-thumbnail draw:style-name="gr3" draw:layer="layout" svg:width="13.44cm" svg:height="9.496cm" svg:x="2.788cm" svg:y="1.93cm" draw:page-number="20" presentation:class="page"/>
          <draw:frame presentation:style-name="pr11" draw:text-style-name="P25" draw:layer="layout" svg:width="15.213cm" svg:height="11.405cm" svg:x="1.904cm" svg:y="12.063cm" presentation:class="notes" presentation:placeholder="true">
            <draw:text-box/>
          </draw:frame>
        </presentation:notes>
      </draw:page>
      <draw:page draw:name="page21" draw:style-name="dp5" draw:master-page-name="ViA" presentation:presentation-page-layout-name="AL1T1" presentation:use-date-time-name="dtd1">
        <draw:frame presentation:style-name="pr1" draw:layer="layout" svg:width="21.771cm" svg:height="1.509cm" svg:x="1.451cm" svg:y="1.484cm" presentation:class="title">
          <draw:text-box>
            <text:p>Robežu pārbaude</text:p>
          </draw:text-box>
        </draw:frame>
        <draw:frame presentation:style-name="pr2" draw:layer="layout" svg:width="22.829cm" svg:height="13.371cm" svg:x="1.268cm" svg:y="3.628cm" presentation:class="outline">
          <draw:text-box>
            <text:list text:style-name="L3">
              <text:list-item>
                <text:p>Parasti izmanto valodās ar automātiski pārvaldītu atmiņu</text:p>
              </text:list-item>
              <text:list-item>
                <text:p>Katra mainīgā izmēru noapaļo (uz augšu) līdz 2<text:span text:style-name="T24">x</text:span> baitiem, piemēram:</text:p>
                <text:list>
                  <text:list-item>
                    <text:p>10 baitiem garums 2<text:span text:style-name="T24">4</text:span> biti jeb 16 baiti</text:p>
                  </text:list-item>
                  <text:list-item>
                    <text:p>Iegūst mainīgā adreses "masku", piem.:<text:line-break/>0000000000001111</text:p>
                  </text:list-item>
                  <text:list-item>
                    <text:p>Zina, ka rakstīt var tikai adresēs<text:line-break/>no 0000000000000001 līdz 0000000000001111</text:p>
                  </text:list-item>
                </text:list>
              </text:list-item>
              <text:list-item>
                <text:p>Plusi</text:p>
                <text:list>
                  <text:list-item>
                    <text:p>Var pārbaudīt statiski (vai atmiņas darbībās norādes neiziet ārpus "maskas"</text:p>
                  </text:list-item>
                </text:list>
              </text:list-item>
              <text:list-item>
                <text:p>Mīnusi</text:p>
                <text:list>
                  <text:list-item>
                    <text:p>Līdz 1/2 no atmiņas nav izmantots, nepasargā no biznesa loģikas kļūdām</text:p>
                  </text:list-item>
                </text:list>
              </text:list-item>
            </text:list>
          </draw:text-box>
        </draw:frame>
        <presentation:notes draw:style-name="dp2">
          <draw:page-thumbnail draw:style-name="gr3" draw:layer="layout" svg:width="13.44cm" svg:height="9.496cm" svg:x="2.788cm" svg:y="1.93cm" draw:page-number="21" presentation:class="page"/>
          <draw:frame presentation:style-name="pr24" draw:text-style-name="P55" draw:layer="layout" svg:width="15.213cm" svg:height="11.405cm" svg:x="1.904cm" svg:y="12.063cm" presentation:class="notes" presentation:placeholder="true">
            <draw:text-box/>
          </draw:frame>
        </presentation:notes>
      </draw:page>
      <draw:page draw:name="Randomization: Motivations." draw:style-name="dp5" draw:master-page-name="ViA" presentation:presentation-page-layout-name="AL1T1" presentation:use-date-time-name="dtd1">
        <draw:frame presentation:style-name="pr1" draw:layer="layout" svg:width="21.771cm" svg:height="1.509cm" svg:x="1.451cm" svg:y="1.484cm" presentation:class="title">
          <draw:text-box>
            <text:list text:style-name="L1">
              <text:list-header>
                <text:p>Atmiņas izvietojuma sajaukšana</text:p>
              </text:list-header>
            </text:list>
          </draw:text-box>
        </draw:frame>
        <draw:frame presentation:style-name="pr19" draw:text-style-name="P28" draw:layer="layout" svg:width="22.829cm" svg:height="13.371cm" svg:x="1.268cm" svg:y="3.628cm" presentation:class="outline">
          <draw:text-box>
            <text:list text:style-name="L3">
              <text:list-item>
                <text:p text:style-name="P51"><text:span text:style-name="T6">Bufera pārpildes un libc funkciju izsaukšanai nepieciešams zināt adresi, uz kuru atgriezties</text:span></text:p>
              </text:list-item>
              <text:list-item>
                <text:p text:style-name="P51"><text:span text:style-name="T6">Parasti sistēmas izsaukumiem izmanto to pašu adresi</text:span></text:p>
                <text:list>
                  <text:list-item>
                    <text:p><text:span text:style-name="T6">Veiksmīgs uzbrukums vienam serverim ir tikpat veiksmīgs citam</text:span></text:p>
                  </text:list-item>
                </text:list>
              </text:list-item>
              <text:list-item>
                <text:p text:style-name="P56"><text:span text:style-name="T6">Ieviešot adrešu sajaukšanu, katra programma darbojas nedaudz savādāk</text:span></text:p>
                <text:list>
                  <text:list-item>
                    <text:p><text:span text:style-name="T6">Kaudze, steks un norādes uz sistēmas bibliotēkām katru izpildes reizi ir citas</text:span></text:p>
                  </text:list-item>
                  <text:list-item>
                    <text:p><text:span text:style-name="T6">Uzbrukumus nevar viegli atkārtot</text:span></text:p>
                  </text:list-item>
                </text:list>
              </text:list-item>
            </text:list>
          </draw:text-box>
        </draw:frame>
        <presentation:notes draw:style-name="dp2">
          <draw:page-thumbnail draw:style-name="gr3" draw:layer="layout" svg:width="13.44cm" svg:height="9.496cm" svg:x="2.788cm" svg:y="1.93cm" draw:page-number="22" presentation:class="page"/>
          <draw:frame presentation:style-name="pr11" draw:text-style-name="P25" draw:layer="layout" svg:width="15.213cm" svg:height="11.405cm" svg:x="1.904cm" svg:y="12.063cm" presentation:class="notes" presentation:placeholder="true">
            <draw:text-box/>
          </draw:frame>
        </presentation:notes>
      </draw:page>
      <draw:page draw:name="Code Injection Attack" draw:style-name="dp5" draw:master-page-name="ViA" presentation:presentation-page-layout-name="AL1T1">
        <draw:frame draw:name="Rectangle 2" presentation:style-name="pr25" draw:text-style-name="P57" draw:layer="layout" svg:width="21.771cm" svg:height="1.509cm" svg:x="1.451cm" svg:y="1.484cm" presentation:class="title">
          <draw:text-box>
            <text:p>Koda ievietošanas kļūdas</text:p>
          </draw:text-box>
        </draw:frame>
        <draw:frame draw:name="Rectangle 3" presentation:style-name="pr26" draw:text-style-name="P59" draw:layer="layout" svg:width="22.829cm" svg:height="13.371cm" svg:x="1.268cm" svg:y="3.628cm" presentation:class="outline" presentation:user-transformed="true">
          <draw:text-box>
            <text:list text:style-name="L3">
              <text:list-item>
                <text:p>Izmantojot ievades formas, izsauc savu izpildāmo kodu</text:p>
                <text:list>
                  <text:list-item>
                    <text:p>Kodam:<text:line-break/><text:span text:style-name="T25">&lt;?php include("inc/" . $_GET['file']); ?&gt;</text:span></text:p>
                  </text:list-item>
                  <text:list-item>
                    <text:p>Var norādīt:</text:p>
                  </text:list-item>
                  <text:list-item>
                    <text:p><text:span text:style-name="T25">?file=.htaccess</text:span></text:p>
                  </text:list-item>
                  <text:list-item>
                    <text:p><text:span text:style-name="T25">?file=../../../../../../../../../var/lib/locate.db</text:span></text:p>
                  </text:list-item>
                  <text:list-item>
                    <text:p><text:span text:style-name="T25">?file=../../../../../../../../var/log/apache/error.log</text:span></text:p>
                  </text:list-item>
                </text:list>
              </text:list-item>
              <text:list-item>
                <text:p>Novērš:</text:p>
                <text:list>
                  <text:list-item>
                    <text:p>Iekļaujamām vērtībām izmantojot tikai konstantes</text:p>
                  </text:list-item>
                  <text:list-item>
                    <text:p>Pārbauda ievadāmās vērtības un interpretē tikai labvēlīgā gadījumā</text:p>
                  </text:list-item>
                </text:list>
              </text:list-item>
            </text:list>
            <text:p text:style-name="P58"><text:span text:style-name="T26"/></text:p>
          </draw:text-box>
        </draw:frame>
        <presentation:notes draw:style-name="dp6">
          <draw:frame draw:name="Rectangle 7" presentation:style-name="pr27" draw:text-style-name="P61" draw:layer="layout" svg:width="8.254cm" svg:height="1.269cm" svg:x="10.791cm" svg:y="24.126cm" presentation:class="page-number" presentation:user-transformed="true">
            <draw:text-box>
              <text:p text:style-name="P60"><text:span text:style-name="T27"><text:page-number>&lt;skaitlis&gt;</text:page-number></text:span></text:p>
            </draw:text-box>
          </draw:frame>
          <draw:page-thumbnail draw:name="Rectangle 2" draw:style-name="gr3" draw:layer="layout" svg:width="12.699cm" svg:height="9.524cm" svg:x="3.175cm" svg:y="1.905cm" draw:page-number="23" presentation:class="page"/>
        </presentation:notes>
      </draw:page>
      <draw:page draw:name="SQL Injection Attack" draw:style-name="dp7" draw:master-page-name="ViA" presentation:presentation-page-layout-name="AL1T1">
        <draw:frame draw:name="Rectangle 2" presentation:style-name="pr28" draw:text-style-name="P62" draw:layer="layout" svg:width="21.771cm" svg:height="1.509cm" svg:x="1.451cm" svg:y="1.484cm" presentation:class="title">
          <draw:text-box>
            <text:p>SQL injekcijas</text:p>
          </draw:text-box>
        </draw:frame>
        <draw:frame draw:name="Rectangle 3" presentation:style-name="pr26" draw:text-style-name="P63" draw:layer="layout" svg:width="22.829cm" svg:height="13.371cm" svg:x="1.268cm" svg:y="3.628cm" presentation:class="outline">
          <draw:text-box>
            <text:list text:style-name="L3">
              <text:list-item>
                <text:p>Lietotāja ievaīto vērtību izmanto kā kritēriju SQL vaicājumam</text:p>
              </text:list-item>
              <text:list-item>
                <text:p>Kods:</text:p>
                <text:list>
                  <text:list-item>
                    <text:p><text:span text:style-name="T28">txtUserId = getRequestString("UserId");</text:span></text:p>
                  </text:list-item>
                  <text:list-item>
                    <text:p><text:span text:style-name="T28">txtSQL = "SELECT * FROM Users WHERE UserId = " + txtUserId;</text:span></text:p>
                  </text:list-item>
                </text:list>
              </text:list-item>
              <text:list-item>
                <text:p>Var nodot vērtību:</text:p>
                <text:list>
                  <text:list-item>
                    <text:p><text:span text:style-name="T28">105 or 1=1;</text:span></text:p>
                  </text:list-item>
                  <text:list-item>
                    <text:p><text:span text:style-name="T28">'; drop database;</text:span></text:p>
                  </text:list-item>
                </text:list>
              </text:list-item>
              <text:list-item>
                <text:p><text:span text:style-name="T28">Novērš:</text:span></text:p>
                <text:list>
                  <text:list-item>
                    <text:p><text:span text:style-name="T28">Ar iepriekš kompilētiem pieprasījumiem</text:span></text:p>
                  </text:list-item>
                  <text:list-item>
                    <text:p><text:span text:style-name="T28">Ekranējot īpašos simbolus</text:span></text:p>
                  </text:list-item>
                </text:list>
              </text:list-item>
            </text:list>
          </draw:text-box>
        </draw:frame>
        <presentation:notes draw:style-name="dp6">
          <draw:frame draw:name="Rectangle 7" presentation:style-name="pr29" draw:text-style-name="P61" draw:layer="layout" svg:width="8.254cm" svg:height="1.269cm" svg:x="10.791cm" svg:y="24.126cm" presentation:class="page-number" presentation:user-transformed="true">
            <draw:text-box>
              <text:p text:style-name="P60"><text:span text:style-name="T27"><text:page-number>&lt;skaitlis&gt;</text:page-number></text:span></text:p>
            </draw:text-box>
          </draw:frame>
          <draw:page-thumbnail draw:name="Rectangle 2" draw:style-name="gr3" draw:layer="layout" svg:width="12.699cm" svg:height="9.524cm" svg:x="3.175cm" svg:y="1.905cm" draw:page-number="24" presentation:class="page"/>
        </presentation:notes>
      </draw:page>
      <draw:page draw:name="Cross Site Scripting (XSS) Attacks" draw:style-name="dp5" draw:master-page-name="ViA" presentation:presentation-page-layout-name="AL1T1">
        <draw:frame draw:name="Rectangle 2" presentation:style-name="pr25" draw:text-style-name="P57" draw:layer="layout" svg:width="21.771cm" svg:height="1.509cm" svg:x="1.451cm" svg:y="1.484cm" presentation:class="title">
          <draw:text-box>
            <text:p>XSS (Cross Site Scripting) uzbrukumi</text:p>
          </draw:text-box>
        </draw:frame>
        <draw:frame presentation:style-name="ViA-outline1" draw:layer="layout" svg:width="22.829cm" svg:height="13.371cm" svg:x="1.268cm" svg:y="3.628cm" presentation:class="outline">
          <draw:text-box>
            <text:list text:style-name="L3">
              <text:list-item>
                <text:p>HTML kodā iekļauj, kuras izpilda lietotājam neredzot</text:p>
                <text:list>
                  <text:list-item>
                    <text:p>Parasti kods ir klienta pusē (JavaScript)</text:p>
                  </text:list-item>
                  <text:list-item>
                    <text:p>Bet var būt arī servera pusē (PHP, u.c.)</text:p>
                  </text:list-item>
                </text:list>
              </text:list-item>
              <text:list-item>
                <text:p>Iekļauto kodu var ievietot uzlauztā sistēmā, bet var arī ievietot kā vietnes datus:</text:p>
                <text:list>
                  <text:list-item>
                    <text:p>emuāru ierakstus,</text:p>
                  </text:list-item>
                  <text:list-item>
                    <text:p>komentārus u.tml.</text:p>
                  </text:list-item>
                </text:list>
              </text:list-item>
              <text:list-item>
                <text:p>Lietotājs ir autorizēts sistēmā, fonā ar viņa tiesībām izpilda kādas citas darbības citā vietnē</text:p>
              </text:list-item>
              <text:list-item>
                <text:p>Novērš, individualizējot <text:s/>katru pieprasījumu ar lietotāja sesijas atslēgu</text:p>
              </text:list-item>
            </text:list>
          </draw:text-box>
        </draw:frame>
        <presentation:notes draw:style-name="dp6">
          <draw:frame draw:name="Rectangle 7" presentation:style-name="pr30" draw:text-style-name="P61" draw:layer="layout" svg:width="8.254cm" svg:height="1.269cm" svg:x="10.791cm" svg:y="24.126cm" presentation:class="page-number" presentation:user-transformed="true">
            <draw:text-box>
              <text:p text:style-name="P60"><text:span text:style-name="T27"><text:page-number>&lt;skaitlis&gt;</text:page-number></text:span></text:p>
            </draw:text-box>
          </draw:frame>
          <draw:page-thumbnail draw:name="Rectangle 2" draw:style-name="gr3" draw:layer="layout" svg:width="12.699cm" svg:height="9.524cm" svg:x="3.175cm" svg:y="1.905cm" draw:page-number="25" presentation:class="page"/>
          <draw:frame draw:name="Rectangle 3" presentation:style-name="pr31" draw:text-style-name="P65" draw:layer="layout" svg:width="15.239cm" svg:height="11.429cm" svg:x="1.905cm" svg:y="12.065cm" presentation:class="notes" presentation:user-transformed="true">
            <draw:text-box>
              <text:p text:style-name="P64"><text:span text:style-name="T29">Another broad class of vulnerabilities concerns</text:span></text:p>
              <text:p text:style-name="P64"><text:span text:style-name="T29">input provided to a program by one user that is subsequently output to another</text:span></text:p>
              <text:p text:style-name="P64"><text:span text:style-name="T29">user. Such attacks are known as </text:span><text:span text:style-name="T30">cross-site scripting (XSS</text:span><text:span text:style-name="T31"> </text:span><text:span text:style-name="T30">) attacks because they are</text:span></text:p>
              <text:p text:style-name="P64"><text:span text:style-name="T29">most commonly seen in scripted Web applications. This vulnerability involves the</text:span></text:p>
              <text:p text:style-name="P64"><text:span text:style-name="T29">inclusion of script code in the HTML content of a Web page displayed by a user’s</text:span></text:p>
              <text:p text:style-name="P64"><text:span text:style-name="T29">browser. The script code could be JavaScript, ActiveX, VBScript, Flash, or just about</text:span></text:p>
              <text:p text:style-name="P64"><text:span text:style-name="T29">any client-side scripting language supported by a user’s browser. To support some</text:span></text:p>
              <text:p text:style-name="P64"><text:span text:style-name="T29">categories of Web applications, script code may need to access data associated with</text:span></text:p>
              <text:p text:style-name="P64"><text:span text:style-name="T29">other pages currently displayed by the user’s browser. Because this clearly raises</text:span></text:p>
              <text:p text:style-name="P64"><text:span text:style-name="T29">security concerns, browsers impose security checks and restrict such data access to</text:span></text:p>
              <text:p text:style-name="P64"><text:span text:style-name="T29">pages originating from the same site. The assumption is that all content from one site</text:span></text:p>
              <text:p text:style-name="P64"><text:span text:style-name="T29">is equally trusted and hence is permitted to interact with other content from that site.</text:span></text:p>
              <text:p text:style-name="P64"><text:span text:style-name="T29"/></text:p>
              <text:p text:style-name="P64"><text:span text:style-name="T29">Cross-site scripting attacks exploit this assumption and attempt to bypass the</text:span></text:p>
              <text:p text:style-name="P64"><text:span text:style-name="T29">browser’s security checks to gain elevated access privileges to sensitive data belonging</text:span></text:p>
              <text:p text:style-name="P64"><text:span text:style-name="T29">to another site. These data can include page contents, session cookies, and a</text:span></text:p>
              <text:p text:style-name="P64"><text:span text:style-name="T29">variety of other objects. Attackers use a variety of mechanisms to inject malicious</text:span></text:p>
              <text:p text:style-name="P64"><text:span text:style-name="T29">script content into pages returned to users by the targeted sites. The most common</text:span></text:p>
              <text:p text:style-name="P64"><text:span text:style-name="T29">variant is the </text:span><text:span text:style-name="T30">XSS reflection vulnerability. The attacker includes the malicious script</text:span></text:p>
              <text:p text:style-name="P64"><text:span text:style-name="T29">content in data supplied to a site. If this content is subsequently displayed to other</text:span></text:p>
              <text:p text:style-name="P64"><text:span text:style-name="T29">users without sufficient checking, they will execute the script assuming it is trusted</text:span></text:p>
              <text:p text:style-name="P64"><text:span text:style-name="T29">to access any data associated with that site. Consider the widespread use of guestbook</text:span></text:p>
              <text:p text:style-name="P64"><text:span text:style-name="T29">programs, wikis, and blogs by many Web sites. They all allow users accessing</text:span></text:p>
              <text:p text:style-name="P64"><text:span text:style-name="T29">the site to leave comments, which are subsequently viewed by other users. Unless</text:span></text:p>
              <text:p text:style-name="P64"><text:span text:style-name="T29">the contents of these comments are checked and any dangerous code removed, the</text:span></text:p>
              <text:p text:style-name="P64"><text:span text:style-name="T29">attack is possibl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merican Typewriter1" svg:font-family="'American Typewriter'"/>
    <style:font-face style:name="Corbel1" svg:font-family="Corbel"/>
    <style:font-face style:name="FreeSans2" svg:font-family="FreeSans"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mn-cs" svg:font-family="+mn-cs" style:font-pitch="variable"/>
    <style:font-face style:name="+mn-ea" svg:font-family="+mn-ea" style:font-pitch="variable"/>
    <style:font-face style:name="American Typewriter" svg:font-family="'American Typewriter'" style:font-pitch="variable"/>
    <style:font-face style:name="Arial3" svg:font-family="Arial" style:font-pitch="variable"/>
    <style:font-face style:name="Corbel" svg:font-family="Corbel" style:font-pitch="variable"/>
    <style:font-face style:name="Courier2" svg:font-family="Courier" style:font-pitch="variable"/>
    <style:font-face style:name="Courier1" svg:font-family="Courier, 'Courier New'" style:font-pitch="variable"/>
    <style:font-face style:name="DejaVu Sans1" svg:font-family="'DejaVu Sans'" style:font-pitch="variable"/>
    <style:font-face style:name="Droid Sans Fallback1" svg:font-family="'Droid Sans Fallback'" style:font-pitch="variable"/>
    <style:font-face style:name="FreeSans3" svg:font-family="FreeSans" style:font-pitch="variable"/>
    <style:font-face style:name="Times2" svg:font-family="Times" style:font-pitch="variable"/>
    <style:font-face style:name="Times New Roman1" svg:font-family="'Times New Roman'" style:font-pitch="variable"/>
    <style:font-face style:name="Times1" svg:font-family="Times, 'Times New Roman'" style:font-pitch="variable"/>
    <style:font-face style:name="Arial2" svg:font-family="Arial"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 York1" svg:font-family="'New York'" style:font-family-generic="system" style:font-pitch="variable"/>
    <style:font-face style:name="Times3" svg:font-family="Times, '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1" draw:display-name="Bitmap 1" xlink:href="Pictures/100000000000000800000008A38B545073F5F326.png" xlink:type="simple" xlink:show="embed" xlink:actuate="onLoad"/>
    <draw:fill-image draw:name="Bitmape_20_1" draw:display-name="Bitmape 1" xlink:href="Pictures/100000000000002000000020B2FF2A327EABC87D.png" xlink:type="simple" xlink:show="embed" xlink:actuate="onLoad"/>
    <draw:marker draw:name="Arrow" svg:viewBox="0 0 20 30" svg:d="M10 0l-10 30h20z"/>
    <draw:marker draw:name="Bultas_20_gali_20_12" draw:display-name="Bultas gali 12" svg:viewBox="0 0 318 318" svg:d="M159 0l159 318h-318z"/>
    <draw:marker draw:name="Bultas_20_gali_20_3" draw:display-name="Bultas gali 3" svg:viewBox="0 0 318 318" svg:d="M159 0l159 318h-318z"/>
    <draw:marker draw:name="Bultas_20_gali_20_4" draw:display-name="Bultas gali 4" svg:viewBox="0 0 318 318" svg:d="M159 0l159 318h-318z"/>
    <draw:marker draw:name="Bultas_20_gali_20_5" draw:display-name="Bultas gali 5" svg:viewBox="0 0 318 318" svg:d="M159 0l159 318h-318z"/>
    <draw:marker draw:name="Bultas_20_gali_20_6" draw:display-name="Bultas gali 6" svg:viewBox="0 0 477 477" svg:d="M239 0l238 477h-477z"/>
    <draw:marker draw:name="msArrowEnd_20_5" draw:display-name="msArrowEnd 5" svg:viewBox="0 0 636 636" svg:d="M318 0l318 636h-636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1" style:display-name="Noklusējuma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rmal" style:family="graphic">
      <style:paragraph-properties fo:text-align="start" style:text-autospace="none" style:writing-mode="lr-tb"/>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language-asian="hi" style:country-asian="IN"/>
    </style:style>
    <style:style style:name="Virsraksts_20_1" style:display-name="Virsraksts 1" style:family="graphic">
      <style:paragraph-properties fo:text-align="center" style:text-autospace="none" style:writing-mode="lr-tb"/>
      <style:text-properties style:use-window-font-color="true" style:font-name="Times1" fo:font-family="Times, 'Times New Roman'" style:font-pitch="variable" fo:font-size="18pt" fo:language="en" fo:country="US" fo:font-weight="bold" style:font-name-asian="Times1" style:font-family-asian="Times, 'Times New Roman'" style:font-pitch-asian="variable" style:font-size-asian="10pt" style:font-weight-asian="bold" style:font-weight-complex="bold"/>
    </style:style>
    <style:style style:name="Virsraksts_20_4" style:display-name="Virsraksts 4" style:family="graphic">
      <style:paragraph-properties fo:text-align="center" style:text-autospace="none" style:writing-mode="lr-tb">
        <style:tab-stops>
          <style:tab-stop style:position="13.441cm"/>
        </style:tab-stops>
      </style:paragraph-properties>
      <style:text-properties style:use-window-font-color="true" style:font-name="Times1" fo:font-family="Times, 'Times New Roman'" style:font-pitch="variable" fo:font-size="14pt" fo:language="en" fo:country="US" fo:font-weight="bold" style:font-name-asian="Times1" style:font-family-asian="Times, 'Times New Roman'" style:font-pitch-asian="variable" style:font-size-asian="10pt" style:font-weight-asian="bold" style:font-weight-complex="bold"/>
    </style:style>
    <style:style style:name="Interneta_20_saite" style:display-name="Interneta saite"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Asuper" style:family="graphic">
      <style:paragraph-properties style:text-autospace="none"/>
      <style:text-properties style:text-position="14% 100%" fo:font-size="9pt" style:letter-kerning="true" style:font-size-asian="9pt" style:font-size-complex="9pt"/>
    </style:style>
    <style:style style:name="Asub" style:family="graphic">
      <style:paragraph-properties style:text-autospace="none"/>
      <style:text-properties style:text-position="-14% 100%" fo:font-size="9pt" style:font-size-asian="9pt" style:font-size-complex="9pt"/>
    </style:style>
    <style:style style:name="Vēres_20_rakstzīmes" style:display-name="Vēres rakstzīmes" style:family="graphic">
      <style:paragraph-properties style:text-autospace="none"/>
      <style:text-properties style:text-position="11% 100%" fo:font-size="8pt" style:font-size-asian="8pt" style:font-size-complex="8pt"/>
    </style:style>
    <style:style style:name="Code_20_Box" style:display-name="Code Box" style:family="graphic">
      <style:paragraph-properties fo:text-align="start" style:text-autospace="none" style:writing-mode="lr-tb">
        <style:tab-stops>
          <style:tab-stop style:position="1.681cm"/>
        </style:tab-stops>
      </style:paragraph-properties>
      <style:text-properties style:use-window-font-color="true" style:font-name="Courier1" fo:font-family="Courier, 'Courier New'" style:font-pitch="variable" fo:font-size="10pt" fo:language="en" fo:country="US" style:font-name-asian="Courier1" style:font-family-asian="Courier, 'Courier New'" style:font-pitch-asian="variable" style:font-size-asian="10pt"/>
    </style:style>
    <style:style style:name="Box" style:family="graphic">
      <style:paragraph-properties fo:text-align="start" style:text-autospace="none" style:writing-mode="lr-tb">
        <style:tab-stops>
          <style:tab-stop style:position="1.681cm"/>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Plain_20_Text" style:display-name="Plain Text" style:family="graphic">
      <style:paragraph-properties fo:text-align="start" style:text-autospace="none" style:writing-mode="lr-tb"/>
      <style:text-properties style:use-window-font-color="true" style:font-name="Courier1" fo:font-family="Courier, 'Courier New'" style:font-pitch="variable" fo:font-size="12pt" fo:language="en" fo:country="AU" style:font-name-asian="Courier1" style:font-family-asian="Courier, 'Courier New'" style:font-pitch-asian="variable" style:font-size-asian="10pt"/>
    </style:style>
    <style:style style:name="list" style:family="graphic">
      <style:paragraph-properties fo:margin-left="2.24cm" fo:margin-right="0cm" fo:margin-top="0.374cm" fo:margin-bottom="0cm" fo:text-align="justify" fo:text-indent="-1.12cm" style:text-autospace="none"/>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language-asian="hi" style:country-asian="IN"/>
    </style:style>
    <style:style style:name="newnorm" style:family="graphic">
      <style:paragraph-properties fo:margin-left="0cm" fo:margin-right="0cm" fo:margin-top="1.12cm" fo:margin-bottom="0cm" style:line-height-at-least="1.494cm" fo:text-align="justify" fo:text-indent="1.12cm" style:text-autospace="none"/>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language-asian="hi" style:country-asian="IN"/>
    </style:style>
    <style:style style:name="newhead" style:family="graphic">
      <style:paragraph-properties fo:margin-top="2.24cm" fo:margin-bottom="0cm" style:text-autospace="none">
        <style:tab-stops>
          <style:tab-stop style:position="13.441cm" style:type="center"/>
          <style:tab-stop style:position="26.882cm" style:type="right"/>
        </style:tab-stops>
      </style:paragraph-properties>
      <style:text-properties style:use-window-font-color="true" style:font-name="Times1" fo:font-family="Times, 'Times New Roman'" style:font-pitch="variable" fo:font-size="12pt" fo:language="en" fo:country="US" fo:font-weight="bold" style:font-name-asian="Times1" style:font-family-asian="Times, 'Times New Roman'" style:font-pitch-asian="variable" style:font-size-asian="10pt" style:language-asian="hi" style:country-asian="IN" style:font-weight-asian="bold" style:font-weight-complex="bold"/>
    </style:style>
    <style:style style:name="tj12" style:family="graphic">
      <style:paragraph-properties fo:text-align="justify" style:text-autospace="none"/>
      <style:text-properties style:use-window-font-color="true" style:font-name="New York" fo:font-family="'New York'" style:font-family-generic="roman" style:font-pitch="variable" fo:font-size="12pt" fo:language="en" fo:country="US" style:font-name-asian="New York" style:font-family-asian="'New York'" style:font-family-generic-asian="roman" style:font-pitch-asian="variable" style:font-size-asian="10pt" style:language-asian="hi" style:country-asian="IN"/>
    </style:style>
    <style:style style:name="timesjus" style:family="graphic">
      <style:paragraph-properties fo:text-align="justify" style:text-autospace="none" style:writing-mode="lr-tb"/>
      <style:text-properties style:use-window-font-color="true" style:font-name="New York" fo:font-family="'New York'" style:font-family-generic="roman" style:font-pitch="variable" fo:font-size="12pt" fo:language="en" fo:country="US" style:font-name-asian="New York" style:font-family-asian="'New York'" style:font-family-generic-asian="roman" style:font-pitch-asian="variable" style:font-size-asian="10pt"/>
    </style:style>
    <style:style style:name="times" style:family="graphic">
      <style:paragraph-properties fo:text-align="start" style:text-autospace="none" style:writing-mode="lr-tb"/>
      <style:text-properties style:use-window-font-color="true" style:font-name="New York" fo:font-family="'New York'" style:font-family-generic="roman" style:font-pitch="variable" fo:font-size="12pt" fo:language="en" fo:country="US" style:font-name-asian="New York" style:font-family-asian="'New York'" style:font-family-generic-asian="roman" style:font-pitch-asian="variable" style:font-size-asian="10pt"/>
    </style:style>
    <style:style style:name="Compact" style:family="graphic">
      <style:paragraph-properties fo:text-align="start" style:text-autospace="none" style:writing-mode="lr-tb">
        <style:tab-stops>
          <style:tab-stop style:position="2.24cm"/>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Courier" style:family="graphic">
      <style:paragraph-properties fo:line-height="100%" fo:text-align="start" style:text-autospace="none" style:writing-mode="lr-tb"/>
      <style:text-properties style:use-window-font-color="true" style:font-name="Courier1" fo:font-family="Courier, 'Courier New'" style:font-pitch="variable" fo:font-size="10pt" fo:language="en" fo:country="US" style:font-name-asian="Courier1" style:font-family-asian="Courier, 'Courier New'" style:font-pitch-asian="variable" style:font-size-asian="10pt"/>
    </style:style>
    <style:style style:name="Vēre" style:family="graphic">
      <style:paragraph-properties fo:margin-left="1.12cm" fo:margin-right="0cm" fo:line-height="100%" fo:text-align="start" fo:text-indent="-1.12cm" style:text-autospace="none" style:writing-mode="lr-tb"/>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Galvene" style:family="graphic">
      <style:paragraph-properties fo:line-height="100%"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Kājene" style:family="graphic">
      <style:paragraph-properties fo:line-height="100%" fo:text-align="center" style:text-autospace="none" style:writing-mode="lr-tb"/>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Saturs_20_1" style:display-name="Saturs 1" style:family="graphic">
      <style:paragraph-properties fo:line-height="100%" fo:text-align="start" style:text-autospace="none" style:writing-mode="lr-tb">
        <style:tab-stops>
          <style:tab-stop style:position="28.002cm" style:type="right" style:leader-style="dotted" style:leader-text="."/>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Saturs_20_2" style:display-name="Saturs 2" style:family="graphic">
      <style:paragraph-properties fo:margin-left="2.24cm" fo:margin-right="0cm" fo:line-height="100%" fo:text-align="start" fo:text-indent="0cm" style:text-autospace="none" style:writing-mode="lr-tb">
        <style:tab-stops>
          <style:tab-stop style:position="30.242cm" style:type="right" style:leader-style="dotted" style:leader-text="."/>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Saturs_20_3" style:display-name="Saturs 3" style:family="graphic">
      <style:paragraph-properties fo:margin-left="4.48cm" fo:margin-right="0cm" fo:line-height="100%" fo:text-align="start" fo:text-indent="0cm" style:text-autospace="none" style:writing-mode="lr-tb">
        <style:tab-stops>
          <style:tab-stop style:position="32.482cm" style:type="right" style:leader-style="dotted" style:leader-text="."/>
        </style:tab-stops>
      </style:paragraph-properties>
      <style:text-properties style:use-window-font-color="true" style:font-name="Times1" fo:font-family="Times, 'Times New Roman'" style:font-pitch="variable" fo:font-size="12pt" fo:language="en" fo:country="US" style:font-name-asian="Times1" style:font-family-asian="Times, 'Times New Roman'" style:font-pitch-asian="variable" style:font-size-asian="10pt"/>
    </style:style>
    <style:style style:name="Rādītājs" style:family="graphic">
      <style:paragraph-properties fo:text-align="start" style:text-autospace="none" style:writing-mode="lr-tb"/>
      <style:text-properties style:use-window-font-color="true" style:font-name="Times1" fo:font-family="Times, 'Times New Roman'" style:font-pitch="variable" fo:font-size="12pt" fo:language="en" fo:country="US" style:font-name-asian="FreeSans2" style:font-family-asian="FreeSans" style:font-family-generic-asian="swiss" style:font-size-asian="10pt"/>
    </style:style>
    <style:style style:name="Paraksts_20_objektam" style:display-name="Paraksts objektam" style:family="graphic">
      <style:paragraph-properties fo:margin-top="0.374cm" fo:margin-bottom="0.374cm" fo:text-align="start" style:text-autospace="none" style:writing-mode="lr-tb"/>
      <style:text-properties style:use-window-font-color="true" style:font-name="Times1" fo:font-family="Times, 'Times New Roman'" style:font-pitch="variable" fo:font-size="12pt" fo:language="en" fo:country="US" fo:font-style="italic" style:font-name-asian="FreeSans2" style:font-family-asian="FreeSans" style:font-family-generic-asian="swiss" style:font-size-asian="12pt" style:font-style-asian="italic" style:font-style-complex="italic"/>
    </style:style>
    <style:style style:name="Saraksts" style:family="graphic">
      <style:paragraph-properties fo:margin-top="0cm" fo:margin-bottom="0.436cm" fo:line-height="120%" fo:text-align="start" style:text-autospace="none" style:writing-mode="lr-tb"/>
      <style:text-properties style:use-window-font-color="true" style:font-name="Times1" fo:font-family="Times, 'Times New Roman'" style:font-pitch="variable" fo:font-size="12pt" fo:language="en" fo:country="US" style:font-name-asian="FreeSans2" style:font-family-asian="FreeSans" style:font-family-generic-asian="swiss" style:font-size-asian="10pt"/>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7.8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7cm" fo:min-width="18.547cm"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1.771cm" svg:height="1.509cm" svg:x="1.451cm" svg:y="1.484cm" presentation:class="title">
        <draw:text-box>
          <text:p>Click to edit the title text format</text:p>
        </draw:text-box>
      </draw:frame>
      <draw:frame presentation:style-name="Mpr2" draw:text-style-name="MP5" draw:layer="backgroundobjects" svg:width="22.829cm" svg:height="13.371cm" svg:x="1.268cm" svg:y="3.628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025cm" svg:height="1.285cm" svg:x="8.688cm" svg:y="17.352cm" presentation:class="footer">
        <draw:text-box>
          <text:p><presentation:footer/></text:p>
        </draw:text-box>
      </draw:frame>
      <draw:frame presentation:style-name="Mpr3" draw:text-style-name="MP6" draw:layer="backgroundobjects" svg:width="5.888cm" svg:height="1.285cm" svg:x="1.267cm" svg:y="17.352cm" presentation:class="date-time">
        <draw:text-box>
          <text:p><presentation:date-time/></text:p>
        </draw:text-box>
      </draw:frame>
      <draw:frame presentation:style-name="Mpr3" draw:text-style-name="MP6" draw:layer="backgroundobjects" svg:width="5.889cm" svg:height="1.285cm" svg:x="18.212cm" svg:y="17.352cm" presentation:class="page-number">
        <draw:text-box>
          <text:p><text:page-number>&lt;skaitlis&gt;</text:page-number></text:p>
        </draw:text-box>
      </draw:frame>
      <draw:frame draw:style-name="Mgr3" draw:text-style-name="MP7" draw:layer="backgroundobjects" svg:width="5.552cm" svg:height="1.681cm" svg:x="0.09cm" svg:y="0.042cm">
        <draw:image xlink:href="Pictures/10000000000000F100000049AE45C862261EC971.png" xlink:type="simple" xlink:show="embed" xlink:actuate="onLoad">
          <text:p/>
        </draw:image>
      </draw:frame>
      <presentation:notes style:page-layout-name="PM0">
        <draw:rect draw:style-name="Mgr4" draw:text-style-name="MP8" draw:layer="backgroundobjects" svg:width="19.05cm" svg:height="25.4cm" svg:x="0cm" svg:y="0cm">
          <text:p/>
        </draw:rect>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44cm" svg:height="9.496cm" svg:x="2.788cm" svg:y="1.93cm" presentation:class="page"/>
        <draw:frame presentation:style-name="ViA-notes" draw:layer="backgroundobjects" svg:width="15.213cm" svg:height="11.405cm" svg:x="1.904cm" svg:y="12.063cm" presentation:class="notes" presentation:placeholder="true">
          <draw:text-box/>
        </draw:frame>
        <draw:frame presentation:style-name="Mpr4" draw:text-style-name="MP11" draw:layer="backgroundobjects" svg:width="8.24cm" svg:height="1.245cm" svg:x="0cm" svg:y="0cm" presentation:class="header">
          <draw:text-box>
            <text:p text:style-name="MP10"><text:span text:style-name="MT2"><presentation:header/></text:span></text:p>
          </draw:text-box>
        </draw:frame>
        <draw:frame presentation:style-name="Mpr5" draw:text-style-name="MP13" draw:layer="backgroundobjects" svg:width="8.24cm" svg:height="1.245cm" svg:x="10.78cm" svg:y="0cm" presentation:class="date-time">
          <draw:text-box>
            <text:p text:style-name="MP12"><text:span text:style-name="MT2"><presentation:date-time/></text:span></text:p>
          </draw:text-box>
        </draw:frame>
        <draw:frame presentation:style-name="Mpr6" draw:text-style-name="MP11" draw:layer="backgroundobjects" svg:width="8.24cm" svg:height="1.245cm" svg:x="0cm" svg:y="24.123cm" presentation:class="footer">
          <draw:text-box>
            <text:p text:style-name="MP10"><text:span text:style-name="MT2"><presentation:footer/></text:span></text:p>
          </draw:text-box>
        </draw:frame>
        <draw:frame presentation:style-name="Mpr7" draw:text-style-name="MP13" draw:layer="backgroundobjects" svg:width="8.24cm" svg:height="1.245cm" svg:x="10.78cm" svg:y="24.123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atu aizsardzība un drošība</dc:title>
    <meta:initial-creator>Dr Lawrie Brown</meta:initial-creator>
    <meta:creation-date>2002-03-28T04:06:54</meta:creation-date>
    <dc:creator>Valdis Vītoliņš</dc:creator>
    <dc:date>2015-11-17T15:02:59.604955446</dc:date>
    <meta:editing-cycles>95</meta:editing-cycles>
    <meta:editing-duration>PT19H10M32S</meta:editing-duration>
    <meta:generator>LibreOffice/5.0.3.2$Linux_X86_64 LibreOffice_project/00m0$Build-2</meta:generator>
    <meta:document-statistic meta:object-count="218"/>
  </office:meta>
</office:document-meta>
</file>