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E7000014F0000011B7CEAEA207.svm" manifest:media-type=""/>
  <manifest:file-entry manifest:full-path="Pictures/100000000000000800000008E50634D2.png" manifest:media-type=""/>
  <manifest:file-entry manifest:full-path="Pictures/2000031D000013CD00000C2AD7A7AA33.svm" manifest:media-type=""/>
  <manifest:file-entry manifest:full-path="Pictures/200000750000095D000009D2B80F1FE4.svm" manifest:media-type=""/>
  <manifest:file-entry manifest:full-path="Pictures/10000000000000770000006F7E41C3DF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186cm" fo:min-width="5.365cm" fo:padding-top="0.13cm" fo:padding-bottom="0.13cm" fo:padding-left="0.25cm" fo:padding-right="0.25cm" fo:wrap-option="no-wrap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7.113cm" fo:min-width="17.833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186cm" fo:min-width="4.303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de3b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269cm" fo:min-width="1.817cm" fo:padding-top="0.123cm" fo:padding-bottom="0.123cm" fo:padding-left="0.251cm" fo:padding-right="0.251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487cm" fo:min-width="1.683cm" fo:padding-top="0.123cm" fo:padding-bottom="0.123cm" fo:padding-left="0.251cm" fo:padding-right="0.251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3.693cm" fo:padding-top="0.123cm" fo:padding-bottom="0.123cm" fo:padding-left="0.251cm" fo:padding-right="0.251cm" fo:wrap-option="no-wrap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7.089cm" fo:padding-top="0.123cm" fo:padding-bottom="0.123cm" fo:padding-left="0.251cm" fo:padding-right="0.251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5.154cm" fo:padding-top="0.123cm" fo:padding-bottom="0.123cm" fo:padding-left="0.251cm" fo:padding-right="0.251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1.471cm" fo:padding-top="0.123cm" fo:padding-bottom="0.123cm" fo:padding-left="0.251cm" fo:padding-right="0.251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5.996cm" fo:padding-top="0.123cm" fo:padding-bottom="0.123cm" fo:padding-left="0.251cm" fo:padding-right="0.251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3.499cm" fo:padding-top="0.123cm" fo:padding-bottom="0.123cm" fo:padding-left="0.251cm" fo:padding-right="0.251cm" fo:wrap-option="no-wrap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3.626cm" fo:padding-top="0.123cm" fo:padding-bottom="0.123cm" fo:padding-left="0.251cm" fo:padding-right="0.251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6.568cm" fo:padding-top="0.123cm" fo:padding-bottom="0.123cm" fo:padding-left="0.251cm" fo:padding-right="0.251cm" fo:wrap-option="no-wrap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6.665cm" fo:padding-top="0.123cm" fo:padding-bottom="0.123cm" fo:padding-left="0.251cm" fo:padding-right="0.251cm" fo:wrap-option="no-wrap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7.817cm" fo:padding-top="0.123cm" fo:padding-bottom="0.123cm" fo:padding-left="0.251cm" fo:padding-right="0.251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825cm" fo:padding-top="0.123cm" fo:padding-bottom="0.123cm" fo:padding-left="0.251cm" fo:padding-right="0.251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042cm" fo:padding-top="0.123cm" fo:padding-bottom="0.123cm" fo:padding-left="0.251cm" fo:padding-right="0.251cm" fo:wrap-option="no-wrap"/>
    </style:style>
    <style:style style:name="gr27" style:family="graphic" style:parent-style-name="standard">
      <style:graphic-properties draw:stroke="solid" svg:stroke-width="0.071cm" svg:stroke-color="#000000" draw:marker-start="msArrowStealthEnd_20_5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2.22cm" fo:padding-top="0.123cm" fo:padding-bottom="0.123cm" fo:padding-left="0.251cm" fo:padding-right="0.251cm" fo:wrap-option="no-wrap"/>
    </style:style>
    <style:style style:name="gr29" style:family="graphic" style:parent-style-name="standard">
      <style:graphic-properties draw:stroke="solid" svg:stroke-width="0.071cm" svg:stroke-color="#000000" draw:marker-end="msArrowStealth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92cm" fo:min-width="0cm" fo:padding-top="0.13cm" fo:padding-bottom="0.13cm" fo:padding-left="0.25cm" fo:padding-right="0.25cm"/>
    </style:style>
    <style:style style:name="gr32" style:family="graphic" style:parent-style-name="standard">
      <style:graphic-properties draw:visible-area-left="0cm" draw:visible-area-top="0cm" draw:visible-area-width="5.292cm" draw:visible-area-height="3.863cm" draw:ole-draw-aspect="1"/>
    </style:style>
    <style:style style:name="gr3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216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727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27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186cm" fo:min-width="4.68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777777" draw:stroke-linejoin="miter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000066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2.216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6cm" fo:min-width="2.779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3.727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000000" draw:stroke-linejoin="miter" draw:fill="bitmap" draw:fill-color="#f47a00" draw:fill-image-name="Bitmape_20_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dash" draw:stroke-dash="Dash_20_4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dash" draw:stroke-dash="Dash_20_4" svg:stroke-width="0.106cm" svg:stroke-color="#000000" draw:marker-start="msArrowOpenEnd_20_5" draw:marker-start-width="0.47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5.65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fo:min-height="13.61cm"/>
    </style:style>
    <style:style style:name="pr6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8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9" style:family="presentation" style:parent-style-name="Datorīkli-notes">
      <style:graphic-properties draw:stroke="none" draw:fill="none" draw:fill-color="#ffffff" draw:auto-grow-height="true" fo:min-height="12.001cm"/>
    </style:style>
    <style:style style:name="pr10" style:family="presentation" style:parent-style-name="Datorīkli-notes">
      <style:graphic-properties draw:fill-color="#ffffff" draw:auto-grow-height="true" fo:min-height="12.001cm"/>
    </style:style>
    <style:style style:name="pr11" style:family="presentation" style:parent-style-name="Virsraksts2-subtitle">
      <style:graphic-properties draw:fill-color="#ffffff" draw:auto-grow-height="true" fo:min-height="15.478cm"/>
    </style:style>
    <style:style style:name="pr12" style:family="presentation" style:parent-style-name="Virsraksts2-notes">
      <style:graphic-properties draw:stroke="none" draw:fill="none" draw:fill-color="#ffffff" fo:min-height="12.001cm"/>
    </style:style>
    <style:style style:name="pr13" style:family="presentation" style:parent-style-name="Datorīkli-title">
      <style:graphic-properties draw:auto-grow-height="true" fo:min-height="1.781cm"/>
    </style:style>
    <style:style style:name="pr14" style:family="presentation" style:parent-style-name="Virsraksts2-title">
      <style:graphic-properties draw:auto-grow-height="true" fo:min-height="1.779cm"/>
    </style:style>
    <style:style style:name="pr15" style:family="presentation" style:parent-style-name="Virsraksts2-outline1">
      <style:graphic-properties fo:min-height="12.323cm"/>
    </style:style>
    <style:style style:name="pr16" style:family="presentation" style:parent-style-name="Virsraksts2-title">
      <style:graphic-properties fo:min-height="1.779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8.1000003814697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style:text-properties fo:font-size="25.2000007629395p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.1000003814697pt"/>
    </style:style>
    <style:style style:name="P13" style:family="paragraph">
      <style:paragraph-properties fo:margin-top="0.617cm" fo:margin-bottom="0cm"/>
    </style:style>
    <style:style style:name="P14" style:family="paragraph">
      <style:paragraph-properties fo:margin-left="0cm" fo:margin-right="0cm" fo:margin-top="0.105cm" fo:margin-bottom="0cm" fo:text-indent="0cm"/>
    </style:style>
    <style:style style:name="P15" style:family="paragraph">
      <style:paragraph-properties fo:margin-left="0cm" fo:margin-right="0cm" fo:margin-top="0.088cm" fo:margin-bottom="0cm" fo:text-indent="0cm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0.1000003814697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.1000003814697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.1000003814697pt"/>
    </style:style>
    <style:style style:name="P26" style:family="paragraph">
      <style:paragraph-properties fo:margin-left="0cm" fo:margin-right="0cm" fo:line-height="80%" fo:text-align="center" fo:text-indent="0cm"/>
    </style:style>
    <style:style style:name="P27" style:family="paragraph">
      <style:paragraph-properties fo:margin-left="0cm" fo:margin-right="0cm" fo:line-height="80%" fo:text-align="center" fo:text-indent="0cm" style:writing-mode="lr-tb" style:font-independent-line-spacing="true"/>
      <style:text-properties fo:font-size="20.1000003814697pt"/>
    </style:style>
    <style:style style:name="P28" style:family="paragraph">
      <style:paragraph-properties fo:margin-left="0cm" fo:margin-right="0cm" fo:line-height="100%" fo:text-align="start" fo:text-indent="0cm"/>
    </style:style>
    <style:style style:name="P29" style:family="paragraph">
      <style:paragraph-properties fo:margin-left="0cm" fo:margin-right="0cm" fo:line-height="100%" fo:text-align="start" fo:text-indent="0cm" style:writing-mode="lr-tb" style:font-independent-line-spacing="true"/>
      <style:text-properties fo:font-size="20.1000003814697pt"/>
    </style:style>
    <style:style style:name="P30" style:family="paragraph">
      <style:paragraph-properties fo:margin-left="1.565cm" fo:margin-right="0cm" fo:margin-top="0.105cm" fo:margin-bottom="0cm" fo:text-indent="-0.622cm"/>
    </style:style>
    <style:style style:name="P31" style:family="paragraph">
      <style:text-properties fo:color="#0000ff"/>
    </style:style>
    <style:style style:name="P32" style:family="paragraph">
      <style:paragraph-properties fo:margin-left="1.199cm" fo:margin-right="0cm" fo:margin-top="0.617cm" fo:margin-bottom="0cm" fo:line-height="100%" fo:text-align="start" fo:text-indent="-0.9cm" style:line-break="strict"/>
    </style:style>
    <style:style style:name="P33" style:family="paragraph">
      <style:paragraph-properties fo:margin-left="2.398cm" fo:margin-right="0cm" fo:margin-top="0.105cm" fo:margin-bottom="0cm" fo:line-height="100%" fo:text-align="start" fo:text-indent="-0.899cm" style:punctuation-wrap="hanging" style:line-break="strict" style:writing-mode="lr-tb"/>
    </style:style>
    <style:style style:name="P34" style:family="paragraph">
      <style:paragraph-properties fo:margin-left="2.398cm" fo:margin-right="0cm" fo:margin-top="0.105cm" fo:margin-bottom="0cm" fo:line-height="100%" fo:text-align="start" fo:text-indent="-0.899cm" style:punctuation-wrap="hanging" style:line-break="strict" style:writing-mode="lr-tb" style:font-independent-line-spacing="true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size="16pt" fo:language="lv" fo:country="LV" fo:font-style="italic" style:font-size-asian="16pt" style:font-style-asian="italic" style:font-size-complex="16pt" style:font-style-complex="italic"/>
    </style:style>
    <style:style style:name="T6" style:family="text">
      <style:text-properties fo:font-family="'Times New Roman'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fo:language="lv" fo:country="LV" fo:font-weight="normal" style:font-weight-asian="normal" style:font-weight-complex="normal"/>
    </style:style>
    <style:style style:name="T8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fo:color="#f47a00" fo:language="lv" fo:country="LV"/>
    </style:style>
    <style:style style:name="T10" style:family="text">
      <style:text-properties fo:font-size="28pt" fo:language="lv" fo:country="LV" style:font-size-asian="28pt" style:font-size-complex="28pt"/>
    </style:style>
    <style:style style:name="T11" style:family="text">
      <style:text-properties fo:font-family="Symbol" style:font-pitch="variable" style:font-charset="x-symbol" fo:language="lv" fo:country="LV"/>
    </style:style>
    <style:style style:name="T12" style:family="text">
      <style:text-properties fo:language="lv" fo:country="LV" fo:font-weight="bold" style:font-weight-asian="bold" style:font-weight-complex="bold"/>
    </style:style>
    <style:style style:name="T13" style:family="text">
      <style:text-properties fo:font-size="32pt" fo:language="lv" fo:country="LV" style:font-size-asian="32pt" style:font-size-complex="32pt"/>
    </style:style>
    <style:style style:name="T14" style:family="text">
      <style:text-properties fo:color="#0000ff" fo:font-family="Tahoma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fo:font-family="Tahoma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color="#000000" fo:font-family="Tahoma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fo:font-family="Tahoma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fo:font-family="Tahoma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color="#ff3300" fo:font-family="Tahoma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fo:font-size="35pt" fo:language="lv" fo:country="LV" style:font-size-asian="35pt" style:font-size-complex="35pt"/>
    </style:style>
    <style:style style:name="T21" style:family="text">
      <style:text-properties fo:color="#000000" fo:font-family="Arial" style:font-pitch="variable" fo:font-size="16pt" fo:language="en" fo:country="US" style:font-size-asian="16pt" style:font-size-complex="16pt"/>
    </style:style>
    <style:style style:name="T22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23" style:family="text">
      <style:text-properties fo:color="#3333ff" fo:font-family="Arial" style:font-pitch="variable" fo:font-size="16pt" fo:language="en" fo:country="US" style:font-size-asian="16pt" style:font-size-complex="16pt"/>
    </style:style>
    <style:style style:name="T24" style:family="text">
      <style:text-properties fo:color="#000000"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5" style:family="text">
      <style:text-properties fo:color="#000000" fo:font-family="Arial" style:font-pitch="variable" fo:font-size="18pt" fo:language="en" fo:country="US" fo:text-shadow="1pt 1pt" style:font-size-asian="18pt" style:font-size-complex="18pt"/>
    </style:style>
    <style:style style:name="T26" style:family="text">
      <style:text-properties fo:language="lv" fo:country="LV" fo:font-style="italic" style:font-style-asian="italic" style:font-style-complex="italic"/>
    </style:style>
    <style:style style:name="T27" style:family="text">
      <style:text-properties fo:font-family="'Times New Roman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30" style:family="text">
      <style:text-properties fo:color="#0000ff" fo:language="lv" fo:country="LV"/>
    </style:style>
    <style:style style:name="T31" style:family="text">
      <style:text-properties fo:font-family="Arial" style:font-pitch="variable" fo:font-size="29pt" fo:language="lv" fo:country="LV" style:font-family-asian="'DejaVu Sans Condensed'" style:font-pitch-asian="variable" style:font-size-asian="29pt" style:font-family-complex="'DejaVu Sans Condensed'" style:font-pitch-complex="variable" style:font-size-complex="29pt"/>
    </style:style>
    <style:style style:name="T32" style:family="text">
      <style:text-properties fo:color="#000000" style:text-line-through-style="none" style:text-position="0% 100%" fo:font-family="Arial" style:font-pitch="variable" fo:font-size="29pt" fo:language="lv" fo:country="LV" fo:font-style="normal" fo:text-shadow="none" style:text-underline-style="none" fo:font-weight="bold" style:font-family-asian="'DejaVu Sans Condensed'" style:font-pitch-asian="variable" style:font-size-asian="29pt" style:font-style-asian="normal" style:font-weight-asian="bold" style:font-family-complex="'DejaVu Sans Condensed'" style:font-pitch-complex="variable" style:font-size-complex="29pt" style:font-style-complex="normal" style:font-weight-complex="bold" style:font-relief="none"/>
    </style:style>
    <style:style style:name="T33" style:family="text">
      <style:text-properties fo:font-family="Arial" style:font-pitch="variable" fo:font-size="29pt" fo:language="lv" fo:country="LV" fo:font-weight="bold" style:font-family-asian="'DejaVu Sans Condensed'" style:font-pitch-asian="variable" style:font-size-asian="29pt" style:font-weight-asian="bold" style:font-family-complex="'DejaVu Sans Condensed'" style:font-pitch-complex="variable" style:font-size-complex="29pt" style:font-weight-complex="bold"/>
    </style:style>
    <style:style style:name="T34" style:family="text">
      <style:text-properties fo:color="#000000" style:text-line-through-style="none" style:text-position="0% 100%" fo:font-family="Arial" style:font-pitch="variable" fo:font-size="25pt" fo:language="lv" fo:country="LV" fo:font-style="normal" fo:text-shadow="none" style:text-underline-style="none" fo:font-weight="bold" style:font-family-asian="'DejaVu Sans Condensed'" style:font-pitch-asian="variable" style:font-size-asian="25pt" style:font-style-asian="normal" style:font-weight-asian="bold" style:font-family-complex="'DejaVu Sans Condensed'" style:font-pitch-complex="variable" style:font-size-complex="25pt" style:font-style-complex="normal" style:font-weight-complex="bold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25pt" fo:language="lv" fo:country="LV" fo:font-style="normal" fo:text-shadow="none" style:text-underline-style="none" fo:font-weight="normal" style:font-family-asian="'DejaVu Sans Condensed'" style:font-pitch-asian="variable" style:font-size-asian="25pt" style:font-style-asian="normal" style:font-weight-asian="normal" style:font-family-complex="'DejaVu Sans Condensed'" style:font-pitch-complex="variable" style:font-size-complex="25pt" style:font-style-complex="normal" style:font-weight-complex="normal" style:font-relief="none"/>
    </style:style>
    <style:style style:name="T36" style:family="text">
      <style:text-properties fo:font-family="Arial" style:font-pitch="variable" fo:font-size="29pt" fo:language="en" fo:country="US" style:font-family-asian="'DejaVu Sans Condensed'" style:font-pitch-asian="variable" style:font-size-asian="29pt" style:font-family-complex="'DejaVu Sans Condensed'" style:font-pitch-complex="variable" style:font-size-complex="29pt"/>
    </style:style>
    <style:style style:name="T37" style:family="text">
      <style:text-properties fo:color="#000000" style:text-line-through-style="none" style:text-position="0% 100%" fo:font-family="Arial" style:font-pitch="variable" fo:font-size="25pt" fo:language="en" fo:country="US" fo:font-style="normal" fo:text-shadow="none" style:text-underline-style="none" fo:font-weight="bold" style:font-family-asian="'DejaVu Sans Condensed'" style:font-pitch-asian="variable" style:font-size-asian="25pt" style:font-style-asian="normal" style:font-weight-asian="bold" style:font-family-complex="'DejaVu Sans Condensed'" style:font-pitch-complex="variable" style:font-size-complex="25pt" style:font-style-complex="normal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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">
        <style:list-level-properties text:space-before="1.882cm" text:min-label-width="0.64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825cm" svg:height="1.781cm" svg:x="3.175cm" svg:y="0.758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3.86cm" svg:x="1.451cm" svg:y="3.665cm" presentation:class="outline" presentation:user-transformed="true">
          <draw:text-box>
            <text:p text:style-name="P2"><text:span text:style-name="T2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3. lekcija</text:span></text:p>
            <text:p text:style-name="P3"><text:span text:style-name="T4">2011. gada pavasaris</text:span></text:p>
            <text:p text:style-name="P2"><text:span text:style-name="T5"/></text:p>
            <text:p text:style-name="P2"><text:span text:style-name="T5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Goals for Today’s Class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">Šodienas plāns</text:span></text:p>
              </text:list-header>
            </text:list>
          </draw:text-box>
        </draw:frame>
        <draw:frame presentation:style-name="pr5" draw:layer="layout" svg:width="22.859cm" svg:height="13.86cm" svg:x="1.45cm" svg:y="3.664cm" presentation:class="outline">
          <draw:text-box>
            <text:list text:style-name="L2">
              <text:list-header>
                <text:p text:style-name="P10"><text:span text:style-name="T1"/></text:p>
              </text:list-header>
              <text:list-item>
                <text:p text:style-name="P10"><text:span text:style-name="T7">Kas ir protokols?</text:span></text:p>
                <text:list>
                  <text:list-item>
                    <text:p><text:span text:style-name="T7">IP protokols</text:span></text:p>
                  </text:list-item>
                  <text:list-item>
                    <text:p><text:span text:style-name="T7">TCP protokols</text:span></text:p>
                  </text:list-item>
                </text:list>
              </text:list-item>
              <text:list-item>
                <text:p text:style-name="P10"><text:span text:style-name="T7">Kāds būtu mūsu internets?</text:span></text:p>
                <text:list>
                  <text:list-item>
                    <text:p><text:span text:style-name="T7">Nevis tāds, kā tas strādā tagad,</text:span><text:span text:style-name="T7"><text:line-break/></text:span><text:span text:style-name="T7">bet kāds tas varētu būt</text:span></text:p>
                  </text:list-item>
                </text:list>
                <text:p text:style-name="P10"><text:span text:style-name="T1"/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" presentation:class="page"/>
          <draw:frame presentation:style-name="pr6" draw:text-style-name="P1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at Is A Protocol?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">Kas ir protokols?</text:span></text:p>
              </text:list-header>
            </text:list>
          </draw:text-box>
        </draw:frame>
        <draw:frame presentation:style-name="pr7" draw:text-style-name="P16" draw:layer="layout" svg:width="22.859cm" svg:height="13.86cm" svg:x="1.45cm" svg:y="3.664cm" presentation:class="outline" presentation:user-transformed="true">
          <draw:text-box>
            <text:list text:style-name="L4">
              <text:list-header>
                <text:p text:style-name="P10"><text:span text:style-name="T1"/></text:p>
              </text:list-header>
              <text:list-item>
                <text:p text:style-name="P13"><text:span text:style-name="T1">Datu apmaiņas protokols ir </text:span><text:span text:style-name="T9">vienošanās</text:span><text:span text:style-name="T1"> </text:span><text:span text:style-name="T9">par saziņas veidu</text:span></text:p>
              </text:list-item>
              <text:list-item>
                <text:p text:style-name="P10"><text:span text:style-name="T1">Iekļauj </text:span><text:span text:style-name="T9">sintaksi </text:span><text:span text:style-name="T1">un </text:span><text:span text:style-name="T9">semantiku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Kā saziņa tiek veidota un strukturē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">Formāti, ziņojumu kārtīb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Ko tas nozīmē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">Ko nozīmē sākums, pārraide, pārtraukums, noildze, beig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3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Examples of Protocols in Human Interactions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0">Cilvēku saziņas piemēri</text:span></text:p>
              </text:list-header>
            </text:list>
          </draw:text-box>
        </draw:frame>
        <draw:frame presentation:style-name="pr7" draw:text-style-name="P16" draw:layer="layout" svg:width="22.859cm" svg:height="13.86cm" svg:x="1.45cm" svg:y="3.664cm" presentation:class="outline" presentation:user-transformed="true">
          <draw:text-box>
            <text:list text:style-name="L7">
              <text:list-header>
                <text:p text:style-name="P10"><text:span text:style-name="T1">Telefons</text:span></text:p>
              </text:list-header>
            </text:list>
            <text:list text:style-name="L8">
              <text:list-item>
                <text:list>
                  <text:list-item text:start-value="1">
                    <text:p text:style-name="P14"><text:span text:style-name="T1">(Noceļ klausuli/atbloķē telefonu)</text:span></text:p>
                  </text:list-item>
                  <text:list-item>
                    <text:p text:style-name="P14"><text:span text:style-name="T1">Sagaida centrāles uzaicinājuma toni.</text:span></text:p>
                  </text:list-item>
                  <text:list-item>
                    <text:p text:style-name="P14"><text:span text:style-name="T1">Ievada numuru.</text:span></text:p>
                  </text:list-item>
                  <text:list-item>
                    <text:p text:style-name="P14"><text:span text:style-name="T1">Sagaida izsaukuma signālu …</text:span></text:p>
                  </text:list-item>
                  <text:list-item>
                    <text:p text:style-name="P14"><text:span text:style-name="T1">Sagaida: “Hallo?”</text:span></text:p>
                  </text:list-item>
                  <text:list-item>
                    <text:p text:style-name="P14"><text:span text:style-name="T1">Zvanītājs: “Sveiki, te Jānis.”</text:span><text:span text:style-name="T1"><text:line-break/></text:span><text:span text:style-name="T1">vai: “Te es...” <text:s/>(</text:span><text:span text:style-name="T11"></text:span><text:span text:style-name="T1"> kas ir šis?)</text:span></text:p>
                  </text:list-item>
                  <text:list-item>
                    <text:p text:style-name="P14"><text:span text:style-name="T1">Zvanītājs: “ tralala …” </text:span><text:span text:style-name="T12">pau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Sazvanītais: “tralala …” </text:span><text:span text:style-name="T12">pauz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4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page5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0">Cilvēku saziņas piemēri</text:span></text:p>
              </text:list-header>
            </text:list>
          </draw:text-box>
        </draw:frame>
        <draw:frame presentation:style-name="pr7" draw:text-style-name="P16" draw:layer="layout" svg:width="22.859cm" svg:height="13.86cm" svg:x="1.45cm" svg:y="3.664cm" presentation:class="outline" presentation:user-transformed="true">
          <draw:text-box>
            <text:list text:style-name="L7">
              <text:list-header>
                <text:p text:style-name="P10"><text:span text:style-name="T1">Uzdod jautājumu</text:span></text:p>
              </text:list-header>
            </text:list>
            <text:list text:style-name="L8">
              <text:list-item>
                <text:list>
                  <text:list-item text:start-value="1">
                    <text:p text:style-name="P14"><text:span text:style-name="T1">Paceļ roku.</text:span></text:p>
                  </text:list-item>
                  <text:list-item>
                    <text:p text:style-name="P14"><text:span text:style-name="T1">Gaida, kamēr izsauc.</text:span></text:p>
                    <text:list>
                      <text:list-header>
                        <text:p><text:span text:style-name="T1">Vai arī:</text:span></text:p>
                      </text:list-header>
                    </text:list>
                  </text:list-item>
                  <text:list-item>
                    <text:p><text:span text:style-name="T1">gaida kamēr </text:span><text:span text:style-name="T12">runātājs apklust</text:span><text:span text:style-name="T1"> un runā tad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5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Example: HyperText Transfer Protocol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9" draw:layer="layout" svg:width="22.414cm" svg:height="1.906cm" svg:x="0.846cm" svg:y="1.056cm" presentation:class="title" presentation:user-transformed="true">
          <draw:text-box>
            <text:list text:style-name="L1">
              <text:list-header>
                <text:p text:style-name="P8"><text:span text:style-name="T13">HTTP (HyperText Transfer Protocol)</text:span></text:p>
              </text:list-header>
            </text:list>
          </draw:text-box>
        </draw:frame>
        <draw:custom-shape draw:name="Text Box 3" draw:style-name="gr5" draw:text-style-name="P18" draw:layer="layout" svg:width="19.959cm" svg:height="5.341cm" svg:x="1.701cm" svg:y="3.774cm">
          <text:list text:style-name="L9">
            <text:list-header>
              <text:p text:style-name="P17"><text:span text:style-name="T14">GET /courses/archive/spring06/cos461/ HTTP/1.1</text:span></text:p>
            </text:list-header>
          </text:list>
          <text:list text:style-name="L3">
            <text:list-header>
              <text:p text:style-name="P17"><text:span text:style-name="T15">Host: www.cs.princeton.edu</text:span></text:p>
              <text:p text:style-name="P17"><text:span text:style-name="T16">User-Agent: Mozilla/4.03</text:span></text:p>
              <text:p text:style-name="P17"><text:span text:style-name="T17">CR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16" draw:layer="layout" svg:width="19.108cm" svg:height="4.59cm" svg:x="1.392cm" svg:y="3.654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0" draw:layer="layout" svg:width="6.78cm" svg:height="1.446cm" svg:x="19.046cm" svg:y="5.357cm">
          <text:list text:style-name="L3">
            <text:list-header>
              <text:p text:style-name="P19"><text:span text:style-name="T18">Pieprasījum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" draw:id="id1">
          <draw:custom-shape draw:name="Rectangle 6" draw:style-name="gr6" draw:text-style-name="P16" draw:layer="layout" svg:width="18.93cm" svg:height="7.46cm" svg:x="5.551cm" svg:y="9.953cm">
            <text:p/>
            <draw:enhanced-geometry svg:viewBox="0 0 21600 21600" draw:type="rectangle" draw:enhanced-path="M 0 0 L 21600 0 21600 21600 0 21600 0 0 Z N"/>
          </draw:custom-shape>
          <draw:g>
            <draw:custom-shape draw:name="Text Box 5" draw:style-name="gr8" draw:text-style-name="P18" draw:layer="layout" svg:width="20.352cm" svg:height="7.373cm" svg:x="4.746cm" svg:y="10.124cm">
              <text:list text:style-name="L9">
                <text:list-header>
                  <text:p text:style-name="P17"><text:span text:style-name="T14">HTTP/1.1 200 OK</text:span></text:p>
                </text:list-header>
              </text:list>
              <text:list text:style-name="L3">
                <text:list-header>
                  <text:p text:style-name="P17"><text:span text:style-name="T15">Date: Mon, 6 Feb 2006 13:09:03 GMT</text:span></text:p>
                  <text:p text:style-name="P17"><text:span text:style-name="T15">Server: Netscape-Enterprise/3.5.1</text:span></text:p>
                  <text:p text:style-name="P17"><text:span text:style-name="T15">Last-Modified: Mon, 6 Feb <text:s/>2006 11:12:23 GMT</text:span></text:p>
                  <text:p text:style-name="P17"><text:span text:style-name="T15">Content-Length: 21</text:span></text:p>
                  <text:p text:style-name="P17"><text:span text:style-name="T17">CRLF</text:span></text:p>
                </text:list-header>
              </text:list>
              <text:list text:style-name="L10">
                <text:list-header>
                  <text:p text:style-name="P17"><text:span text:style-name="T19">Site under constru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9" draw:text-style-name="P20" draw:layer="layout" svg:width="4.803cm" svg:height="1.446cm" svg:x="0.77cm" svg:y="13.823cm">
              <text:list text:style-name="L3">
                <text:list-header>
                  <text:p text:style-name="P19"><text:span text:style-name="T18">Atbil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6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Example: The Internet Protocol (IP)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5" draw:style-name="gr2" draw:text-style-name="P12" draw:layer="layout" svg:width="5.927cm" svg:height="1.27cm" svg:x="18.202cm" svg:y="17.356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2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21"><text:span text:style-name="T20">Interneta Protokols (IP)</text:span></text:p>
              </text:list-header>
            </text:list>
          </draw:text-box>
        </draw:frame>
        <draw:frame presentation:style-name="Datorīkli-outline1" draw:layer="layout" svg:width="22.859cm" svg:height="13.86cm" svg:x="1.45cm" svg:y="3.664cm" presentation:class="outline" presentation:user-transformed="true">
          <draw:text-box>
            <text:list text:style-name="L2">
              <text:list-item>
                <text:p><text:span text:style-name="T1">Problēma:</text:span></text:p>
                <text:list>
                  <text:list-item>
                    <text:p><text:span text:style-name="T1">Dažādas tīklu tehnoloģijas</text:span></text:p>
                  </text:list-item>
                  <text:list-item>
                    <text:p><text:span text:style-name="T1">Ethernet, Token Ring, ATM, Frame Relay, u.c.</text:span></text:p>
                  </text:list-item>
                  <text:list-item>
                    <text:p><text:span text:style-name="T1">Kā to visu apvienot?</text:span></text:p>
                    <text:list>
                      <text:list-header>
                        <text:p><text:span text:style-name="T1">N*N pārejas?</text:span></text:p>
                      </text:list-header>
                    </text:list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><text:span text:style-name="T1">IP tika izveidots lai to visu apvienotu</text:span></text:p>
                <text:list>
                  <text:list-item>
                    <text:p><text:span text:style-name="T1">n pārejas</text:span></text:p>
                  </text:list-item>
                  <text:list-item>
                    <text:p><text:span text:style-name="T1">Minimālas prasības (datagrammas)</text:span></text:p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><text:span text:style-name="T1">Internets balstās uz IP</text:span></text:p>
                <text:list>
                  <text:list-item>
                    <text:p><text:span text:style-name="T1">“</text:span><text:span text:style-name="T1">IP pāri visam”</text:span></text:p>
                  </text:list-item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7" presentation:class="page"/>
          <draw:frame presentation:style-name="pr9" draw:text-style-name="P11" draw:layer="layout" svg:width="16.255cm" svg:height="12.001cm" svg:x="2.032cm" svg:y="12.666cm" presentation:class="notes" presentation:placeholder="true">
            <draw:text-box/>
          </draw:frame>
        </presentation:notes>
      </draw:page>
      <draw:page draw:name="What does an internet protocol do?" draw:style-name="dp5" draw:master-page-name="Datorīkli" presentation:use-date-time-name="dtd1">
        <office:forms form:automatic-focus="false" form:apply-design-mode="false"/>
        <draw:frame presentation:style-name="pr8" draw:text-style-name="P9" draw:layer="layout" svg:width="22.414cm" svg:height="1.906cm" svg:x="0.846cm" svg:y="1.056cm" presentation:class="title" presentation:user-transformed="true">
          <draw:text-box>
            <text:list text:style-name="L1">
              <text:list-header>
                <text:p text:style-name="P8"><text:span text:style-name="T1">Ko nosaka Interneta protokols?</text:span></text:p>
              </text:list-header>
            </text:list>
          </draw:text-box>
        </draw:frame>
        <draw:frame presentation:style-name="pr7" draw:text-style-name="P16" draw:layer="layout" svg:width="23.495cm" svg:height="15.24cm" svg:x="1.268cm" svg:y="3.386cm" presentation:class="outline" presentation:user-transformed="true">
          <draw:text-box>
            <text:list text:style-name="L2">
              <text:list-item>
                <text:p text:style-name="P10"><text:span text:style-name="T1">Kas protokolā ir jānosaka, lai sazinātos?</text:span></text:p>
              </text:list-item>
            </text:list>
          </draw:text-box>
        </draw:frame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4cm" svg:y="2.025cm" draw:page-number="8" presentation:class="page"/>
          <draw:frame presentation:style-name="pr10" draw:text-style-name="P11" draw:layer="layout" svg:width="16.255cm" svg:height="12.001cm" svg:x="2.032cm" svg:y="12.666cm" presentation:class="notes" presentation:placeholder="true">
            <draw:text-box/>
          </draw:frame>
        </presentation:notes>
      </draw:page>
      <draw:page draw:name="Example: IP Packet" draw:style-name="dp5" draw:master-page-name="Datorīkli" presentation:use-date-time-name="dtd1">
        <office:forms form:automatic-focus="false" form:apply-design-mode="false"/>
        <draw:custom-shape draw:name="Slide Number Placeholder 2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9" draw:layer="layout" svg:width="22.414cm" svg:height="1.906cm" svg:x="0.846cm" svg:y="1.056cm" presentation:class="title" presentation:user-transformed="true">
          <draw:text-box>
            <text:list text:style-name="L1">
              <text:list-header>
                <text:p text:style-name="P8"><text:span text:style-name="T1">Piemērs: IP pakete</text:span></text:p>
              </text:list-header>
            </text:list>
          </draw:text-box>
        </draw:frame>
        <draw:custom-shape draw:name="Rectangle 3" draw:style-name="gr10" draw:text-style-name="P16" draw:layer="layout" svg:width="16.686cm" svg:height="9.2cm" svg:x="4.074cm" svg:y="5.07cm">
          <text:p/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16" draw:layer="layout" svg:width="16.677cm" svg:height="1.764cm" svg:x="4.074cm" svg:y="14.242cm">
          <text:p/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6" draw:layer="layout" svg:width="16.674cm" svg:height="2.294cm" svg:x="4.078cm" svg:y="15.979cm">
          <text:p/>
          <draw:enhanced-geometry svg:viewBox="0 0 21600 21600" draw:type="rectangle" draw:enhanced-path="M 0 0 L 21600 0 21600 21600 0 21600 0 0 Z N"/>
        </draw:custom-shape>
        <draw:line draw:name="Line 6" draw:style-name="gr12" draw:text-style-name="P23" draw:layer="layout" svg:x1="4.153cm" svg:y1="7.139cm" svg:x2="20.764cm" svg:y2="7.095cm">
          <text:p/>
        </draw:line>
        <draw:line draw:name="Line 7" draw:style-name="gr12" draw:text-style-name="P23" draw:layer="layout" svg:x1="4.14cm" svg:y1="9.087cm" svg:x2="20.813cm" svg:y2="9.048cm">
          <text:p/>
        </draw:line>
        <draw:line draw:name="Line 8" draw:style-name="gr12" draw:text-style-name="P23" draw:layer="layout" svg:x1="4.096cm" svg:y1="10.798cm" svg:x2="20.817cm" svg:y2="10.847cm">
          <text:p/>
        </draw:line>
        <draw:line draw:name="Line 9" draw:style-name="gr12" draw:text-style-name="P23" draw:layer="layout" svg:x1="12.312cm" svg:y1="5.053cm" svg:x2="12.36cm" svg:y2="10.9cm">
          <text:p/>
        </draw:line>
        <draw:line draw:name="Line 10" draw:style-name="gr12" draw:text-style-name="P23" draw:layer="layout" svg:x1="8.219cm" svg:y1="5.238cm" svg:x2="8.223cm" svg:y2="7.068cm">
          <text:p/>
        </draw:line>
        <draw:line draw:name="Line 11" draw:style-name="gr12" draw:text-style-name="P23" draw:layer="layout" svg:x1="6.208cm" svg:y1="5.238cm" svg:x2="6.212cm" svg:y2="7.068cm">
          <text:p/>
        </draw:line>
        <draw:custom-shape draw:name="Rectangle 12" draw:style-name="gr13" draw:text-style-name="P25" draw:layer="layout" svg:width="2.32cm" svg:height="1.515cm" svg:x="4.155cm" svg:y="5.374cm">
          <text:list text:style-name="L3">
            <text:list-header>
              <text:p text:style-name="P24"><text:span text:style-name="T21">4-bit</text:span></text:p>
              <text:p text:style-name="P24"><text:span text:style-name="T22">Ver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27" draw:layer="layout" svg:width="2.185cm" svg:height="1.733cm" svg:x="6.14cm" svg:y="5.158cm">
          <text:list text:style-name="L3">
            <text:list-header>
              <text:p text:style-name="P26"><text:span text:style-name="T21">4-bit</text:span></text:p>
              <text:p text:style-name="P26"><text:span text:style-name="T22">Header</text:span></text:p>
              <text:p text:style-name="P26"><text:span text:style-name="T22">Leng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5" draw:layer="layout" svg:width="4.195cm" svg:height="1.599cm" svg:x="8.227cm" svg:y="5.313cm">
          <text:list text:style-name="L3">
            <text:list-header>
              <text:p text:style-name="P24"><text:span text:style-name="T21">8-bit Type of</text:span></text:p>
              <text:p text:style-name="P24"><text:span text:style-name="T21">Service (TO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6" draw:text-style-name="P29" draw:layer="layout" svg:width="7.591cm" svg:height="0.923cm" svg:x="12.77cm" svg:y="5.635cm">
          <text:list text:style-name="L11">
            <text:list-header>
              <text:p text:style-name="P28"><text:span text:style-name="T23">16-bit Total Length (Byt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7" draw:text-style-name="P29" draw:layer="layout" svg:width="5.656cm" svg:height="0.923cm" svg:x="5.41cm" svg:y="7.663cm">
          <text:list text:style-name="L3">
            <text:list-header>
              <text:p text:style-name="P28"><text:span text:style-name="T21">16-bit Identif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12" draw:text-style-name="P23" draw:layer="layout" svg:x1="14.146cm" svg:y1="7.178cm" svg:x2="14.151cm" svg:y2="9.008cm">
          <text:p/>
        </draw:line>
        <draw:custom-shape draw:name="Rectangle 18" draw:style-name="gr18" draw:text-style-name="P25" draw:layer="layout" svg:width="1.973cm" svg:height="1.599cm" svg:x="12.25cm" svg:y="7.346cm">
          <text:list text:style-name="L3">
            <text:list-header>
              <text:p text:style-name="P24"><text:span text:style-name="T21">3-bit</text:span></text:p>
              <text:p text:style-name="P24"><text:span text:style-name="T21">Fla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9" draw:text-style-name="P29" draw:layer="layout" svg:width="6.498cm" svg:height="0.923cm" svg:x="14.168cm" svg:y="7.712cm">
          <text:list text:style-name="L3">
            <text:list-header>
              <text:p text:style-name="P28"><text:span text:style-name="T21">13-bit Fragment Offs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12" draw:text-style-name="P23" draw:layer="layout" svg:x1="8.395cm" svg:y1="9.118cm" svg:x2="8.4cm" svg:y2="10.79cm">
          <text:p/>
        </draw:line>
        <draw:custom-shape draw:name="Rectangle 21" draw:style-name="gr20" draw:text-style-name="P25" draw:layer="layout" svg:width="4.001cm" svg:height="1.599cm" svg:x="4.304cm" svg:y="9.215cm">
          <text:list text:style-name="L3">
            <text:list-header>
              <text:p text:style-name="P24"><text:span text:style-name="T21">8-bit Time to </text:span></text:p>
              <text:p text:style-name="P24"><text:span text:style-name="T21">Live (TT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29" draw:layer="layout" svg:width="4.128cm" svg:height="0.923cm" svg:x="8.339cm" svg:y="9.484cm">
          <text:list text:style-name="L11">
            <text:list-header>
              <text:p text:style-name="P28"><text:span text:style-name="T23">8-bit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2" draw:text-style-name="P29" draw:layer="layout" svg:width="7.07cm" svg:height="0.923cm" svg:x="13.093cm" svg:y="9.533cm">
          <text:list text:style-name="L3">
            <text:list-header>
              <text:p text:style-name="P28"><text:span text:style-name="T21">16-bit Header 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2" draw:text-style-name="P23" draw:layer="layout" svg:x1="4.104cm" svg:y1="12.643cm" svg:x2="20.813cm" svg:y2="12.647cm">
          <text:p/>
        </draw:line>
        <draw:custom-shape draw:name="Rectangle 25" draw:style-name="gr23" draw:text-style-name="P29" draw:layer="layout" svg:width="7.167cm" svg:height="0.923cm" svg:x="8.901cm" svg:y="11.319cm">
          <text:list text:style-name="L11">
            <text:list-header>
              <text:p text:style-name="P28"><text:span text:style-name="T23">32-bit Source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4" draw:text-style-name="P29" draw:layer="layout" svg:width="8.319cm" svg:height="0.923cm" svg:x="8.434cm" svg:y="13.056cm">
          <text:list text:style-name="L11">
            <text:list-header>
              <text:p text:style-name="P28"><text:span text:style-name="T23">32-bit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5" draw:text-style-name="P29" draw:layer="layout" svg:width="4.327cm" svg:height="0.923cm" svg:x="10.593cm" svg:y="14.948cm">
          <text:list text:style-name="L3">
            <text:list-header>
              <text:p text:style-name="P28"><text:span text:style-name="T24">Options (if an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6" draw:text-style-name="P29" draw:layer="layout" svg:width="2.544cm" svg:height="0.923cm" svg:x="11.297cm" svg:y="16.994cm">
          <text:list text:style-name="L3">
            <text:list-header>
              <text:p text:style-name="P28"><text:span text:style-name="T24">Payloa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7" draw:text-style-name="P23" draw:layer="layout" svg:x1="21.677cm" svg:y1="5.066cm" svg:x2="21.682cm" svg:y2="8.955cm">
          <text:p/>
        </draw:line>
        <draw:custom-shape draw:name="Rectangle 30" draw:style-name="gr28" draw:text-style-name="P29" draw:layer="layout" svg:width="2.722cm" svg:height="1.771cm" svg:x="20.986cm" svg:y="9.184cm">
          <text:list text:style-name="L3">
            <text:list-header>
              <text:p text:style-name="P28"><text:span text:style-name="T25">20-byte</text:span></text:p>
              <text:p text:style-name="P28"><text:span text:style-name="T25">hea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1" draw:style-name="gr29" draw:text-style-name="P23" draw:layer="layout" svg:x1="21.677cm" svg:y1="10.917cm" svg:x2="21.682cm" svg:y2="14.569cm">
          <text:p/>
        </draw:line>
        <draw:frame draw:name="Picture 32" draw:style-name="gr30" draw:text-style-name="P23" draw:layer="layout" svg:width="5.552cm" svg:height="4.639cm" svg:x="19.847cm" svg:y="0cm">
          <draw:image xlink:href="Pictures/200000750000095D000009D2B80F1FE4.svm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9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Which fields are critical?" draw:style-name="dp5" draw:master-page-name="Datorīkli" presentation:use-date-time-name="dtd1">
        <office:forms form:automatic-focus="false" form:apply-design-mode="false"/>
        <draw:frame presentation:style-name="pr8" draw:text-style-name="P9" draw:layer="layout" svg:width="22.414cm" svg:height="1.906cm" svg:x="0.846cm" svg:y="1.056cm" presentation:class="title" presentation:user-transformed="true">
          <draw:text-box>
            <text:list text:style-name="L1">
              <text:list-header>
                <text:p text:style-name="P8"><text:span text:style-name="T1">Kuri lauki ir kritiski?</text:span></text:p>
              </text:list-header>
            </text:list>
          </draw:text-box>
        </draw:frame>
        <draw:frame presentation:style-name="pr7" draw:text-style-name="P16" draw:layer="layout" svg:width="23.495cm" svg:height="15.24cm" svg:x="1.268cm" svg:y="3.386cm" presentation:class="outline" presentation:user-transformed="true">
          <draw:text-box>
            <text:list text:style-name="L2">
              <text:list-item>
                <text:p text:style-name="P10"><text:span text:style-name="T1">IPv6 ir saglabāti:</text:span></text:p>
                <text:list>
                  <text:list-item>
                    <text:p><text:span text:style-name="T1">Adreses, vērtums(</text:span><text:span text:style-name="T26">payload</text:span><text:span text:style-name="T1">), lēkumu skaits (</text:span><text:span text:style-name="T26">hop limit</text:span><text:span text:style-name="T1">), plūsmas veids (</text:span><text:span text:style-name="T26">traffic class</text:span><text:span text:style-name="T1">)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4"><text:span text:style-name="T1"/></text:p>
                  </text:list-header>
                </text:list>
              </text:list-item>
            </text:list>
            <text:list text:style-name="L2">
              <text:list-item>
                <text:p text:style-name="P10"><text:span text:style-name="T1">No IPv6 ir izmesti: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">Iesākuma garums, kopējais garums, identifikācija, karogi</text:span></text:p>
                  </text:list-item>
                  <text:list-item>
                    <text:p text:style-name="P14"><text:span text:style-name="T1">Fragmentācija, protokols, iesākuma kontrolsumma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0"><text:span text:style-name="T1"/></text:p>
                  </text:list-header>
                </text:list>
              </text:list-item>
            </text:list>
            <text:list text:style-name="L2">
              <text:list-item>
                <text:p text:style-name="P10"><text:span text:style-name="T1">IPv6 ir pievienoti: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">Nākamais iesākums</text:span></text:p>
                  </text:list-item>
                  <text:list-item>
                    <text:p text:style-name="P14"><text:span text:style-name="T1">Plūsmas iezīme (</text:span><text:span text:style-name="T26">flow label</text:span><text:span text:style-name="T1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0"><text:span text:style-name="T1"/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14"><text:span text:style-name="T1"/></text:p>
                  </text:list-header>
                </text:list>
              </text:list-item>
            </text:list>
          </draw:text-box>
        </draw:frame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4cm" svg:y="2.025cm" draw:page-number="10" presentation:class="page"/>
          <draw:frame presentation:style-name="pr10" draw:text-style-name="P11" draw:layer="layout" svg:width="16.255cm" svg:height="12.001cm" svg:x="2.032cm" svg:y="12.666cm" presentation:class="notes" presentation:placeholder="true">
            <draw:text-box/>
          </draw:frame>
        </presentation:notes>
      </draw:page>
      <draw:page draw:name="IP: “Best-Effort” Packet Delivery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9" draw:layer="layout" svg:width="22.414cm" svg:height="1.906cm" svg:x="0.846cm" svg:y="1.056cm" presentation:class="title" presentation:user-transformed="true">
          <draw:text-box>
            <text:list text:style-name="L1">
              <text:list-header>
                <text:p text:style-name="P8"><text:span text:style-name="T13">IP: “Labākā iespējamā” pakešu piegāde</text:span></text:p>
              </text:list-header>
            </text:list>
          </draw:text-box>
        </draw:frame>
        <draw:frame presentation:style-name="Datorīkli-outline1" draw:layer="layout" svg:width="23.495cm" svg:height="15.24cm" svg:x="1.268cm" svg:y="3.386cm" presentation:class="outline" presentation:user-transformed="true">
          <draw:text-box>
            <text:list text:style-name="L2">
              <text:list-item>
                <text:p><text:span text:style-name="T1">Datagrammmu pakešu komutēšana</text:span></text:p>
                <text:list>
                  <text:list-item>
                    <text:p><text:span text:style-name="T1">Datus sūta paketēs</text:span></text:p>
                  </text:list-item>
                  <text:list-item>
                    <text:p><text:span text:style-name="T1">Iesākumā ir avota un mērķa adreses</text:span></text:p>
                  </text:list-item>
                </text:list>
              </text:list-item>
              <text:list-item>
                <text:p><text:span text:style-name="T1">Piedāvātais serviss:</text:span></text:p>
                <text:list>
                  <text:list-item>
                    <text:p><text:span text:style-name="T1">Paketes var pazaudēt</text:span></text:p>
                  </text:list-item>
                  <text:list-item>
                    <text:p><text:span text:style-name="T1">Paketes var būt bojātas</text:span></text:p>
                  </text:list-item>
                  <text:list-item>
                    <text:p><text:span text:style-name="T1">Paketes var pienākt nepareizā secībā</text:span></text:p>
                  </text:list-item>
                </text:list>
              </text:list-item>
            </text:list>
          </draw:text-box>
        </draw:frame>
        <draw:g>
          <draw:frame draw:name="Picture 4" draw:style-name="gr30" draw:text-style-name="P23" draw:layer="layout" svg:width="4.807cm" svg:height="2.951cm" svg:x="20.592cm" svg:y="14.727cm">
            <draw:image xlink:href="Pictures/2000031D000013CD00000C2AD7A7AA33.svm" xlink:type="simple" xlink:show="embed" xlink:actuate="onLoad">
              <text:p/>
            </draw:image>
          </draw:frame>
          <draw:frame draw:style-name="gr31" draw:text-style-name="P16" draw:layer="layout" svg:width="4.807cm" svg:height="2.952cm" svg:x="20.592cm" svg:y="14.727cm">
            <draw:text-box>
              <text:p/>
            </draw:text-box>
          </draw:frame>
        </draw:g>
        <draw:frame draw:style-name="gr32" draw:layer="layout" svg:width="10.023cm" svg:height="5.729cm" svg:x="7.566cm" svg:y="13.43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name="Line 6" draw:style-name="gr33" draw:text-style-name="P23" draw:layer="layout" svg:x1="4.762cm" svg:y1="16.598cm" svg:x2="8.497cm" svg:y2="16.554cm">
          <text:p/>
        </draw:line>
        <draw:line draw:name="Line 7" draw:style-name="gr33" draw:text-style-name="P23" draw:layer="layout" svg:x1="17.007cm" svg:y1="16.143cm" svg:x2="20.05cm" svg:y2="16.143cm">
          <text:p/>
        </draw:line>
        <draw:custom-shape draw:name="Text Box 8" draw:style-name="gr34" draw:text-style-name="P18" draw:layer="layout" svg:width="2.716cm" svg:height="1.277cm" svg:x="0.001cm" svg:y="12.924cm">
          <text:list text:style-name="L3">
            <text:list-header>
              <text:p text:style-name="P17"><text:span text:style-name="T27">avo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5" draw:text-style-name="P18" draw:layer="layout" svg:width="4.227cm" svg:height="1.277cm" svg:x="20.069cm" svg:y="13.153cm">
          <text:list text:style-name="L3">
            <text:list-header>
              <text:p text:style-name="P17"><text:span text:style-name="T27">mērķi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0" draw:style-name="gr30" draw:text-style-name="P23" draw:layer="layout" svg:width="5.358cm" svg:height="4.529cm" svg:x="0cm" svg:y="14.123cm">
            <draw:image xlink:href="Pictures/200000E7000014F0000011B7CEAEA207.svm" xlink:type="simple" xlink:show="embed" xlink:actuate="onLoad">
              <text:p/>
            </draw:image>
          </draw:frame>
          <draw:frame draw:style-name="gr36" draw:text-style-name="P16" draw:layer="layout" svg:width="5.358cm" svg:height="4.53cm" svg:x="0cm" svg:y="14.123cm">
            <draw:text-box>
              <text:p/>
            </draw:text-box>
          </draw:frame>
        </draw:g>
        <draw:custom-shape draw:name="Text Box 11" draw:style-name="gr37" draw:text-style-name="P20" draw:layer="layout" svg:width="5.18cm" svg:height="1.446cm" svg:x="9.816cm" svg:y="15.354cm">
          <text:list text:style-name="L3">
            <text:list-header>
              <text:p text:style-name="P19"><text:span text:style-name="T18">IP tīkl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38" draw:text-style-name="P16" draw:layer="layout" svg:width="0.903cm" svg:height="1.27cm" svg:x="5.807cm" svg:y="15.058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39" draw:text-style-name="P16" draw:layer="layout" svg:width="0.904cm" svg:height="0.247cm" svg:x="5.802cm" svg:y="15.058cm">
            <text:p/>
            <draw:enhanced-geometry svg:viewBox="0 0 21600 21600" draw:type="rectangle" draw:enhanced-path="M 0 0 L 21600 0 21600 21600 0 21600 0 0 Z N"/>
          </draw:custom-shape>
        </draw:g>
        <draw:g draw:name="Group 15">
          <draw:custom-shape draw:name="Rectangle 16" draw:style-name="gr38" draw:text-style-name="P16" draw:layer="layout" svg:width="0.903cm" svg:height="1.27cm" svg:x="7.183cm" svg:y="15.072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39" draw:text-style-name="P16" draw:layer="layout" svg:width="0.904cm" svg:height="0.247cm" svg:x="7.178cm" svg:y="15.072cm">
            <text:p/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38" draw:text-style-name="P16" draw:layer="layout" svg:width="0.903cm" svg:height="1.27cm" svg:x="17.89cm" svg:y="14.666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39" draw:text-style-name="P16" draw:layer="layout" svg:width="0.904cm" svg:height="0.247cm" svg:x="17.885cm" svg:y="14.666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11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Example: Transmission Control Protocol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3">TCP (Transmission Control Protocol)</text:span></text:p>
              </text:list-header>
            </text:list>
          </draw:text-box>
        </draw:frame>
        <draw:frame presentation:style-name="pr7" draw:text-style-name="P16" draw:layer="layout" svg:width="22.859cm" svg:height="10.836cm" svg:x="1.45cm" svg:y="3.664cm" presentation:class="outline" presentation:user-transformed="true">
          <draw:text-box>
            <text:list text:style-name="L4">
              <text:list-item>
                <text:p text:style-name="P10"><text:span text:style-name="T1">Saziņas veid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Sakārtota, uzticama baitu straume</text:span></text:p>
                  </text:list-item>
                  <text:list-item>
                    <text:p text:style-name="P14"><text:span text:style-name="T1">Vienlaicīga datu pārraide abos virzieno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Gala mītnēs (</text:span><text:span text:style-name="T26">hosts</text:span><text:span text:style-name="T1">) tiek veikta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Pazaudēto un bojāto pakešu pārsūtīšana</text:span></text:p>
                  </text:list-item>
                  <text:list-item>
                    <text:p text:style-name="P14"><text:span text:style-name="T1">Pakešu dublikātu atsijāšana un to secības atjaunošana</text:span></text:p>
                  </text:list-item>
                  <text:list-item>
                    <text:p text:style-name="P14"><text:span text:style-name="T9">Plūsmas kontrole</text:span><text:span text:style-name="T1">, lai nepieļautu uztvērēja bufera pārpildīšanos</text:span></text:p>
                  </text:list-item>
                  <text:list-item>
                    <text:p text:style-name="P14"><text:span text:style-name="T9">Sastrēgumu kontrole</text:span><text:span text:style-name="T1"> lai datu plūsmu pielāgotu tīkla kapacitātei</text:span></text:p>
                  </text:list-item>
                </text:list>
              </text:list-item>
            </text:list>
          </draw:text-box>
        </draw:frame>
        <draw:custom-shape draw:name="Text Box 4" draw:style-name="gr40" draw:text-style-name="P25" draw:layer="layout" svg:width="2.716cm" svg:height="1.277cm" svg:x="5.601cm" svg:y="17.256cm">
          <text:list text:style-name="L3">
            <text:list-header>
              <text:p text:style-name="P24"><text:span text:style-name="T27">avo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1" draw:text-style-name="P25" draw:layer="layout" svg:width="3.279cm" svg:height="1.277cm" svg:x="9.395cm" svg:y="17.256cm">
          <text:list text:style-name="L3">
            <text:list-header>
              <text:p text:style-name="P24"><text:span text:style-name="T27">tīk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2" draw:text-style-name="P25" draw:layer="layout" svg:width="4.227cm" svg:height="1.277cm" svg:x="13.48cm" svg:y="17.256cm">
          <text:list text:style-name="L3">
            <text:list-header>
              <text:p text:style-name="P24"><text:span text:style-name="T27">mērķ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3" draw:text-style-name="P16" draw:layer="layout" svg:width="1.225cm" svg:height="1.023cm" svg:x="6.42cm" svg:y="16.284cm">
          <text:p/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16" draw:layer="layout" svg:width="1.226cm" svg:height="1.023cm" svg:x="14.833cm" svg:y="16.227cm">
          <text:p/>
          <draw:enhanced-geometry svg:viewBox="0 0 21600 21600" draw:type="rectangle" draw:enhanced-path="M 0 0 L 21600 0 21600 21600 0 21600 0 0 Z N"/>
        </draw:custom-shape>
        <draw:custom-shape draw:name="Oval 9" draw:style-name="gr44" draw:text-style-name="P16" draw:layer="layout" svg:width="0.543cm" svg:height="0.388cm" svg:x="9.356cm" svg:y="16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4" draw:text-style-name="P16" draw:layer="layout" svg:width="0.543cm" svg:height="0.383cm" svg:x="10.71cm" svg:y="16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44" draw:text-style-name="P16" draw:layer="layout" svg:width="0.542cm" svg:height="0.383cm" svg:x="12.082cm" svg:y="16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45" draw:text-style-name="P23" draw:layer="layout" svg:x1="7.645cm" svg:y1="16.884cm" svg:x2="9.458cm" svg:y2="16.884cm">
          <text:p/>
        </draw:line>
        <draw:line draw:name="Line 13" draw:style-name="gr46" draw:text-style-name="P23" draw:layer="layout" svg:x1="9.7cm" svg:y1="16.928cm" svg:x2="10.829cm" svg:y2="16.928cm">
          <text:p/>
        </draw:line>
        <draw:line draw:name="Line 14" draw:style-name="gr46" draw:text-style-name="P23" draw:layer="layout" svg:x1="11.27cm" svg:y1="16.928cm" svg:x2="12.201cm" svg:y2="16.928cm">
          <text:p/>
        </draw:line>
        <draw:line draw:name="Line 15" draw:style-name="gr46" draw:text-style-name="P23" draw:layer="layout" svg:x1="12.642cm" svg:y1="16.928cm" svg:x2="14.847cm" svg:y2="16.928cm">
          <text:p/>
        </draw:line>
        <draw:custom-shape draw:name="AutoShape 16" draw:style-name="gr47" draw:text-style-name="P16" draw:layer="layout" svg:width="1.023cm" svg:height="0.639cm" svg:x="5.286cm" svg:y="15.173cm">
          <text:p/>
          <draw:enhanced-geometry draw:extrusion-allowed="true" draw:text-areas="4500 4500 17100 17100" draw:glue-points="93692843 13070934 53538680 26141762 13384823 13070934 53538680 0" draw:type="mso-spt100" draw:enhanced-path="M 0 0 L 5400 21600 16200 21600 21600 0 Z N"/>
        </draw:custom-shape>
        <draw:custom-shape draw:name="AutoShape 17" draw:style-name="gr48" draw:text-style-name="P16" draw:layer="layout" svg:width="1.023cm" svg:height="0.639cm" svg:x="6.891cm" svg:y="14.388cm">
          <text:p/>
          <draw:enhanced-geometry draw:extrusion-allowed="true" draw:text-areas="4500 4500 17100 17100" draw:glue-points="93692843 13070934 53538680 26141762 13384823 13070934 53538680 0" draw:type="mso-spt100" draw:enhanced-path="M 0 0 L 5400 21600 16200 21600 21600 0 Z N"/>
        </draw:custom-shape>
        <draw:custom-shape draw:name="AutoShape 18" draw:style-name="gr48" draw:text-style-name="P16" draw:layer="layout" svg:width="1.023cm" svg:height="0.639cm" svg:x="14.661cm" svg:y="14.419cm">
          <text:p/>
          <draw:enhanced-geometry draw:extrusion-allowed="true" draw:text-areas="4500 4500 17100 17100" draw:glue-points="93692843 13071055 53538680 26142099 13384823 13071055 53538680 0" draw:type="mso-spt100" draw:enhanced-path="M 0 0 L 5400 21600 16200 21600 21600 0 Z N"/>
        </draw:custom-shape>
        <draw:custom-shape draw:name="AutoShape 19" draw:style-name="gr47" draw:text-style-name="P16" draw:layer="layout" svg:width="1.023cm" svg:height="0.639cm" svg:x="16.244cm" svg:y="15.116cm">
          <text:p/>
          <draw:enhanced-geometry draw:extrusion-allowed="true" draw:text-areas="4500 4500 17100 17100" draw:glue-points="93692843 13071055 53538680 26142099 13384823 13071055 53538680 0" draw:type="mso-spt100" draw:enhanced-path="M 0 0 L 5400 21600 16200 21600 21600 0 Z N"/>
        </draw:custom-shape>
        <draw:line draw:name="Line 20" draw:style-name="gr46" draw:text-style-name="P23" draw:layer="layout" svg:x1="5.733cm" svg:y1="15.817cm" svg:x2="6.862cm" svg:y2="16.284cm">
          <text:p/>
        </draw:line>
        <draw:line draw:name="Line 21" draw:style-name="gr46" draw:text-style-name="P23" draw:layer="layout" svg:x1="7.399cm" svg:y1="15.045cm" svg:x2="7.399cm" svg:y2="16.333cm">
          <text:p/>
        </draw:line>
        <draw:line draw:name="Line 22" draw:style-name="gr46" draw:text-style-name="P23" draw:layer="layout" svg:x1="15.142cm" svg:y1="15.089cm" svg:x2="15.142cm" svg:y2="16.284cm">
          <text:p/>
        </draw:line>
        <draw:line draw:name="Line 23" draw:style-name="gr46" draw:text-style-name="P23" draw:layer="layout" svg:x1="16.756cm" svg:y1="15.773cm" svg:x2="15.68cm" svg:y2="16.244cm">
          <text:p/>
        </draw:line>
        <draw:line draw:name="Line 24" draw:style-name="gr49" draw:text-style-name="P23" draw:layer="layout" svg:x1="7.791cm" svg:y1="14.704cm" svg:x2="14.798cm" svg:y2="14.704cm">
          <text:p/>
        </draw:line>
        <draw:line draw:name="Line 25" draw:style-name="gr50" draw:text-style-name="P23" draw:layer="layout" svg:x1="6.203cm" svg:y1="15.499cm" svg:x2="16.346cm" svg:y2="15.504cm">
          <text:p/>
        </draw:line>
        <draw:custom-shape draw:name="Text Box 26" draw:style-name="gr51" draw:text-style-name="P25" draw:layer="layout" svg:width="6.505cm" svg:height="1.277cm" svg:x="8.037cm" svg:y="13.256cm">
          <text:list text:style-name="L3">
            <text:list-header>
              <text:p text:style-name="P24"><text:span text:style-name="T27">TCP savienoju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12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Protocol Standardization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">Protokolu standartizācija</text:span></text:p>
              </text:list-header>
            </text:list>
          </draw:text-box>
        </draw:frame>
        <draw:frame presentation:style-name="pr7" draw:text-style-name="P16" draw:layer="layout" svg:width="22.859cm" svg:height="13.86cm" svg:x="1.45cm" svg:y="3.664cm" presentation:class="outline" presentation:user-transformed="true">
          <draw:text-box>
            <text:list text:style-name="L4">
              <text:list-item>
                <text:p text:style-name="P10"><text:span text:style-name="T1">Nodrošina ka iesaistītās mītnes sarunājas ar vienotu protokolu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Standarts pieļauj dažādas realizācijas</text:span></text:p>
                  </text:list-item>
                  <text:list-item>
                    <text:p text:style-name="P14"><text:span text:style-name="T1">Pretējā gadījumā tiem pašiem cilvēkiem būtu jāraksta visa iesaistītā programmatūra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Standarta organizācija: IETF (Internet Engineering Task Force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Balstās uz dažādām darba grupām, kas nodarbojas ar noteiktām jomām</text:span></text:p>
                  </text:list-item>
                  <text:list-item>
                    <text:p text:style-name="P14"><text:span text:style-name="T1">Sagatavo “Request For Comments” (RFC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">Tiek pieņemti par standartu ar vairākuma vienprātību un ejošu programmu</text:span></text:p>
                      </text:list-item>
                      <text:list-item>
                        <text:p text:style-name="P15"><text:span text:style-name="T1">IETF vietne </text:span><text:span text:style-name="T1"><text:a xlink:href="http://www.ietf.org/">http://www.ietf.org</text:a></text:span><text:span text:style-name="T28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RFC arhīvs </text:span><text:span text:style-name="T1"><text:a xlink:href="http://www.rfc-editor.org/">http://www.rfc-editor.org</text:a></text:span><text:span text:style-name="T28">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">De facto standarti: visu raksta tie paši cilvēki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">P2P vienranga tīkls, Skype, &lt;jūsu protokols&gt;…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13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Summary" draw:style-name="dp5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12" draw:layer="layout" svg:width="2.54cm" svg:height="1.059cm" svg:x="22.225cm" svg:y="17.567cm">
          <text:list text:style-name="L3">
            <text:list-header>
              <text:p text:style-name="P6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0.954cm" svg:height="1.781cm" svg:x="3.175cm" svg:y="0.757cm" presentation:class="title" presentation:user-transformed="true">
          <draw:text-box>
            <text:list text:style-name="L1">
              <text:list-header>
                <text:p text:style-name="P8"><text:span text:style-name="T1">Apkopojums</text:span></text:p>
              </text:list-header>
            </text:list>
          </draw:text-box>
        </draw:frame>
        <draw:frame presentation:style-name="pr7" draw:text-style-name="P16" draw:layer="layout" svg:width="22.859cm" svg:height="13.86cm" svg:x="1.45cm" svg:y="3.664cm" presentation:class="outline" presentation:user-transformed="true">
          <draw:text-box>
            <text:list text:style-name="L4">
              <text:list-header>
                <text:p text:style-name="P10"><text:span text:style-name="T1"/></text:p>
              </text:list-header>
              <text:list-item>
                <text:p text:style-name="P10"><text:span text:style-name="T1">Protokoli: </text:span><text:span text:style-name="T9">vienošanās par saziņas veidu</text:span></text:p>
              </text:list-item>
              <text:list-item>
                <text:p text:style-name="P13"><text:span text:style-name="T1">Datu pārraides tīkliem parasti nepieciešama formāla standartizācija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8cm" svg:y="25.333cm">
            <text:list text:style-name="L3">
              <text:list-header>
                <text:p text:style-name="P6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4cm" svg:y="2.025cm" draw:page-number="14" presentation:class="page"/>
          <draw:frame presentation:style-name="pr6" draw:text-style-name="P11" draw:layer="layout" svg:width="16.255cm" svg:height="12.001cm" svg:x="2.031cm" svg:y="12.666cm" presentation:class="notes" presentation:placeholder="true">
            <draw:text-box/>
          </draw:frame>
        </presentation:notes>
      </draw:page>
      <draw:page draw:name="page15" draw:style-name="dp6" draw:master-page-name="Virsraksts2" presentation:presentation-page-layout-name="AL2T32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1" draw:layer="layout" svg:width="20.951cm" svg:height="15.478cm" svg:x="3.174cm" svg:y="0.758cm" presentation:class="subtitle" presentation:user-transformed="true">
          <draw:text-box>
            <text:p><text:span text:style-name="T30">Pauze</text:span></text:p>
          </draw:text-box>
        </draw:frame>
        <presentation:notes draw:style-name="dp2">
          <draw:page-thumbnail draw:style-name="gr4" draw:layer="layout" svg:width="14.366cm" svg:height="10.001cm" svg:x="2.977cm" svg:y="2.024cm" draw:page-number="15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6" draw:master-page-name="Datorīkli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4.442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1"/></text:p>
            </text:list-header>
          </text:list>
          <text:list text:style-name="L15">
            <text:list-item>
              <text:list>
                <text:list-item>
                  <text:p text:style-name="P33"><text:span text:style-name="T3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layer="layout" svg:width="20.954cm" svg:height="1.781cm" svg:x="3.175cm" svg:y="0.757cm" presentation:class="title" presentation:user-transformed="true">
          <draw:text-box>
            <text:p><text:span text:style-name="T33">Kā veidot savu internetu</text:span></text:p>
          </draw:text-box>
        </draw:frame>
        <draw:frame presentation:style-name="pr5" draw:layer="layout" svg:width="22.859cm" svg:height="13.86cm" svg:x="1.45cm" svg:y="3.664cm" presentation:class="outline" presentation:user-transformed="true">
          <draw:text-box>
            <text:list text:style-name="L2">
              <text:list-item>
                <text:p><text:span text:style-name="T1">Es uzdošu jautājumus</text:span></text:p>
              </text:list-item>
              <text:list-item>
                <text:p><text:span text:style-name="T1">Jums jādod atbildes</text:span></text:p>
              </text:list-item>
              <text:list-item>
                <text:p><text:span text:style-name="T1">Nav jāuztraucas ka nezināt atbildes</text:span></text:p>
              </text:list-item>
              <text:list-item>
                <text:p><text:span text:style-name="T1">Jāuztraucas, ja jūs par to nedomājat</text:span></text:p>
              </text:list-item>
              <text:list-item>
                <text:p><text:span text:style-name="T1">Pretējā gadījumā tikai lieki tērēsim laiku</text:span></text:p>
              </text:list-item>
            </text:list>
          </draw:text-box>
        </draw:frame>
        <presentation:notes draw:style-name="dp2">
          <draw:page-thumbnail draw:style-name="gr4" draw:layer="layout" svg:width="14.367cm" svg:height="10cm" svg:x="2.974cm" svg:y="2.025cm" draw:page-number="16" presentation:class="page"/>
          <draw:frame presentation:style-name="pr9" draw:layer="layout" svg:width="16.255cm" svg:height="12.001cm" svg:x="2.032cm" svg:y="12.666cm" presentation:class="notes" presentation:placeholder="true">
            <draw:text-box/>
          </draw:frame>
        </presentation:notes>
      </draw:page>
      <draw:page draw:name="page17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16" draw:layer="layout" svg:width="23.495cm" svg:height="15.24cm" svg:x="1.27cm" svg:y="3.38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Kāpēc tā?</text:span></text:p>
              </text:list-header>
            </text:list>
          </draw:text-box>
        </draw:frame>
        <draw:frame presentation:style-name="pr15" draw:layer="layout" svg:width="22.855cm" svg:height="12.573cm" svg:x="1.45cm" svg:y="3.664cm" presentation:class="outline" presentation:user-transformed="true">
          <draw:text-box>
            <text:list text:style-name="L3">
              <text:list-header>
                <text:p><text:span text:style-name="T31">Grāmatās raksta par realizāciju</text:span></text:p>
                <text:list>
                  <text:list-item>
                    <text:p><text:span text:style-name="T34">IP, TCP, BGP, DNS u.c. dizains</text:span><text:span text:style-name="T34"><text:line-break/></text:span><text:span text:style-name="T34"/></text:p>
                  </text:list-item>
                </text:list>
                <text:p><text:span text:style-name="T31">Bet neapskata alternatīvas</text:span></text:p>
                <text:p><text:span text:style-name="T31"/></text:p>
              </text:list-header>
              <text:list-item>
                <text:p><text:span text:style-name="T31">Tikai apskatot alternatīvas var saprast to, kas mums ir šodien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17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1"/></text:p>
              <text:p text:style-name="P32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Vienkāršs piemērs</text:span></text:p>
              </text:list-header>
            </text:list>
          </draw:text-box>
        </draw:frame>
        <draw:frame presentation:style-name="pr15" draw:layer="layout" svg:width="22.855cm" svg:height="12.573cm" svg:x="1.45cm" svg:y="3.664cm" presentation:class="outline" presentation:user-transformed="true">
          <draw:text-box>
            <text:list text:style-name="L3">
              <text:list-header>
                <text:p><text:span text:style-name="T31">Anna lejuplādē no interneta filmu</text:span></text:p>
                <text:list>
                  <text:list-item>
                    <text:p><text:span text:style-name="T35">Protams, legāli</text:span></text:p>
                    <text:p><text:span text:style-name="T34"/></text:p>
                  </text:list-item>
                </text:list>
                <text:p><text:span text:style-name="T31">Anna sēž pie datora</text:span></text:p>
                <text:p><text:span text:style-name="T31"/></text:p>
                <text:p><text:span text:style-name="T31">Filmas saturs ir vairākās interneta vietās</text:span></text:p>
              </text:list-header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18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16" draw:layer="layout" svg:width="23.495cm" svg:height="15.24cm" svg:x="1.27cm" svg:y="3.38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Paketes vai līnijas?</text:span></text:p>
              </text:list-header>
            </text:list>
          </draw:text-box>
        </draw:frame>
        <draw:frame presentation:style-name="pr15" draw:layer="layout" svg:width="22.855cm" svg:height="12.573cm" svg:x="1.45cm" svg:y="3.664cm" presentation:class="outline" presentation:user-transformed="true">
          <draw:text-box>
            <text:list text:style-name="L3">
              <text:list-header>
                <text:p><text:span text:style-name="T31">Kādu tīklu būtu jāizmanto?</text:span></text:p>
              </text:list-header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19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Mītnes programmatūra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ādu programmatūru Annai vajag datorā?</text:span></text:p>
                <text:list>
                  <text:list-item>
                    <text:p><text:span text:style-name="T1">Vai ir vienota saskarne?</text:span></text:p>
                  </text:list-item>
                  <text:list-item>
                    <text:p><text:span text:style-name="T1">Iespējamā darbība</text:span></text:p>
                  </text:list-item>
                </text:list>
              </text:list-item>
              <text:list-item>
                <text:p><text:span text:style-name="T1">Lietojumprogramma</text:span></text:p>
                <text:list>
                  <text:list-item>
                    <text:p><text:span text:style-name="T1">API</text:span></text:p>
                  </text:list-item>
                  <text:list-item>
                    <text:p><text:span text:style-name="T1">Tīkla saskarne</text:span></text:p>
                  </text:list-item>
                  <text:list-item>
                    <text:p><text:span text:style-name="T1">Divas saskarnes:</text:span></text:p>
                  </text:list-item>
                </text:list>
              </text:list-item>
              <text:list-item>
                <text:p><text:span text:style-name="T1">lietojumprogramma/API,</text:span></text:p>
                <text:list>
                  <text:list-item>
                    <text:p><text:span text:style-name="T1">mītne/tīk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0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6"/></text:p>
              <text:p text:style-name="P32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Servis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ādu servisa piegādā tīkls?</text:span></text:p>
                <text:list>
                  <text:list-item>
                    <text:p><text:span text:style-name="T1">Uzticamu?</text:span></text:p>
                  </text:list-item>
                  <text:list-item>
                    <text:p><text:span text:style-name="T1">Tiek galā ar aizturēm?</text:span></text:p>
                  </text:list-item>
                  <text:list-item>
                    <text:p><text:span text:style-name="T1">Dažādas prioritātes?</text:span></text:p>
                  </text:list-item>
                </text:list>
              </text:list-item>
              <text:list-item>
                <text:p><text:span text:style-name="T1">Kādu servisu piegādā API?</text:span></text:p>
                <text:list>
                  <text:list-item>
                    <text:p><text:span text:style-name="T1">Uzticamu?</text:span></text:p>
                  </text:list-item>
                </text:list>
              </text:list-item>
            </text:list>
            <text:p><text:span text:style-name="T1">Tiek galā ar aizturēm?</text:span></text:p>
            <text:list text:continue-numbering="true" text:style-name="L3">
              <text:list-item>
                <text:list>
                  <text:list-item>
                    <text:p><text:span text:style-name="T1">Dažādas prioritātes?</text:span></text:p>
                  </text:list-item>
                </text:list>
              </text:list-item>
              <text:list-item>
                <text:p><text:span text:style-name="T1">Kas atbild par uzticamību? Tīkls vai mītne?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1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1"/></text:p>
              <text:p text:style-name="P32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API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o saka lietojumprogramma?</text:span></text:p>
                <text:list>
                  <text:list-item>
                    <text:p><text:span text:style-name="T1">Pieslēgties tai mītnei?</text:span></text:p>
                  </text:list-item>
                  <text:list-item>
                    <text:p><text:span text:style-name="T1">Paņemt šos datus?</text:span></text:p>
                  </text:list-item>
                </text:list>
              </text:list-item>
              <text:list-item>
                <text:p><text:span text:style-name="T1">Vai visām lietojumprogrammām ir vienots API?</text:span></text:p>
                <text:list>
                  <text:list-item>
                    <text:p><text:span text:style-name="T1">Vai SSH un HTTP izmanto tā pašu API?</text:span></text:p>
                  </text:list-item>
                  <text:list-item>
                    <text:p><text:span text:style-name="T1">Kā būtu jāstraumē video?</text:span></text:p>
                  </text:list-item>
                </text:list>
              </text:list-item>
              <text:list-item>
                <text:p><text:span text:style-name="T1">Vai API var mainīties? Vai tam jābūt paplašināmam?</text:span></text:p>
              </text:list-item>
              <text:list-item>
                <text:p><text:span text:style-name="T1">Vai API, ir jāzina par mītnēm, datiem,…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2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Nosaukumu atšifrēšana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as būtu jāveic nosaukumu atšifrēšanai?</text:span></text:p>
                <text:list>
                  <text:list-item>
                    <text:p><text:span text:style-name="T1">Kur atrodas tuvākā kopija</text:span></text:p>
                  </text:list-item>
                </text:list>
              </text:list-item>
              <text:list-item>
                <text:p><text:span text:style-name="T1">Nepieciešama sistēma, kas:</text:span></text:p>
                <text:list>
                  <text:list-item>
                    <text:p><text:span text:style-name="T1">Atrod īsāko ceļu</text:span></text:p>
                  </text:list-item>
                  <text:list-item>
                    <text:p><text:span text:style-name="T1">Apstrādā kļūdas</text:span></text:p>
                  </text:list-item>
                  <text:list-item>
                    <text:p><text:span text:style-name="T1">Ir mērogojama</text:span></text:p>
                  </text:list-item>
                </text:list>
              </text:list-item>
              <text:list-item>
                <text:p><text:span text:style-name="T1">Vai tas nav maršrutēšanas uzdevums?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3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4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p><text:span text:style-name="T33">Nosaukumu atšifrēšana</text:span></text:p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ā Nosaukumu atšifrēšana zina par objektiem?</text:span></text:p>
              </text:list-item>
              <text:list-item>
                <text:p><text:span text:style-name="T1"/></text:p>
              </text:list-item>
              <text:list-item>
                <text:p><text:span text:style-name="T1">Vai objekti ir jāreģistrē?</text:span></text:p>
              </text:list-item>
              <text:list-item>
                <text:p><text:span text:style-name="T1"/></text:p>
              </text:list-item>
              <text:list-item>
                <text:p><text:span text:style-name="T1">Kā nevērst nepatiesu reģistrāciju?</text:span></text:p>
              </text:list-item>
              <text:list-item>
                <text:p><text:span text:style-name="T1"/></text:p>
              </text:list-item>
              <text:list-item>
                <text:p><text:span text:style-name="T1">Kā pārbaudīt nosaukumus</text:span></text:p>
                <text:list>
                  <text:list-item>
                    <text:p><text:span text:style-name="T1">Kā pierādīt, ka faila nosaukums ir X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4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5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4"/></text:p>
            </text:list-header>
          </text:list>
          <text:list text:style-name="L17">
            <text:list-item>
              <text:list>
                <text:list-header>
                  <text:p text:style-name="P33"><text:span text:style-name="T3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Nosaukumi</text:span></text:p>
              </text:list-header>
            </text:list>
          </draw:text-box>
        </draw:frame>
        <draw:frame presentation:style-name="pr15" draw:layer="layout" svg:width="22.855cm" svg:height="12.573cm" svg:x="1.45cm" svg:y="3.664cm" presentation:class="outline" presentation:user-transformed="true">
          <draw:text-box>
            <text:list text:style-name="L3">
              <text:list-header>
                <text:p><text:span text:style-name="T31">Kam jāpiešķir nosaukums?</text:span></text:p>
                <text:list>
                  <text:list-header>
                    <text:p><text:span text:style-name="T34">Mītnei?</text:span></text:p>
                    <text:p><text:span text:style-name="T34">Datiem?</text:span></text:p>
                    <text:p><text:span text:style-name="T34">Cilvēkiem?</text:span></text:p>
                  </text:list-header>
                </text:list>
                <text:p><text:span text:style-name="T31">Kādiem ir jābūt nosaukumiem?</text:span></text:p>
                <text:list>
                  <text:list-header>
                    <text:p><text:span text:style-name="T34">Unikāliem visā pasaulē</text:span></text:p>
                    <text:p><text:span text:style-name="T34">nemainīgiem</text:span></text:p>
                    <text:p><text:span text:style-name="T34">Pārbaudāmiem</text:span></text:p>
                  </text:list-header>
                </text:list>
                <text:p><text:span text:style-name="T31">Ko nosaukums pasaka?</text:span></text:p>
                <text:list>
                  <text:list-header>
                    <text:p><text:span text:style-name="T34">Atrašanās vietu? Kaut kā citu, kas var mainīties?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5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6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Galvenais novērojum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Nosaukumiem ir jābūt pārbaudāmiem!</text:span></text:p>
              </text:list-item>
              <text:list-item>
                <text:p><text:span text:style-name="T1"/></text:p>
              </text:list-item>
              <text:list-item>
                <text:p><text:span text:style-name="T1">Un nedrīkst saturēt nekādu citu informāciju</text:span></text:p>
              </text:list-item>
              <text:list-item>
                <text:p><text:span text:style-name="T1"/></text:p>
              </text:list-item>
              <text:list-item>
                <text:p><text:span text:style-name="T1">Kā ir šodien?</text:span></text:p>
                <text:list>
                  <text:list-item>
                    <text:p><text:span text:style-name="T1">Tieši pretēji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6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7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Nosaukumu reģistr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Reģistri var dot nosaukumus objektiem</text:span></text:p>
                <text:list>
                  <text:list-item>
                    <text:p><text:span text:style-name="T1">Failiem, mītnēm, u.c.</text:span></text:p>
                  </text:list-item>
                  <text:list-item>
                    <text:p><text:span text:style-name="T1">Katrs reģistrs izdod nosaukumus savā līmenī</text:span><text:span text:style-name="T1"><text:line-break/></text:span><text:span text:style-name="T1"> (CNN:headlines)</text:span></text:p>
                  </text:list-item>
                </text:list>
              </text:list-item>
              <text:list-item>
                <text:p><text:span text:style-name="T1">Ko parāda nosaukums?</text:span></text:p>
                <text:list>
                  <text:list-item>
                    <text:p><text:span text:style-name="T1">Nosaukums pieder m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7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8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Identitāte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o nozīmē Interneta identitāte?</text:span></text:p>
                <text:list>
                  <text:list-item>
                    <text:p><text:span text:style-name="T1">Nav semantikas</text:span></text:p>
                  </text:list-item>
                  <text:list-item>
                    <text:p><text:span text:style-name="T1">Var tikai viennozīmīgi noteikt</text:span></text:p>
                  </text:list-item>
                </text:list>
              </text:list-item>
              <text:list-item>
                <text:p><text:span text:style-name="T1">Kriptogrāfiskā identitāte</text:span></text:p>
                <text:list>
                  <text:list-item>
                    <text:p><text:span text:style-name="T1">Katrai identitātei ir publiskā atslēga</text:span></text:p>
                  </text:list-item>
                  <text:list-item>
                    <text:p><text:span text:style-name="T1">Var pierādīt, parakstot to ar privāto atslēgu</text:span></text:p>
                  </text:list-item>
                </text:list>
              </text:list-item>
              <text:list-item>
                <text:p><text:span text:style-name="T1">kā piesaistīt nosaukumu publiskajai atslēgai?</text:span></text:p>
                <text:list>
                  <text:list-item>
                    <text:p><text:span text:style-name="T1">Nosaukumus veidā kā jaucējfunkciju</text:span></text:p>
                  </text:list-item>
                  <text:list-item>
                    <text:p><text:span text:style-name="T1">Tas nosaukumus padara pārbaudām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8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9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Pikšķerēšana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Lai novērstu pikšķerēšanu, lietotājiem jābūt iespējai pārbaudīt identitāti</text:span></text:p>
                <text:p><text:span text:style-name="T1"/></text:p>
              </text:list-item>
              <text:list-item>
                <text:p><text:span text:style-name="T1">Kā to darīt?</text:span></text:p>
                <text:list>
                  <text:list-item>
                    <text:p><text:span text:style-name="T1">Iespējams, ka nosaukumu piesaistīšana publiskajai atslēgai ir labs sākums</text:span></text:p>
                  </text:list-item>
                  <text:list-item>
                    <text:p><text:span text:style-name="T1">Neļaujot lietot cilvēkiem lasāmus nosaukumus atrisinātu daudzas problē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29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0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Atpakaļ uz API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Saturu pieprasa pēc nosaukuma</text:span></text:p>
              </text:list-item>
              <text:list-item>
                <text:p><text:span text:style-name="T1"/></text:p>
              </text:list-item>
              <text:list-item>
                <text:p><text:span text:style-name="T1">Tīkls pats nosaka tuvāko kopiju</text:span></text:p>
              </text:list-item>
              <text:list-item>
                <text:p><text:span text:style-name="T1"/></text:p>
              </text:list-item>
              <text:list-item>
                <text:p><text:span text:style-name="T1">Kā ir tagad?</text:span></text:p>
                <text:list>
                  <text:list-item>
                    <text:p><text:span text:style-name="T1">Lietojumprogrammai ir nepieciešams zināt adre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0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1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Tīkla drošība</text:span></text:p>
              </text:list-header>
            </text:list>
          </draw:text-box>
        </draw:frame>
        <draw:frame presentation:style-name="Virsraksts2-outline1" draw:layer="layout" svg:width="22.855cm" svg:height="12.573cm" svg:x="1.5cm" svg:y="3.927cm" presentation:class="outline" presentation:user-transformed="true">
          <draw:text-box>
            <text:list text:style-name="L3">
              <text:list-item>
                <text:p><text:span text:style-name="T1">Kas ir tīkla drošība?</text:span></text:p>
                <text:list>
                  <text:list-item>
                    <text:p><text:span text:style-name="T1">Ko tīklam būtu jānodrošina?</text:span></text:p>
                  </text:list-item>
                  <text:list-item>
                    <text:p><text:span text:style-name="T1">Kā ar vīrusiem?</text:span></text:p>
                  </text:list-item>
                </text:list>
              </text:list-item>
              <text:list-item>
                <text:p><text:span text:style-name="T1">Minimālā tīkla drošības definīcija</text:span></text:p>
                <text:list>
                  <text:list-item>
                    <text:p><text:span text:style-name="T1">Konfidencialitāte: šifrēšana</text:span></text:p>
                  </text:list-item>
                  <text:list-item>
                    <text:p><text:span text:style-name="T1">Integritāte: kriptogrāfija</text:span></text:p>
                  </text:list-item>
                  <text:list-item>
                    <text:p><text:span text:style-name="T1">Izcelsme: kriptogrāfija </text:span></text:p>
                  </text:list-item>
                  <text:list-item>
                    <text:p><text:span text:style-name="T1">Uzticamība?</text:span></text:p>
                    <text:p><text:span text:style-name="T1"/></text:p>
                  </text:list-item>
                </text:list>
              </text:list-item>
              <text:list-item>
                <text:p><text:span text:style-name="T1">Viss pārējais ir mītnes vai lietojumprorammas drošība…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1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2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Pakalpojumatteices uzbrukum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Kā tikt galā ar pakalpojumatteices uzbrukumiem?</text:span></text:p>
                <text:list>
                  <text:list-item>
                    <text:p><text:span text:style-name="T1">Likt pirms tam lūgt atļauju?</text:span></text:p>
                  </text:list-item>
                  <text:list-item>
                    <text:p><text:span text:style-name="T1">Likt viņiem "aizvērties"?</text:span></text:p>
                    <text:p><text:span text:style-name="T1"/></text:p>
                  </text:list-item>
                </text:list>
              </text:list-item>
              <text:list-item>
                <text:p><text:span text:style-name="T1">Nepieciešams noteikt pakešu avotu nevis IP, bet sūtītāju?</text:span></text:p>
              </text:list-item>
              <text:list-item>
                <text:p><text:span text:style-name="T1"/></text:p>
              </text:list-item>
              <text:list-item>
                <text:p><text:span text:style-name="T1">Kā ar konfidencialitāti un anonimitāti?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2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3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Sastrēgumu novēršana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Anna beidzot lejuplādē failu</text:span></text:p>
                <text:list>
                  <text:list-item>
                    <text:p><text:span text:style-name="T1">Cik ātri tas notiek?</text:span></text:p>
                  </text:list-item>
                  <text:list-item>
                    <text:p><text:span text:style-name="T1">Kā to noteikt?</text:span><text:span text:style-name="T1"><text:line-break/></text:span><text:span text:style-name="T1"/></text:p>
                  </text:list-item>
                </text:list>
              </text:list-item>
              <text:list-item>
                <text:p><text:span text:style-name="T1">Kā tikt galā ar sastrēgumiem?</text:span></text:p>
                <text:list>
                  <text:list-item>
                    <text:p><text:span text:style-name="T1">Kā noteikt sastrēgumu?</text:span></text:p>
                  </text:list-item>
                  <text:list-item>
                    <text:p><text:span text:style-name="T1">Ko darīt, ja ir sastrēgum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3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4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16" draw:layer="layout" svg:width="23.495cm" svg:height="15.24cm" svg:x="1.27cm" svg:y="3.38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Tīkla <text:s/>koplietošana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Gan Anna, gan Jānis vēlas to pašu failu</text:span></text:p>
                <text:list>
                  <text:list-item>
                    <text:p><text:span text:style-name="T1">Kā kopīgot tīklu?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>Ja tīkla caurlaide ir nepietiekama, kam to dot?</text:span></text:p>
                <text:list>
                  <text:list-item>
                    <text:p><text:span text:style-name="T1">Sadalīt vienlīdzīgi?</text:span></text:p>
                  </text:list-item>
                  <text:list-item>
                    <text:p><text:span text:style-name="T1">Sadalīt pēc samaksa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4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5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7"/></text:p>
            </text:list-header>
            <text:list-item>
              <text:p text:style-name="P32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Citi jautājumi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Piegādes veidi:</text:span></text:p>
                <text:list>
                  <text:list-item>
                    <text:p><text:span text:style-name="T1">Apraide?</text:span></text:p>
                  </text:list-item>
                  <text:list-item>
                    <text:p><text:span text:style-name="T1">Multiraide?</text:span></text:p>
                  </text:list-item>
                </text:list>
              </text:list-item>
              <text:list-item>
                <text:p><text:span text:style-name="T1">Mobilitāte:</text:span></text:p>
                <text:list>
                  <text:list-item>
                    <text:p><text:span text:style-name="T1">Regulāri atjaunot nosaukumu reģistru</text:span></text:p>
                  </text:list-item>
                  <text:list-item>
                    <text:p><text:span text:style-name="T1">Pateikt tekošo vietu</text:span></text:p>
                  </text:list-item>
                  <text:list-item>
                    <text:p><text:span text:style-name="T1">Nodrošināt, ka protokolā nav iekļauta adre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5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6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1"/></text:p>
              <text:p text:style-name="P32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Dizaina apkopojum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Mītnes programmatūra:</text:span></text:p>
                <text:list>
                  <text:list-item>
                    <text:p><text:span text:style-name="T1">Lietotne sarunājas caur API</text:span></text:p>
                  </text:list-item>
                  <text:list-item>
                    <text:p><text:span text:style-name="T1">Tīkla API sarunājas caur tīklu</text:span></text:p>
                  </text:list-item>
                  <text:list-item>
                    <text:p><text:span text:style-name="T1">Tīkla serviss: labākā iespējamā piegāde</text:span></text:p>
                  </text:list-item>
                  <text:list-item>
                    <text:p><text:span text:style-name="T1">Lietotne uz opjektu vēršas pēc nosaukuma</text:span></text:p>
                  </text:list-item>
                </text:list>
              </text:list-item>
              <text:list-item>
                <text:p><text:span text:style-name="T1">Nosaukumi</text:span></text:p>
                <text:list>
                  <text:list-item>
                    <text:p><text:span text:style-name="T1">Nosaukumi ir bez semantikas</text:span></text:p>
                  </text:list-item>
                  <text:list-item>
                    <text:p><text:span text:style-name="T1">Tos kriptogrāfiski piesaista nosaukuma piešķīrējam</text:span></text:p>
                  </text:list-item>
                  <text:list-item>
                    <text:p><text:span text:style-name="T1">viss ir nosakāms pēc nosaukuma</text:span></text:p>
                  </text:list-item>
                </text:list>
              </text:list-item>
              <text:list-item>
                <text:p><text:span text:style-name="T1">Identitāti nosaka pēc publiskās atslēgas</text:span></text:p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6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7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23.495cm" svg:height="15.24cm" svg:x="1.27cm" svg:y="3.387cm">
          <text:list text:style-name="L14">
            <text:list-header>
              <text:p text:style-name="P32"><text:span text:style-name="T36"/></text:p>
              <text:p text:style-name="P3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Dizaina apkopojums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Tīkla drošība:</text:span></text:p>
                <text:list>
                  <text:list-item>
                    <text:p><text:span text:style-name="T1">Šifrēšana</text:span></text:p>
                  </text:list-item>
                  <text:list-item>
                    <text:p><text:span text:style-name="T1">Kriptogrāfija</text:span></text:p>
                  </text:list-item>
                  <text:list-item>
                    <text:p><text:span text:style-name="T1">Dažādi maršruti</text:span></text:p>
                  </text:list-item>
                  <text:list-item>
                    <text:p><text:span text:style-name="T1">Nodrošināties pret pakalpojumatteices uzbrukumiem</text:span></text:p>
                  </text:list-item>
                </text:list>
              </text:list-item>
            </text:list>
            <text:p><text:span text:style-name="T1">Atrod piemērotāko maršrutu</text:span></text:p>
            <text:list text:continue-numbering="true" text:style-name="L3">
              <text:list-item>
                <text:list>
                  <text:list-item>
                    <text:p><text:span text:style-name="T1">Domēna līmenī</text:span></text:p>
                  </text:list-item>
                  <text:list-item>
                    <text:p><text:span text:style-name="T1">Internetā</text:span></text:p>
                  </text:list-item>
                </text:list>
              </text:list-item>
            </text:list>
            <text:p><text:span text:style-name="T1">Algoritmi sastrēgumu noteikšanai</text:span></text:p>
            <text:p><text:span text:style-name="T1">Iespēja kopīgot tīkla caurlaidspēju</text:span></text:p>
          </draw:text-box>
        </draw:frame>
        <presentation:notes draw:style-name="dp2">
          <draw:page-thumbnail draw:style-name="gr4" draw:layer="layout" svg:width="14.366cm" svg:height="10.001cm" svg:x="2.977cm" svg:y="2.024cm" draw:page-number="37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8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34" draw:layer="layout" svg:width="23.495cm" svg:height="15.24cm" svg:x="1.27cm" svg:y="3.387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Kā ir šodien?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Lietojumprogrammas un mītnes atbildība</text:span></text:p>
                <text:list>
                  <text:list-item>
                    <text:p><text:span text:style-name="T1">līdzīga</text:span></text:p>
                  </text:list-item>
                </text:list>
              </text:list-item>
              <text:list-item>
                <text:p><text:span text:style-name="T1">API</text:span></text:p>
                <text:list>
                  <text:list-item>
                    <text:p><text:span text:style-name="T1">šobrīd iekļauj adresi</text:span></text:p>
                  </text:list-item>
                </text:list>
              </text:list-item>
              <text:list-item>
                <text:p><text:span text:style-name="T1">Nosaukumi: </text:span></text:p>
                <text:list>
                  <text:list-item>
                    <text:p><text:span text:style-name="T1">Nosaukumos iekļauta atrašanās vieta</text:span></text:p>
                  </text:list-item>
                  <text:list-item>
                    <text:p><text:span text:style-name="T1">Nevar pierādīt</text:span></text:p>
                  </text:list-item>
                  <text:list-item>
                    <text:p><text:span text:style-name="T1">Glabājas datu bāzē</text:span></text:p>
                  </text:list-item>
                  <text:list-item>
                    <text:p><text:span text:style-name="T1">Problēmas</text:span></text:p>
                    <text:list>
                      <text:list-item>
                        <text:p><text:span text:style-name="T1">Nosaukumiem nav vienotas sistēmas</text:span></text:p>
                      </text:list-item>
                      <text:list-item>
                        <text:p><text:span text:style-name="T1">Grūtāk atrast tuvāko atrašanās vietu</text:span></text:p>
                      </text:list-item>
                      <text:list-item>
                        <text:p><text:span text:style-name="T1">Nevar pierādīt identitā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8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9" draw:style-name="dp6" draw:master-page-name="Virsraksts2" presentation:presentation-page-layout-name="AL1T1" presentation:use-date-time-name="dtd1">
        <office:forms form:automatic-focus="false" form:apply-design-mode="false"/>
        <draw:custom-shape draw:style-name="gr52" draw:text-style-name="P16" draw:layer="layout" svg:width="22.414cm" svg:height="1.905cm" svg:x="0.847cm" svg:y="1.058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16" draw:layer="layout" svg:width="23.495cm" svg:height="15.24cm" svg:x="1.27cm" svg:y="3.38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2.54cm" svg:height="1.059cm" svg:x="22.225cm" svg:y="17.568cm">
          <text:list text:style-name="L3">
            <text:list-header>
              <text:p text:style-name="P6"><text:span text:style-name="T29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layer="layout" svg:width="20.951cm" svg:height="1.779cm" svg:x="3.174cm" svg:y="0.758cm" presentation:class="title" presentation:user-transformed="true">
          <draw:text-box>
            <text:list text:style-name="L16">
              <text:list-header>
                <text:p><text:span text:style-name="T33">Kā ir šodien?</text:span></text:p>
              </text:list-header>
            </text:list>
          </draw:text-box>
        </draw:frame>
        <draw:frame presentation:style-name="Virsraksts2-outline1" draw:layer="layout" svg:width="22.855cm" svg:height="12.573cm" svg:x="1.45cm" svg:y="3.664cm" presentation:class="outline" presentation:user-transformed="true">
          <draw:text-box>
            <text:list text:style-name="L3">
              <text:list-item>
                <text:p><text:span text:style-name="T1">Tīkla drošība:</text:span></text:p>
                <text:list>
                  <text:list-item>
                    <text:p><text:span text:style-name="T1">Izcelsme grūti nosakāma</text:span></text:p>
                  </text:list-item>
                  <text:list-item>
                    <text:p><text:span text:style-name="T1">Uzticamība arī grūti nodrošināma</text:span></text:p>
                    <text:p><text:span text:style-name="T1"/></text:p>
                  </text:list-item>
                </text:list>
              </text:list-item>
              <text:list-item>
                <text:p><text:span text:style-name="T1">Adresēšana:</text:span></text:p>
                <text:list>
                  <text:list-item>
                    <text:p><text:span text:style-name="T1">Nav vienota, neelastīga, grūti mērogojama</text:span></text:p>
                    <text:p><text:span text:style-name="T1"/></text:p>
                  </text:list-item>
                </text:list>
              </text:list-item>
              <text:list-item>
                <text:p><text:span text:style-name="T1">Maršrutēšana:</text:span></text:p>
                <text:list>
                  <text:list-item>
                    <text:p><text:span text:style-name="T1">Atrod tikai vienu maršrutu</text:span></text:p>
                  </text:list-item>
                  <text:list-item>
                    <text:p><text:span text:style-name="T1">Ja kas salūzt jānosaka viss no jau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66cm" svg:height="10.001cm" svg:x="2.977cm" svg:y="2.024cm" draw:page-number="39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0800000008E50634D2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marker draw:name="msArrowOpenEnd_20_5" draw:display-name="msArrowOpenEnd 5" svg:viewBox="0 0 477 477" svg:d="m239 0 238 434-72 43-166-305-167 305-72-43z"/>
    <draw:marker draw:name="msArrowStealthEnd_20_5" draw:display-name="msArrowStealthEnd 5" svg:viewBox="0 0 213 213" svg:d="m107 0 106 213-106-85-107 85z"/>
    <draw:stroke-dash draw:name="Dash_20_4" draw:display-name="Dash 4" draw:style="round" draw:dots1="1" draw:dots1-length="0.105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urier New'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Courier New'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61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2.063cm" fo:margin-right="0cm" fo:margin-top="0.10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61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61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2.063cm" fo:margin-right="0cm" fo:margin-top="0.10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3.17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4.44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5.715cm" fo:margin-right="0cm" fo:margin-top="0.08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61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rsraksts2-notes" style:family="presentation">
      <style:graphic-properties draw:stroke="none" draw:fill="none">
        <text:list-style style:name="Virsraksts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Virsraksts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10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DejaVu Sans Condensed'" style:font-pitch-asian="variable" style:font-size-asian="29pt" style:font-style-asian="normal" style:font-weight-asian="normal" style:font-family-complex="'DejaVu Sans Condensed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irsraksts2-outline2" style:family="presentation" style:parent-style-name="Virsraksts2-outline1">
      <style:paragraph-properties fo:margin-left="2.063cm" fo:margin-right="0cm" fo:margin-top="0cm" fo:margin-bottom="0.361cm" fo:line-height="10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'DejaVu Sans Condensed'" style:font-pitch-asian="variable" style:font-size-asian="25pt" style:font-style-asian="normal" style:font-weight-asian="normal" style:font-family-complex="'DejaVu Sans Condensed'" style:font-pitch-complex="variable" style:font-size-complex="25pt" style:font-style-complex="normal" style:font-weight-complex="normal" style:font-relief="none"/>
    </style:style>
    <style:style style:name="Virsraksts2-outline3" style:family="presentation" style:parent-style-name="Virsraksts2-outline2">
      <style:paragraph-properties fo:margin-left="3.175cm" fo:margin-right="0cm" fo:margin-top="0cm" fo:margin-bottom="0.273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 Condensed'" style:font-pitch-asian="variable" style:font-size-asian="22pt" style:font-style-asian="normal" style:font-weight-asian="normal" style:font-family-complex="'DejaVu Sans Condensed'" style:font-pitch-complex="variable" style:font-size-complex="22pt" style:font-style-complex="normal" style:font-weight-complex="normal" style:font-relief="none"/>
    </style:style>
    <style:style style:name="Virsraksts2-outline4" style:family="presentation" style:parent-style-name="Virsraksts2-outline3">
      <style:paragraph-properties fo:margin-left="4.445cm" fo:margin-right="0cm" fo:margin-top="0cm" fo:margin-bottom="0.18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outline5" style:family="presentation" style:parent-style-name="Virsraksts2-outline4">
      <style:paragraph-properties fo:margin-left="5.715cm" fo:margin-right="0cm" fo:margin-top="0cm" fo:margin-bottom="0.09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outline6" style:family="presentation" style:parent-style-name="Virsraksts2-outline5">
      <style:paragraph-properties fo:margin-left="5.715cm" fo:margin-right="0cm" fo:margin-top="0cm" fo:margin-bottom="0.09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outline7" style:family="presentation" style:parent-style-name="Virsraksts2-outline6">
      <style:paragraph-properties fo:margin-left="5.715cm" fo:margin-right="0cm" fo:margin-top="0cm" fo:margin-bottom="0.09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outline8" style:family="presentation" style:parent-style-name="Virsraksts2-outline7">
      <style:paragraph-properties fo:margin-left="5.715cm" fo:margin-right="0cm" fo:margin-top="0cm" fo:margin-bottom="0.09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outline9" style:family="presentation" style:parent-style-name="Virsraksts2-outline8">
      <style:paragraph-properties fo:margin-left="5.715cm" fo:margin-right="0cm" fo:margin-top="0cm" fo:margin-bottom="0.09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font-relief="none"/>
    </style:style>
    <style:style style:name="Virsraksts2-subtitle" style:family="presentation">
      <style:graphic-properties draw:stroke="none" draw:fill="none" draw:textarea-vertical-align="middle">
        <text:list-style style:name="Virsraksts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 Condensed'" style:font-pitch-asian="variable" style:font-size-asian="32pt" style:font-style-asian="normal" style:font-weight-asian="normal" style:font-family-complex="'DejaVu Sans Condensed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rsraksts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irsraksts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bold" style:letter-kerning="true" style:font-family-asian="'DejaVu Sans Condensed'" style:font-pitch-asian="variable" style:font-size-asian="29pt" style:font-style-asian="normal" style:font-weight-asian="bold" style:font-family-complex="'DejaVu Sans Condensed'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67cm" fo:text-indent="0cm"/>
      <style:text-properties fo:font-size="18.299999237060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79cm" fo:text-indent="0cm"/>
      <style:text-properties fo:font-size="18.299999237060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79cm" fo:text-indent="0cm"/>
      <style:text-properties fo:font-size="18.299999237060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79cm" fo:text-indent="0cm"/>
      <style:text-properties fo:font-size="18.299999237060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79cm" fo:text-indent="0cm"/>
      <style:text-properties fo:font-size="18.299999237060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79cm" fo:text-indent="0cm"/>
      <style:text-properties fo:font-size="18.299999237060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" style:family="presentation" style:parent-style-name="Virsraksts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" style:family="presentation" style:parent-style-name="Datorīkli-outline1">
      <style:graphic-properties fo:min-height="13.86cm"/>
    </style:style>
    <style:style style:name="Mpr16" style:family="presentation" style:parent-style-name="Datorīkli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align="start" fo:text-indent="0cm" style:line-break="strict" style:writing-mode="lr-tb"/>
    </style:style>
    <style:style style:name="MP7" style:family="paragraph">
      <style:paragraph-properties fo:margin-left="0cm" fo:margin-right="0cm" fo:line-height="93%" fo:text-align="start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4pt" fo:language="lv" fo:country="LV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cm" svg:height="3.309cm" svg:x="0.847cm" svg:y="0.354cm" presentation:class="title" presentation:placeholder="true">
        <draw:text-box/>
      </draw:frame>
      <draw:frame presentation:style-name="Noklusētais-outline1" draw:layer="backgroundobjects" svg:width="23.491cm" svg:height="11.049cm" svg:x="1.269cm" svg:y="3.386cm" presentation:class="outline" presentation:placeholder="true">
        <draw:text-box/>
      </draw:frame>
      <draw:frame presentation:style-name="Mpr1" draw:layer="backgroundobjects" svg:width="2.536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style-name="Mgr3" draw:text-style-name="MP3" draw:layer="backgroundobjects" svg:x1="0.423cm" svg:y1="3.175cm" svg:x2="24.977cm" svg:y2="3.179cm">
        <text:p/>
      </draw:line>
      <draw:line draw:style-name="Mgr3" draw:text-style-name="MP3" draw:layer="backgroundobjects" svg:x1="1.058cm" svg:y1="3.175cm" svg:x2="1.063cm" svg:y2="18.627cm">
        <text:p/>
      </draw:line>
      <draw:custom-shape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page-thumbnail presentation:style-name="Noklusētais-title" draw:layer="backgroundobjects" svg:width="14.362cm" svg:height="9.998cm" svg:x="2.977cm" svg:y="2.023cm" presentation:class="page"/>
        <draw:frame presentation:style-name="Noklusētais-notes" draw:layer="backgroundobjects" svg:width="16.25cm" svg:height="11.996cm" svg:x="2.033cm" svg:y="12.668cm" presentation:class="notes" presentation:placeholder="true">
          <draw:text-box/>
        </draw:frame>
        <draw:frame presentation:style-name="Mpr2" draw:text-style-name="MP7" draw:layer="backgroundobjects" svg:width="8.815cm" svg:height="1.328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8.815cm" svg:height="1.328cm" svg:x="11.5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8.815cm" svg:height="1.328cm" svg:x="-0.001cm" svg:y="25.332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8.815cm" svg:height="1.328cm" svg:x="11.5cm" svg:y="25.332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style-name="Mgr3" draw:text-style-name="MP3" draw:layer="backgroundobjects" svg:x1="0.423cm" svg:y1="3.175cm" svg:x2="24.977cm" svg:y2="3.179cm">
        <text:p/>
      </draw:line>
      <draw:line draw:style-name="Mgr3" draw:text-style-name="MP3" draw:layer="backgroundobjects" svg:x1="1.058cm" svg:y1="3.175cm" svg:x2="1.063cm" svg:y2="18.627cm">
        <text:p/>
      </draw:line>
      <draw:custom-shape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cm" svg:height="3.309cm" svg:x="0.847cm" svg:y="0.354cm" presentation:class="title" presentation:placeholder="true">
        <draw:text-box/>
      </draw:frame>
      <draw:frame presentation:style-name="Virsraksts1-outline1" draw:layer="backgroundobjects" svg:width="23.491cm" svg:height="11.049cm" svg:x="1.269cm" svg:y="3.386cm" presentation:class="outline" presentation:placeholder="true">
        <draw:text-box/>
      </draw:frame>
      <draw:frame presentation:style-name="Mpr6" draw:text-style-name="MP11" draw:layer="backgroundobjects" svg:width="5.923cm" svg:height="1.319cm" svg:x="18.202cm" svg:y="17.348cm" presentation:class="page-number">
        <draw:text-box>
          <text:list text:style-name="ML1">
            <text:list-header>
              <text:p text:style-name="MP10"><text:span text:style-name="MT4"><text:page-number>&lt;skaitlis&gt;</text:page-number></text:span></text:p>
            </text:list-header>
          </text:list>
        </draw:text-box>
      </draw:fram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page-thumbnail presentation:style-name="Virsraksts1-title" draw:layer="backgroundobjects" svg:width="14.362cm" svg:height="9.998cm" svg:x="2.977cm" svg:y="2.023cm" presentation:class="page"/>
        <draw:frame presentation:style-name="Virsraksts1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7" draw:layer="backgroundobjects" svg:width="8.815cm" svg:height="1.328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8" draw:text-style-name="MP9" draw:layer="backgroundobjects" svg:width="8.815cm" svg:height="1.328cm" svg:x="11.5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9" draw:text-style-name="MP7" draw:layer="backgroundobjects" svg:width="8.815cm" svg:height="1.328cm" svg:x="-0.001cm" svg:y="25.332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0" draw:text-style-name="MP9" draw:layer="backgroundobjects" svg:width="8.815cm" svg:height="1.328cm" svg:x="11.5cm" svg:y="25.332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2" style:page-layout-name="PM1" draw:style-name="Mdp1">
      <draw:frame presentation:style-name="Virsraksts2-title" draw:layer="backgroundobjects" svg:width="20.951cm" svg:height="1.779cm" svg:x="3.174cm" svg:y="0.758cm" presentation:class="title" presentation:placeholder="true">
        <draw:text-box/>
      </draw:frame>
      <draw:frame presentation:style-name="Virsraksts2-outline1" draw:layer="backgroundobjects" svg:width="22.855cm" svg:height="11.049cm" svg:x="1.45cm" svg:y="3.664cm" presentation:class="outline" presentation:placeholder="true">
        <draw:text-box/>
      </draw:frame>
      <draw:frame draw:style-name="Mgr6" draw:text-style-name="MP3" draw:layer="backgroundobjects" svg:width="2.915cm" svg:height="2.721cm" svg:x="0.357cm" svg:y="0.273cm">
        <draw:image xlink:href="Pictures/10000000000000770000006F7E41C3DF.png" xlink:type="simple" xlink:show="embed" xlink:actuate="onLoad">
          <text:p/>
        </draw:image>
      </draw:fram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page-thumbnail presentation:style-name="Virsraksts2-title" draw:layer="backgroundobjects" svg:width="14.362cm" svg:height="9.998cm" svg:x="2.977cm" svg:y="2.023cm" presentation:class="page"/>
        <draw:frame presentation:style-name="Virsraksts2-notes" draw:layer="backgroundobjects" svg:width="16.25cm" svg:height="11.996cm" svg:x="2.033cm" svg:y="12.668cm" presentation:class="notes" presentation:placeholder="true">
          <draw:text-box/>
        </draw:frame>
        <draw:frame presentation:style-name="Mpr11" draw:text-style-name="MP7" draw:layer="backgroundobjects" svg:width="8.815cm" svg:height="1.328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2" draw:text-style-name="MP9" draw:layer="backgroundobjects" svg:width="8.815cm" svg:height="1.328cm" svg:x="11.5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3" draw:text-style-name="MP7" draw:layer="backgroundobjects" svg:width="8.815cm" svg:height="1.328cm" svg:x="-0.001cm" svg:y="25.332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4" draw:text-style-name="MP9" draw:layer="backgroundobjects" svg:width="8.815cm" svg:height="1.328cm" svg:x="11.5cm" svg:y="25.332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7cm" presentation:class="title" presentation:placeholder="true">
        <draw:text-box/>
      </draw:frame>
      <draw:frame presentation:style-name="Mpr15" draw:layer="backgroundobjects" svg:width="22.859cm" svg:height="13.86cm" svg:x="1.45cm" svg:y="3.664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5" draw:layer="backgroundobjects" svg:width="2.917cm" svg:height="2.721cm" svg:x="0.356cm" svg:y="0.271cm">
        <draw:image xlink:href="Pictures/10000000000000770000006F7E41C3DF.png" xlink:type="simple" xlink:show="embed" xlink:actuate="onLoad">
          <text:p/>
        </draw:image>
      </draw:frame>
      <draw:frame presentation:style-name="Mpr16" draw:text-style-name="MP1" draw:layer="backgroundobjects" svg:width="5.917cm" svg:height="1.313cm" svg:x="1.27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2" draw:layer="backgroundobjects" svg:width="8.05cm" svg:height="1.313cm" svg:x="8.685cm" svg:y="17.353cm" presentation:class="footer">
        <draw:text-box>
          <text:p text:style-name="MP12"><text:span text:style-name="MT1"><presentation:footer/></text:span></text:p>
        </draw:text-box>
      </draw:frame>
      <draw:frame presentation:style-name="Mpr16" draw:text-style-name="MP2" draw:layer="backgroundobjects" svg:width="5.917cm" svg:height="1.313cm" svg:x="18.21cm" svg:y="17.353cm" presentation:class="page-number">
        <draw:text-box>
          <text:p text:style-name="MP2"><text:span text:style-name="MT1"><text:page-number>&lt;skaitlis&gt;</text:page-number></text:span></text:p>
        </draw:text-box>
      </draw:frame>
      <presentation:notes style:page-layout-name="PM2">
        <draw:page-thumbnail presentation:style-name="Datorīkli-title" draw:layer="backgroundobjects" svg:width="14.367cm" svg:height="10cm" svg:x="2.974cm" svg:y="2.025cm" presentation:class="page"/>
        <draw:frame presentation:style-name="Datorīkli-notes" draw:layer="backgroundobjects" svg:width="16.255cm" svg:height="12.001cm" svg:x="2.032cm" svg:y="12.666cm" presentation:class="notes" presentation:placeholder="true">
          <draw:text-box/>
        </draw:frame>
        <draw:frame presentation:style-name="Mpr17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818cm" svg:height="1.333cm" svg:x="11.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818cm" svg:height="1.333cm" svg:x="0cm" svg:y="25.33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818cm" svg:height="1.333cm" svg:x="11.5cm" svg:y="25.33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meta:initial-creator>Vern Paxson</meta:initial-creator>
    <meta:creation-date>2007-08-31T07:34:37</meta:creation-date>
    <dc:creator>Valdis Vītoliņš</dc:creator>
    <dc:date>2012-10-15T16:31:59</dc:date>
    <meta:print-date>2010-09-14T00:29:32</meta:print-date>
    <meta:editing-cycles>46</meta:editing-cycles>
    <meta:editing-duration>P1DT13H16M16S</meta:editing-duration>
    <meta:generator>LibreOffice/3.6$Linux_X86_64 LibreOffice_project/360m1$Build-102</meta:generator>
    <meta:document-statistic meta:object-count="380"/>
  </office:meta>
</office:document-meta>
</file>