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000000000F100000049B3D0EC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r8" style:family="presentation" style:parent-style-name="Noklusētais-subtitle">
      <style:graphic-properties draw:fill-color="#ffffff" fo:min-height="16.852cm"/>
    </style:style>
    <style:style style:name="pr9" style:family="presentation" style:parent-style-name="Noklusētais-title">
      <style:graphic-properties fo:min-height="3.256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style:paragraph-properties fo:line-height="100%" fo:text-align="e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9.248cm" svg:height="1.668cm" svg:x="11.004cm" svg:y="12.2cm">
          <draw:text-box>
            <text:p><text:span text:style-name="T5">1. konsultā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lāns</text:p>
          </draw:text-box>
        </draw:frame>
        <draw:frame presentation:style-name="pr5" draw:layer="layout" svg:width="25.166cm" svg:height="14.74cm" svg:x="1.398cm" svg:y="4cm" presentation:class="outline">
          <draw:text-box>
            <text:p text:style-name="P8">Par šo kursu</text:p>
            <text:p text:style-name="P8">Kas ir nepieciešams</text:p>
            <text:p text:style-name="P8">Kursa materiāli un to izmantošana</text:p>
            <text:p text:style-name="P8">Patstāvīgo darbu iesniegšana</text:p>
            <text:p text:style-name="P8">Kontakti</text:p>
            <text:p text:style-name="P8"/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Par šo kursu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ursa apjoms ir 4 kredītpunkti jeb 160 akadēmiskās stundas</text:p>
              </text:list-item>
              <text:list-item>
                <text:p/>
              </text:list-item>
              <text:list-item>
                <text:p>Laiks</text:p>
                <text:list>
                  <text:list-item>
                    <text:p>(Mazākā) nodarbību puse sastāv no teorijas apgūšanas</text:p>
                  </text:list-item>
                  <text:list-item>
                    <text:p>Lekciju ieraksti ir pieejami tīmeklī</text:p>
                  </text:list-item>
                  <text:list-item>
                    <text:p/>
                  </text:list-item>
                  <text:list-item>
                    <text:p><text:tab/><text:tab/>(Lielākā) puse laika ir patstāvīgie darbi</text:p>
                  </text:list-item>
                  <text:list-item>
                    <text:p><text:tab/><text:tab/>Apķērīgi/veiksmīgi studenti var paredzēto laiku ietaupīt</text:p>
                  </text:list-item>
                </text:list>
              </text:list-item>
              <text:list-item>
                <text:p>Atzīme</text:p>
                <text:list>
                  <text:list-item>
                    <text:p>70-80% sastāda praktisko darbu rezultāti</text:p>
                  </text:list-item>
                  <text:list-item>
                    <text:p><text:tab/>Eksāmens tikai tad, ja neapmierina izrēķinātā atzīme</text:p>
                  </text:list-item>
                  <text:list-item>
                    <text:p><text:tab/>Ar eksāmenu atzīmi var gan paaugstināt, gan pazeminā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as ir nepieciešams</text:p>
          </draw:text-box>
        </draw:frame>
        <draw:frame presentation:style-name="pr5" draw:layer="layout" svg:width="25.166cm" svg:height="14.74cm" svg:x="1.398cm" svg:y="4cm" presentation:class="outline">
          <draw:text-box>
            <text:list text:style-name="L4">
              <text:list-item>
                <text:p>Šajā kursā savas grāmatas nav jāpērk</text:p>
              </text:list-item>
              <text:list-item>
                <text:p>Visu darbiem nepieciešamo var brīvi lejuplādēt no interneta, jo kursā tiek izmantota</text:p>
              </text:list-item>
              <text:list-item>
                <text:p/>
                <text:list>
                  <text:list-item>
                    <text:p><text:a xlink:href="http://odo.lv/open_content">Atvērtā satura</text:a> mācību materiāli un</text:p>
                  </text:list-item>
                  <text:list-item>
                    <text:p><text:a xlink:href="http://odo.lv/open_source">Brīvā jeb atvērtā pirmkoda</text:a> programmatūra</text:p>
                  </text:list-item>
                </text:list>
              </text:list-item>
              <text:list-item>
                <text:p/>
              </text:list-item>
              <text:list-item>
                <text:p>Visus rīkus <text:span text:style-name="T1">var uzstādīt</text:span><text:span text:style-name="T4"> </text:span><text:span text:style-name="T6">un </text:span>lietot Windows,</text:p>
              </text:list-item>
              <text:list-item>
                <text:p>bet <text:span text:style-name="T1">tiek rekomendēts</text:span> lietot <text:span text:style-name="T1"><text:a xlink:href="http://odo.lv/Ubuntu/">Ubuntu Linux</text:a>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ursa materiāl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Visi kursa materiāli ir pieejami tīmeklī vietnē</text:p>
                <text:list>
                  <text:list-item>
                    <text:p><text:a xlink:href="http://odo.lv/Training/Databases">http://odo.lv/Training/Databases</text:a></text:p>
                  </text:list-item>
                </text:list>
              </text:list-item>
              <text:list-item>
                <text:p>Lekciju ieraksti</text:p>
                <text:list>
                  <text:list-item>
                    <text:p><text:a xlink:href="http://odo.lv/Training/DatabasesLectures1">http://odo.lv/Training/DatabasesLectures1</text:a></text:p>
                  </text:list-item>
                  <text:list-item>
                    <text:p><text:a xlink:href="http://odo.lv/Training/DatabasesLectures2">http://odo.lv/Training/DatabasesLectures2</text:a></text:p>
                  </text:list-item>
                </text:list>
              </text:list-item>
              <text:list-item>
                <text:p>Patstāvīgie darbi</text:p>
                <text:list>
                  <text:list-item>
                    <text:p><text:a xlink:href="http://odo.lv/Training/DatabasesHomeWorks">http://odo.lv/Training/DatabasesHomeWorks</text:a> </text:p>
                  </text:list-item>
                  <text:list-item>
                    <text:p/>
                  </text:list-item>
                </text:list>
                <text:p><text:span text:style-name="T1">Ņemiet vērā lielos burtus!</text:span></text:p>
                <text:list>
                  <text:list-item text:start-value="1"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Materiālu izmantošana</text:p>
          </draw:text-box>
        </draw:frame>
        <draw:frame presentation:style-name="pr5" draw:layer="layout" svg:width="25.166cm" svg:height="14.74cm" svg:x="1.3cm" svg:y="3.7cm" presentation:class="outline" presentation:user-transformed="true">
          <draw:text-box>
            <text:list text:style-name="L4">
              <text:list-item>
                <text:p>Lai skatītos lekciju ieraktus, rekomendēju izmantot:</text:p>
                <text:list>
                  <text:list-item>
                    <text:p>Firefox, Chrome/Chromium, Opera, Safari<text:line-break/>jaunākās versijas</text:p>
                  </text:list-item>
                </text:list>
              </text:list-item>
              <text:list-item>
                <text:p>Prezentāciju failu aplūkošanai izmantojiet</text:p>
                <text:list>
                  <text:list-item>
                    <text:p>OpenOffice vai LibreOffice</text:p>
                  </text:list-item>
                </text:list>
              </text:list-item>
              <text:list-item>
                <text:p>Torentu lejuplādei var izmantot </text:p>
                <text:list>
                  <text:list-item>
                    <text:p>Transmission (jau uzlikts kopā ar Ubuntu)</text:p>
                  </text:list-item>
                  <text:list-item>
                    <text:p>μTorrent vai Bittorrent (Windows)</text:p>
                  </text:list-item>
                </text:list>
              </text:list-item>
              <text:list-item>
                <text:p>Lekciju ierakstu apskatei nesaistē </text:p>
                <text:list>
                  <text:list-item>
                    <text:p>Totem atskaņotājs (jau uzlikts kopā ar Ubuntu)</text:p>
                  </text:list-item>
                  <text:list-item>
                    <text:p>VLC (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3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Patstāvīgo darbu iesniegšan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Patstāvīgo darbu rezultātus saglabā īpaši nosauktā failā, piemēram:</text:p>
                <text:list>
                  <text:list-item>
                    <text:p><text:span text:style-name="T7">IT12345.01.1.txt</text:span></text:p>
                  </text:list-item>
                  <text:list-item>
                    <text:p><text:span text:style-name="T1">Nepareizi nosauktu failu nevar iesniegt!</text:span></text:p>
                  </text:list-item>
                </text:list>
              </text:list-item>
              <text:list-item>
                <text:p>Sagatavotos failus augšuplādē lapā</text:p>
                <text:list>
                  <text:list-item>
                    <text:p><text:a xlink:href="http://odo.lv/misc/upload/">http://odo.lv/misc/upload/</text:a> <text:s/></text:p>
                  </text:list-item>
                </text:list>
              </text:list-item>
              <text:list-item>
                <text:p>Lai atvērtu šo lapu, jāpiesakās ar vārdu un paroli:</text:p>
                <text:list>
                  <text:list-item>
                    <text:p>Lietotājvārds: <text:span text:style-name="T7">student</text:span></text:p>
                  </text:list-item>
                  <text:list-item>
                    <text:p>Parole: <text:span text:style-name="T7">va+db</text:span></text:p>
                  </text:list-item>
                </text:list>
              </text:list-item>
              <text:list-item>
                <text:p><text:span text:style-name="T8">Darbu iesniegšanas pārskats:</text:span></text:p>
                <text:list>
                  <text:list-item>
                    <text:p><text:span text:style-name="T8"><text:a xlink:href="http://odo.lv/misc/home_works.html">http://odo.lv/misc/home_works.html</text:a></text:span><text:span text:style-name="T8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3" draw:master-page-name="Noklusētais" presentation:presentation-page-layout-name="AL3T32">
        <draw:frame presentation:style-name="pr8" draw:layer="layout" svg:width="24cm" svg:height="16.852cm" svg:x="1.6cm" svg:y="1.762cm" presentation:class="subtitle" presentation:user-transformed="true">
          <draw:text-box>
            <text:p/>
            <text:p text:style-name="P9"><text:span text:style-name="T4"/></text:p>
            <text:p text:style-name="P9"><text:span text:style-name="T4"><text:a xlink:href="mailto:valdis.vitolins@odo.lv">valdis.vitolins@odo.lv</text:a></text:span></text:p>
            <text:p text:style-name="P9"><text:span text:style-name="T4"><text:a xlink:href="http://odo.lv/">http://odo.lv</text:a></text:span></text:p>
            <text:p/>
          </draw:text-box>
        </draw:frame>
        <draw:frame presentation:style-name="pr9" draw:layer="layout" svg:width="25.199cm" svg:height="3.256cm" svg:x="1.4cm" svg:y="0.962cm" presentation:class="title">
          <draw:text-box>
            <text:p><text:span text:style-name="T9">Kontakti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138</meta:editing-cycles>
    <meta:editing-duration>P24DT20H18M2S</meta:editing-duration>
    <meta:generator>LibreOffice/3.6$Linux_X86_64 LibreOffice_project/360m1$Build-102</meta:generator>
    <dc:date>2012-10-15T17:44:42</dc:date>
    <dc:creator>Valdis Vītoliņš</dc:creator>
    <meta:printed-by>Valdis Vītoliņš</meta:printed-by>
    <meta:print-date>2009-11-10T22:53:18</meta:print-date>
    <dc:title>Datu bāzu tehnoloģijas</dc:title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