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200000002000309F1C.png" manifest:media-type=""/>
  <manifest:file-entry manifest:full-path="Pictures/10000000000000770000006F7E41C3D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graphic-properties style:protect="size"/>
    </style:style>
    <style:style style:name="pr1" style:family="presentation" style:parent-style-name="Noklusētais-title">
      <style:graphic-properties draw:stroke="none" draw:fill="none" draw:fill-color="#ffffff" draw:textarea-horizontal-align="justify" draw:textarea-vertical-align="middle" draw:auto-grow-height="true" draw:auto-grow-width="false" fo:min-height="2.406cm" fo:min-width="0cm" fo:padding-top="0.108cm" fo:padding-bottom="0cm" fo:padding-left="0cm" fo:padding-right="0cm" fo:wrap-option="wrap" draw:shadow="hidden" draw:shadow-color="#808080"/>
    </style:style>
    <style:style style:name="pr2" style:family="presentation" style:parent-style-name="Noklusētais-subtitle">
      <style:graphic-properties draw:stroke="none" draw:fill="none" draw:fill-color="#ffffff" draw:textarea-horizontal-align="justify" draw:textarea-vertical-align="middle" draw:auto-grow-height="true" draw:auto-grow-width="false" fo:min-height="2.519cm" fo:min-width="0cm" fo:padding-top="0cm" fo:padding-bottom="0cm" fo:padding-left="0cm" fo:padding-right="0cm" fo:wrap-option="wrap" draw:shadow="hidden" draw:shadow-color="#808080"/>
    </style:style>
    <style:style style:name="pr3" style:family="presentation" style:parent-style-name="Noklusētais-notes">
      <style:graphic-properties draw:stroke="none" draw:fill="none" draw:fill-color="#ffffff" draw:auto-grow-height="true" fo:min-height="13.337cm" draw:shadow="hidden"/>
    </style:style>
    <style:style style:name="pr4" style:family="presentation" style:parent-style-name="Noklusētais-title">
      <style:graphic-properties draw:auto-grow-height="true" fo:min-height="1.664cm"/>
    </style:style>
    <style:style style:name="pr5" style:family="presentation" style:parent-style-name="Noklusētais-notes">
      <style:graphic-properties draw:fill-color="#ffffff" fo:min-height="13.086cm"/>
    </style:style>
    <style:style style:name="pr6" style:family="presentation" style:parent-style-name="Noklusētais-title">
      <style:graphic-properties fo:min-height="1.413cm"/>
    </style:style>
    <style:style style:name="pr7" style:family="presentation" style:parent-style-name="Noklusētais-title">
      <style:graphic-properties fo:min-height="1.663cm"/>
    </style:style>
    <style:style style:name="pr8" style:family="presentation" style:parent-style-name="Noklusētais-outline1">
      <style:graphic-properties fo:min-height="14.49cm"/>
    </style:style>
    <style:style style:name="pr9" style:family="presentation" style:parent-style-name="Noklusētais-notes">
      <style:graphic-properties draw:fill-color="#ffffff" fo:min-height="13.336cm"/>
    </style:style>
    <style:style style:name="pr10" style:family="presentation" style:parent-style-name="Noklusētais-subtitle">
      <style:graphic-properties draw:fill-color="#ffffff" fo:min-height="14.49cm"/>
    </style:style>
    <style:style style:name="pr11" style:family="presentation" style:parent-style-name="Noklusētais-subtitle">
      <style:graphic-properties draw:fill-color="#ffffff" fo:min-height="17.789cm"/>
    </style:style>
    <style:style style:name="pr12" style:family="presentation" style:parent-style-name="Noklusētais-title">
      <style:graphic-properties fo:min-height="3.256cm"/>
    </style:style>
    <style:style style:name="pr13" style:family="presentation" style:parent-style-name="Noklusētais-subtitle">
      <style:graphic-properties draw:fill-color="#ffffff" fo:min-height="16.852cm"/>
    </style:style>
    <style:style style:name="P1" style:family="paragraph">
      <style:paragraph-properties style:writing-mode="lr-tb"/>
      <style:text-properties fo:font-style="italic" fo:font-weight="bold" style:font-style-asian="italic" style:font-weight-asian="bold" style:font-style-complex="italic" style:font-weight-complex="bold"/>
    </style:style>
    <style:style style:name="P2" style:family="paragraph">
      <style:paragraph-properties fo:text-align="end"/>
    </style:style>
    <style:style style:name="P3" style:family="paragraph">
      <style:paragraph-properties fo:text-align="end" style:writing-mode="lr-tb"/>
      <style:text-properties fo:font-size="22pt" fo:font-style="italic" style:font-size-asian="22pt" style:font-style-asian="italic" style:font-size-complex="22pt" style:font-style-complex="italic"/>
    </style:style>
    <style:style style:name="P4" style:family="paragraph">
      <style:paragraph-properties fo:text-align="center"/>
    </style:style>
    <style:style style:name="P5" style:family="paragraph">
      <style:paragraph-properties fo:text-align="center"/>
      <style:text-properties fo:font-style="italic" style:font-style-asian="italic" style:font-style-complex="italic"/>
    </style:style>
    <style:style style:name="P6" style:family="paragraph">
      <style:text-properties fo:font-size="36pt" fo:font-style="italic" fo:font-weight="bold" style:font-size-asian="36pt" style:font-style-asian="italic" style:font-weight-asian="bold" style:font-size-complex="36pt" style:font-style-complex="italic" style:font-weight-complex="bold"/>
    </style:style>
    <style:style style:name="P7" style:family="paragraph">
      <style:paragraph-properties style:writing-mode="lr-tb"/>
    </style:style>
    <style:style style:name="P8" style:family="paragraph">
      <style:paragraph-properties fo:text-align="start"/>
    </style:style>
    <style:style style:name="P9" style:family="paragraph">
      <style:paragraph-properties fo:line-height="100%" fo:text-align="en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26pt" fo:font-style="italic" style:font-size-asian="26pt" style:font-style-asian="italic" style:font-size-complex="26pt" style:font-style-complex="italic"/>
    </style:style>
    <style:style style:name="T3" style:family="text">
      <style:text-properties fo:font-size="22pt" fo:font-style="italic" style:font-size-asian="22pt" style:font-style-asian="italic" style:font-size-complex="22pt" style:font-style-complex="italic"/>
    </style:style>
    <style:style style:name="T4" style:family="text">
      <style:text-properties fo:font-style="italic" style:font-style-asian="italic" style:font-style-complex="italic"/>
    </style:style>
    <style:style style:name="T5" style:family="text">
      <style:text-properties fo:font-size="36pt" fo:font-style="italic" fo:font-weight="bold" style:font-size-asian="36pt" style:font-style-asian="italic" style:font-weight-asian="bold" style:font-size-complex="36pt" style:font-style-complex="italic" style:font-weight-complex="bold"/>
    </style:style>
    <style:style style:name="T6" style:family="text">
      <style:text-properties fo:font-style="normal" style:font-style-asian="normal" style:font-style-complex="normal"/>
    </style:style>
    <style:style style:name="T7" style:family="text">
      <style:text-properties fo:font-size="44pt" fo:font-style="italic" fo:font-weight="bold" style:font-size-asian="44pt" style:font-style-asian="italic" style:font-weight-asian="bold" style:font-size-complex="44pt" style:font-style-complex="italic"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00000" fo:font-size="100%"/>
      </text:list-level-style-number>
      <text:list-level-style-number text:level="8" style:num-format="">
        <style:list-level-properties text:space-before="5.08cm" text:min-label-width="0.635cm"/>
        <style:text-properties fo:color="#000000" fo:font-size="100%"/>
      </text:list-level-style-number>
      <text:list-level-style-number text:level="9" style:num-format="">
        <style:list-level-properties text:space-before="5.08cm" text:min-label-width="0.635cm"/>
        <style:text-properties fo:color="#000000" fo:font-size="100%"/>
      </text:list-level-style-number>
      <text:list-level-style-number text:level="10" style:num-format="">
        <style:list-level-properties text:space-before="5.08cm" text:min-label-width="0.635cm"/>
        <style:text-properties fo:color="#000000" fo:font-size="100%"/>
      </text:list-level-style-number>
    </text:list-style>
  </office:automatic-styles>
  <office:body>
    <office:presentation>
      <draw:page draw:name="page1" draw:style-name="dp1" draw:master-page-name="Noklusētais" presentation:presentation-page-layout-name="AL1T0">
        <office:forms form:automatic-focus="false" form:apply-design-mode="false"/>
        <draw:frame presentation:style-name="pr1" draw:text-style-name="P1" draw:layer="layout" svg:width="25.197cm" svg:height="2.514cm" svg:x="1.303cm" svg:y="3.996cm" presentation:class="title" presentation:user-transformed="true">
          <draw:text-box>
            <text:p><text:span text:style-name="T1">Datu bāzu tehnoloģijas</text:span></text:p>
          </draw:text-box>
        </draw:frame>
        <draw:frame presentation:style-name="pr2" draw:text-style-name="P3" draw:layer="layout" svg:width="25.197cm" svg:height="2.519cm" svg:x="1.5cm" svg:y="9.133cm" presentation:class="subtitle" presentation:user-transformed="true">
          <draw:text-box>
            <text:p text:style-name="P2"><text:span text:style-name="T2">Valdis Vītoliņš</text:span><text:span text:style-name="T3"> </text:span></text:p>
          </draw:text-box>
        </draw:frame>
        <draw:frame draw:style-name="gr1" draw:text-style-name="P5" draw:layer="layout" svg:width="23cm" svg:height="0.959cm" svg:x="2.401cm" svg:y="16.5cm">
          <draw:text-box>
            <text:p text:style-name="P4"><text:span text:style-name="T4">2013. gada pavasaris</text:span></text:p>
          </draw:text-box>
        </draw:frame>
        <draw:frame draw:style-name="gr2" draw:text-style-name="P6" draw:layer="layout" svg:width="5.794cm" svg:height="1.668cm" svg:x="11.004cm" svg:y="12.2cm">
          <draw:text-box>
            <text:p><text:span text:style-name="T5">1. lekcija</text:span></text:p>
          </draw:text-box>
        </draw:frame>
        <presentation:notes draw:style-name="dp2">
          <draw:custom-shape draw:style-name="gr3" draw:text-style-name="P7" draw:layer="layout" svg:width="14.847cm" svg:height="11.134cm" svg:x="3.074cm" svg:y="2.258cm">
            <text:p/>
            <draw:enhanced-geometry svg:viewBox="0 0 21600 21600" draw:type="mso-spt202" draw:enhanced-path="M 0 0 L 21600 0 21600 21600 0 21600 0 0 Z N"/>
          </draw:custom-shape>
          <draw:frame presentation:style-name="pr3" draw:layer="layout" svg:width="16.77cm" svg:height="13.337cm" svg:x="2.099cm" svg:y="14.106cm" presentation:class="notes" presentation:placeholder="true">
            <draw:text-box/>
          </draw:frame>
        </presentation:notes>
      </draw:page>
      <draw:page draw:name="page2" draw:style-name="dp1" draw:master-page-name="Noklusētais" presentation:presentation-page-layout-name="AL1T0">
        <office:forms form:automatic-focus="false" form:apply-design-mode="false"/>
        <draw:frame presentation:style-name="pr4" draw:layer="layout" svg:width="24cm" svg:height="1.664cm" svg:x="2.6cm" svg:y="0.7cm" presentation:class="title" presentation:user-transformed="true">
          <draw:text-box>
            <text:p>Plāns</text:p>
          </draw:text-box>
        </draw:frame>
        <draw:frame presentation:style-name="Noklusētais-subtitle" draw:text-style-name="P8" draw:layer="layout" svg:width="26.002cm" svg:height="7.152cm" svg:x="1.4cm" svg:y="3.9cm" presentation:class="subtitle" presentation:user-transformed="true">
          <draw:text-box>
            <text:p text:style-name="P8">Par šo kursu</text:p>
            <text:p text:style-name="P8">Kas ir datu bāze</text:p>
            <text:p text:style-name="P8">Kas ir datu bāzu pārvaldības sistēma</text:p>
            <text:p text:style-name="P8">DBVS vēsture</text:p>
            <text:p text:style-name="P8">DBVS veidi</text:p>
            <text:p text:style-name="P8"/>
          </draw:text-box>
        </draw:frame>
        <presentation:notes draw:style-name="dp2">
          <draw:page-thumbnail draw:style-name="gr4" draw:layer="layout" svg:width="14.816cm" svg:height="11.104cm" svg:x="3.074cm" svg:y="2.257cm" draw:page-number="2" presentation:class="page"/>
          <draw:frame presentation:style-name="pr5" draw:layer="layout" svg:width="16.77cm" svg:height="13.086cm" svg:x="2.099cm" svg:y="14.106cm" presentation:class="notes" presentation:placeholder="true">
            <draw:text-box/>
          </draw:frame>
        </presentation:notes>
      </draw:page>
      <draw:page draw:name="page3" draw:style-name="dp1" draw:master-page-name="Noklusētais" presentation:presentation-page-layout-name="AL2T1">
        <office:forms form:automatic-focus="false" form:apply-design-mode="false"/>
        <draw:frame presentation:style-name="pr4" draw:layer="layout" svg:width="24cm" svg:height="1.664cm" svg:x="1.6cm" svg:y="1.637cm" presentation:class="title">
          <draw:text-box>
            <text:p>Par šo kursu</text:p>
          </draw:text-box>
        </draw:frame>
        <draw:frame presentation:style-name="Noklusētais-outline1" draw:layer="layout" svg:width="25.166cm" svg:height="14.74cm" svg:x="1.398cm" svg:y="4cm" presentation:class="outline" presentation:user-transformed="true">
          <draw:text-box>
            <text:list text:style-name="L4">
              <text:list-item>
                <text:p>Kursa apjoms ir 4 kredītpunkti jeb 160 akadēmiskās stundas</text:p>
              </text:list-item>
              <text:list-item>
                <text:p>Laiks</text:p>
                <text:list>
                  <text:list-item>
                    <text:p><text:tab/><text:tab/>(Mazākā) puse laika ir klātienes nodarbības, kas sastāv no lekcijām un praktiskajiem darbiem</text:p>
                  </text:list-item>
                  <text:list-item>
                    <text:p><text:tab/><text:tab/>(Lielākā) puse laika ir patstāvīgie darbi</text:p>
                  </text:list-item>
                  <text:list-item>
                    <text:p><text:tab/><text:tab/>Apķērīgi/veiksmīgi studenti var paredzēto laiku ietaupīt</text:p>
                  </text:list-item>
                </text:list>
              </text:list-item>
              <text:list-item>
                <text:p>Atzīme</text:p>
                <text:list>
                  <text:list-item>
                    <text:p>80% sastāda praktisko darbu rezultāti</text:p>
                  </text:list-item>
                  <text:list-item>
                    <text:p><text:tab/>Dalība klātienē atzīmi uzlabo vai pasliktina atkarībā no radītā iespaida</text:p>
                  </text:list-item>
                  <text:list-item>
                    <text:p><text:tab/>Eksāmens tikai tad, ja neapmierina izrēķinātā atzīme</text:p>
                  </text:list-item>
                  <text:list-item>
                    <text:p><text:tab/>Ar eksāmenu atzīmi var gan paaugstināt, gan pazemināt par -1 +3 ballēm</text:p>
                  </text:list-item>
                </text:list>
              </text:list-item>
            </text:list>
          </draw:text-box>
        </draw:frame>
        <presentation:notes draw:style-name="dp2">
          <draw:page-thumbnail draw:style-name="gr4" draw:layer="layout" svg:width="14.816cm" svg:height="11.104cm" svg:x="3.074cm" svg:y="2.257cm" draw:page-number="3" presentation:class="page"/>
          <draw:frame presentation:style-name="pr5" draw:layer="layout" svg:width="16.77cm" svg:height="13.086cm" svg:x="2.099cm" svg:y="14.106cm" presentation:class="notes" presentation:placeholder="true">
            <draw:text-box/>
          </draw:frame>
        </presentation:notes>
      </draw:page>
      <draw:page draw:name="page4" draw:style-name="dp3" draw:master-page-name="Noklusētais" presentation:presentation-page-layout-name="AL2T1">
        <office:forms form:automatic-focus="false" form:apply-design-mode="false"/>
        <draw:frame presentation:style-name="pr6" draw:layer="layout" svg:width="24cm" svg:height="1.423cm" svg:x="1.6cm" svg:y="1.757cm" presentation:class="title">
          <draw:text-box>
            <text:p>Lekcijas</text:p>
          </draw:text-box>
        </draw:frame>
        <draw:frame presentation:style-name="Noklusētais-outline1" draw:layer="layout" svg:width="25.166cm" svg:height="14.74cm" svg:x="1.398cm" svg:y="4cm" presentation:class="outline">
          <draw:text-box>
            <text:list text:style-name="L4">
              <text:list-item>
                <text:p>Mācības klātienē ir vienu dienu nedēļā</text:p>
              </text:list-item>
              <text:list-item>
                <text:p>2 akadēmiskās stundas teorētiskā materiāla (lekcijās)</text:p>
                <text:list>
                  <text:list-item>
                    <text:p>Organizatoriskie jautājumi tiek pārrunāti 2. stundas sākumā</text:p>
                  </text:list-item>
                  <text:list-item>
                    <text:p>Pirms tam lekciju starplaikā var uzdot jautājumus un konsultācijas</text:p>
                  </text:list-item>
                  <text:list-item>
                    <text:p>Lekciju apmeklējums nav obligāts</text:p>
                  </text:list-item>
                </text:list>
              </text:list-item>
              <text:list-item>
                <text:p>2 akadēmiskās stundas praktiskajiem darbiem</text:p>
                <text:list>
                  <text:list-item>
                    <text:p>Dalība praktiskajos darbos ir ļoti ieteicama, jo<text:line-break/><text:tab/>tajos tiks uzdoti īsi kontroldarbi, kas papildinās kopējo atzīmi</text:p>
                  </text:list-item>
                  <text:list-item>
                    <text:p>Tajos tiks paskaidroti mājas darbu uzdevumi</text:p>
                  </text:list-item>
                  <text:list-item>
                    <text:p>Drīkst (un ir vēlams) izmantot savu datoru</text:p>
                  </text:list-item>
                </text:list>
              </text:list-item>
            </text:list>
          </draw:text-box>
        </draw:frame>
        <presentation:notes draw:style-name="dp2">
          <draw:page-thumbnail draw:style-name="gr4" draw:layer="layout" svg:width="14.816cm" svg:height="11.104cm" svg:x="3.074cm" svg:y="2.257cm" draw:page-number="4" presentation:class="page"/>
          <draw:frame presentation:style-name="pr5" draw:layer="layout" svg:width="16.77cm" svg:height="13.086cm" svg:x="2.099cm" svg:y="14.106cm" presentation:class="notes" presentation:placeholder="true">
            <draw:text-box/>
          </draw:frame>
        </presentation:notes>
      </draw:page>
      <draw:page draw:name="page5" draw:style-name="dp1" draw:master-page-name="Noklusētais" presentation:presentation-page-layout-name="AL2T1">
        <office:forms form:automatic-focus="false" form:apply-design-mode="false"/>
        <draw:frame presentation:style-name="pr4" draw:layer="layout" svg:width="24cm" svg:height="1.664cm" svg:x="1.6cm" svg:y="1.637cm" presentation:class="title">
          <draw:text-box>
            <text:p>Mācību materiāli</text:p>
          </draw:text-box>
        </draw:frame>
        <draw:frame presentation:style-name="Noklusētais-outline1" draw:layer="layout" svg:width="25.166cm" svg:height="14.74cm" svg:x="1.398cm" svg:y="4cm" presentation:class="outline" presentation:user-transformed="true">
          <draw:text-box>
            <text:list text:style-name="L4">
              <text:list-item>
                <text:p>Šajā kursā savas grāmatas nav jāpērk</text:p>
                <text:list>
                  <text:list-item>
                    <text:p>Visu darbiem nepieciešamo var brīvi lejuplādēt no interneta, jo kursā tiek izmantota t.s. brīvā, jeb atvērtā pirmkoda programmatūra</text:p>
                  </text:list-item>
                </text:list>
              </text:list-item>
              <text:list-item>
                <text:p/>
              </text:list-item>
              <text:list-item>
                <text:p>Mācību materiāli pieejami tīmeklī vietnē</text:p>
                <text:list>
                  <text:list-item>
                    <text:p><text:a xlink:href="http://odo.lv/Training/Databases" xlink:type="simple">http://odo.lv/Training/Databases</text:a> </text:p>
                    <text:p><text:span text:style-name="T4">Ņemiet vērā lielos un mazos burtus</text:span></text:p>
                  </text:list-item>
                </text:list>
              </text:list-item>
            </text:list>
          </draw:text-box>
        </draw:frame>
        <presentation:notes draw:style-name="dp2">
          <draw:page-thumbnail draw:style-name="gr4" draw:layer="layout" svg:width="14.816cm" svg:height="11.104cm" svg:x="3.074cm" svg:y="2.257cm" draw:page-number="5" presentation:class="page"/>
          <draw:frame presentation:style-name="pr5" draw:layer="layout" svg:width="16.77cm" svg:height="13.086cm" svg:x="2.099cm" svg:y="14.106cm" presentation:class="notes" presentation:placeholder="true">
            <draw:text-box/>
          </draw:frame>
        </presentation:notes>
      </draw:page>
      <draw:page draw:name="page6" draw:style-name="dp3" draw:master-page-name="Noklusētais" presentation:presentation-page-layout-name="AL2T1">
        <office:forms form:automatic-focus="false" form:apply-design-mode="false"/>
        <draw:frame presentation:style-name="pr7" draw:layer="layout" svg:width="24cm" svg:height="1.663cm" svg:x="1.6cm" svg:y="1.637cm" presentation:class="title">
          <draw:text-box>
            <text:p>Patstāvīgie darbi</text:p>
          </draw:text-box>
        </draw:frame>
        <draw:frame presentation:style-name="pr8" draw:layer="layout" svg:width="25.166cm" svg:height="14.74cm" svg:x="1.398cm" svg:y="4cm" presentation:class="outline">
          <draw:text-box>
            <text:list text:style-name="L4">
              <text:list-item>
                <text:p>Kur atrast:</text:p>
                <text:list>
                  <text:list-item>
                    <text:p><text:a xlink:href="http://odo.lv/Training/DatabasesHomeWorks" xlink:type="simple">http://odo.lv/Training/DatabasesHomeWorks</text:a> </text:p>
                  </text:list-item>
                </text:list>
              </text:list-item>
              <text:list-item>
                <text:p>Kā iesniegt</text:p>
                <text:list>
                  <text:list-item>
                    <text:p><text:a xlink:href="http://odo.lv/misc/upload_databases/" xlink:type="simple">http://odo.lv/misc/upload_databases/</text:a> </text:p>
                  </text:list-item>
                  <text:list-item>
                    <text:p><text:span text:style-name="T4">pieteikšanās vārds un parole jāuzzina no pasniedzēja!</text:span></text:p>
                  </text:list-item>
                </text:list>
              </text:list-item>
              <text:list-item>
                <text:p>Kā pārbaudīt</text:p>
                <text:list>
                  <text:list-item>
                    <text:p><text:a xlink:href="http://odo.lv/misc/home_works_databases.html" xlink:type="simple">http://odo.lv/misc/home_works_databases.html</text:a> </text:p>
                  </text:list-item>
                </text:list>
              </text:list-item>
              <text:list-item>
                <text:p>Kā tiks vērtēti</text:p>
                <text:list>
                  <text:list-item>
                    <text:p>Pēc visu darbu iesniegšanas</text:p>
                  </text:list-item>
                  <text:list-item>
                    <text:p>Par pilnībā ieskaitītu darbu: 1 balle</text:p>
                  </text:list-item>
                  <text:list-item>
                    <text:p>Par daļēji ieskaitītu darbu: 0,6 balles</text:p>
                  </text:list-item>
                  <text:list-item>
                    <text:p>Par nokavētu darbu: -0,125 balles</text:p>
                  </text:list-item>
                </text:list>
              </text:list-item>
            </text:list>
          </draw:text-box>
        </draw:frame>
        <presentation:notes draw:style-name="dp2">
          <draw:page-thumbnail draw:style-name="gr4" draw:layer="layout" svg:width="14.816cm" svg:height="11.104cm" svg:x="3.074cm" svg:y="2.257cm" draw:page-number="6" presentation:class="page"/>
          <draw:frame presentation:style-name="pr9" draw:layer="layout" svg:width="16.77cm" svg:height="13.336cm" svg:x="2.099cm" svg:y="14.106cm" presentation:class="notes" presentation:placeholder="true">
            <draw:text-box/>
          </draw:frame>
        </presentation:notes>
      </draw:page>
      <draw:page draw:name="page7" draw:style-name="dp3" draw:master-page-name="Noklusētais" presentation:presentation-page-layout-name="AL2T1">
        <draw:frame presentation:style-name="pr6" draw:layer="layout" svg:width="24cm" svg:height="1.423cm" svg:x="1.6cm" svg:y="1.757cm" presentation:class="title">
          <draw:text-box>
            <text:p>1. patstāvīgais darbs</text:p>
          </draw:text-box>
        </draw:frame>
        <draw:frame presentation:style-name="Noklusētais-outline1" draw:layer="layout" svg:width="25.166cm" svg:height="14.74cm" svg:x="1.398cm" svg:y="4cm" presentation:class="outline" presentation:user-transformed="true">
          <draw:text-box>
            <text:list text:style-name="L4">
              <text:list-item>
                <text:p>Mācību vides sagatavošana</text:p>
              </text:list-item>
              <text:list-item>
                <text:p>Visus rīkus <text:span text:style-name="T4">var uzstādīt </text:span><text:span text:style-name="T6">un </text:span>lietot <text:span text:style-name="T4">Windows</text:span> datorā, bet visi materiāli tiek veidoti, par pamata sistēmu lietojot <text:span text:style-name="T1">Ubuntu Linux 12.04 (LTS)</text:span>.</text:p>
                <text:list>
                  <text:list-item>
                    <text:p/>
                  </text:list-item>
                </text:list>
              </text:list-item>
            </text:list>
          </draw:text-box>
        </draw:frame>
        <presentation:notes draw:style-name="dp2">
          <draw:page-thumbnail draw:style-name="gr4" draw:layer="layout" svg:width="14.816cm" svg:height="11.104cm" svg:x="3.074cm" svg:y="2.257cm" draw:page-number="7" presentation:class="page"/>
          <draw:frame presentation:style-name="pr5" draw:layer="layout" svg:width="16.77cm" svg:height="13.086cm" svg:x="2.099cm" svg:y="14.106cm" presentation:class="notes" presentation:placeholder="true">
            <draw:text-box/>
          </draw:frame>
        </presentation:notes>
      </draw:page>
      <draw:page draw:name="page8" draw:style-name="dp1" draw:master-page-name="Noklusētais" presentation:presentation-page-layout-name="AL2T1">
        <draw:frame presentation:style-name="pr4" draw:layer="layout" svg:width="24cm" svg:height="1.664cm" svg:x="1.6cm" svg:y="1.637cm" presentation:class="title">
          <draw:text-box>
            <text:p>Kas ir datu bāze</text:p>
          </draw:text-box>
        </draw:frame>
        <draw:frame presentation:style-name="pr8" xml:id="id1" draw:id="id1" draw:layer="layout" svg:width="25.166cm" svg:height="14.74cm" svg:x="1.398cm" svg:y="4cm" presentation:class="outline">
          <draw:text-box>
            <text:p>Dati teksts, skaitļi, attēli, skaņa, video un cita veida faktu atspoguļojums.</text:p>
            <text:p/>
            <text:p>Datu bāze (DB) ir loģiski saistītu datu kopa (nejaušu datu sakopojumu nevar uzskatīt par datu bāzi). Datu bāze var būt jebkura izmēra un sarežģītības. Datu bāze var tikt veidota un uzturēta kā uz papīra tā arī datorā.</text:p>
            <text:p/>
            <text:p/>
            <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4" draw:layer="layout" svg:width="14.816cm" svg:height="11.104cm" svg:x="3.074cm" svg:y="2.257cm" draw:page-number="8" presentation:class="page"/>
          <draw:frame presentation:style-name="pr5" draw:layer="layout" svg:width="16.77cm" svg:height="13.086cm" svg:x="2.099cm" svg:y="14.106cm" presentation:class="notes" presentation:placeholder="true">
            <draw:text-box/>
          </draw:frame>
        </presentation:notes>
      </draw:page>
      <draw:page draw:name="page9" draw:style-name="dp1" draw:master-page-name="Noklusētais" presentation:presentation-page-layout-name="AL1T0">
        <draw:frame presentation:style-name="pr6" draw:layer="layout" svg:width="24cm" svg:height="1.423cm" svg:x="1.6cm" svg:y="1.757cm" presentation:class="title" presentation:user-transformed="true">
          <draw:text-box>
            <text:p>DBVS vēsture</text:p>
          </draw:text-box>
        </draw:frame>
        <draw:frame presentation:style-name="pr10" draw:layer="layout" svg:width="25.166cm" svg:height="14.49cm" svg:x="1.398cm" svg:y="4.125cm" presentation:class="subtitle" presentation:placeholder="true">
          <draw:text-box/>
        </draw:frame>
        <presentation:notes draw:style-name="dp2">
          <draw:page-thumbnail draw:style-name="gr4" draw:layer="layout" svg:width="14.816cm" svg:height="11.104cm" svg:x="3.074cm" svg:y="2.257cm" draw:page-number="9" presentation:class="page"/>
          <draw:frame presentation:style-name="pr5" draw:layer="layout" svg:width="16.77cm" svg:height="13.086cm" svg:x="2.099cm" svg:y="14.106cm" presentation:class="notes" presentation:placeholder="true">
            <draw:text-box/>
          </draw:frame>
        </presentation:notes>
      </draw:page>
      <draw:page draw:name="page10" draw:style-name="dp3" draw:master-page-name="Noklusētais" presentation:presentation-page-layout-name="AL2T1">
        <draw:frame presentation:style-name="pr6" draw:layer="layout" svg:width="24cm" svg:height="1.423cm" svg:x="1.6cm" svg:y="1.757cm" presentation:class="title">
          <draw:text-box>
            <text:p>DBVS veidi</text:p>
          </draw:text-box>
        </draw:frame>
        <draw:frame presentation:style-name="pr8" draw:layer="layout" svg:width="25.166cm" svg:height="14.74cm" svg:x="1.398cm" svg:y="4cm" presentation:class="outline" presentation:placeholder="true">
          <draw:text-box/>
        </draw:frame>
        <presentation:notes draw:style-name="dp2">
          <draw:page-thumbnail draw:style-name="gr4" draw:layer="layout" svg:width="14.816cm" svg:height="11.104cm" svg:x="3.074cm" svg:y="2.257cm" draw:page-number="10" presentation:class="page"/>
          <draw:frame presentation:style-name="pr5" draw:layer="layout" svg:width="16.77cm" svg:height="13.086cm" svg:x="2.099cm" svg:y="14.106cm" presentation:class="notes" presentation:placeholder="true">
            <draw:text-box/>
          </draw:frame>
        </presentation:notes>
      </draw:page>
      <draw:page draw:name="page11" draw:style-name="dp3" draw:master-page-name="Noklusētais" presentation:presentation-page-layout-name="AL3T32">
        <draw:frame presentation:style-name="pr11" draw:layer="layout" svg:width="24cm" svg:height="17.789cm" svg:x="2.6cm" svg:y="0.825cm" presentation:class="subtitle" presentation:placeholder="true" presentation:user-transformed="true">
          <draw:text-box/>
        </draw:frame>
        <draw:frame presentation:style-name="pr12" draw:layer="layout" svg:width="25.199cm" svg:height="3.256cm" svg:x="1.4cm" svg:y="0.962cm" presentation:class="title" presentation:user-transformed="true">
          <draw:text-box>
            <text:p>Datu bāzu uzbūves pamati</text:p>
          </draw:text-box>
        </draw:frame>
        <presentation:notes draw:style-name="dp2">
          <draw:page-thumbnail draw:style-name="gr4" draw:layer="layout" svg:width="14.816cm" svg:height="11.104cm" svg:x="3.074cm" svg:y="2.257cm" draw:page-number="11" presentation:class="page"/>
          <draw:frame presentation:style-name="pr5" draw:layer="layout" svg:width="16.77cm" svg:height="13.086cm" svg:x="2.099cm" svg:y="14.106cm" presentation:class="notes" presentation:placeholder="true">
            <draw:text-box/>
          </draw:frame>
        </presentation:notes>
      </draw:page>
      <draw:page draw:name="page12" draw:style-name="dp3" draw:master-page-name="Noklusētais" presentation:presentation-page-layout-name="AL3T32">
        <draw:frame presentation:style-name="pr13" draw:layer="layout" svg:width="24cm" svg:height="16.852cm" svg:x="1.6cm" svg:y="1.762cm" presentation:class="subtitle" presentation:user-transformed="true">
          <draw:text-box>
            <text:p/>
            <text:p text:style-name="P9"><text:span text:style-name="T4">Kontakti</text:span></text:p>
            <text:p text:style-name="P9"><text:span text:style-name="T4"><text:a xlink:href="mailto:valdis.vitolins@odo.lv" xlink:type="simple">valdis.vitolins@odo.lv</text:a></text:span></text:p>
            <text:p text:style-name="P9"><text:span text:style-name="T4"><text:a xlink:href="http://odo.lv/" xlink:type="simple">http://odo.lv</text:a></text:span></text:p>
            <text:p/>
          </draw:text-box>
        </draw:frame>
        <draw:frame presentation:style-name="pr12" draw:layer="layout" svg:width="25.199cm" svg:height="3.256cm" svg:x="1.4cm" svg:y="0.962cm" presentation:class="title">
          <draw:text-box>
            <text:p><text:span text:style-name="T7">Paldies!</text:span></text:p>
          </draw:text-box>
        </draw:frame>
        <presentation:notes draw:style-name="dp2">
          <draw:page-thumbnail draw:style-name="gr4" draw:layer="layout" svg:width="14.816cm" svg:height="11.104cm" svg:x="3.074cm" svg:y="2.257cm" draw:page-number="12" presentation:class="page"/>
          <draw:frame presentation:style-name="pr5" draw:layer="layout" svg:width="16.77cm" svg:height="13.086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00"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Noklusētais-background" style:family="presentation">
      <style:graphic-properties draw:stroke="none" draw:fill="solid" draw:fill-color="#ffffff" draw:textarea-horizontal-align="center" draw:textarea-vertical-align="middle" draw:shadow="hidden"/>
      <style:paragraph-properties fo:text-align="center"/>
    </style:style>
    <style:style style:name="Noklusētais-backgroundobjects" style:family="presentation">
      <style:graphic-properties fo:padding-top="0cm" fo:padding-bottom="0cm" fo:padding-left="0cm" fo:padding-right="0cm" draw:shadow="hidden" draw:shadow-offset-x="0.3cm" draw:shadow-offset-y="0.3cm" draw:shadow-color="#808080">
        <text:list-style style:name="Noklusētais-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Noklusētais-notes" style:family="presentation">
      <style:graphic-properties draw:stroke="none" draw:fill="none" fo:padding-top="0cm" fo:padding-bottom="0cm" fo:padding-left="0cm" fo:padding-right="0cm">
        <text:list-style style:name="Noklusētais-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Noklusētais-outline1" style:family="presentation">
      <style:graphic-properties draw:stroke="none" draw:fill="none" draw:auto-grow-height="false" draw:fit-to-size="shrink-to-fit" fo:padding-top="0.078cm" fo:padding-bottom="0cm" fo:padding-left="0cm" fo:padding-right="0cm">
        <text:list-style style:name="Noklusētais-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00000" fo:font-size="100%"/>
          </text:list-level-style-number>
          <text:list-level-style-number text:level="8" style:num-format="">
            <style:list-level-properties text:space-before="5.08cm" text:min-label-width="0.635cm"/>
            <style:text-properties fo:color="#000000" fo:font-size="100%"/>
          </text:list-level-style-number>
          <text:list-level-style-number text:level="9" style:num-format="">
            <style:list-level-properties text:space-before="5.08cm" text:min-label-width="0.635cm"/>
            <style:text-properties fo:color="#000000" fo:font-size="100%"/>
          </text:list-level-style-number>
          <text:list-level-style-number text:level="10" style:num-format="">
            <style:list-level-properties text:space-before="5.08cm" text:min-label-width="0.635cm"/>
            <style:text-properties fo:color="#000000" fo:font-size="100%"/>
          </text:list-level-style-number>
        </text:list-style>
      </style:graphic-properties>
      <style:paragraph-properties fo:margin-left="0cm" fo:margin-right="0cm" fo:margin-top="0.3cm" fo:margin-bottom="0cm" fo:line-height="90%" fo:text-align="start" fo:text-indent="0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Noklusētais-outline2" style:family="presentation" style:parent-style-name="Noklusētais-outline1">
      <style:paragraph-properties fo:margin-left="1cm" fo:margin-right="0cm" fo:margin-top="0cm" fo:margin-bottom="0.2cm" fo:line-height="90%" fo:text-align="start" fo:text-indent="0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Noklusētais-outline3" style:family="presentation" style:parent-style-name="Noklusētais-outline2">
      <style:paragraph-properties fo:margin-left="2cm" fo:margin-right="0cm" fo:margin-top="0cm" fo:margin-bottom="0.2cm" fo:line-height="93%" fo:text-align="start" fo:text-indent="0cm" style:punctuation-wrap="simple"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Noklusētais-outline4" style:family="presentation" style:parent-style-name="Noklusētais-outline3">
      <style:paragraph-properties fo:margin-left="3cm" fo:margin-right="0cm" fo:margin-top="0cm" fo:margin-bottom="0.202cm" fo:line-height="93%" fo:text-align="start" fo:text-indent="0cm" style:punctuation-wrap="simple"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Noklusētais-outline5" style:family="presentation" style:parent-style-name="Noklusētais-outline4">
      <style:paragraph-properties fo:margin-left="5.715cm" fo:margin-right="0cm" fo:margin-top="0cm" fo:margin-bottom="0.101cm" fo:line-height="93%" fo:text-align="start" fo:text-indent="0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Noklusētais-outline6" style:family="presentation" style:parent-style-name="Noklusētais-outline5">
      <style:paragraph-properties fo:margin-left="5.715cm" fo:margin-right="0cm" fo:margin-top="0cm" fo:margin-bottom="0.101cm" fo:line-height="93%" fo:text-align="start" fo:text-indent="0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Noklusētais-outline7" style:family="presentation" style:parent-style-name="Noklusētais-outline6">
      <style:paragraph-properties fo:margin-left="5.715cm" fo:margin-right="0cm" fo:margin-top="0cm" fo:margin-bottom="0.101cm" fo:line-height="93%" fo:text-align="start" fo:text-indent="0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Noklusētais-outline8" style:family="presentation" style:parent-style-name="Noklusētais-outline7">
      <style:paragraph-properties fo:margin-left="5.715cm" fo:margin-right="0cm" fo:margin-top="0cm" fo:margin-bottom="0.101cm" fo:line-height="93%" fo:text-align="start" fo:text-indent="0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Noklusētais-outline9" style:family="presentation" style:parent-style-name="Noklusētais-outline8">
      <style:paragraph-properties fo:margin-left="5.715cm" fo:margin-right="0cm" fo:margin-top="0cm" fo:margin-bottom="0.101cm" fo:line-height="93%" fo:text-align="start" fo:text-indent="0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Noklusētais-subtitle" style:family="presentation">
      <style:graphic-properties draw:stroke="none" draw:fill="none" draw:textarea-vertical-align="middle">
        <text:list-style style:name="Noklusētais-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Noklusētais-title" style:family="presentation">
      <style:graphic-properties draw:stroke="none" draw:fill="none" draw:textarea-vertical-align="middle" fo:padding-top="0cm" fo:padding-bottom="0cm" fo:padding-left="0cm" fo:padding-right="0cm">
        <text:list-style style:name="Noklusētais-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6pt" fo:font-style="normal" fo:text-shadow="none" style:text-underline-style="none" fo:font-weight="bold" style:font-family-asian="'DejaVu Sans'" style:font-pitch-asian="variable" style:font-size-asian="36pt" style:font-style-asian="normal" style:font-weight-asian="bold" style:font-family-complex="'DejaVu Sans'" style:font-pitch-complex="variable" style:font-size-complex="36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Noklusētais-title">
      <style:graphic-properties draw:auto-grow-height="false" fo:min-height="3.507cm"/>
    </style:style>
    <style:style style:name="Mpr2" style:family="presentation" style:parent-style-name="Noklusētais-outline1">
      <style:graphic-properties draw:stroke="none" draw:fill="none" draw:fill-color="#ffffff" draw:textarea-horizontal-align="justify" draw:textarea-vertical-align="top" draw:auto-grow-height="false" draw:auto-grow-width="false" draw:fit-to-size="shrink-to-fit" fo:min-height="13.83cm" fo:min-width="0cm" fo:padding-top="0.078cm" fo:padding-bottom="0cm" fo:padding-left="0cm" fo:padding-right="0cm" fo:wrap-option="wrap" draw:shadow="hidden" draw:shadow-color="#808080"/>
    </style:style>
    <style:style style:name="Mpr3" style:family="presentation" style:parent-style-name="Noklusētais-backgroundobjects">
      <style:graphic-properties draw:stroke="none" draw:fill="none" draw:fill-color="#ffffff" draw:auto-grow-height="false" fo:min-height="1.418cm"/>
    </style:style>
    <style:style style:name="Mpr4"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5"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6"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r7"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3%" fo:text-indent="0cm" style:line-break="strict" style:writing-mode="lr-tb"/>
    </style:style>
    <style:style style:name="MP6" style:family="paragraph">
      <style:paragraph-properties fo:margin-left="0cm" fo:margin-right="0cm" fo:line-height="93%"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lv" fo:country="LV"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00000" fo:font-size="100%"/>
      </text:list-level-style-number>
      <text:list-level-style-number text:level="8" style:num-format="">
        <style:list-level-properties text:space-before="5.08cm" text:min-label-width="0.635cm"/>
        <style:text-properties fo:color="#000000" fo:font-size="100%"/>
      </text:list-level-style-number>
      <text:list-level-style-number text:level="9" style:num-format="">
        <style:list-level-properties text:space-before="5.08cm" text:min-label-width="0.635cm"/>
        <style:text-properties fo:color="#000000" fo:font-size="100%"/>
      </text:list-level-style-number>
      <text:list-level-style-number text:level="10" style:num-format="">
        <style:list-level-properties text:space-before="5.08cm" text:min-label-width="0.635cm"/>
        <style:text-properties fo:color="#000000" fo:font-size="100%"/>
      </text:list-level-style-number>
    </text:list-style>
    <text:list-style style:name="M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skaitlis&gt;</text:page-number></text:span></text:p>
        </draw:text-box>
      </draw:frame>
    </style:handout-master>
    <style:master-page style:name="Noklusētais" style:page-layout-name="PM1" draw:style-name="Mdp1">
      <draw:frame presentation:style-name="Mpr1" draw:layer="backgroundobjects" svg:width="24cm" svg:height="1.663cm" svg:x="1.6cm" svg:y="1.637cm" presentation:class="title">
        <draw:text-box>
          <text:p>Click to edit the title text format</text:p>
        </draw:text-box>
      </draw:frame>
      <draw:frame presentation:style-name="Mpr2" draw:text-style-name="MP3" draw:layer="backgroundobjects" svg:width="25.166cm" svg:height="14.74cm" svg:x="1.398cm" svg:y="4cm" presentation:class="outline">
        <draw:text-box>
          <text:list text:style-name="ML3">
            <text:list-item>
              <text:p>Uzklikšķiniet, lai rediģētu kopskata teksta formātu </text:p>
            </text:list-item>
          </text:list>
          <text:list text:style-name="ML4">
            <text:list-item>
              <text:list>
                <text:list-item>
                  <text:p>Otrais kopskata līmenis</text:p>
                  <text:list>
                    <text:list-item>
                      <text:p>Trešais kopskata līmenis</text:p>
                      <text:list>
                        <text:list-item>
                          <text:p>Ceturtais kopskata līmenis</text:p>
                          <text:list>
                            <text:list-item>
                              <text:p>Piektais kopskata līmenis</text:p>
                              <text:list>
                                <text:list-item>
                                  <text:p>Sestais kopskata līmenis</text:p>
                                  <text:list>
                                    <text:list-item>
                                      <text:p>Septītais kopskata līmenis</text:p>
                                      <text:list>
                                        <text:list-item>
                                          <text:p>Astotais kopskata līmenis</text:p>
                                          <text:list>
                                            <text:list-item>
                                              <text:p>Devītais kopskata līmenis</text:p>
                                            </text:list-item>
                                          </text:list>
                                        </text:list-item>
                                      </text:list>
                                    </text:list-item>
                                  </text:list>
                                </text:list-item>
                              </text:list>
                            </text:list-item>
                          </text:list>
                        </text:list-item>
                      </text:list>
                    </text:list-item>
                  </text:list>
                </text:list-item>
              </text:list>
            </text:list-item>
          </text:list>
        </draw:text-box>
      </draw:frame>
      <draw:frame presentation:style-name="Mpr3" draw:layer="backgroundobjects" svg:width="8.846cm" svg:height="1.417cm" svg:x="9.578cm" svg:y="19.129cm" presentation:class="footer">
        <draw:text-box>
          <text:p><presentation:footer/></text:p>
        </draw:text-box>
      </draw:frame>
      <draw:frame presentation:style-name="Mpr3" draw:layer="backgroundobjects" svg:width="6.491cm" svg:height="1.417cm" svg:x="1.397cm" svg:y="19.129cm" presentation:class="date-time">
        <draw:text-box>
          <text:p><presentation:date-time/></text:p>
        </draw:text-box>
      </draw:frame>
      <draw:frame presentation:style-name="Mpr3" draw:layer="backgroundobjects" svg:width="6.492cm" svg:height="1.417cm" svg:x="20.077cm" svg:y="19.129cm" presentation:class="page-number">
        <draw:text-box>
          <text:p><text:page-number>&lt;skaitlis&gt;</text:page-number></text:p>
        </draw:text-box>
      </draw:frame>
      <draw:frame draw:style-name="Mgr3" draw:text-style-name="MP4" draw:layer="backgroundobjects" svg:width="3.216cm" svg:height="3cm" svg:x="0.394cm" svg:y="0.3cm">
        <draw:image xlink:href="Pictures/10000000000000770000006F7E41C3DF.png" xlink:type="simple" xlink:show="embed" xlink:actuate="onLoad">
          <text:p/>
        </draw:image>
      </draw:frame>
      <presentation:notes style:page-layout-name="PM0">
        <draw:rect draw:style-name="Mgr4" draw:text-style-name="MP4" draw:layer="backgroundobjects" svg:width="21cm" svg:height="29.7cm" svg:x="0cm" svg:y="0cm">
          <text:p/>
        </draw:rect>
        <draw:custom-shape draw:style-name="Mgr5"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Noklusētais-title" draw:layer="backgroundobjects" svg:width="14.816cm" svg:height="11.104cm" svg:x="3.074cm" svg:y="2.257cm" presentation:class="page"/>
        <draw:frame presentation:style-name="Noklusētais-notes" draw:layer="backgroundobjects" svg:width="16.77cm" svg:height="13.336cm" svg:x="2.099cm" svg:y="14.106cm" presentation:class="notes" presentation:placeholder="true">
          <draw:text-box/>
        </draw:frame>
        <draw:frame presentation:style-name="Mpr4" draw:text-style-name="MP5" draw:layer="backgroundobjects" svg:width="9.084cm" svg:height="1.456cm" svg:x="0cm" svg:y="-0.001cm" presentation:class="header">
          <draw:text-box>
            <text:p text:style-name="MP5"><text:span text:style-name="MT2"><presentation:header/></text:span></text:p>
          </draw:text-box>
        </draw:frame>
        <draw:frame presentation:style-name="Mpr5" draw:text-style-name="MP6" draw:layer="backgroundobjects" svg:width="9.084cm" svg:height="1.456cm" svg:x="11.884cm" svg:y="-0.001cm" presentation:class="date-time">
          <draw:text-box>
            <text:p text:style-name="MP6"><text:span text:style-name="MT2"><presentation:date-time/></text:span></text:p>
          </draw:text-box>
        </draw:frame>
        <draw:frame presentation:style-name="Mpr6" draw:text-style-name="MP5" draw:layer="backgroundobjects" svg:width="9.084cm" svg:height="1.456cm" svg:x="0cm" svg:y="28.207cm" presentation:class="footer">
          <draw:text-box>
            <text:p text:style-name="MP5"><text:span text:style-name="MT2"><presentation:footer/></text:span></text:p>
          </draw:text-box>
        </draw:frame>
        <draw:frame presentation:style-name="Mpr7" draw:text-style-name="MP6" draw:layer="backgroundobjects" svg:width="9.084cm" svg:height="1.456cm" svg:x="11.884cm" svg:y="28.207cm" presentation:class="page-number">
          <draw:text-box>
            <text:p text:style-name="MP6"><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Valdis Vītoliņš</meta:initial-creator>
    <meta:creation-date>2009-06-21T22:12:48</meta:creation-date>
    <meta:editing-cycles>140</meta:editing-cycles>
    <meta:editing-duration>P24DT20H24M35S</meta:editing-duration>
    <meta:generator>LibreOffice/4.0.0.3$Linux_X86_64 LibreOffice_project/7545bee9c2a0782548772a21bc84a9dcc583b89</meta:generator>
    <dc:date>2013-03-13T18:35:59</dc:date>
    <dc:creator>Valdis Vītoliņš</dc:creator>
    <meta:printed-by>Valdis Vītoliņš</meta:printed-by>
    <meta:print-date>2009-11-10T22:53:18</meta:print-date>
    <dc:title>Datu bāzu tehnoloģijas</dc:title>
    <meta:document-statistic meta:object-count="79"/>
    <meta:user-defined meta:name="Info 1"/>
    <meta:user-defined meta:name="Info 2"/>
    <meta:user-defined meta:name="Info 3"/>
    <meta:user-defined meta:name="Info 4"/>
  </office:meta>
</office:document-meta>
</file>