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officeooo:paragraph-rsid="000faa86" style:font-size-asian="10pt" style:font-name-complex="Times New Roman"/>
    </style:style>
    <style:style style:name="P2" style:family="paragraph" style:parent-style-name="Standard">
      <style:text-properties style:font-name="Times New Roman" fo:font-size="10pt" officeooo:rsid="000faa86" officeooo:paragraph-rsid="000faa86" style:font-size-asian="10pt" style:font-name-complex="Times New Roman"/>
    </style:style>
    <style:style style:name="P3" style:family="paragraph" style:parent-style-name="Standard">
      <style:text-properties style:font-name="Times New Roman" fo:font-size="10pt" officeooo:rsid="000faa86" officeooo:paragraph-rsid="0010e001" style:font-size-asian="10pt" style:font-name-complex="Times New Roman"/>
    </style:style>
    <style:style style:name="P4" style:family="paragraph" style:parent-style-name="Standard">
      <style:text-properties style:font-name="Times New Roman" fo:font-size="10pt" officeooo:rsid="0010e001" officeooo:paragraph-rsid="0010e001" style:font-size-asian="10pt" style:font-name-complex="Times New Roman"/>
    </style:style>
    <style:style style:name="P5" style:family="paragraph" style:parent-style-name="Standard">
      <style:text-properties style:font-name="Times New Roman" fo:font-size="10pt" officeooo:rsid="0010e001" officeooo:paragraph-rsid="001277b9" style:font-size-asian="10pt" style:font-name-complex="Times New Roman"/>
    </style:style>
    <style:style style:name="P6" style:family="paragraph" style:parent-style-name="Standard">
      <style:text-properties style:font-name="Times New Roman" fo:font-size="10pt" officeooo:paragraph-rsid="001222c2" style:font-size-asian="10pt" style:font-name-complex="Times New Roman"/>
    </style:style>
    <style:style style:name="P7" style:family="paragraph" style:parent-style-name="Standard">
      <style:text-properties style:font-name="Times New Roman" fo:font-size="10pt" officeooo:paragraph-rsid="001277b9" style:font-size-asian="10pt" style:font-name-complex="Times New Roman"/>
    </style:style>
    <style:style style:name="P8" style:family="paragraph" style:parent-style-name="Standard">
      <style:paragraph-properties fo:line-height="100%"/>
      <style:text-properties style:font-name="Times New Roman" fo:font-size="10pt" officeooo:paragraph-rsid="001277b9" style:font-size-asian="10pt" style:font-name-complex="Times New Roman"/>
    </style:style>
    <style:style style:name="P9" style:family="paragraph" style:parent-style-name="Standard">
      <style:text-properties style:font-name="Times New Roman" fo:font-size="10pt" officeooo:rsid="00164be2" officeooo:paragraph-rsid="00164be2" style:font-size-asian="10pt" style:font-name-complex="Times New Roman"/>
    </style:style>
    <style:style style:name="P10" style:family="paragraph" style:parent-style-name="Standard">
      <style:text-properties style:font-name="Times New Roman" fo:font-size="10pt" officeooo:rsid="001683e2" officeooo:paragraph-rsid="001683e2" style:font-size-asian="10pt" style:font-name-complex="Times New Roman"/>
    </style:style>
    <style:style style:name="P11" style:family="paragraph" style:parent-style-name="Standard">
      <style:text-properties style:font-name="Times New Roman" fo:font-size="10pt" fo:font-weight="bold" officeooo:rsid="000faa86" officeooo:paragraph-rsid="000faa86" style:font-size-asian="10pt" style:font-weight-asian="bold" style:font-name-complex="Times New Roman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64be2" officeooo:paragraph-rsid="00164be2" style:font-size-asian="10pt" style:font-weight-asian="bold" style:font-name-complex="Times New Roman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64be2" officeooo:paragraph-rsid="00164be2" style:font-size-asian="12pt" style:font-weight-asian="bold" style:font-name-complex="Times New Roman" style:font-size-complex="12pt" style:font-weight-complex="bold"/>
    </style:style>
    <style:style style:name="P14" style:family="paragraph" style:parent-style-name="Text_20_body">
      <style:paragraph-properties fo:line-height="100%"/>
      <style:text-properties fo:font-size="10pt" officeooo:paragraph-rsid="001277b9" style:font-size-asian="10pt"/>
    </style:style>
    <style:style style:name="T1" style:family="text">
      <style:text-properties officeooo:rsid="000faa86"/>
    </style:style>
    <style:style style:name="T2" style:family="text">
      <style:text-properties officeooo:rsid="0010e001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officeooo:rsid="001277b9" style:font-name-complex="Times New Roman"/>
    </style:style>
    <style:style style:name="T5" style:family="text">
      <style:text-properties style:font-name="Times New Roman" style:font-name-complex="Times New Roman" style:font-size-complex="10pt"/>
    </style:style>
    <style:style style:name="T6" style:family="text">
      <style:text-properties officeooo:rsid="001222c2"/>
    </style:style>
    <style:style style:name="T7" style:family="text">
      <style:text-properties officeooo:rsid="001277b9"/>
    </style:style>
    <style:style style:name="T8" style:family="text">
      <style:text-properties style:font-size-complex="10pt"/>
    </style:style>
    <style:style style:name="T9" style:family="text">
      <style:text-properties officeooo:rsid="001277b9" style:font-size-complex="10pt"/>
    </style:style>
    <style:style style:name="T10" style:family="text">
      <style:text-properties officeooo:rsid="00164be2"/>
    </style:style>
    <style:style style:name="T11" style:family="text">
      <style:text-properties officeooo:rsid="001762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3. patstāvīgais darbs</text:p>
      <text:p text:style-name="P12">kursā</text:p>
      <text:p text:style-name="P12">“Pētījumu un praktisko darbu izstrādes un prezentēšanas metodika”</text:p>
      <text:p text:style-name="P12"/>
      <text:p text:style-name="P13">Prasības recenzijas saturam</text:p>
      <text:p text:style-name="P11"/>
      <text:p text:style-name="P11">Recenzents(i).</text:p>
      <text:p text:style-name="P1"><text:span text:style-name="T1">1. </text:span>Recenzents: vārds, uzvārds, <text:span text:style-name="T1">studenta ID Nr. (ja grupa, tad visiem studentiem, kas ir grupā).</text:span></text:p>
      <text:p text:style-name="P2">2. Ja recenzenti ir vairāki, tad jāapraksta, kā sadalīti pienākumi, kurš, ko ir veicis.</text:p>
      <text:p text:style-name="P2"/>
      <text:p text:style-name="P11">Recenzējamais darbs</text:p>
      <text:p text:style-name="P1"><text:span text:style-name="T1">1. </text:span>Darba autors (i).</text:p>
      <text:p text:style-name="P1"/>
      <text:p text:style-name="P1"><text:span text:style-name="T1">2. </text:span>Darba nosaukums.</text:p>
      <text:p text:style-name="P2"/>
      <text:p text:style-name="P2">3. Darba veids: studiju noslēguma darbs, zinātnisks raksts, vai cits veids.</text:p>
      <text:p text:style-name="P2"/>
      <text:p text:style-name="P2">4. Kur darbs ir pieejams (piem., tīmekļa adrese, bibliotēka, datu bāze utml.)?</text:p>
      <text:p text:style-name="P2"/>
      <text:p text:style-name="P2">5. Darba apjoms lappusēs.</text:p>
      <text:p text:style-name="P3"/>
      <text:p text:style-name="P3">6. Vai ir noformulēt<text:span text:style-name="T2">a problēma, tās aktualitāte, mērķauditorija,</text:span> darba mērķis, darba uzdevumi, pētījumos hipotēze, projektos – projekta attīstības posmi, <text:span text:style-name="T10">metodes, </text:span>uzrādīti darba rezultāti, secinājumi. <text:span text:style-name="T6">Vai, jūsuprāt, viss iepriekš minētais ir formulēts skaidri, saprotami?</text:span></text:p>
      <text:p text:style-name="P4">6.1. Kāda problēma tiek risināta darbā? Kāpēc tā ir aktuāla? <text:span text:style-name="T6">Vai ir pamatota problēma un aktualitāte? Vai ir atsauces uz informācijas resursiem? Uz kādiem informācijas resursiem ir atsauces? Primāriem? Skundāriem? Zinātniskiem? Citiem? Kā vērtējat informācijas resursu izvēli?</text:span></text:p>
      <text:p text:style-name="P5">6.2. Kāds ir darba mērķis? <text:span text:style-name="T7">Vai ir sasniegts? Mērķauditorija? Kas iegūs, ja problēmu atrisinās? Kam noderēs šis darbs?</text:span></text:p>
      <text:p text:style-name="P4">6.3. Kādi ir darba uzdevumi?</text:p>
      <text:p text:style-name="P9">6.4. Kādas metodes tiek izmantotas mērķa sasniegšanai? <text:span text:style-name="T6">Dot īsu kopsavilkumu.</text:span></text:p>
      <text:p text:style-name="P4">6.<text:span text:style-name="T10">5</text:span>. <text:span text:style-name="T6">Kādi ir darba rezultāti? Dot īsu kopsavilkumu. </text:span></text:p>
      <text:p text:style-name="P2">6.<text:span text:style-name="T10">6. Kādi ir darba secinājumi? Dot īsu kopsavilkumu.</text:span></text:p>
      <text:p text:style-name="P6"/>
      <text:p text:style-name="P6"><text:span text:style-name="T6">7. Da</text:span>rba <text:span text:style-name="T6">teorētiskais pamatojums (literatūras apskats):</text:span></text:p>
      <text:p text:style-name="P6"><text:span text:style-name="T6">7.1. Kā literatūras apskats ir strukturēts? Pēc kāda principa?</text:span></text:p>
      <text:p text:style-name="P6"><text:span text:style-name="T6">7.2. Kādas ir galvenās sadaļas literatūras pārskatā? Dot īsu uzskaitījumu.</text:span></text:p>
      <text:p text:style-name="P6"><text:span text:style-name="T6">7.3. Vai ir pamatota literatūras pārskats ar atsaucēm uz informācijas resursiem? <text:s/>Uz kādiem informācijas resursiem ir atsauces? Primāriem? Skundāriem? Zinātniskiem? Citiem?</text:span></text:p>
      <text:p text:style-name="P6"><text:span text:style-name="T6">7.4. Vai literatūras pārskats ir atbilstošs darba mērķim? Dot īsu pamatojumu.</text:span></text:p>
      <text:p text:style-name="P7"/>
      <text:p text:style-name="P7"><text:span text:style-name="T7">8</text:span>. Darba struktūra <text:span text:style-name="T7">un noformējums</text:span>:</text:p>
      <text:p text:style-name="P8"><text:span text:style-name="T7">8.1. Dot darba struktūras </text:span>uzskaitījum<text:span text:style-name="T7">u.</text:span></text:p>
      <text:p text:style-name="P14"><text:span text:style-name="T8">8.2. Ja analizējat Vidzemes augstskolas studentu diplomdarbu, tad norādiet, vai darba struktūra </text:span><text:span text:style-name="T5">(titullapa, literatūras saraksts, atsauces, tabulas, attēli) </text:span><text:span text:style-name="T8">atbilst bakalaura darba noformēšanas metodiskiem norādījumiem Inženierzinātņu fakultātes studentiem (</text:span><text:a xlink:type="simple" xlink:href="http://if.va.lv/lv/nolikumi/bakalaura-darbu-standarts"><text:span text:style-name="T8">http://if.va.lv/lv/nolikumi/bakalaura-darbu-standarts</text:span></text:a><text:span text:style-name="T8">). </text:span><text:span text:style-name="T9">Pamatojiet ar piemēriem, kur nepieciešams.</text:span></text:p>
      <text:p text:style-name="P14"><text:span text:style-name="T4">9</text:span><text:span text:style-name="T3">. Vai darbā izmantotā argumentācija ir pārliecinoša? Vai šī argumentācija rezultējas loģiskos slēdzienos un secinājumos? </text:span><text:span text:style-name="T4">Pamatot savu atbildi ar piemēriem.</text:span></text:p>
      <text:p text:style-name="P7"><text:span text:style-name="T7">10.</text:span> Darba valoda:</text:p>
      <text:p text:style-name="P7"><text:span text:style-name="T7">10.1. V</text:span>ai ir <text:span text:style-name="T7">akadēmiskā</text:span> darba valoda, skaidri izteikta doma, gramatiskās kļūdas? <text:span text:style-name="T7">Pamatojiet ar piemēriem.</text:span></text:p>
      <text:p text:style-name="P7"><text:span text:style-name="T7">10.2. Vai ir atšifrēti galvenie jēdzieni un termini? Pamatojiet ar piemēriem. Kādi informācijas resursi ir izmantoti jēdzienu un terminu definēšanai? Vārdnīcas? Enciklopēdijas? Citi? Vai tās var uzskatīt par kvalitatīviem resursiem, kāpēc?</text:span></text:p>
      <text:p text:style-name="P7"/>
      <text:p text:style-name="P10">11. Literatūras saraksts:</text:p>
      <text:p text:style-name="P10">11.1. Izmantoto avotu skaits.</text:p>
      <text:p text:style-name="P10">1<text:span text:style-name="T11">1</text:span>.2. Kāds atsauču veidošanas stils ir izmantos? Piemēram, APA, MLA, ISO 690 <text:s/>vai Vidzemes augstskolas? Vai, jūsuprāt, ir noformēts atbilstoši/pareizi kādam no stiliem? <text:s/>Pamatojiet ar piemēru atbilstību/neatbilstību. </text:p>
      <text:p text:style-name="P10">1<text:span text:style-name="T11">1</text:span>.3. Kādi avoti ir izmantoti – grāmatas, raksti no žurnāliem konferenču krājumiem, tīmekļa resursi, citi?</text:p>
      <text:p text:style-name="P7"/>
      <text:p text:style-name="P7"><text:span text:style-name="T7">12. Citi jūsu komentāri par darbu? Ko vēlaties piebilst, papildināt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v" fo:country="LV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v" fo:country="LV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1:52:58.847056556</meta:creation-date>
    <dc:date>2015-11-05T13:23:22.779059719</dc:date>
    <meta:editing-duration>PT1H21M26S</meta:editing-duration>
    <meta:editing-cycles>8</meta:editing-cycles>
    <meta:generator>LibreOffice/4.2.8.2$Linux_X86_64 LibreOffice_project/420m0$Build-2</meta:generator>
    <meta:document-statistic meta:table-count="0" meta:image-count="0" meta:object-count="0" meta:page-count="1" meta:paragraph-count="37" meta:word-count="425" meta:character-count="3253" meta:non-whitespace-character-count="2858"/>
  </office:meta>
</office:document-meta>
</file>