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2" svg:font-family="Arial, Helvetica"/>
    <style:font-face style:name="OpenSymbol2" svg:font-family="OpenSymbol, 'Arial Unicode MS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Arial1" svg:font-family="Arial, Helvetica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3" svg:font-family="Arial" style:font-family-generic="roman" style:font-pitch="variable"/>
    <style:font-face style:name="Arial" svg:font-family="Arial, Helvetic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Droid Sans Fallback1" svg:font-family="'Droid Sans Fallback'" style:font-family-generic="roman" style:font-pitch="variable"/>
    <style:font-face style:name="Dutch TL" svg:font-family="'Dutch TL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BaltHelveticaSlim" svg:font-family="MSBaltHelveticaSlim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Monotype Corsiva1" svg:font-family="'Monotype Corsiva'" style:font-family-generic="script" style:font-pitch="variable"/>
    <style:font-face style:name="Arial4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Arial6" svg:font-family="Arial" style:font-family-generic="system" style:font-pitch="variable"/>
    <style:font-face style:name="Arial5" svg:font-family="Arial, Helvetica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utch TL1" svg:font-family="'Dutch TL'" style:font-family-generic="system" style:font-pitch="variable"/>
    <style:font-face style:name="FreeSans" svg:font-family="FreeSans" style:font-family-generic="system" style:font-pitch="variable"/>
    <style:font-face style:name="MSBaltHelveticaSlim1" svg:font-family="MSBaltHelveticaSlim, 'Times New Roman'" style:font-family-generic="system" style:font-pitch="variable"/>
    <style:font-face style:name="Monotype Corsiva" svg:font-family="'Monotype Corsiva'" style:font-family-generic="system" style:font-pitch="variable"/>
    <style:font-face style:name="OpenSymbol4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title">
      <style:graphic-properties draw:stroke="none" draw:fill="none" fo:min-height="3.482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end"/>
    </style:style>
    <style:style style:name="P6" style:family="paragraph">
      <style:text-properties fo:font-size="18pt" fo:font-style="italic" style:font-style-asian="italic" style:font-style-complex="italic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text-align="justify"/>
    </style:style>
    <style:style style:name="P10" style:family="paragraph">
      <style:text-properties style:font-name="Liberation Sans1" fo:font-size="28pt" style:font-size-asian="28pt" style:font-size-complex="28pt"/>
    </style:style>
    <style:style style:name="P11" style:family="paragraph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6600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Droid Sans Fallback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ans1" fo:font-size="44pt" fo:font-weight="bold" style:font-size-asian="44pt" style:font-weight-asian="bold" style:font-size-complex="4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66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Droid Sans Fallback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8pt" fo:font-style="italic" style:font-style-asian="italic" style:font-style-complex="italic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Droid Sans Fallback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style:font-name-asian="Times New Roman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6600" style:text-outline="false" style:text-line-through-style="none" style:text-line-through-type="none" style:font-name="Liberation Sans1" fo:font-size="28pt" fo:font-style="italic" fo:text-shadow="none" style:text-underline-style="none" fo:font-weight="normal" style:letter-kerning="true" style:font-name-asian="Droid Sans Fallback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7cm" svg:x="-0.2cm" svg:y="6.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5.221cm" svg:x="1.2cm" svg:y="6.98cm" presentation:class="title" presentation:user-transformed="true">
          <draw:text-box>
            <text:p><text:span text:style-name="T1"><text:s/></text:span><text:span text:style-name="T1">Pērījuma/projekta problēmas, </text:span><text:span text:style-name="T2">mērķa un aktualitātes formulējums</text:span></text:p>
          </draw:text-box>
        </draw:frame>
        <draw:frame presentation:style-name="pr2" draw:text-style-name="P3" draw:layer="layout" svg:width="28.036cm" svg:height="3.482cm" svg:x="0cm" svg:y="15.718cm">
          <draw:text-box>
            <text:p><text:span text:style-name="T3">Kurss </text:span></text:p>
            <text:p><text:span text:style-name="T3">“</text:span><text:span text:style-name="T3">Pētījumu un praktisko darbu izstrādes un prezentēšanas metodika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Mācību mērķi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><text:span text:style-name="T4">Izprast pētījuma/problēmas, mērķa un aktualitātes formulēšanas procesu.</text:span></text:p>
            <text:p><text:span text:style-name="T4">Gūt prasmes pētījuma/problēmas, mērķa un aktualitātes formulēšanā.</text:span></text:p>
            <text:p><text:span text:style-name="T4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Pētījuma problēmas identificēšana</text:span><text:span text:style-name="T6"> </text:span><text:span text:style-name="T7"><text:s/>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><text:span text:style-name="T8">Pētījums sākas</text:span><text:span text:style-name="T4"> ar problēmas identificēšanu.</text:span></text:p>
            <text:p><text:span text:style-name="T4">Problēmai ir jābūt aktuālai. To <text:s/>ir nepieciešams, atrisināt, jo </text:span><text:span text:style-name="T8">problēmas risinājumam jādod labumu</text:span><text:span text:style-name="T4"> indivīdam, sabiedrībai. </text:span></text:p>
            <text:p><text:span text:style-name="T4">Jāsaprot, kas būs </text:span><text:span text:style-name="T8">pētījuma rezultāta mērķauditorija,</text:span><text:span text:style-name="T4"> kam jūsu risinājums dos ieguvumus.</text:span></text:p>
            <text:p><text:span text:style-name="T4"/></text:p>
            <text:p><text:span text:style-name="T9"/></text:p>
            <text:p><text:span text:style-name="T10"/></text:p>
            <text:p><text:span text:style-name="T9"/></text:p>
            <text:p><text:span text:style-name="T11"/></text:p>
            <text:p><text:span text:style-name="T9"/></text:p>
            <text:p><text:span text:style-name="T9"/></text:p>
          </draw:text-box>
        </draw:frame>
        <draw:frame draw:style-name="gr3" draw:text-style-name="P6" draw:layer="layout" svg:width="27.316cm" svg:height="1.673cm" svg:x="0.6cm" svg:y="18.927cm">
          <draw:text-box>
            <text:p><text:span text:style-name="T12">Creswell, J. W. (2008). Educational research: Planning, conducting, and evaluating quantitative.</text:span></text:p>
            <text:p text:style-name="P5"><text:span text:style-name="T12"><text:s/></text:span><text:span text:style-name="T12">Prentice Hal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Pētījuma problēmas apraksts </text:span><text:span text:style-name="T6"><text:s/></text:span><text:span text:style-name="T7"><text:s/>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><text:span text:style-name="T4">Sastāv no:</text:span></text:p>
            <text:p><text:span text:style-name="T4">1. Īsa iepazīstināšana ar tēmu </text:span><text:span text:style-name="T13">(daži teikumi, rindkopa)</text:span><text:span text:style-name="T4">.</text:span></text:p>
            <text:p><text:span text:style-name="T4">2. Pētījuma problēma </text:span><text:span text:style-name="T13">(1-2 teikumi)</text:span><text:span text:style-name="T4">.</text:span></text:p>
            <text:p><text:span text:style-name="T4">3. Pētījuma problēmas aktualitātes apliecināšana. <text:s/>(</text:span><text:span text:style-name="T13">rindkopa(s)</text:span><text:span text:style-name="T4">).</text:span></text:p>
            <text:p><text:span text:style-name="T4">4. Kas vēl nav izpētīts/paveikts, lai atrisinātu problēmu (</text:span><text:span text:style-name="T13">rindkopa(s)</text:span><text:span text:style-name="T4">).</text:span></text:p>
            <text:p><text:span text:style-name="T4">5. Mērķauditorija, kas gūs labumu, ja problēmu atrisinās (</text:span><text:span text:style-name="T13">rindkopa(s)</text:span><text:span text:style-name="T4">).</text:span></text:p>
            <text:p><text:span text:style-name="T9"/></text:p>
            <text:p><text:span text:style-name="T10"/></text:p>
            <text:p><text:span text:style-name="T9"/></text:p>
            <text:p><text:span text:style-name="T11"/></text:p>
            <text:p><text:span text:style-name="T9"/></text:p>
            <text:p><text:span text:style-name="T9"/></text:p>
          </draw:text-box>
        </draw:frame>
        <draw:frame draw:style-name="gr3" draw:text-style-name="P6" draw:layer="layout" svg:width="27.316cm" svg:height="1.673cm" svg:x="0.6cm" svg:y="18.927cm">
          <draw:text-box>
            <text:p><text:span text:style-name="T12">Creswell, J. W. (2008). Educational research: Planning, conducting, and evaluating quantitative.</text:span></text:p>
            <text:p text:style-name="P5"><text:span text:style-name="T12"><text:s/></text:span><text:span text:style-name="T12">Prentice Hal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Pētījuma problēmas veidošanas process </text:span><text:span text:style-name="T6"><text:s/></text:span><text:span text:style-name="T7"><text:s/></text:span></text:p>
          </draw:text-box>
        </draw:frame>
        <draw:frame draw:style-name="gr3" draw:text-style-name="P6" draw:layer="layout" svg:width="27.316cm" svg:height="1.673cm" svg:x="0.6cm" svg:y="18.927cm">
          <draw:text-box>
            <text:p><text:span text:style-name="T12">Creswell, J. W. (2008). Educational research: Planning, conducting, and evaluating quantitative.</text:span></text:p>
            <text:p text:style-name="P5"><text:span text:style-name="T12"><text:s/></text:span><text:span text:style-name="T12">Prentice Hall.</text:span></text:p>
          </draw:text-box>
        </draw:frame>
        <draw:custom-shape draw:style-name="gr4" draw:text-style-name="P7" xml:id="id1" draw:id="id1" draw:layer="layout" svg:width="4.8cm" svg:height="1.8cm" svg:x="0.2cm" svg:y="5.9cm">
          <text:p text:style-name="P1"><text:span text:style-name="T7">Tē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2" draw:id="id2" draw:layer="layout" svg:width="5.4cm" svg:height="1.8cm" svg:x="5.2cm" svg:y="5.9cm">
          <text:p text:style-name="P1"><text:span text:style-name="T7">Problē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3" draw:id="id3" draw:layer="layout" svg:width="5.4cm" svg:height="1.8cm" svg:x="10.9cm" svg:y="5.9cm">
          <text:p text:style-name="P1"><text:span text:style-name="T7">Problēmas </text:span></text:p>
          <text:p text:style-name="P1"><text:span text:style-name="T7">aktualitā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4" draw:id="id4" draw:layer="layout" svg:width="5.4cm" svg:height="1.8cm" svg:x="16.601cm" svg:y="5.901cm">
          <text:p text:style-name="P1"><text:span text:style-name="T7">Trūkstoša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5" draw:id="id5" draw:layer="layout" svg:width="5.4cm" svg:height="1.8cm" svg:x="22.202cm" svg:y="5.902cm">
          <text:p text:style-name="P1"><text:span text:style-name="T7">Mērķauditorij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4.38cm" svg:height="0.962cm" svg:x="0.5cm" svg:y="8.4cm">
          <draw:text-box>
            <text:p><text:span text:style-name="T14">Kāds temats?</text:span></text:p>
          </draw:text-box>
        </draw:frame>
        <draw:frame draw:style-name="gr6" draw:text-style-name="P8" draw:layer="layout" svg:width="5.3cm" svg:height="3.806cm" svg:x="5.5cm" svg:y="8.4cm">
          <draw:text-box>
            <text:p><text:span text:style-name="T14">Kāda ir problēma?</text:span></text:p>
            <text:p><text:span text:style-name="T14">Kas sagādā grūtības?</text:span></text:p>
            <text:p><text:span text:style-name="T14">Kas ir jāatrisina?</text:span></text:p>
          </draw:text-box>
        </draw:frame>
        <draw:frame draw:style-name="gr6" draw:text-style-name="P8" draw:layer="layout" svg:width="5.3cm" svg:height="3.8cm" svg:x="11.2cm" svg:y="8.4cm">
          <draw:text-box>
            <text:p><text:span text:style-name="T14">Pamatojumi no informācijas avotiem, <text:s/>pieredzes.</text:span></text:p>
          </draw:text-box>
        </draw:frame>
        <draw:frame draw:style-name="gr6" draw:text-style-name="P8" draw:layer="layout" svg:width="5.3cm" svg:height="3.8cm" svg:x="16.8cm" svg:y="8.4cm">
          <draw:text-box>
            <text:p><text:span text:style-name="T14">Pamatojumi, kuri pietrūkst vai kas būt jāzina vēl papildus.</text:span></text:p>
          </draw:text-box>
        </draw:frame>
        <draw:frame draw:style-name="gr6" draw:text-style-name="P8" draw:layer="layout" svg:width="5.3cm" svg:height="3.806cm" svg:x="22.3cm" svg:y="8.4cm">
          <draw:text-box>
            <text:p><text:span text:style-name="T14">Kā iegūtais risinājums palīdzēs kādai noteiktai mērķauditorijai?</text:span></text:p>
          </draw:text-box>
        </draw:frame>
        <draw:frame draw:style-name="gr5" draw:text-style-name="P8" draw:layer="layout" svg:width="4.7cm" svg:height="2.384cm" svg:x="0.5cm" svg:y="14.1cm">
          <draw:text-box>
            <text:p><text:span text:style-name="T14">Mobilās banku <text:s/>lietotnes un to lietojamība.</text:span></text:p>
          </draw:text-box>
        </draw:frame>
        <draw:frame draw:style-name="gr6" draw:text-style-name="P8" draw:layer="layout" svg:width="5.3cm" svg:height="4.517cm" svg:x="5.5cm" svg:y="14.1cm">
          <draw:text-box>
            <text:p><text:span text:style-name="T14">Nav piemērota lietojamības novētēšanas metode tieši banku mobilām lietotnēm. </text:span></text:p>
          </draw:text-box>
        </draw:frame>
        <draw:frame draw:style-name="gr6" draw:text-style-name="P8" draw:layer="layout" svg:width="5.3cm" svg:height="3.806cm" svg:x="11.2cm" svg:y="14.1cm">
          <draw:text-box>
            <text:p><text:span text:style-name="T14">Lietojamība ietekmē lietotņu izplatību, lietošanas biežumu, peļņu.</text:span></text:p>
          </draw:text-box>
        </draw:frame>
        <draw:frame draw:style-name="gr6" draw:text-style-name="P8" draw:layer="layout" svg:width="5.3cm" svg:height="5.939cm" svg:x="16.7cm" svg:y="13.3cm">
          <draw:text-box>
            <text:p><text:span text:style-name="T14">Literatūrā ir pieejamas vispārīgas lietojamības novērtēšanas metodes, nav specifisku bankām. </text:span></text:p>
          </draw:text-box>
        </draw:frame>
        <draw:frame draw:style-name="gr6" draw:text-style-name="P8" draw:layer="layout" svg:width="5.3cm" svg:height="3.806cm" svg:x="22.3cm" svg:y="14.1cm">
          <draw:text-box>
            <text:p><text:span text:style-name="T14">Sistēmas izstrādātājiem – nosakot prasības sistēmai</text:span></text:p>
          </draw:text-box>
        </draw:frame>
        <draw:frame draw:style-name="gr3" draw:text-style-name="P2" draw:layer="layout" svg:width="3.177cm" svg:height="0.962cm" svg:x="0.9cm" svg:y="12.8cm">
          <draw:text-box>
            <text:p><text:span text:style-name="T7">Piemērs:</text:span></text:p>
          </draw:text-box>
        </draw:frame>
        <draw:connector draw:style-name="gr7" draw:text-style-name="P1" draw:layer="layout" draw:type="curve" svg:x1="2.6cm" svg:y1="5.9cm" svg:x2="7.9cm" svg:y2="5.9cm" draw:start-shape="id1" draw:start-glue-point="0" draw:end-shape="id2" draw:end-glue-point="0" svg:d="M2600 5900c0-751 5300-751 5300 0" svg:viewBox="0 0 5301 564">
          <text:p/>
        </draw:connector>
        <draw:connector draw:style-name="gr7" draw:text-style-name="P1" draw:layer="layout" draw:type="curve" svg:x1="7.9cm" svg:y1="5.9cm" svg:x2="13.6cm" svg:y2="5.9cm" draw:start-shape="id2" draw:start-glue-point="0" draw:end-shape="id3" draw:end-glue-point="0" svg:d="M7900 5900c0-751 5700-751 5700 0" svg:viewBox="0 0 5701 564">
          <text:p/>
        </draw:connector>
        <draw:connector draw:style-name="gr7" draw:text-style-name="P1" draw:layer="layout" draw:type="curve" svg:x1="13.6cm" svg:y1="5.9cm" svg:x2="19.301cm" svg:y2="5.901cm" draw:start-shape="id3" draw:start-glue-point="0" draw:end-shape="id4" svg:d="M13600 5900c0-751 5701-752 5701 1" svg:viewBox="0 0 5702 565">
          <text:p/>
        </draw:connector>
        <draw:connector draw:style-name="gr7" draw:text-style-name="P1" draw:layer="layout" draw:type="curve" svg:x1="19.301cm" svg:y1="5.901cm" svg:x2="24.902cm" svg:y2="5.902cm" draw:start-shape="id4" draw:start-glue-point="0" draw:end-shape="id5" svg:d="M19301 5901c0-751 5601-752 5601 1" svg:viewBox="0 0 5602 565">
          <text:p/>
        </draw:connecto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Pētījuma problēmas aktualitātes apliecināšana</text:span><text:span text:style-name="T7"> </text:span></text:p>
          </draw:text-box>
        </draw:frame>
        <draw:frame draw:style-name="gr3" draw:text-style-name="P6" draw:layer="layout" svg:width="27.316cm" svg:height="1.673cm" svg:x="0.6cm" svg:y="18.927cm">
          <draw:text-box>
            <text:p><text:span text:style-name="T12">Creswell, J. W. (2008). Educational research: Planning, conducting, and evaluating quantitative.</text:span></text:p>
            <text:p text:style-name="P5"><text:span text:style-name="T12"><text:s/></text:span><text:span text:style-name="T12">Prentice Hall.</text:span></text:p>
          </draw:text-box>
        </draw:frame>
        <draw:custom-shape draw:style-name="gr4" draw:text-style-name="P7" xml:id="id6" draw:id="id6" draw:layer="layout" svg:width="7.4cm" svg:height="2cm" svg:x="10.3cm" svg:y="5cm">
          <text:p text:style-name="P1"><text:span text:style-name="T7">Pētījuma problē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7" draw:id="id7" draw:layer="layout" svg:width="26.4cm" svg:height="1.6cm" svg:x="0.8cm" svg:y="8cm">
          <text:p text:style-name="P1"><text:span text:style-name="T7">Kā apliecināt problēmas aktualitāti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8" draw:id="id8" draw:layer="layout" svg:width="8.2cm" svg:height="1.4cm" svg:x="0.4cm" svg:y="12.4cm">
          <text:p text:style-name="P1"><text:span text:style-name="T7">Personīgā piered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12" draw:id="id12" draw:layer="layout" svg:width="9.6cm" svg:height="1.4cm" svg:x="9.2cm" svg:y="12.4cm">
          <text:p text:style-name="P1"><text:span text:style-name="T7">Profesionāļu (darba) piered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9" draw:id="id9" draw:layer="layout" svg:width="8.4cm" svg:height="1.4cm" svg:x="19.2cm" svg:y="12.4cm">
          <text:p text:style-name="P1"><text:span text:style-name="T7">Citu pētījumu rezultāti, fak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11" draw:id="id11" draw:layer="layout" svg:width="7.8cm" svg:height="2.6cm" svg:x="0.6cm" svg:y="16cm">
          <text:p text:style-name="P1"><text:span text:style-name="T7">Izmanto </text:span></text:p>
          <text:p text:style-name="P1"><text:span text:style-name="T7">kvalitatīvos </text:span></text:p>
          <text:p text:style-name="P1"><text:span text:style-name="T7">pētījum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13" draw:id="id13" draw:layer="layout" svg:width="9cm" svg:height="2.6cm" svg:x="9.5cm" svg:y="16cm">
          <text:p text:style-name="P1"><text:span text:style-name="T7">Izmanto </text:span></text:p>
          <text:p text:style-name="P1"><text:span text:style-name="T7">Kvantitatīvos un kvalitatīvos </text:span></text:p>
          <text:p text:style-name="P1"><text:span text:style-name="T7">pētījumos (darbības pētījum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10" draw:id="id10" draw:layer="layout" svg:width="9cm" svg:height="2.6cm" svg:x="18.9cm" svg:y="16cm">
          <text:p text:style-name="P1"><text:span text:style-name="T7">Izmanto </text:span></text:p>
          <text:p text:style-name="P1"><text:span text:style-name="T7">Kvantitatīvos un kvalitatīvos </text:span></text:p>
          <text:p text:style-name="P1"><text:span text:style-name="T7">pētījum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line" svg:x1="14cm" svg:y1="7cm" svg:x2="14cm" svg:y2="8cm" draw:start-shape="id6" draw:start-glue-point="2" draw:end-shape="id7" draw:end-glue-point="0" svg:d="M14000 7000v1000" svg:viewBox="0 0 1 1001">
          <text:p/>
        </draw:connector>
        <draw:connector draw:style-name="gr7" draw:text-style-name="P1" draw:layer="layout" draw:type="line" svg:x1="14cm" svg:y1="9.6cm" svg:x2="4.5cm" svg:y2="12.4cm" draw:start-shape="id7" draw:start-glue-point="2" draw:end-shape="id8" draw:end-glue-point="0" svg:d="M14000 9600l-9500 2800" svg:viewBox="0 0 9501 2801">
          <text:p/>
        </draw:connector>
        <draw:connector draw:style-name="gr7" draw:text-style-name="P1" draw:layer="layout" draw:type="line" svg:x1="14cm" svg:y1="9.6cm" svg:x2="23.4cm" svg:y2="12.4cm" draw:start-shape="id7" draw:start-glue-point="2" draw:end-shape="id9" draw:end-glue-point="0" svg:d="M14000 9600l9400 2800" svg:viewBox="0 0 9401 2801">
          <text:p/>
        </draw:connector>
        <draw:connector draw:style-name="gr7" draw:text-style-name="P1" draw:layer="layout" draw:type="line" svg:x1="23.4cm" svg:y1="13.8cm" svg:x2="23.4cm" svg:y2="16cm" draw:start-shape="id9" draw:start-glue-point="2" draw:end-shape="id10" draw:end-glue-point="0" svg:d="M23400 13800v2200" svg:viewBox="0 0 1 2201">
          <text:p/>
        </draw:connector>
        <draw:connector draw:style-name="gr7" draw:text-style-name="P1" draw:layer="layout" draw:type="line" svg:x1="4.5cm" svg:y1="13.8cm" svg:x2="4.5cm" svg:y2="16cm" draw:start-shape="id8" draw:start-glue-point="2" draw:end-shape="id11" draw:end-glue-point="0" svg:d="M4500 13800v2200" svg:viewBox="0 0 1 2201">
          <text:p/>
        </draw:connector>
        <draw:connector draw:style-name="gr7" draw:text-style-name="P1" draw:layer="layout" draw:type="line" svg:x1="14cm" svg:y1="13.8cm" svg:x2="14cm" svg:y2="16cm" draw:start-shape="id12" draw:start-glue-point="2" draw:end-shape="id13" svg:d="M14000 13800v2200" svg:viewBox="0 0 1 2201">
          <text:p/>
        </draw:connector>
        <draw:connector draw:style-name="gr7" draw:text-style-name="P1" draw:layer="layout" draw:type="line" svg:x1="14cm" svg:y1="9.6cm" svg:x2="14cm" svg:y2="12.4cm" draw:start-shape="id7" draw:start-glue-point="2" draw:end-shape="id12" draw:end-glue-point="0" svg:d="M14000 9600v2800" svg:viewBox="0 0 1 2801">
          <text:p/>
        </draw:connecto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Uzdevums </text:span><text:span text:style-name="T6"><text:s/></text:span><text:span text:style-name="T7"><text:s/>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><text:span text:style-name="T4">Aprakstīt pētījuma problēmu un prezentēt to auditorijai.</text:span></text:p>
            <text:p><text:span text:style-name="T4">1. Īsa iepazīstināšana ar tēmu </text:span><text:span text:style-name="T13">(daži teikumi, rindkopa)</text:span><text:span text:style-name="T4">.</text:span></text:p>
            <text:p><text:span text:style-name="T4">2. Pētījuma problēma </text:span><text:span text:style-name="T13">(1-2 teikumi)</text:span><text:span text:style-name="T4">.</text:span></text:p>
            <text:p><text:span text:style-name="T4">3. Pētījuma problēmas aktualitātes apliecināšana. <text:s/>(</text:span><text:span text:style-name="T13">rindkopa(s)</text:span><text:span text:style-name="T4">).</text:span></text:p>
            <text:p><text:span text:style-name="T4">4. Kas vēl nav izpētīts/paveikts, lai atrisinātu problēmu (</text:span><text:span text:style-name="T13">rindkopa(s)</text:span><text:span text:style-name="T4">).</text:span></text:p>
            <text:p><text:span text:style-name="T4">5. Mērķauditorija, kas gūs labumu, ja problēmu atrisinās (</text:span><text:span text:style-name="T13">rindkopa(s)</text:span><text:span text:style-name="T4">).</text:span></text:p>
            <text:p><text:span text:style-name="T9"/></text:p>
            <text:p><text:span text:style-name="T10"/></text:p>
            <text:p><text:span text:style-name="T9"/></text:p>
            <text:p><text:span text:style-name="T11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Darba mērķis un uzdevumi</text:span></text:p>
          </draw:text-box>
        </draw:frame>
        <draw:frame presentation:style-name="pr4" draw:text-style-name="P10" draw:layer="layout" svg:width="26cm" svg:height="12.179cm" svg:x="1.4cm" svg:y="6.414cm" presentation:class="outline" presentation:user-transformed="true">
          <draw:text-box>
            <text:p text:style-name="P9"><text:span text:style-name="T15">Problēmu </text:span><text:span text:style-name="T16">apraksta darba ievada sākumā.</text:span></text:p>
            <text:p text:style-name="P9"><text:span text:style-name="T16">Ievada beigu daļā skaidri jādefinē darba </text:span><text:span text:style-name="T17">mērķi</text:span><text:span text:style-name="T16">, darba </text:span><text:span text:style-name="T17">uzdevumi</text:span><text:span text:style-name="T16">, to risināšanas </text:span><text:span text:style-name="T17">metodes</text:span><text:span text:style-name="T16"> un jānosaka kursa darba izpildes </text:span><text:span text:style-name="T17">posmi</text:span><text:span text:style-name="T16">. Vēlams raksturot darba struktūru.</text:span></text:p>
            <text:p text:style-name="P9"><text:span text:style-name="T16">Ievadā nelieto apakšvirsrakstus, bet tekstu raksta iespējami strukturēti, izdalot pa punktiem darba uzd., metodes, projekta posmus</text:span></text:p>
            <text:p><text:span text:style-name="T18"/></text:p>
          </draw:text-box>
        </draw:frame>
        <draw:frame draw:style-name="gr3" draw:text-style-name="P11" draw:layer="layout" svg:width="19.408cm" svg:height="1.204cm" svg:x="7.6cm" svg:y="19.2cm">
          <draw:text-box>
            <text:p><text:span text:style-name="T11">S.Cakula. Kvalifikācijas darba noformēšana, 2013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Darba mērķis un uzdevumi</text:span></text:p>
          </draw:text-box>
        </draw:frame>
        <draw:frame presentation:style-name="pr4" draw:text-style-name="P10" draw:layer="layout" svg:width="26cm" svg:height="12.179cm" svg:x="1.4cm" svg:y="6.414cm" presentation:class="outline" presentation:user-transformed="true">
          <draw:text-box>
            <text:p text:style-name="P9"><text:span text:style-name="T16">Izvirzītā problēma nosaka darba mērķi un uzdevumus.</text:span></text:p>
            <text:p><text:span text:style-name="T18"/></text:p>
          </draw:text-box>
        </draw:frame>
        <draw:frame draw:style-name="gr3" draw:text-style-name="P11" draw:layer="layout" svg:width="19.408cm" svg:height="1.204cm" svg:x="7.6cm" svg:y="19.2cm">
          <draw:text-box>
            <text:p><text:span text:style-name="T11">S.Cakula. Kvalifikācijas darba noformēšana, 2013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2" svg:font-family="Arial, Helvetica"/>
    <style:font-face style:name="OpenSymbol2" svg:font-family="OpenSymbol, 'Arial Unicode MS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Arial1" svg:font-family="Arial, Helvetica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3" svg:font-family="Arial" style:font-family-generic="roman" style:font-pitch="variable"/>
    <style:font-face style:name="Arial" svg:font-family="Arial, Helvetic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Droid Sans Fallback1" svg:font-family="'Droid Sans Fallback'" style:font-family-generic="roman" style:font-pitch="variable"/>
    <style:font-face style:name="Dutch TL" svg:font-family="'Dutch TL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BaltHelveticaSlim" svg:font-family="MSBaltHelveticaSlim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Monotype Corsiva1" svg:font-family="'Monotype Corsiva'" style:font-family-generic="script" style:font-pitch="variable"/>
    <style:font-face style:name="Arial4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Arial6" svg:font-family="Arial" style:font-family-generic="system" style:font-pitch="variable"/>
    <style:font-face style:name="Arial5" svg:font-family="Arial, Helvetica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utch TL1" svg:font-family="'Dutch TL'" style:font-family-generic="system" style:font-pitch="variable"/>
    <style:font-face style:name="FreeSans" svg:font-family="FreeSans" style:font-family-generic="system" style:font-pitch="variable"/>
    <style:font-face style:name="MSBaltHelveticaSlim1" svg:font-family="MSBaltHelveticaSlim, 'Times New Roman'" style:font-family-generic="system" style:font-pitch="variable"/>
    <style:font-face style:name="Monotype Corsiva" svg:font-family="'Monotype Corsiva'" style:font-family-generic="system" style:font-pitch="variable"/>
    <style:font-face style:name="OpenSymbol4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v" fo:country="LV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lv" fo:country="LV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1" style:font-family-asian="FreeSans" style:font-family-generic-asian="swis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fo:color="#808080"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2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Contents" style:display-name="Table Contents" style:family="graphic">
      <style:paragraph-properties style:text-autospace="none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q" style:family="graphic">
      <style:paragraph-properties style:text-autospace="none"/>
      <style:text-properties style:font-name="Arial2" fo:font-family="Arial, Helvetica" fo:font-size="10pt" fo:font-style="italic" style:font-name-asian="Arial2" style:font-family-asian="Arial, Helvetica" style:font-size-asian="10pt" style:font-style-asian="italic" style:font-style-complex="italic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Text_20_Body.topic" style:display-name="Text Body.topic" style:family="graphic">
      <style:paragraph-properties fo:margin-left="0.933cm" fo:margin-right="0.933cm" fo:margin-top="0.467cm" fo:margin-bottom="0.933cm" style:line-height-at-least="0.746cm" fo:text-indent="0cm" style:text-autospace="none"/>
      <style:text-properties fo:color="#5d5d5e" style:font-name="Arial2" fo:font-family="Arial, Helvetica" fo:font-size="10pt" fo:font-style="italic" fo:font-weight="normal" style:font-name-asian="Arial2" style:font-family-asian="Arial, Helvetica" style:font-size-asian="10pt" style:font-style-asian="italic" style:font-weight-asian="normal" style:font-style-complex="italic" style:font-weight-complex="normal"/>
    </style:style>
    <style:style style:name="Table_20_Heading" style:display-name="Table Heading" style:family="graphic">
      <style:paragraph-properties fo:margin-left="0cm" fo:margin-right="0cm" fo:margin-top="0cm" fo:margin-bottom="0.88cm" style:line-height-at-least="0.746cm" fo:text-align="center" fo:text-indent="0cm" style:text-autospace="none"/>
      <style:text-properties fo:color="#000000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resource" style:display-name="Text Body.resource" style:family="graphic">
      <style:paragraph-properties fo:margin-left="0.467cm" fo:margin-right="0.467cm" fo:margin-top="0.467cm" fo:margin-bottom="0.933cm" style:line-height-at-least="0.746cm" fo:text-align="start" fo:text-indent="0cm" style:text-autospace="none"/>
      <style:text-properties fo:font-variant="normal" fo:text-transform="none" fo:color="#000000" style:font-name="Arial2" fo:font-family="Arial, Helvetica" fo:font-size="10pt" fo:font-style="normal" style:font-name-asian="Arial2" style:font-family-asian="Arial, Helvetica" style:font-size-asian="10pt" style:font-style-asian="normal" style:font-style-complex="normal"/>
    </style:style>
    <style:style style:name="Text_20_Body.taskfeedback" style:display-name="Text Body.taskfeedback" style:family="graphic">
      <style:paragraph-properties fo:margin-left="0cm" fo:margin-right="0cm" fo:margin-top="0cm" fo:margin-bottom="0cm" style:line-height-at-least="0.746cm" fo:text-indent="0cm" style:text-autospace="none"/>
      <style:text-properties fo:color="#5d5d5e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studytip" style:display-name="Text Body.studytip" style:family="graphic">
      <style:paragraph-properties fo:margin-left="0cm" fo:margin-right="0cm" fo:margin-top="0cm" fo:margin-bottom="0cm" style:line-height-at-least="0.746cm" fo:text-indent="0cm" style:text-autospace="none"/>
      <style:text-properties fo:color="#5d5d5e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task" style:display-name="Text Body.task" style:family="graphic">
      <style:paragraph-properties fo:margin-left="0cm" fo:margin-right="0cm" fo:margin-top="0cm" fo:margin-bottom="0cm" style:line-height-at-least="0.746cm" fo:text-indent="0cm" style:text-autospace="none"/>
      <style:text-properties fo:color="#5d5d5e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footnote" style:display-name="Text Body.footnote" style:family="graphic">
      <style:paragraph-properties fo:margin-left="0cm" fo:margin-right="0cm" fo:margin-top="0cm" fo:margin-bottom="0.88cm" style:line-height-at-least="0.746cm" fo:text-indent="0cm" style:text-autospace="none"/>
      <style:text-properties fo:color="#000000" style:font-name="Arial2" fo:font-family="Arial, Helvetica" fo:font-size="10pt" style:font-name-asian="Arial2" style:font-family-asian="Arial, Helvetica" style:font-size-asian="10pt"/>
    </style:style>
    <style:style style:name="Header" style:family="graphic">
      <style:paragraph-properties fo:margin-left="0cm" fo:margin-right="0cm" fo:margin-top="0cm" fo:margin-bottom="0cm" style:line-height-at-least="0.746cm" fo:text-indent="0cm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 style:font-name="Arial2" fo:font-family="Arial, Helvetica" fo:font-size="10pt" style:font-name-asian="Arial2" style:font-family-asian="Arial, Helvetica" style:font-size-asian="10pt"/>
    </style:style>
    <style:style style:name="Footer" style:family="graphic">
      <style:paragraph-properties fo:margin-left="0cm" fo:margin-right="0cm" fo:margin-top="0cm" fo:margin-bottom="0cm" style:line-height-at-least="0.746cm" fo:text-indent="0cm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 style:font-name="Arial2" fo:font-family="Arial, Helvetica" fo:font-size="10pt" style:font-name-asian="Arial2" style:font-family-asian="Arial, Helvetica" style:font-size-asian="10pt"/>
    </style:style>
    <style:style style:name="Sender" style:family="graphic">
      <style:paragraph-properties fo:margin-left="0cm" fo:margin-right="0cm" fo:margin-top="0cm" fo:margin-bottom="0cm" style:line-height-at-least="0.746cm" fo:text-indent="0cm" style:text-autospace="none"/>
      <style:text-properties fo:color="#000000" style:font-name="Arial2" fo:font-family="Arial, Helvetica" fo:font-size="10pt" fo:font-style="italic" style:font-name-asian="Arial2" style:font-family-asian="Arial, Helvetica" style:font-size-asian="10pt" style:font-style-asian="italic" style:font-style-complex="italic"/>
    </style:style>
    <style:style style:name="Heading_20_5" style:display-name="Heading 5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 style:writing-mode="lr-tb"/>
      <style:text-properties style:use-window-font-color="true" style:font-name="Arial4" fo:font-family="Arial" style:font-family-generic="swiss" style:font-pitch="variable" fo:font-size="11pt" fo:language="en" fo:country="US" style:font-name-asian="Arial4" style:font-family-asian="Arial" style:font-family-generic-asian="swiss" style:font-pitch-asian="variable" style:font-size-asian="11pt" style:language-asian="ar" style:country-asian="SA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4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43z0" style:family="graphic">
      <style:paragraph-properties style:text-autospace="none"/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2z8" style:family="graphic">
      <style:paragraph-properties style:text-autospace="none"/>
    </style:style>
    <style:style style:name="WW8Num42z7" style:family="graphic">
      <style:paragraph-properties style:text-autospace="none"/>
    </style:style>
    <style:style style:name="WW8Num42z6" style:family="graphic">
      <style:paragraph-properties style:text-autospace="none"/>
    </style:style>
    <style:style style:name="WW8Num42z5" style:family="graphic">
      <style:paragraph-properties style:text-autospace="none"/>
    </style:style>
    <style:style style:name="WW8Num42z4" style:family="graphic">
      <style:paragraph-properties style:text-autospace="none"/>
    </style:style>
    <style:style style:name="WW8Num42z3" style:family="graphic">
      <style:paragraph-properties style:text-autospace="none"/>
    </style:style>
    <style:style style:name="WW8Num42z2" style:family="graphic">
      <style:paragraph-properties style:text-autospace="none"/>
    </style:style>
    <style:style style:name="WW8Num42z1" style:family="graphic">
      <style:paragraph-properties style:text-autospace="none"/>
    </style:style>
    <style:style style:name="WW8Num42z0" style:family="graphic">
      <style:paragraph-properties style:text-autospace="none"/>
    </style:style>
    <style:style style:name="WW8Num41z8" style:family="graphic">
      <style:paragraph-properties style:text-autospace="none"/>
    </style:style>
    <style:style style:name="WW8Num41z7" style:family="graphic">
      <style:paragraph-properties style:text-autospace="none"/>
    </style:style>
    <style:style style:name="WW8Num41z6" style:family="graphic">
      <style:paragraph-properties style:text-autospace="none"/>
    </style:style>
    <style:style style:name="WW8Num41z5" style:family="graphic">
      <style:paragraph-properties style:text-autospace="none"/>
    </style:style>
    <style:style style:name="WW8Num41z4" style:family="graphic">
      <style:paragraph-properties style:text-autospace="none"/>
    </style:style>
    <style:style style:name="WW8Num41z3" style:family="graphic">
      <style:paragraph-properties style:text-autospace="none"/>
    </style:style>
    <style:style style:name="WW8Num41z2" style:family="graphic">
      <style:paragraph-properties style:text-autospace="none"/>
    </style:style>
    <style:style style:name="WW8Num41z1" style:family="graphic">
      <style:paragraph-properties style:text-autospace="none"/>
    </style:style>
    <style:style style:name="WW8Num41z0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40z8" style:family="graphic">
      <style:paragraph-properties style:text-autospace="none"/>
    </style:style>
    <style:style style:name="WW8Num40z7" style:family="graphic">
      <style:paragraph-properties style:text-autospace="none"/>
    </style:style>
    <style:style style:name="WW8Num40z6" style:family="graphic">
      <style:paragraph-properties style:text-autospace="none"/>
    </style:style>
    <style:style style:name="WW8Num40z5" style:family="graphic">
      <style:paragraph-properties style:text-autospace="none"/>
    </style:style>
    <style:style style:name="WW8Num40z4" style:family="graphic">
      <style:paragraph-properties style:text-autospace="none"/>
    </style:style>
    <style:style style:name="WW8Num40z3" style:family="graphic">
      <style:paragraph-properties style:text-autospace="none"/>
    </style:style>
    <style:style style:name="WW8Num40z2" style:family="graphic">
      <style:paragraph-properties style:text-autospace="none"/>
    </style:style>
    <style:style style:name="WW8Num40z1" style:family="graphic">
      <style:paragraph-properties style:text-autospace="none"/>
    </style:style>
    <style:style style:name="WW8Num40z0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3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</style:style>
    <style:style style:name="WW8Num37z0" style:family="graphic">
      <style:paragraph-properties style:text-autospace="none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1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6z0" style:family="graphic">
      <style:paragraph-properties style:text-autospace="non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</style:style>
    <style:style style:name="WW8Num35z0" style:family="graphic">
      <style:paragraph-properties style:text-autospace="none"/>
      <style:text-properties style:font-name="Trebuchet MS1" fo:font-family="'Trebuchet MS'" style:font-family-generic="swiss" style:font-pitch="variable" style:font-name-asian="Trebuchet MS1" style:font-family-asian="'Trebuchet MS'" style:font-family-generic-asian="swiss" style:font-pitch-asian="variable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/>
    </style:style>
    <style:style style:name="WW8Num31z0" style:family="graphic">
      <style:paragraph-properties style:text-autospace="none"/>
    </style:style>
    <style:style style:name="WW8Num3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30z0" style:family="graphic">
      <style:paragraph-properties style:text-autospace="none"/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  <style:text-properties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text-transform="uppercase" style:font-name="Symbol" fo:font-family="Symbol" style:font-family-generic="roman" style:font-pitch="variable" fo:font-size="11pt" style:font-name-asian="Symbol" style:font-family-asian="Symbol" style:font-family-generic-asian="roman" style:font-pitch-asian="variable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Trebuchet MS1" fo:font-family="'Trebuchet MS'" style:font-family-generic="swiss" style:font-pitch="variable" fo:font-size="11pt" style:font-name-asian="Trebuchet MS1" style:font-family-asian="'Trebuchet MS'" style:font-family-generic-asian="swiss" style:font-pitch-asian="variabl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  <style:text-properties fo:font-size="11pt" style:font-size-asian="11pt" style:font-size-complex="11pt"/>
    </style:style>
    <style:style style:name="WW8Num15z4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1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5z0" style:family="graphic">
      <style:paragraph-properties style:text-autospace="none"/>
      <style:text-properties fo:color="#000000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  <style:text-properties fo:font-weight="bold" style:font-weight-asian="bold" style:font-weight-complex="bold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color="#000000"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3.5pt" style:language-asian="en" style:country-asian="US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  <style:text-properties style:font-name="Book Antiqua" fo:font-family="'Book Antiqua'" style:font-family-generic="roman" style:font-pitch="variable" fo:font-size="11pt" fo:font-style="italic" fo:font-weight="bold" style:font-name-asian="Book Antiqua" style:font-family-asian="'Book Antiqua'" style:font-family-generic-asian="roman" style:font-pitch-asian="variable" style:font-style-asian="italic" style:font-weight-asian="bold" style:font-style-complex="italic" style:font-weight-complex="bold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  <style:text-properties fo:font-weight="bold" style:font-weight-asian="bold" style:font-weight-complex="bold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  <style:text-properties fo:font-weight="bold" style:font-weight-asian="bold" style:font-weight-complex="bold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  <style:text-properties style:font-name="Trebuchet MS1" fo:font-family="'Trebuchet MS'" style:font-family-generic="swiss" style:font-pitch="variable" style:font-name-asian="Trebuchet MS1" style:font-family-asian="'Trebuchet MS'" style:font-family-generic-asian="swiss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  <style:text-properties fo:font-size="11pt" style:font-size-asian="11pt" style:font-size-complex="11pt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font-size="10pt" style:font-size-asian="10pt" style:font-size-complex="10pt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tr" fo:country="T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urplehead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tr" fo:country="T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nım_20_Listesi" style:display-name="Tanım Listesi" style:family="graphic">
      <style:paragraph-properties fo:margin-left="1.12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tr" fo:country="T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alloon_20_Text1" style:display-name="Balloon Text1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font-name-asian="Monotype Corsiva1" style:font-family-asian="'Monotype Corsiva'" style:font-family-generic-asian="script" style:font-pitch-asian="variable" style:font-size-asian="8pt" style:language-asian="ar" style:country-asian="SA"/>
    </style:style>
    <style:style style:name="Short_20_Return_20_Address" style:display-name="Short Return Addres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_20_Indent" style:display-name="Normal Indent" style:family="graphic">
      <style:paragraph-properties fo:margin-left="2.203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_20_Body_20_Indent" style:display-name="Text Body Indent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Continue_20_3" style:display-name="List Continue 3" style:family="graphic">
      <style:paragraph-properties fo:margin-left="2.642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Continue_20_2" style:display-name="List Continue 2" style:family="graphic">
      <style:paragraph-properties fo:margin-left="1.76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Bullet_20_3" style:display-name="List Bullet 3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Bullet_20_2" style:display-name="List Bullet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528cm" fo:margin-right="0cm" fo:text-align="start" fo:text-indent="-3.528cm" style:text-autospace="none" style:writing-mode="lr-tb"/>
      <style:text-properties style:use-window-font-color="true" style:font-name="Arial4" fo:font-family="Arial" style:font-family-generic="swiss" style:font-pitch="variable" fo:font-size="12pt" fo:language="en" fo:country="US" style:font-name-asian="Arial4" style:font-family-asian="Arial" style:font-family-generic-asian="swiss" style:font-pitch-asian="variable" style:font-size-asian="12pt" style:language-asian="ar" style:country-asian="SA"/>
    </style:style>
    <style:style style:name="List_20_5" style:display-name="List 5" style:family="graphic">
      <style:paragraph-properties fo:margin-left="4.403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4" style:display-name="List 4" style:family="graphic">
      <style:paragraph-properties fo:margin-left="3.522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3" style:display-name="List 3" style:family="graphic">
      <style:paragraph-properties fo:margin-left="2.642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2" style:display-name="List 2" style:family="graphic">
      <style:paragraph-properties fo:margin-left="1.76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_20_Link" style:display-name="Index Link" style:family="graphic">
      <style:paragraph-properties style:text-autospace="none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dekss" style:family="graphic">
      <style:paragraph-properties style:text-autospace="none"/>
      <style:text-properties style:font-name="MSBaltHelveticaSlim" fo:font-family="MSBaltHelveticaSlim, 'Times New Roman'" style:font-family-generic="roman" style:font-pitch="variable" fo:language="lv" fo:country="LV" style:font-name-asian="MSBaltHelveticaSlim" style:font-family-asian="MSBaltHelveticaSlim, 'Times New Roman'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Contents_20_10" style:display-name="Contents 10" style:family="graphic">
      <style:paragraph-properties fo:margin-left="7.925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Dutch TL" fo:font-family="'Dutch TL'" style:font-family-generic="roman" style:font-pitch="variable" fo:font-size="12pt" fo:language="lv" fo:country="LV" style:font-name-asian="FreeSans2" style:font-family-asian="FreeSans" style:font-family-generic-asian="swiss" style:font-size-asian="10pt" style:language-asian="ar" style:country-asian="SA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style:font-name="Dutch TL" fo:font-family="'Dutch TL'" style:font-family-generic="roman" style:font-pitch="variable" fo:font-size="10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3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2.986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9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746cm" fo:margin-right="0cm" fo:text-align="start" fo:text-indent="0cm" style:text-autospace="none" style:writing-mode="lr-tb">
        <style:tab-stops>
          <style:tab-stop style:position="31.235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lv" fo:country="LV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1" style:display-name="Contents 1" style:family="graphic">
      <style:paragraph-properties fo:text-align="start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lv" fo:country="LV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Body_20_Text_20_Indent_20_3" style:display-name="Body Text Indent 3" style:family="graphic">
      <style:paragraph-properties fo:margin-left="0cm" fo:margin-right="0cm" fo:text-align="justify" fo:text-indent="1.12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lv" fo:country="LV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2" style:display-name="Body Text Indent 2" style:family="graphic">
      <style:paragraph-properties fo:margin-left="0.84cm" fo:margin-right="0cm" fo:text-align="start" fo:text-indent="-0.84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9T00:17:32.499921515</meta:creation-date>
    <dc:date>2015-10-23T23:17:56.727926418</dc:date>
    <meta:editing-duration>P1DT5H45M43S</meta:editing-duration>
    <meta:editing-cycles>110</meta:editing-cycles>
    <meta:generator>LibreOffice/4.2.8.2$Linux_X86_64 LibreOffice_project/420m0$Build-2</meta:generator>
    <meta:document-statistic meta:object-count="105"/>
  </office:meta>
</office:document-meta>
</file>