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770000006F7E41C3DF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23cm" fo:padding-bottom="0.123cm" fo:padding-left="0.251cm" fo:padding-right="0.251cm" fo:wrap-option="no-wrap" draw:shadow="visible" draw:shadow-offset-x="0.141cm" draw:shadow-offset-y="0.141cm" draw:shadow-color="#777777" draw:shadow-opacity="75%"/>
    </style:style>
    <style:style style:name="gr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9" style:family="graphic" style:parent-style-name="standard">
      <style:graphic-properties draw:stroke="solid" svg:stroke-width="0.141cm" svg:stroke-color="#008000" draw:marker-start="Bultas_20_gali_20_1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41cm" svg:stroke-color="#008000" draw:marker-start="Bultas_20_gali_20_2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41cm" svg:stroke-color="#008000" draw:marker-start="Bultas_20_gali_20_3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41cm" svg:stroke-color="#008000" draw:marker-start="Bultas_20_gali_20_4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41cm" svg:stroke-color="#008000" draw:marker-start="Bultas_20_gali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41cm" svg:stroke-color="#008000" draw:marker-start="Bultas_20_gali_20_6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41cm" svg:stroke-color="#008000" draw:marker-start="Bultas_20_gali_20_7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41cm" svg:stroke-color="#008000" draw:marker-start="Bultas_20_gali_20_8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71cm" svg:stroke-color="#ff0000" draw:marker-end="msArrowEnd_20_5" draw:marker-end-width="0.213cm" draw:marker-end-center="false" svg:stroke-opacity="100%" draw:stroke-linejoin="round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9" style:family="graphic" style:parent-style-name="standard">
      <style:graphic-properties draw:stroke="solid" svg:stroke-width="0.141cm" svg:stroke-color="#008000" draw:marker-end="Bultas_20_gali_20_9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0" style:family="graphic" style:parent-style-name="standard">
      <style:graphic-properties draw:stroke="solid" svg:stroke-width="0.141cm" svg:stroke-color="#008000" draw:marker-end="Bultas_20_gali_20_10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1" style:family="graphic" style:parent-style-name="standard">
      <style:graphic-properties draw:stroke="solid" svg:stroke-width="0.141cm" svg:stroke-color="#008000" draw:marker-end="Bultas_20_gali_20_11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2" style:family="graphic" style:parent-style-name="standard">
      <style:graphic-properties draw:stroke="solid" svg:stroke-width="0.141cm" svg:stroke-color="#008000" draw:marker-end="Bultas_20_gali_20_12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3" style:family="graphic" style:parent-style-name="standard">
      <style:graphic-properties draw:stroke="solid" svg:stroke-width="0.141cm" svg:stroke-color="#008000" draw:marker-end="Bultas_20_gali_20_13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4" style:family="graphic" style:parent-style-name="standard">
      <style:graphic-properties draw:stroke="solid" svg:stroke-width="0.141cm" svg:stroke-color="#008000" draw:marker-end="Bultas_20_gali_20_14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5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6" style:family="graphic" style:parent-style-name="standard">
      <style:graphic-properties draw:stroke="solid" svg:stroke-width="0.141cm" svg:stroke-color="#008000" draw:marker-end="Bultas_20_gali_20_15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7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28" style:family="graphic" style:parent-style-name="standard">
      <style:graphic-properties draw:stroke="solid" svg:stroke-width="0.141cm" svg:stroke-color="#008000" draw:marker-end="Bultas_20_gali_20_16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77777" draw:shadow-opacity="75%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a5002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2.678cm" fo:min-width="3.636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71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79cm" svg:stroke-color="#f47a00" draw:marker-end="Bultas_20_gali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79cm" svg:stroke-color="#f47a00" draw:marker-end="Bultas_20_gali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79cm" svg:stroke-color="#f47a00" draw:marker-end="Bultas_20_gali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079cm" svg:stroke-color="#f47a00" draw:marker-end="Bultas_20_gali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79cm" svg:stroke-color="#f47a00" draw:marker-end="Bultas_20_gali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88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71cm" svg:stroke-color="#000000" draw:marker-end="msArrowEnd_20_9" draw:marker-end-width="0.35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53cm" svg:stroke-color="#000000" draw:marker-end="msArrowEnd_20_8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88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88cm" svg:stroke-color="#f47a00" draw:marker-end="Bultas_20_gali_20_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dash" draw:stroke-dash="Dash_20_4" svg:stroke-width="0.088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79cm" svg:stroke-color="#f47a00" draw:marker-end="Bultas_20_gali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079cm" svg:stroke-color="#f47a00" draw:marker-end="Bultas_20_gali_20_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solid" svg:stroke-width="0.079cm" svg:stroke-color="#f47a00" draw:marker-end="Bultas_20_gali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79cm" svg:stroke-color="#f47a00" draw:marker-end="Bultas_20_gali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00000" draw:marker-end="Bultas_20_gali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000000" draw:marker-end="Bultas_20_gali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26cm" svg:stroke-color="#000000" draw:marker-end="Bultas_20_gali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marker-end="Bultas_20_gali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26cm" svg:stroke-color="#000000" draw:marker-end="Bultas_20_gali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26cm" svg:stroke-color="#000000" draw:marker-end="Bultas_20_gali_20_3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solid" svg:stroke-width="0.026cm" svg:stroke-color="#000000" draw:marker-end="Bultas_20_gali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26cm" svg:stroke-color="#000000" draw:marker-end="Bultas_20_gali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26cm" svg:stroke-color="#000000" draw:marker-end="Bultas_20_gali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000000" draw:marker-end="Bultas_20_gali_20_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solid" svg:stroke-width="0.026cm" svg:stroke-color="#000000" draw:marker-end="Bultas_20_gali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solid" svg:stroke-width="0.026cm" svg:stroke-color="#000000" draw:marker-end="Bultas_20_gali_20_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000000" draw:marker-end="Bultas_20_gali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solid" svg:stroke-width="0.026cm" svg:stroke-color="#000000" draw:marker-end="Bultas_20_gali_20_4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026cm" svg:stroke-color="#000000" draw:marker-end="Bultas_20_gali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026cm" svg:stroke-color="#000000" draw:marker-end="Bultas_20_gali_20_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solid" svg:stroke-width="0.026cm" svg:stroke-color="#000000" draw:marker-end="Bultas_20_gali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solid" svg:stroke-width="0.026cm" svg:stroke-color="#000000" draw:marker-end="Bultas_20_gali_20_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026cm" svg:stroke-color="#000000" draw:marker-end="Bultas_20_gali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solid" svg:stroke-width="0.026cm" svg:stroke-color="#000000" draw:marker-end="Bultas_20_gali_20_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026cm" svg:stroke-color="#000000" draw:marker-end="Bultas_20_gali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106cm" svg:stroke-color="#777777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solid" svg:stroke-width="0.106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 style:parent-style-name="standard">
      <style:graphic-properties draw:stroke="solid" svg:stroke-width="0.026cm" svg:stroke-color="#000000" draw:marker-start="Bultas_20_gali_20_48" draw:marker-start-width="0.21cm" draw:marker-start-center="false" draw:marker-end="Bultas_20_gali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solid" svg:stroke-width="0.10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solid" svg:stroke-width="0.026cm" svg:stroke-color="#000000" draw:marker-end="Bultas_20_gali_20_5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solid" svg:stroke-width="0.026cm" svg:stroke-color="#000000" draw:marker-end="Bultas_20_gali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000000" draw:marker-end="Bultas_20_gali_20_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solid" svg:stroke-width="0.026cm" svg:stroke-color="#000000" draw:marker-end="Bultas_20_gali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solid" svg:stroke-width="0.026cm" svg:stroke-color="#000000" draw:marker-end="Bultas_20_gali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>
      <style:graphic-properties draw:stroke="solid" svg:stroke-width="0.026cm" svg:stroke-color="#000000" draw:marker-end="Bultas_20_gali_20_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26cm" svg:stroke-color="#000000" draw:marker-end="Bultas_20_gali_20_5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solid" svg:stroke-width="0.026cm" svg:stroke-color="#000000" draw:marker-end="Bultas_20_gali_20_5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solid" svg:stroke-width="0.026cm" svg:stroke-color="#000000" draw:marker-end="Bultas_20_gali_20_5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solid" svg:stroke-width="0.026cm" svg:stroke-color="#000000" draw:marker-end="Bultas_20_gali_20_5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solid" svg:stroke-width="0.026cm" svg:stroke-color="#000000" draw:marker-end="Bultas_20_gali_20_6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solid" svg:stroke-width="0.026cm" svg:stroke-color="#000000" draw:marker-end="Bultas_20_gali_20_6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solid" svg:stroke-width="0.026cm" svg:stroke-color="#000000" draw:marker-end="Bultas_20_gali_20_6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2" style:family="graphic" style:parent-style-name="standard">
      <style:graphic-properties draw:stroke="solid" svg:stroke-width="0.053cm" svg:stroke-color="#0066ff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3" style:family="graphic" style:parent-style-name="standard">
      <style:graphic-properties draw:stroke="solid" svg:stroke-width="0.053cm" svg:stroke-color="#ff33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05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6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7" style:family="graphic" style:parent-style-name="standard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8" style:family="graphic" style:parent-style-name="standard">
      <style:graphic-properties draw:stroke="solid" svg:stroke-width="0.079cm" svg:stroke-color="#f47a00" draw:marker-end="Bultas_20_gali_20_6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9" style:family="graphic" style:parent-style-name="standard">
      <style:graphic-properties draw:stroke="solid" svg:stroke-width="0.079cm" svg:stroke-color="#f47a00" draw:marker-end="Bultas_20_gali_20_6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0" style:family="graphic" style:parent-style-name="standard">
      <style:graphic-properties draw:stroke="solid" svg:stroke-width="0.071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1" style:family="graphic" style:parent-style-name="standard">
      <style:graphic-properties draw:stroke="solid" svg:stroke-width="0.079cm" svg:stroke-color="#f47a00" draw:marker-end="Bultas_20_gali_20_6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3" style:family="graphic" style:parent-style-name="standard">
      <style:graphic-properties draw:stroke="solid" svg:stroke-width="0.079cm" svg:stroke-color="#f47a00" draw:marker-end="Bultas_20_gali_20_6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4" style:family="graphic" style:parent-style-name="standard">
      <style:graphic-properties draw:stroke="solid" svg:stroke-width="0.079cm" svg:stroke-color="#f47a00" draw:marker-end="Bultas_20_gali_20_6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079cm" svg:stroke-color="#f47a00" draw:marker-end="Bultas_20_gali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1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119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0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1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2" style:family="graphic" style:parent-style-name="standard">
      <style:graphic-properties draw:stroke="solid" svg:stroke-width="0.079cm" svg:stroke-color="#f47a00" draw:marker-end="Bultas_20_gali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3" style:family="graphic" style:parent-style-name="standard">
      <style:graphic-properties draw:stroke="solid" svg:stroke-width="0.079cm" svg:stroke-color="#f47a00" draw:marker-end="Bultas_20_gali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4" style:family="graphic" style:parent-style-name="standard">
      <style:graphic-properties draw:stroke="solid" svg:stroke-width="0.079cm" svg:stroke-color="#f47a00" draw:marker-end="Bultas_20_gali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5" style:family="graphic" style:parent-style-name="standard">
      <style:graphic-properties draw:stroke="solid" svg:stroke-width="0.079cm" svg:stroke-color="#f47a00" draw:marker-end="Bultas_20_gali_20_7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6" style:family="graphic" style:parent-style-name="standard">
      <style:graphic-properties draw:stroke="solid" svg:stroke-width="0.079cm" svg:stroke-color="#f47a00" draw:marker-end="Bultas_20_gali_20_7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8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9" style:family="graphic" style:parent-style-name="standard">
      <style:graphic-properties draw:stroke="dash" draw:stroke-dash="Dash_20_6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3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1" style:family="graphic" style:parent-style-name="standard">
      <style:graphic-properties draw:stroke="solid" svg:stroke-width="0.071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2" style:family="graphic" style:parent-style-name="standard">
      <style:graphic-properties draw:stroke="solid" svg:stroke-width="0.071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34" style:family="graphic" style:parent-style-name="standard">
      <style:graphic-properties draw:stroke="solid" svg:stroke-width="0.035cm" svg:stroke-color="#000000" draw:marker-end="Bultas_20_gali_20_74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35" style:family="graphic" style:parent-style-name="standard">
      <style:graphic-properties draw:stroke="solid" svg:stroke-width="0.035cm" svg:stroke-color="#000000" draw:marker-end="Bultas_20_gali_20_75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36" style:family="graphic" style:parent-style-name="standard">
      <style:graphic-properties draw:stroke="solid" svg:stroke-width="0.035cm" svg:stroke-color="#000000" draw:marker-end="Bultas_20_gali_20_76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37" style:family="graphic" style:parent-style-name="standard">
      <style:graphic-properties draw:stroke="solid" svg:stroke-width="0.035cm" svg:stroke-color="#000000" draw:marker-start="Bultas_20_gali_20_77" draw:marker-start-width="0.21cm" draw:marker-start-center="false" draw:marker-end="Bultas_20_gali_20_78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38" style:family="graphic" style:parent-style-name="standard">
      <style:graphic-properties draw:stroke="solid" svg:stroke-width="0.035cm" svg:stroke-color="#000000" draw:marker-end="Bultas_20_gali_20_79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39" style:family="graphic" style:parent-style-name="standard">
      <style:graphic-properties draw:stroke="solid" svg:stroke-width="0.035cm" svg:stroke-color="#000000" draw:marker-end="Bultas_20_gali_20_80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0" style:family="graphic" style:parent-style-name="standard">
      <style:graphic-properties draw:stroke="solid" svg:stroke-width="0.035cm" svg:stroke-color="#000000" draw:marker-end="Bultas_20_gali_20_81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1" style:family="graphic" style:parent-style-name="standard">
      <style:graphic-properties draw:stroke="solid" svg:stroke-width="0.035cm" svg:stroke-color="#000000" draw:marker-start="Bultas_20_gali_20_82" draw:marker-start-width="0.21cm" draw:marker-start-center="false" draw:marker-end="Bultas_20_gali_20_83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2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middle" draw:auto-grow-height="false" fo:padding-top="0.123cm" fo:padding-bottom="0.123cm" fo:padding-left="0.251cm" fo:padding-right="0.251cm" fo:wrap-option="no-wrap" draw:shadow="visible" draw:shadow-offset-x="0.035cm" draw:shadow-offset-y="0.106cm" draw:shadow-color="#777777" draw:shadow-opacity="75%"/>
    </style:style>
    <style:style style:name="gr143" style:family="graphic" style:parent-style-name="standard">
      <style:graphic-properties draw:ole-draw-aspect="1" style:protect="size"/>
    </style:style>
    <style:style style:name="gr144" style:family="graphic" style:parent-style-name="standard">
      <style:graphic-properties draw:stroke="solid" svg:stroke-width="0.035cm" svg:stroke-color="#000000" draw:marker-end="Bultas_20_gali_20_84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5" style:family="graphic" style:parent-style-name="standard">
      <style:graphic-properties draw:stroke="solid" svg:stroke-width="0.035cm" svg:stroke-color="#000000" draw:marker-end="Bultas_20_gali_20_85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6" style:family="graphic" style:parent-style-name="standard">
      <style:graphic-properties draw:stroke="solid" svg:stroke-width="0.071cm" svg:stroke-color="#f47a00" svg:stroke-opacity="100%" draw:stroke-linejoin="round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7" style:family="graphic" style:parent-style-name="standard">
      <style:graphic-properties draw:stroke="solid" svg:stroke-width="0.071cm" svg:stroke-color="#f47a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8" style:family="graphic" style:parent-style-name="standard">
      <style:graphic-properties draw:stroke="dash" draw:stroke-dash="Dash_20_6" svg:stroke-width="0.035cm" svg:stroke-color="#000000" draw:marker-end="Bultas_20_gali_20_86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49" style:family="graphic" style:parent-style-name="standard">
      <style:graphic-properties draw:stroke="dash" draw:stroke-dash="Dash_20_6" svg:stroke-width="0.035cm" svg:stroke-color="#000000" draw:marker-end="Bultas_20_gali_20_87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50" style:family="graphic" style:parent-style-name="standard">
      <style:graphic-properties draw:stroke="dash" draw:stroke-dash="Dash_20_6" svg:stroke-width="0.035cm" svg:stroke-color="#000000" draw:marker-end="Bultas_20_gali_20_88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51" style:family="graphic" style:parent-style-name="standard">
      <style:graphic-properties draw:stroke="dash" draw:stroke-dash="Dash_20_6" svg:stroke-width="0.035cm" svg:stroke-color="#000000" draw:marker-end="Bultas_20_gali_20_89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52" style:family="graphic" style:parent-style-name="standard">
      <style:graphic-properties draw:stroke="dash" draw:stroke-dash="Dash_20_6" svg:stroke-width="0.035cm" svg:stroke-color="#000000" draw:marker-end="Bultas_20_gali_20_90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53" style:family="graphic" style:parent-style-name="standard">
      <style:graphic-properties draw:stroke="dash" draw:stroke-dash="Dash_20_6" svg:stroke-width="0.035cm" svg:stroke-color="#000000" draw:marker-end="Bultas_20_gali_20_91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54" style:family="graphic" style:parent-style-name="standard">
      <style:graphic-properties draw:stroke="solid" svg:stroke-width="0.018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5" style:family="graphic" style:parent-style-name="standard">
      <style:graphic-properties draw:stroke="solid" svg:stroke-width="0.04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6" style:family="graphic" style:parent-style-name="standard">
      <style:graphic-properties draw:stroke="none" draw:fill="solid" draw:fill-color="#0000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5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59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60" style:family="graphic" style:parent-style-name="standard">
      <style:graphic-properties draw:stroke="solid" svg:stroke-width="0.049cm" svg:stroke-color="#0000ff" draw:marker-end="msArrowEnd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73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87cm" fo:min-width="0cm" fo:padding-top="0.127cm" fo:padding-bottom="0.127cm" fo:padding-left="0.254cm" fo:padding-right="0.254cm" fo:wrap-option="wrap"/>
    </style:style>
    <style:style style:name="pr6" style:family="presentation" style:parent-style-name="Datorīkli-notes">
      <style:graphic-properties draw:fill-color="#ffffff" draw:auto-grow-height="true" fo:min-height="12.001cm"/>
    </style:style>
    <style:style style:name="pr7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8" style:family="presentation" style:parent-style-name="Datorīkli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9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975cm" fo:padding-top="0.013cm" fo:padding-bottom="0.013cm" fo:padding-left="0.013cm" fo:padding-right="0.013cm"/>
    </style:style>
    <style:style style:name="pr10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615cm" fo:min-width="0cm" fo:padding-top="0.127cm" fo:padding-bottom="0.127cm" fo:padding-left="0.254cm" fo:padding-right="0.254cm" fo:wrap-option="wrap"/>
    </style:style>
    <style:style style:name="pr1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997cm" fo:min-width="0cm" fo:padding-top="0.127cm" fo:padding-bottom="0.127cm" fo:padding-left="0.254cm" fo:padding-right="0.254cm" fo:wrap-option="wrap"/>
    </style:style>
    <style:style style:name="pr12" style:family="presentation" style:parent-style-name="Datorīkli-notes">
      <style:graphic-properties draw:stroke="none" draw:fill="none" draw:fill-color="#ffffff" draw:auto-grow-height="true" fo:min-height="12.001cm"/>
    </style:style>
    <style:style style:name="pr13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73cm" fo:min-width="0cm" fo:padding-top="0.127cm" fo:padding-bottom="0.127cm" fo:padding-left="0.254cm" fo:padding-right="0.254cm" fo:wrap-option="wrap"/>
    </style:style>
    <style:style style:name="pr14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6cm" fo:min-width="0cm" fo:padding-top="0.127cm" fo:padding-bottom="0.127cm" fo:padding-left="0.254cm" fo:padding-right="0.254cm" fo:wrap-option="wrap"/>
    </style:style>
    <style:style style:name="pr1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14cm" fo:min-width="0cm" fo:padding-top="0.127cm" fo:padding-bottom="0.127cm" fo:padding-left="0.254cm" fo:padding-right="0.254cm" fo:wrap-option="wrap"/>
    </style:style>
    <style:style style:name="pr16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155cm" fo:min-width="0cm" fo:padding-top="0.127cm" fo:padding-bottom="0.127cm" fo:padding-left="0.254cm" fo:padding-right="0.254cm" fo:wrap-option="wrap"/>
    </style:style>
    <style:style style:name="pr17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652cm" fo:min-width="0cm" fo:padding-top="0.127cm" fo:padding-bottom="0.127cm" fo:padding-left="0.254cm" fo:padding-right="0.254cm" fo:wrap-option="wrap"/>
    </style:style>
    <style:style style:name="pr18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r19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734cm" fo:min-width="0cm" fo:padding-top="0.133cm" fo:padding-bottom="0.133cm" fo:padding-left="0.266cm" fo:padding-right="0.266cm" fo:wrap-option="wrap"/>
    </style:style>
    <style:style style:name="pr20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277cm" fo:min-width="0cm" fo:padding-top="0.127cm" fo:padding-bottom="0.127cm" fo:padding-left="0.254cm" fo:padding-right="0.254cm" fo:wrap-option="wrap"/>
    </style:style>
    <style:style style:name="pr2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cm" fo:min-width="0cm" fo:padding-top="0.127cm" fo:padding-bottom="0.127cm" fo:padding-left="0.254cm" fo:padding-right="0.254cm" fo:wrap-option="wrap"/>
    </style:style>
    <style:style style:name="pr2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039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text-properties fo:font-size="25.2000007629395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617cm" fo:margin-bottom="0cm" fo:text-indent="0cm"/>
    </style:style>
    <style:style style:name="P9" style:family="paragraph">
      <style:paragraph-properties fo:margin-left="0cm" fo:margin-right="0cm" fo:margin-top="0.105cm" fo:margin-bottom="0cm" fo:text-indent="0cm"/>
    </style:style>
    <style:style style:name="P10" style:family="paragraph">
      <style:paragraph-properties fo:margin-left="0.621cm" fo:margin-right="0cm" fo:margin-top="0.617cm" fo:margin-bottom="0cm" fo:text-indent="-0.621cm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margin-top="0.088cm" fo:margin-bottom="0cm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617cm" fo:margin-bottom="0cm" fo:line-height="80%" fo:text-indent="0cm"/>
    </style:style>
    <style:style style:name="P16" style:family="paragraph">
      <style:paragraph-properties fo:margin-left="0cm" fo:margin-right="0cm" fo:margin-top="0.105cm" fo:margin-bottom="0cm" fo:line-height="80%" fo:text-indent="0cm"/>
    </style:style>
    <style:style style:name="P17" style:family="paragraph">
      <style:paragraph-properties fo:margin-left="0.621cm" fo:margin-right="0cm" fo:margin-top="0.617cm" fo:margin-bottom="0cm" fo:text-align="center" fo:text-indent="-0.621cm"/>
    </style:style>
    <style:style style:name="P18" style:family="paragraph">
      <style:paragraph-properties fo:margin-left="0cm" fo:margin-right="0cm" fo:line-height="100%" fo:text-align="start" fo:text-indent="0cm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style:paragraph-properties fo:margin-left="1.27cm" fo:margin-right="0cm" fo:line-height="100%" fo:text-align="start" fo:text-indent="-1.27cm"/>
    </style:style>
    <style:style style:name="P22" style:family="paragraph">
      <style:paragraph-properties fo:margin-left="0cm" fo:margin-right="0cm" fo:margin-top="0.617cm" fo:margin-bottom="0cm" fo:line-height="90%" fo:text-indent="0cm"/>
    </style:style>
    <style:style style:name="P23" style:family="paragraph">
      <style:paragraph-properties fo:margin-left="0cm" fo:margin-right="0cm" fo:margin-top="0.105cm" fo:margin-bottom="0cm" fo:line-height="90%" fo:text-indent="0cm"/>
    </style:style>
    <style:style style:name="P24" style:family="paragraph">
      <style:paragraph-properties fo:margin-left="0cm" fo:margin-right="0cm" fo:margin-top="0.529cm" fo:margin-bottom="0cm" fo:text-indent="0cm"/>
    </style:style>
    <style:style style:name="P25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352cm" fo:margin-bottom="0cm" fo:line-height="40%" fo:text-align="start" fo:text-indent="0cm" style:punctuation-wrap="hanging" style:line-break="strict"/>
    </style:style>
    <style:style style:name="P27" style:family="paragraph">
      <style:paragraph-properties fo:margin-left="0cm" fo:margin-right="0cm" fo:margin-top="0.352cm" fo:margin-bottom="0cm" fo:line-height="90%" fo:text-align="start" fo:text-indent="0cm" style:punctuation-wrap="hanging" style:line-break="strict"/>
    </style:style>
    <style:style style:name="P28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44cm" fo:margin-bottom="0cm" fo:line-height="90%" fo:text-indent="0cm"/>
    </style:style>
    <style:style style:name="P30" style:family="paragraph">
      <style:paragraph-properties fo:margin-left="0cm" fo:margin-right="0cm" fo:margin-top="0.079cm" fo:margin-bottom="0cm" fo:line-height="90%" fo:text-indent="0cm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cm" fo:margin-right="0cm" fo:margin-top="0.158cm" fo:margin-bottom="0cm" fo:text-indent="0cm"/>
    </style:style>
    <style:style style:name="P33" style:family="paragraph">
      <style:paragraph-properties fo:margin-left="0cm" fo:margin-right="0cm" fo:margin-top="0.44cm" fo:margin-bottom="0cm" fo:line-height="90%" fo:text-align="start" fo:text-indent="0cm"/>
    </style:style>
    <style:style style:name="P34" style:family="paragraph">
      <style:paragraph-properties fo:margin-left="0cm" fo:margin-right="0cm" fo:margin-top="0.079cm" fo:margin-bottom="0cm" fo:line-height="90%" fo:text-align="start" fo:text-indent="0cm" style:punctuation-wrap="hanging" style:line-break="strict" style:writing-mode="lr-tb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size="16pt" fo:language="lv" fo:country="LV" fo:font-style="italic" style:font-size-asian="16pt" style:font-style-asian="italic" style:font-size-complex="16pt" style:font-style-complex="italic"/>
    </style:style>
    <style:style style:name="T6" style:family="text">
      <style:text-properties fo:language="lv" fo:country="LV" fo:font-style="italic" style:font-style-asian="italic" style:font-style-complex="italic"/>
    </style:style>
    <style:style style:name="T7" style:family="text">
      <style:text-properties fo:font-family="'Times New Roman'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ff" fo:language="lv" fo:country="LV"/>
    </style:style>
    <style:style style:name="T9" style:family="text">
      <style:text-properties fo:font-family="'Times New Roman'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fo:language="lv" fo:country="LV" style:language-asian="ja" style:country-asian="JP"/>
    </style:style>
    <style:style style:name="T11" style:family="text">
      <style:text-properties fo:font-family="Arial" style:font-pitch="variable" fo:font-style="italic" fo:font-weight="normal" style:font-family-asian="Arial" style:font-pitch-asian="variable" style:font-style-asian="italic" style:font-weight-asian="normal" style:font-family-complex="Arial" style:font-pitch-complex="variable" style:font-style-complex="italic" style:font-weight-complex="normal"/>
    </style:style>
    <style:style style:name="T12" style:family="text">
      <style:text-properties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3" style:family="text">
      <style:text-properties fo:font-family="Arial" style:font-pitch="variable" fo:font-style="italic" style:font-family-asian="Arial" style:font-pitch-asian="variable" style:font-style-asian="italic" style:font-family-complex="Arial" style:font-pitch-complex="variable" style:font-style-complex="italic"/>
    </style:style>
    <style:style style:name="T14" style:family="text">
      <style:text-properties fo:font-family="Arial" style:font-pitch="variable" fo:font-weight="normal" style:font-family-asian="Arial" style:font-pitch-asian="variable" style:font-weight-asian="normal" style:font-family-complex="Arial" style:font-pitch-complex="variable" style:font-weight-complex="normal"/>
    </style:style>
    <style:style style:name="T15" style:family="text">
      <style:text-properties style:text-position="-25% 58%" fo:language="lv" fo:country="LV"/>
    </style:style>
    <style:style style:name="T16" style:family="text">
      <style:text-properties fo:font-size="40pt" fo:language="lv" fo:country="LV" style:font-size-asian="40pt" style:font-size-complex="40pt"/>
    </style:style>
    <style:style style:name="T17" style:family="text">
      <style:text-properties fo:language="lv" fo:country="LV" fo:font-weight="bold" style:font-weight-asian="bold" style:font-weight-complex="bold"/>
    </style:style>
    <style:style style:name="T18" style:family="text">
      <style:text-properties fo:color="#ff0000" fo:language="lv" fo:country="LV"/>
    </style:style>
    <style:style style:name="T19" style:family="text">
      <style:text-properties fo:color="#000000" fo:font-family="Arial" style:font-pitch="variable" fo:language="en" fo:country="US" fo:font-weight="normal" style:font-weight-asian="normal" style:font-weight-complex="normal"/>
    </style:style>
    <style:style style:name="T20" style:family="text">
      <style:text-properties fo:color="#ffffff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fo:color="#f47a00" fo:font-family="Arial" style:font-pitch="variable" fo:language="en" fo:country="US" fo:font-weight="normal" style:font-weight-asian="normal" style:font-weight-complex="normal"/>
    </style:style>
    <style:style style:name="T22" style:family="text">
      <style:text-properties fo:color="#f47a00" fo:font-family="Arial" style:font-pitch="variable" fo:language="en" fo:country="US" fo:font-weight="bold" style:font-weight-asian="bold" style:font-weight-complex="bold"/>
    </style:style>
    <style:style style:name="T23" style:family="text">
      <style:text-properties fo:color="#f47a00" fo:font-family="Arial" style:font-pitch="variable" fo:language="en" fo:country="US" fo:font-style="italic" style:font-style-asian="italic" style:font-style-complex="italic"/>
    </style:style>
    <style:style style:name="T24" style:family="text">
      <style:text-properties fo:color="#f47a00" fo:font-family="Arial" style:font-pitch="variable" fo:language="en" fo:country="US" fo:font-style="italic" style:language-asian="ja" style:country-asian="JP" style:font-style-asian="italic" style:font-style-complex="italic"/>
    </style:style>
    <style:style style:name="T25" style:family="text">
      <style:text-properties fo:color="#f47a00" fo:font-family="Arial" style:font-pitch="variable" fo:language="en" fo:country="US"/>
    </style:style>
    <style:style style:name="T26" style:family="text">
      <style:text-properties fo:color="#0000ff" fo:font-family="Arial" style:font-pitch="variable" fo:language="en" fo:country="US" fo:font-weight="normal" style:language-asian="ja" style:country-asian="JP" style:font-weight-asian="normal" style:font-weight-complex="normal"/>
    </style:style>
    <style:style style:name="T27" style:family="text">
      <style:text-properties fo:color="#f47a00" fo:font-family="Arial" style:font-pitch="variable" fo:language="en" fo:country="US" fo:font-weight="normal" style:language-asian="ja" style:country-asian="JP" style:font-weight-asian="normal" style:font-weight-complex="normal"/>
    </style:style>
    <style:style style:name="T28" style:family="text">
      <style:text-properties fo:font-family="Helvetica" style:font-pitch="variable" fo:language="en" fo:country="US"/>
    </style:style>
    <style:style style:name="T29" style:family="text">
      <style:text-properties fo:color="#f47a00" fo:font-family="Helvetica" style:font-pitch="variable" fo:language="en" fo:country="US" fo:font-style="italic" style:font-style-asian="italic" style:font-style-complex="italic"/>
    </style:style>
    <style:style style:name="T30" style:family="text">
      <style:text-properties fo:color="#0000ff" fo:language="lv" fo:country="LV" fo:font-weight="bold" style:font-weight-asian="bold" style:font-weight-complex="bold"/>
    </style:style>
    <style:style style:name="T31" style:family="text">
      <style:text-properties fo:font-family="'Times New Roman'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32" style:family="text">
      <style:text-properties fo:font-family="'Comic Sans MS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fo:color="#000099" fo:font-family="'Comic Sans MS'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4" style:family="text">
      <style:text-properties fo:font-family="'Comic Sans MS'" style:font-pitch="variable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font-family="'Comic Sans MS'" style:font-pitch="variable" fo:language="en" fo:country="US" fo:font-weight="normal" style:font-weight-asian="normal" style:font-weight-complex="normal"/>
    </style:style>
    <style:style style:name="T36" style:family="text">
      <style:text-properties fo:font-family="'Comic Sans MS'" style:font-pitch="variable" fo:language="en" fo:country="US" fo:font-weight="normal" style:language-asian="ja" style:country-asian="JP" style:font-weight-asian="normal" style:font-weight-complex="normal"/>
    </style:style>
    <style:style style:name="T37" style:family="text">
      <style:text-properties fo:color="#0000ff" fo:language="lv" fo:country="LV" fo:font-style="italic" style:font-style-asian="italic" style:font-style-complex="italic"/>
    </style:style>
    <style:style style:name="T38" style:family="text">
      <style:text-properties fo:font-family="Symbol" style:font-pitch="variable" style:font-charset="x-symbol" fo:font-size="28pt" fo:language="lv" fo:country="LV" style:font-size-asian="28pt" style:font-size-complex="28pt"/>
    </style:style>
    <style:style style:name="T39" style:family="text">
      <style:text-properties fo:font-family="'Comic Sans MS'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40" style:family="text">
      <style:text-properties fo:font-family="'Comic Sans MS'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41" style:family="text">
      <style:text-properties fo:color="#000099" fo:font-family="'Comic Sans MS'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42" style:family="text">
      <style:text-properties fo:font-family="'Comic Sans MS'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43" style:family="text">
      <style:text-properties style:text-position="30% 58%" fo:font-family="'Comic Sans MS'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44" style:family="text">
      <style:text-properties fo:color="#ff3300" fo:language="lv" fo:country="LV" fo:font-weight="bold" style:font-weight-asian="bold" style:font-weight-complex="bold"/>
    </style:style>
    <style:style style:name="T45" style:family="text">
      <style:text-properties fo:color="#0000ff" fo:font-family="'Times New Roman'" style:font-pitch="variable" fo:language="en" fo:country="US" fo:font-weight="normal" style:font-weight-asian="normal" style:font-weight-complex="normal"/>
    </style:style>
    <style:style style:name="T46" style:family="text">
      <style:text-properties fo:color="#ff3300" fo:font-family="'Times New Roman'" style:font-pitch="variable" fo:language="en" fo:country="US" fo:font-weight="normal" style:font-weight-asian="normal" style:font-weight-complex="normal"/>
    </style:style>
    <style:style style:name="T47" style:family="text">
      <style:text-properties fo:color="#0000ff" fo:font-family="'Times New Roman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8" style:family="text">
      <style:text-properties fo:color="#ff3300" fo:font-family="'Times New Roman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9" style:family="text">
      <style:text-properties fo:font-family="Helvetica" style:font-pitch="variable" fo:font-size="24pt" fo:language="en" fo:country="US" style:font-size-asian="24pt" style:font-size-complex="24pt"/>
    </style:style>
    <style:style style:name="T50" style:family="text">
      <style:text-properties fo:color="#f47a00" fo:font-family="Arial" style:font-pitch="variable" fo:language="en" fo:country="US" style:text-underline-style="solid" style:text-underline-width="auto" style:text-underline-color="font-color"/>
    </style:style>
    <style:style style:name="T51" style:family="text">
      <style:text-properties fo:font-family="Arial" style:font-pitch="variable" fo:language="en" fo:country="US" fo:font-weight="normal" style:font-weight-asian="normal" style:font-weight-complex="normal"/>
    </style:style>
    <style:style style:name="T52" style:family="text">
      <style:text-properties fo:color="#ff3300" fo:font-family="Arial" style:font-pitch="variable" fo:language="en" fo:country="US" fo:font-weight="normal" style:font-weight-asian="normal" style:font-weight-complex="normal"/>
    </style:style>
    <style:style style:name="T53" style:family="text">
      <style:text-properties fo:color="#ff3300" fo:font-family="Arial" style:font-pitch="variable" fo:language="en" fo:country="US" fo:font-weight="normal" style:language-asian="ja" style:country-asian="JP" style:font-weight-asian="normal" style:font-weight-complex="normal"/>
    </style:style>
    <style:style style:name="T54" style:family="text">
      <style:text-properties fo:color="#ff3300" fo:font-family="Helvetica" style:font-pitch="variable" fo:language="en" fo:country="US"/>
    </style:style>
    <style:style style:name="T55" style:family="text">
      <style:text-properties fo:color="#ff3300" fo:font-family="Helvetica" style:font-pitch="variable" fo:language="en" fo:country="US" style:language-asian="ja" style:country-asian="JP"/>
    </style:style>
    <style:style style:name="T56" style:family="text">
      <style:text-properties fo:color="#ff3300"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57" style:family="text">
      <style:text-properties fo:color="#ff3300" fo:font-family="Arial" style:font-pitch="variable" fo:font-size="18pt" fo:language="en" fo:country="US" fo:font-weight="normal" style:font-size-asian="18pt" style:language-asian="ja" style:country-asian="JP" style:font-weight-asian="normal" style:font-size-complex="18pt" style:font-weight-complex="normal"/>
    </style:style>
    <style:style style:name="T58" style:family="text">
      <style:text-properties fo:font-size="34pt" fo:language="lv" fo:country="LV" style:font-size-asian="34pt" style:font-size-complex="34pt"/>
    </style:style>
    <style:style style:name="T59" style:family="text">
      <style:text-properties fo:font-family="Arial" style:font-pitch="variable" fo:font-size="18pt" fo:language="en" fo:country="US" style:font-size-asian="18pt" style:font-size-complex="18pt"/>
    </style:style>
    <style:style style:name="T60" style:family="text">
      <style:text-properties fo:font-family="Arial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61" style:family="text">
      <style:text-properties fo:font-family="Courier" style:font-pitch="variable" fo:font-size="18pt" fo:language="en" fo:country="US" style:font-size-asian="18pt" style:font-size-complex="18pt"/>
    </style:style>
    <style:style style:name="T62" style:family="text">
      <style:text-properties fo:color="#ff3300" fo:language="lv" fo:country="LV"/>
    </style:style>
    <style:style style:name="T63" style:family="text">
      <style:text-properties fo:language="lv" fo:country="LV" fo:font-style="italic" style:language-asian="ja" style:country-asian="JP" style:font-style-asian="italic" style:font-style-complex="italic"/>
    </style:style>
    <style:style style:name="T64" style:family="text">
      <style:text-properties fo:font-size="32pt" fo:language="lv" fo:country="LV" style:font-size-asian="32pt" style:font-size-complex="32pt"/>
    </style:style>
    <style:style style:name="T65" style:family="text">
      <style:text-properties fo:font-size="24pt" fo:language="lv" fo:country="LV" style:font-size-asian="24pt" style:font-size-complex="24pt"/>
    </style:style>
    <style:style style:name="T66" style:family="text">
      <style:text-properties fo:font-size="24pt" fo:language="lv" fo:country="LV" fo:font-weight="bold" style:font-size-asian="24pt" style:font-weight-asian="bold" style:font-size-complex="24pt" style:font-weight-complex="bold"/>
    </style:style>
    <style:style style:name="T67" style:family="text">
      <style:text-properties fo:font-size="20pt" fo:language="lv" fo:country="LV" fo:font-weight="bold" style:font-size-asian="20pt" style:font-weight-asian="bold" style:font-size-complex="20pt" style:font-weight-complex="bold"/>
    </style:style>
    <style:style style:name="T68" style:family="text">
      <style:text-properties fo:font-size="20pt" fo:language="lv" fo:country="LV" style:font-size-asian="20pt" style:font-size-complex="20pt"/>
    </style:style>
    <style:style style:name="T69" style:family="text">
      <style:text-properties fo:font-size="24pt" fo:language="lv" fo:country="LV" style:font-size-asian="24pt" style:language-asian="ja" style:country-asian="JP" style:font-size-complex="24pt"/>
    </style:style>
    <style:style style:name="T70" style:family="text">
      <style:text-properties fo:font-size="20pt" fo:language="lv" fo:country="LV" fo:font-weight="normal" style:font-size-asian="20pt" style:font-weight-asian="normal" style:font-size-complex="20pt" style:font-weight-complex="normal"/>
    </style:style>
    <style:style style:name="T71" style:family="text">
      <style:text-properties fo:font-family="'Times New Roman'" style:font-pitch="variable" fo:language="en" fo:country="US" fo:font-weight="normal" style:font-weight-asian="normal" style:font-weight-complex="normal"/>
    </style:style>
    <style:style style:name="T72" style:family="text">
      <style:text-properties fo:font-family="'Times New Roman'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73" style:family="text">
      <style:text-properties fo:font-family="'Times New Roman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74" style:family="text">
      <style:text-properties fo:color="#f47a00" fo:font-family="Arial" style:font-pitch="variable" fo:font-size="16pt" fo:language="en" fo:country="US" style:font-size-asian="16pt" style:font-size-complex="16pt"/>
    </style:style>
    <style:style style:name="T75" style:family="text">
      <style:text-properties fo:color="#f47a00"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76" style:family="text">
      <style:text-properties fo:color="#f47a00" fo:font-family="Arial" style:font-pitch="variable"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7" style:family="text">
      <style:text-properties fo:font-size="24pt" fo:language="lv" fo:country="LV" fo:font-weight="bold" style:font-size-asian="24pt" style:language-asian="ja" style:country-asian="JP" style:font-weight-asian="bold" style:font-size-complex="24pt" style:font-weight-complex="bold"/>
    </style:style>
    <style:style style:name="T78" style:family="text">
      <style:text-properties fo:font-size="24pt" fo:language="lv" fo:country="LV" fo:font-weight="normal" style:font-size-asian="24pt" style:language-asian="ja" style:country-asian="JP" style:font-weight-asian="normal" style:font-size-complex="24pt" style:font-weight-complex="normal"/>
    </style:style>
    <style:style style:name="T79" style:family="text">
      <style:text-properties fo:color="#000000" fo:font-size="28pt" fo:language="lv" fo:country="LV" style:font-size-asian="28pt" style:font-size-complex="28pt"/>
    </style:style>
    <style:style style:name="T80" style:family="text">
      <style:text-properties fo:color="#000000" fo:font-size="24pt" fo:language="lv" fo:country="LV" style:font-size-asian="24pt" style:font-size-complex="24pt"/>
    </style:style>
    <style:style style:name="T81" style:family="text">
      <style:text-properties fo:color="#000000" fo:font-size="24pt" fo:language="lv" fo:country="LV" style:font-size-asian="24pt" style:language-asian="ja" style:country-asian="JP" style:font-size-complex="24pt"/>
    </style:style>
    <style:style style:name="T82" style:family="text">
      <style:text-properties fo:color="#ff0000" fo:font-size="24pt" fo:language="lv" fo:country="LV" style:font-size-asian="24pt" style:font-size-complex="24pt"/>
    </style:style>
    <style:style style:name="T83" style:family="text">
      <style:text-properties fo:color="#000000" fo:font-size="20pt" fo:language="lv" fo:country="LV" style:font-size-asian="20pt" style:font-size-complex="20pt"/>
    </style:style>
    <style:style style:name="T84" style:family="text">
      <style:text-properties fo:color="#000000" fo:font-size="28pt" fo:language="en" fo:country="US" style:font-size-asian="28pt" style:font-size-complex="28pt"/>
    </style:style>
    <style:style style:name="T85" style:family="text">
      <style:text-properties fo:color="#000000" fo:font-size="24pt" fo:language="en" fo:country="US" style:font-size-asian="24pt" style:font-size-complex="24pt"/>
    </style:style>
    <style:style style:name="T86" style:family="text">
      <style:text-properties fo:font-size="18pt" fo:language="lv" fo:country="LV" style:font-size-asian="18pt" style:font-size-complex="18pt"/>
    </style:style>
    <style:style style:name="T87" style:family="text">
      <style:text-properties fo:color="#ff0000" fo:font-size="18pt" fo:language="lv" fo:country="LV" style:font-size-asian="18pt" style:font-size-complex="18pt"/>
    </style:style>
    <style:style style:name="T88" style:family="text">
      <style:text-properties fo:color="#0000ff" fo:font-size="20pt" fo:language="lv" fo:country="LV" style:font-size-asian="20pt" style:font-size-complex="20pt"/>
    </style:style>
    <style:style style:name="T89" style:family="text">
      <style:text-properties fo:font-size="18pt" fo:language="lv" fo:country="LV" fo:font-weight="bold" style:font-size-asian="18pt" style:font-weight-asian="bold" style:font-size-complex="18pt" style:font-weight-complex="bold"/>
    </style:style>
    <style:style style:name="T90" style:family="text">
      <style:text-properties fo:color="#0000ff" fo:font-family="Arial" style:font-pitch="variable" fo:language="en" fo:country="US"/>
    </style:style>
    <style:style style:name="T91" style:family="text">
      <style:text-properties fo:color="#ff0000" fo:font-family="Arial" style:font-pitch="variable" fo:language="en" fo:country="US" fo:font-weight="normal" style:font-weight-asian="normal" style:font-weight-complex="normal"/>
    </style:style>
    <style:style style:name="T92" style:family="text">
      <style:text-properties fo:language="en" fo:country="US"/>
    </style:style>
    <style:style style:name="T93" style:family="text">
      <style:text-properties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94" style:family="text">
      <style:text-properties fo:font-family="Arial" style:font-family-generic="roman" style:font-pitch="variable" fo:font-size="29.1000003814697pt" fo:language="lv" fo:country="LV" style:letter-kerning="true" style:font-family-asian="'DejaVu Sans Condensed'" style:font-family-generic-asian="system" style:font-pitch-asian="variable" style:font-size-asian="32pt" style:font-size-complex="32pt"/>
    </style:style>
    <style:style style:name="T95" style:family="text">
      <style:text-properties style:text-position="30% 58%" fo:language="lv" fo:country="LV"/>
    </style:style>
    <style:style style:name="T96" style:family="text">
      <style:text-properties fo:font-family="'Times New Roman'" style:font-pitch="variable"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7" style:family="text">
      <style:text-properties fo:color="#0000ff" fo:language="lv" fo:country="LV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color="#0000ff" fo:font-family="Arial" style:font-pitch="variable" fo:font-size="13pt" fo:language="en" fo:country="US" style:font-size-asian="13pt" style:font-size-complex="13pt"/>
    </style:style>
    <style:style style:name="T99" style:family="text">
      <style:text-properties fo:color="#0000ff" fo:font-family="Arial" style:font-pitch="variable" fo:font-size="11pt" fo:language="en" fo:country="US" style:font-size-asian="11pt" style:font-size-complex="11pt"/>
    </style:style>
    <style:style style:name="T100" style:family="text">
      <style:text-properties fo:color="#0000ff" fo:font-family="Arial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fo:color="#0000ff" fo:font-family="Arial" style:font-pitch="variable" fo:font-size="12pt" fo:language="en" fo:country="US" style:font-size-asian="12pt" style:font-size-complex="12pt"/>
    </style:style>
    <style:style style:name="T102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103" style:family="text">
      <style:text-properties fo:color="#ff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75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75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75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47a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Courier New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19.776cm" svg:height="1.781cm" svg:x="3.175cm" svg:y="4.807cm" presentation:class="title" presentation:user-transformed="true">
          <draw:text-box>
            <text:p><text:span text:style-name="T1">Datortīkli II</text:span></text:p>
          </draw:text-box>
        </draw:frame>
        <draw:frame presentation:style-name="pr2" draw:text-style-name="P2" draw:layer="layout" svg:width="22.859cm" svg:height="12.573cm" svg:x="1.361cm" svg:y="6.303cm" presentation:class="outline" presentation:user-transformed="true">
          <draw:text-box>
            <text:p text:style-name="P2"><text:span text:style-name="T2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6. lekcija</text:span></text:p>
            <text:p text:style-name="P3"><text:span text:style-name="T4">2011. gada rudens</text:span></text:p>
            <text:p text:style-name="P2"><text:span text:style-name="T5"/></text:p>
            <text:p text:style-name="P2"><text:span text:style-name="T5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366cm" svg:height="9.998cm" svg:x="2.974cm" svg:y="2.02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oday’s Lecture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lān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Pārskatīt dažus maršrutēšanas pamata jēdzienus</text:span></text:p>
                <text:list>
                  <text:list-item>
                    <text:p text:style-name="P9"><text:span text:style-name="T1">Detaļas apskatījām iepriekšējās lekcijās</text:span></text:p>
                  </text:list-item>
                  <text:list-item>
                    <text:p text:style-name="P9"><text:span text:style-name="T1">Tagad tikai svarīgākos punktus</text:span></text:p>
                    <text:p text:style-name="P9"><text:span text:style-name="T1"/></text:p>
                  </text:list-item>
                </text:list>
              </text:list-item>
              <text:list-item>
                <text:p text:style-name="P8"><text:span text:style-name="T1">TCP pamatu pārskats</text:span></text:p>
                <text:list>
                  <text:list-item>
                    <text:p text:style-name="P9"><text:span text:style-name="T1">Servisa modelis un struktūra</text:span></text:p>
                  </text:list-item>
                  <text:list-item>
                    <text:p text:style-name="P9"><text:span text:style-name="T1">Segmenti un kārtas numuri</text:span></text:p>
                  </text:list-item>
                  <text:list-item>
                    <text:p text:style-name="P9"><text:span text:style-name="T1">Savienojuma izveide un izbeigšana</text:span></text:p>
                  </text:list-item>
                  <text:list-item>
                    <text:p text:style-name="P9"><text:span text:style-name="T1">Taimeri un atkalpārraides (</text:span><text:span text:style-name="T6">retransmissions</text:span><text:span text:style-name="T1">)</text:span></text:p>
                  </text:list-item>
                  <text:list-item>
                    <text:p text:style-name="P9"><text:span text:style-name="T6">Daudzi smalkumi tiks ignorēti</text:span></text:p>
                  </text:list-item>
                  <text:list-item>
                    <text:p text:style-name="P9"><text:span text:style-name="T6">Sastrēgumu vadība būs nākošajā lekcijā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1"/></text:p>
              </text:list-header>
            </text:list>
            <text:list text:style-name="L2">
              <text:list-item>
                <text:list>
                  <text:list-header>
                    <text:p text:style-name="P9"><text:span text:style-name="T1"/></text:p>
                  </text:list-header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Quick Review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2"><text:span text:style-name="T8">Īss pārskats par iepriekšējo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view of BGP: Simplified Version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BGP: vienkāršotā versij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Ja domēniem A un B ir starpdomēnu saite:</text:span></text:p>
                <text:list>
                  <text:list-item>
                    <text:p text:style-name="P9"><text:span text:style-name="T1">To maršrutētāji viens otram paziņo maršrutus</text:span></text:p>
                    <text:list>
                      <text:list-item>
                        <text:p text:style-name="P13"><text:span text:style-name="T1">Viens maršruts katram sasniedzamam tīkla prefiksam</text:span></text:p>
                      </text:list-item>
                    </text:list>
                  </text:list-item>
                  <text:list-item>
                    <text:p text:style-name="P9"><text:span text:style-name="T1">Maršruti tiek paziņoti kad tie parādās, pazūd vai mainās</text:span></text:p>
                    <text:list>
                      <text:list-item>
                        <text:p text:style-name="P13"><text:span text:style-name="T1">Maršruts tiek noņemts, kad domēns uz doto tīkla prefiksu to vairs nepiedāvā</text:span></text:p>
                      </text:list-item>
                      <text:list-item>
                        <text:p text:style-name="P13"><text:span text:style-name="T1">Parasti tam ir zināms ceļš uz doto tīklu, bet tas izvēlas šo maršrutu neeksportēt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">Politikas:</text:span></text:p>
                <text:list>
                  <text:list-item>
                    <text:p text:style-name="P9"><text:span text:style-name="T1">Importa politika: kurus maršrutus domēns izmantos</text:span></text:p>
                    <text:list>
                      <text:list-item>
                        <text:p text:style-name="P13"><text:span text:style-name="T1">Izvēlas no kaimiņu maršrutētājiem piedāvātajiem maršrutiem</text:span></text:p>
                      </text:list-item>
                    </text:list>
                  </text:list-item>
                  <text:list-item>
                    <text:p text:style-name="P9"><text:span text:style-name="T1">Eksporta politika: kurus maršrutus domēns ļaus lietot citiem</text:span></text:p>
                    <text:list>
                      <text:list-item>
                        <text:p text:style-name="P13"><text:span text:style-name="T1">Tā ir atlasoša (filtrējoša) politika</text:span></text:p>
                      </text:list-item>
                      <text:list-item>
                        <text:p text:style-name="P13"><text:span text:style-name="T1">Domēns var piedāvāt tikai tos maršrutus, kurus ir importējis</text:span></text:p>
                      </text:list-item>
                    </text:list>
                    <text:p text:style-name="P9"><text:span text:style-name="T1"/></text:p>
                  </text:list-item>
                </text:list>
                <text:p text:style-name="P8"><text:span text:style-name="T1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view of DVMRP: Simplified Version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3.918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DVMRP: vienkāršots pārskat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Sākas ar reversā koka apraidi</text:span></text:p>
                <text:list>
                  <text:list-item>
                    <text:p text:style-name="P9"><text:span text:style-name="T1">Koku izveido no grupas biedriem uz avotu</text:span></text:p>
                  </text:list-item>
                  <text:list-item>
                    <text:p text:style-name="P9"><text:span text:style-name="T6">Kāpēc tas ir koks?</text:span></text:p>
                  </text:list-item>
                </text:list>
              </text:list-item>
              <text:list-item>
                <text:p text:style-name="P8"><text:span text:style-name="T1">Apcērt koku, lai novērstu nevajadzīgu datu sūtīšanu</text:span></text:p>
                <text:list>
                  <text:list-item>
                    <text:p text:style-name="P9"><text:span text:style-name="T1">Lapu tīkli sāk izsūtīt NMR ziņojumus</text:span></text:p>
                    <text:list>
                      <text:list-item>
                        <text:p text:style-name="P13"><text:span text:style-name="T1">Nav grupas biedru ziņojums</text:span></text:p>
                      </text:list-item>
                    </text:list>
                  </text:list-item>
                  <text:list-item>
                    <text:p text:style-name="P9"><text:span text:style-name="T1">Ja visi maršrutētāja bērni nosūta </text:span><text:span text:style-name="T10">NMR ziņojumu, tam nav grupas biedru un arī tas nosūta NMR savam vecākam</text:span></text:p>
                  </text:list-item>
                </text:list>
              </text:list-item>
              <text:list-item>
                <text:p text:style-name="P8"><text:span text:style-name="T1">Tā izveido noteiktas grupas koku:</text:span></text:p>
                <text:list>
                  <text:list-item>
                    <text:p text:style-name="P9"><text:span text:style-name="T1">Paketes no avota S grupas biedriem m virzās pa to pašu ceļu (tikai pretējā virzienā), kā paketes ceļo nā katra m uz avotu S</text:span></text:p>
                    <text:p text:style-name="P9"><text:span text:style-name="T1"/></text:p>
                  </text:list-item>
                </text:list>
                <text:p text:style-name="P8"><text:span text:style-name="T1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onstructing Source-Specific Tree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Noteiktas grupas koka izveide</text:span></text:p>
              </text:list-header>
            </text:list>
          </draw:text-box>
        </draw:frame>
        <draw:frame presentation:style-name="pr10" draw:text-style-name="P7" draw:layer="layout" svg:width="23.072cm" svg:height="4.868cm" svg:x="1.27cm" svg:y="12.912cm" presentation:class="outline" presentation:user-transformed="true">
          <draw:text-box>
            <text:list text:style-name="L2">
              <text:list-item>
                <text:p xml:id="id57" text:id="id57" text:style-name="P8"><text:span text:style-name="T1">Noteikti ceļi no grupas biedriem uz grupas avotu</text:span></text:p>
              </text:list-item>
              <text:list-item>
                <text:p xml:id="id66" text:id="id66" text:style-name="P8"><text:span text:style-name="T1">Visu ceļu apvienojums veido koku</text:span></text:p>
              </text:list-item>
              <text:list-item>
                <text:p xml:id="id67" text:id="id67" text:style-name="P8"><text:span text:style-name="T1">Datu paketes sūta pa izveidoto koku no stumbra caur zariem uz lapām</text:span></text:p>
                <text:p text:style-name="P8"><text:span text:style-name="T1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7" xml:id="id4" draw:id="id4" draw:layer="layout" svg:width="0.847cm" svg:height="0.846cm" svg:x="10.808cm" svg:y="5.927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xml:id="id5" draw:id="id5" draw:layer="layout" svg:width="0.847cm" svg:height="0.847cm" svg:x="10.808cm" svg:y="8.255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7" xml:id="id6" draw:id="id6" draw:layer="layout" svg:width="0.846cm" svg:height="0.847cm" svg:x="14.407cm" svg:y="8.678cm">
          <text:p/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7" xml:id="id3" draw:id="id3" draw:layer="layout" svg:width="0.847cm" svg:height="0.847cm" svg:x="14.83cm" svg:y="6.138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7" xml:id="id1" draw:id="id1" draw:layer="layout" svg:width="0.847cm" svg:height="0.847cm" svg:x="12.713cm" svg:y="4.868cm">
          <text:p/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7" xml:id="id8" draw:id="id8" draw:layer="layout" svg:width="0.846cm" svg:height="0.847cm" svg:x="9.327cm" svg:y="10.5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7" xml:id="id9" draw:id="id9" draw:layer="layout" svg:width="0.847cm" svg:height="0.847cm" svg:x="18.005cm" svg:y="10.795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7" xml:id="id7" draw:id="id7" draw:layer="layout" svg:width="0.847cm" svg:height="0.846cm" svg:x="5.728cm" svg:y="5.927cm">
          <text:p/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7" xml:id="id2" draw:id="id2" draw:layer="layout" svg:width="0.847cm" svg:height="0.847cm" svg:x="15.888cm" svg:y="4.233cm">
          <text:p/>
          <draw:enhanced-geometry svg:viewBox="0 0 21600 21600" draw:type="rectangle" draw:enhanced-path="M 0 0 L 21600 0 21600 21600 0 21600 0 0 Z N"/>
        </draw:custom-shape>
        <draw:connector draw:name="AutoShape 13" draw:style-name="gr6" draw:text-style-name="P14" xml:id="id60" draw:id="id60" draw:layer="layout" draw:type="line" svg:x1="13.56cm" svg:y1="5.291cm" svg:x2="15.888cm" svg:y2="4.656cm" draw:start-shape="id1" draw:start-glue-point="1" draw:end-shape="id2" draw:end-glue-point="3" svg:d="m13560 5291 2328-635">
          <text:p/>
        </draw:connector>
        <draw:connector draw:name="AutoShape 14" draw:style-name="gr7" draw:text-style-name="P14" xml:id="id63" draw:id="id63" draw:layer="layout" draw:type="line" svg:x1="13.56cm" svg:y1="5.291cm" svg:x2="14.83cm" svg:y2="6.561cm" draw:start-shape="id1" draw:start-glue-point="1" draw:end-shape="id3" draw:end-glue-point="3" svg:d="m13560 5291 1270 1270">
          <text:p/>
        </draw:connector>
        <draw:connector draw:name="AutoShape 15" draw:style-name="gr7" draw:text-style-name="P14" xml:id="id59" draw:id="id59" draw:layer="layout" draw:type="line" svg:x1="12.713cm" svg:y1="5.291cm" svg:x2="11.655cm" svg:y2="6.35cm" draw:start-shape="id1" draw:start-glue-point="3" draw:end-shape="id4" draw:end-glue-point="1" svg:d="m12713 5291-1058 1059">
          <text:p/>
        </draw:connector>
        <draw:connector draw:name="AutoShape 16" draw:style-name="gr7" draw:text-style-name="P14" xml:id="id61" draw:id="id61" draw:layer="layout" draw:type="line" svg:x1="11.231cm" svg:y1="6.773cm" svg:x2="11.231cm" svg:y2="8.255cm" draw:start-shape="id4" draw:start-glue-point="2" draw:end-shape="id5" draw:end-glue-point="0" svg:d="m11231 6773v1482">
          <text:p/>
        </draw:connector>
        <draw:connector draw:name="AutoShape 18" draw:style-name="gr6" draw:text-style-name="P14" xml:id="id64" draw:id="id64" draw:layer="layout" draw:type="line" svg:x1="14.83cm" svg:y1="8.678cm" svg:x2="15.253cm" svg:y2="6.985cm" draw:start-shape="id6" draw:start-glue-point="0" draw:end-shape="id3" draw:end-glue-point="2" svg:d="m14830 8678 423-1693">
          <text:p/>
        </draw:connector>
        <draw:connector draw:name="AutoShape 19" draw:style-name="gr6" draw:text-style-name="P14" xml:id="id58" draw:id="id58" draw:layer="layout" draw:type="line" svg:x1="6.575cm" svg:y1="6.35cm" svg:x2="10.808cm" svg:y2="6.35cm" draw:start-shape="id7" draw:start-glue-point="1" draw:end-shape="id4" draw:end-glue-point="3" svg:d="m6575 6350h4233">
          <text:p/>
        </draw:connector>
        <draw:connector draw:name="AutoShape 20" draw:style-name="gr6" draw:text-style-name="P14" xml:id="id62" draw:id="id62" draw:layer="layout" draw:type="line" svg:x1="9.75cm" svg:y1="10.583cm" svg:x2="10.808cm" svg:y2="8.678cm" draw:start-shape="id8" draw:start-glue-point="0" draw:end-shape="id5" draw:end-glue-point="3" svg:d="m9750 10583 1058-1905">
          <text:p/>
        </draw:connector>
        <draw:connector draw:name="AutoShape 21" draw:style-name="gr6" draw:text-style-name="P14" xml:id="id65" draw:id="id65" draw:layer="layout" draw:type="line" svg:x1="18.005cm" svg:y1="11.218cm" svg:x2="15.253cm" svg:y2="9.101cm" draw:start-shape="id9" draw:start-glue-point="3" draw:end-shape="id6" draw:end-glue-point="1" svg:d="m18005 11218-2752-2117">
          <text:p/>
        </draw:connector>
        <draw:custom-shape draw:name="Text Box 22" draw:style-name="gr8" draw:text-style-name="P7" draw:layer="layout" svg:width="2.633cm" svg:height="1.094cm" svg:x="15.12cm" svg:y="3.135cm">
          <text:list text:style-name="L4">
            <text:list-header>
              <text:p text:style-name="P11"><text:span text:style-name="T11">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8" draw:text-style-name="P7" draw:layer="layout" svg:width="1.19cm" svg:height="0.839cm" svg:x="5.508cm" svg:y="5.962cm">
          <text:list text:style-name="L4">
            <text:list-header>
              <text:p text:style-name="P11"><text:span text:style-name="T12">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7" draw:layer="layout" svg:width="1.19cm" svg:height="0.839cm" svg:x="9.106cm" svg:y="10.592cm">
          <text:list text:style-name="L4">
            <text:list-header>
              <text:p text:style-name="P11"><text:span text:style-name="T12">M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7" draw:layer="layout" svg:width="1.19cm" svg:height="0.839cm" svg:x="17.784cm" svg:y="10.795cm">
          <text:list text:style-name="L4">
            <text:list-header>
              <text:p text:style-name="P11"><text:span text:style-name="T12">M3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Straight Connector 54" draw:style-name="gr9" draw:text-style-name="P14" xml:id="id69" draw:id="id69" draw:layer="layout" svg:width="1.057cm" svg:height="1.057cm" svg:x="11.655cm" svg:y="5.292cm" svg:viewBox="0 0 1058 1058" draw:points="0,1058 1058,0">
          <text:p/>
        </draw:polyline>
        <draw:polyline draw:name="Straight Connector 56" draw:style-name="gr10" draw:text-style-name="P14" xml:id="id70" draw:id="id70" draw:layer="layout" svg:width="1.269cm" svg:height="1.269cm" svg:x="13.56cm" svg:y="5.292cm" svg:viewBox="0 0 1270 1270" draw:points="1270,1270 0,0">
          <text:p/>
        </draw:polyline>
        <draw:polyline draw:name="Straight Connector 58" draw:style-name="gr11" draw:text-style-name="P14" xml:id="id75" draw:id="id75" draw:layer="layout" svg:width="2.751cm" svg:height="2.115cm" svg:x="15.253cm" svg:y="9.102cm" svg:viewBox="0 0 2752 2116" draw:points="2752,2116 0,0">
          <text:p/>
        </draw:polyline>
        <draw:polyline draw:name="Straight Connector 60" draw:style-name="gr12" draw:text-style-name="P14" xml:id="id71" draw:id="id71" draw:layer="layout" svg:width="4.232cm" svg:height="0.003cm" svg:x="6.575cm" svg:y="6.35cm" svg:viewBox="0 0 4233 4" draw:points="0,0 4233,4">
          <text:p/>
        </draw:polyline>
        <draw:polyline draw:name="Straight Connector 62" draw:style-name="gr13" draw:text-style-name="P14" xml:id="id74" draw:id="id74" draw:layer="layout" svg:width="1.057cm" svg:height="1.904cm" svg:x="9.75cm" svg:y="8.677cm" svg:viewBox="0 0 1058 1905" draw:points="0,1905 1058,0">
          <text:p/>
        </draw:polyline>
        <draw:polyline draw:name="Straight Connector 64" draw:style-name="gr14" draw:text-style-name="P14" xml:id="id68" draw:id="id68" draw:layer="layout" svg:width="2.327cm" svg:height="0.634cm" svg:x="13.56cm" svg:y="4.656cm" svg:viewBox="0 0 2328 635" draw:points="0,635 2328,0">
          <text:p/>
        </draw:polyline>
        <draw:polyline draw:name="Straight Connector 66" draw:style-name="gr15" draw:text-style-name="P14" xml:id="id73" draw:id="id73" draw:layer="layout" svg:width="0.422cm" svg:height="1.692cm" svg:x="14.828cm" svg:y="6.984cm" svg:viewBox="0 0 423 1693" draw:points="0,1693 423,0">
          <text:p/>
        </draw:polyline>
        <draw:polyline draw:name="Straight Connector 70" draw:style-name="gr16" draw:text-style-name="P14" xml:id="id72" draw:id="id72" draw:layer="layout" svg:width="0.004cm" svg:height="1.48cm" svg:x="11.225cm" svg:y="6.777cm" svg:viewBox="0 0 5 1481" draw:points="0,1481 5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67cm" svg:height="10cm" svg:x="2.975cm" svg:y="2.026cm" draw:page-number="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view of CBT: Simplified Version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3.918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CBT: vienkāršotā versij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Katrai grupai izvēlas serdi (sakni, centru, vienalga)</text:span></text:p>
              </text:list-item>
              <text:list-item>
                <text:p text:style-name="P8"><text:span text:style-name="T1">Biedri uz serdi nosūta pievienošanās ziņojumu</text:span></text:p>
              </text:list-item>
              <text:list-item>
                <text:p text:style-name="P8"><text:span text:style-name="T1">Tas izveido kopīgotu savienoto koku</text:span></text:p>
                <text:list>
                  <text:list-item>
                    <text:p text:style-name="P9"><text:span text:style-name="T1">Vēlāk jauni savienojumi tiek "uzpotēti" esošajam kokam</text:span></text:p>
                  </text:list-item>
                </text:list>
              </text:list-item>
              <text:list-item>
                <text:p text:style-name="P8"><text:span text:style-name="T1">Paketes pa šo koku tiek nosūtītas ar standarta appludināšanu</text:span></text:p>
                <text:list>
                  <text:list-item>
                    <text:p text:style-name="P9"><text:span text:style-name="T1">Pārsūta visur, izņemot saņemešanas vietu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uilding and Using Shared Tree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292cm" svg:height="1.27cm" svg:x="18.838cm" svg:y="17.992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4.553cm" svg:height="1.906cm" svg:x="0.846cm" svg:y="1.057cm" presentation:class="title" presentation:user-transformed="true">
          <draw:text-box>
            <text:list text:style-name="L1">
              <text:list-header>
                <text:p text:style-name="P6"><text:span text:style-name="T1">Kopīgotā koka izveide un lietošana</text:span></text:p>
              </text:list-header>
            </text:list>
          </draw:text-box>
        </draw:frame>
        <draw:frame presentation:style-name="pr11" draw:text-style-name="P7" draw:layer="layout" svg:width="23.495cm" svg:height="3.25cm" svg:x="1.269cm" svg:y="3.598cm" presentation:class="outline" presentation:user-transformed="true">
          <draw:text-box>
            <text:list text:style-name="L2">
              <text:list-item>
                <text:p xml:id="id76" text:id="id76" text:style-name="P15"><text:span text:style-name="T1">Grupas biedri nosūta pievienošanās ziņojumu serdei</text:span></text:p>
                <text:list>
                  <text:list-item>
                    <text:p xml:id="id77" text:id="id77" text:style-name="P16"><text:span text:style-name="T1">Savienojumi tiek "uzpotēti" esošajam kokam</text:span></text:p>
                  </text:list-item>
                </text:list>
              </text:list-item>
              <text:list-item>
                <text:p xml:id="id81" text:id="id81" text:style-name="P15"><text:span text:style-name="T1">M1 nosūta grupai datus</text:span></text:p>
              </text:list-item>
            </text:list>
          </draw:text-box>
        </draw:frame>
        <draw:custom-shape draw:name="Rectangle 4" draw:style-name="gr5" draw:text-style-name="P7" xml:id="id13" draw:id="id13" draw:layer="layout" svg:width="0.847cm" svg:height="0.846cm" svg:x="11.853cm" svg:y="8.29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xml:id="id14" draw:id="id14" draw:layer="layout" svg:width="0.847cm" svg:height="0.847cm" svg:x="11.853cm" svg:y="10.623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7" xml:id="id15" draw:id="id15" draw:layer="layout" svg:width="0.846cm" svg:height="0.847cm" svg:x="15.452cm" svg:y="11.046cm">
          <text:p/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7" xml:id="id12" draw:id="id12" draw:layer="layout" svg:width="0.847cm" svg:height="0.847cm" svg:x="15.875cm" svg:y="8.506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7" xml:id="id10" draw:id="id10" draw:layer="layout" svg:width="0.847cm" svg:height="0.847cm" svg:x="13.758cm" svg:y="7.236cm">
          <text:p/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7" xml:id="id17" draw:id="id17" draw:layer="layout" svg:width="0.846cm" svg:height="0.847cm" svg:x="10.372cm" svg:y="12.951cm">
          <text:p/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7" xml:id="id18" draw:id="id18" draw:layer="layout" svg:width="0.847cm" svg:height="0.847cm" svg:x="19.05cm" svg:y="13.163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7" xml:id="id16" draw:id="id16" draw:layer="layout" svg:width="0.847cm" svg:height="0.846cm" svg:x="6.773cm" svg:y="8.295cm">
          <text:p/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7" xml:id="id11" draw:id="id11" draw:layer="layout" svg:width="0.847cm" svg:height="0.847cm" svg:x="16.933cm" svg:y="6.601cm">
          <text:p/>
          <draw:enhanced-geometry svg:viewBox="0 0 21600 21600" draw:type="rectangle" draw:enhanced-path="M 0 0 L 21600 0 21600 21600 0 21600 0 0 Z N"/>
        </draw:custom-shape>
        <draw:connector draw:name="AutoShape 13" draw:style-name="gr17" draw:text-style-name="P14" draw:layer="layout" draw:type="line" svg:x1="14.605cm" svg:y1="7.659cm" svg:x2="16.933cm" svg:y2="7.024cm" draw:start-shape="id10" draw:start-glue-point="1" draw:end-shape="id11" draw:end-glue-point="3" svg:d="m14605 7659 2328-635">
          <text:p/>
        </draw:connector>
        <draw:connector draw:name="AutoShape 14" draw:style-name="gr17" draw:text-style-name="P14" draw:layer="layout" draw:type="line" svg:x1="14.605cm" svg:y1="7.659cm" svg:x2="15.875cm" svg:y2="8.929cm" draw:start-shape="id10" draw:start-glue-point="1" draw:end-shape="id12" draw:end-glue-point="3" svg:d="m14605 7659 1270 1270">
          <text:p/>
        </draw:connector>
        <draw:connector draw:name="AutoShape 15" draw:style-name="gr17" draw:text-style-name="P14" draw:layer="layout" draw:type="line" svg:x1="13.758cm" svg:y1="7.659cm" svg:x2="12.7cm" svg:y2="8.718cm" draw:start-shape="id10" draw:start-glue-point="3" draw:end-shape="id13" draw:end-glue-point="1" svg:d="m13758 7659-1058 1059">
          <text:p/>
        </draw:connector>
        <draw:connector draw:name="AutoShape 16" draw:style-name="gr17" draw:text-style-name="P14" draw:layer="layout" draw:type="line" svg:x1="12.276cm" svg:y1="9.141cm" svg:x2="12.276cm" svg:y2="10.623cm" draw:start-shape="id13" draw:start-glue-point="2" draw:end-shape="id14" draw:end-glue-point="0" svg:d="m12276 9141v1482">
          <text:p/>
        </draw:connector>
        <draw:connector draw:name="AutoShape 17" draw:style-name="gr17" draw:text-style-name="P14" draw:layer="layout" draw:type="line" svg:x1="12.7cm" svg:y1="11.046cm" svg:x2="15.452cm" svg:y2="11.469cm" draw:start-shape="id14" draw:start-glue-point="1" draw:end-shape="id15" draw:end-glue-point="3" svg:d="m12700 11046 2752 423">
          <text:p/>
        </draw:connector>
        <draw:connector draw:name="AutoShape 18" draw:style-name="gr17" draw:text-style-name="P14" draw:layer="layout" draw:type="line" svg:x1="15.875cm" svg:y1="11.046cm" svg:x2="16.298cm" svg:y2="9.353cm" draw:start-shape="id15" draw:start-glue-point="0" draw:end-shape="id12" draw:end-glue-point="2" svg:d="m15875 11046 423-1693">
          <text:p/>
        </draw:connector>
        <draw:connector draw:name="AutoShape 19" draw:style-name="gr17" draw:text-style-name="P14" draw:layer="layout" draw:type="line" svg:x1="7.62cm" svg:y1="8.718cm" svg:x2="11.853cm" svg:y2="8.718cm" draw:start-shape="id16" draw:start-glue-point="1" draw:end-shape="id13" draw:end-glue-point="3" svg:d="m7620 8718h4233">
          <text:p/>
        </draw:connector>
        <draw:connector draw:name="AutoShape 20" draw:style-name="gr17" draw:text-style-name="P14" draw:layer="layout" draw:type="line" svg:x1="10.795cm" svg:y1="12.951cm" svg:x2="11.853cm" svg:y2="11.046cm" draw:start-shape="id17" draw:start-glue-point="0" draw:end-shape="id14" draw:end-glue-point="3" svg:d="m10795 12951 1058-1905">
          <text:p/>
        </draw:connector>
        <draw:connector draw:name="AutoShape 21" draw:style-name="gr17" draw:text-style-name="P14" draw:layer="layout" draw:type="line" svg:x1="19.05cm" svg:y1="13.586cm" svg:x2="16.298cm" svg:y2="11.469cm" draw:start-shape="id18" draw:start-glue-point="3" draw:end-shape="id15" draw:end-glue-point="1" svg:d="m19050 13586-2752-2117">
          <text:p/>
        </draw:connector>
        <draw:custom-shape draw:name="Text Box 22" draw:style-name="gr8" draw:text-style-name="P7" draw:layer="layout" svg:width="1.998cm" svg:height="1.094cm" svg:x="16.393cm" svg:y="5.503cm">
          <text:list text:style-name="L4">
            <text:list-header>
              <text:p text:style-name="P11"><text:span text:style-name="T13">c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3" draw:style-name="gr18" draw:text-style-name="P7" xml:id="id78" draw:id="id78" draw:layer="layout" svg:width="9.313cm" svg:height="1.693cm" svg:x="7.62cm" svg:y="6.813cm">
          <text:p/>
          <draw:enhanced-geometry svg:viewBox="0 0 2112 384" draw:extrusion-allowed="true" draw:text-areas="0 0 2112 384" draw:glue-points="0 2147483647 2147483647 2147483647 2147483647 2147483647 2147483647 2147483647 2147483647 0" draw:type="non-primitive" draw:enhanced-path="M 0 384 L 1152 384 1392 144 1584 144 2112 0 N"/>
        </draw:custom-shape>
        <draw:custom-shape draw:name="Freeform 24" draw:style-name="gr18" draw:text-style-name="P7" xml:id="id79" draw:id="id79" draw:layer="layout" svg:width="1.481cm" svg:height="3.81cm" svg:x="11.007cm" svg:y="9.141cm">
          <text:p/>
          <draw:enhanced-geometry svg:viewBox="0 0 336 864" draw:extrusion-allowed="true" draw:text-areas="0 0 336 864" draw:glue-points="0 2147483647 2147483647 2147483647 2147483647 2147483647 2147483647 0" draw:type="non-primitive" draw:enhanced-path="M 0 864 L 192 528 336 336 336 0 N"/>
        </draw:custom-shape>
        <draw:custom-shape draw:name="Freeform 25" draw:style-name="gr18" draw:text-style-name="P7" xml:id="id80" draw:id="id80" draw:layer="layout" svg:width="4.445cm" svg:height="5.927cm" svg:x="14.605cm" svg:y="7.448cm">
          <text:p/>
          <draw:enhanced-geometry svg:viewBox="0 0 1008 1344" draw:extrusion-allowed="true" draw:text-areas="0 0 1008 1344" draw:glue-points="2147483647 2147483647 2147483647 2147483647 2147483647 2147483647 2147483647 2147483647 0 0" draw:type="non-primitive" draw:enhanced-path="M 1008 1344 L 336 816 432 432 432 336 0 0 N"/>
        </draw:custom-shape>
        <draw:custom-shape draw:name="Text Box 26" draw:style-name="gr8" draw:text-style-name="P7" draw:layer="layout" svg:width="1.19cm" svg:height="0.839cm" svg:x="6.553cm" svg:y="8.33cm">
          <text:list text:style-name="L4">
            <text:list-header>
              <text:p text:style-name="P11"><text:span text:style-name="T12">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7" draw:layer="layout" svg:width="1.19cm" svg:height="0.839cm" svg:x="10.151cm" svg:y="12.96cm">
          <text:list text:style-name="L4">
            <text:list-header>
              <text:p text:style-name="P11"><text:span text:style-name="T12">M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7" draw:layer="layout" svg:width="1.19cm" svg:height="0.839cm" svg:x="18.83cm" svg:y="13.163cm">
          <text:list text:style-name="L4">
            <text:list-header>
              <text:p text:style-name="P11"><text:span text:style-name="T12">M3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9" draw:style-name="gr19" draw:text-style-name="P14" xml:id="id82" draw:id="id82" draw:layer="layout" svg:width="4.241cm" svg:height="0cm" svg:x="7.616cm" svg:y="8.916cm" svg:viewBox="0 0 4242 0" draw:points="0,0 4242,0">
          <text:p/>
        </draw:polyline>
        <draw:polyline draw:name="Line 30" draw:style-name="gr20" draw:text-style-name="P14" xml:id="id84" draw:id="id84" draw:layer="layout" svg:width="0cm" svg:height="1.481cm" svg:x="12.065cm" svg:y="9.141cm" svg:viewBox="0 0 0 1482" draw:points="0,0 0,1482">
          <text:p/>
        </draw:polyline>
        <draw:polyline draw:name="Line 31" draw:style-name="gr21" draw:text-style-name="P14" xml:id="id86" draw:id="id86" draw:layer="layout" svg:width="1.269cm" svg:height="2.115cm" svg:x="10.583cm" svg:y="10.835cm" svg:viewBox="0 0 1270 2116" draw:points="1270,0 0,2116">
          <text:p/>
        </draw:polyline>
        <draw:polyline draw:name="Line 32" draw:style-name="gr22" draw:text-style-name="P14" xml:id="id85" draw:id="id85" draw:layer="layout" svg:width="1.057cm" svg:height="1.058cm" svg:x="12.7cm" svg:y="7.235cm" svg:viewBox="0 0 1058 1059" draw:points="0,1059 1058,0">
          <text:p/>
        </draw:polyline>
        <draw:polyline draw:name="Line 33" draw:style-name="gr23" draw:text-style-name="P14" xml:id="id87" draw:id="id87" draw:layer="layout" svg:width="1.269cm" svg:height="1.057cm" svg:x="14.605cm" svg:y="8.083cm" svg:viewBox="0 0 1270 1058" draw:points="0,0 1270,1058">
          <text:p/>
        </draw:polyline>
        <draw:polyline draw:name="Line 34" draw:style-name="gr24" draw:text-style-name="P14" xml:id="id88" draw:id="id88" draw:layer="layout" svg:width="0.423cm" svg:height="1.692cm" svg:x="15.663cm" svg:y="9.353cm" svg:viewBox="0 0 424 1693" draw:points="424,0 0,1693">
          <text:p/>
        </draw:polyline>
        <draw:line draw:name="Line 35" draw:style-name="gr25" draw:text-style-name="P14" draw:layer="layout" svg:x1="2.117cm" svg:y1="15.663cm" svg:x2="3.175cm" svg:y2="15.663cm">
          <text:p/>
        </draw:line>
        <draw:line draw:name="Line 36" draw:style-name="gr26" draw:text-style-name="P14" draw:layer="layout" svg:x1="2.117cm" svg:y1="16.298cm" svg:x2="3.175cm" svg:y2="16.298cm">
          <text:p/>
        </draw:line>
        <draw:custom-shape draw:name="Text Box 37" draw:style-name="gr8" draw:text-style-name="P7" draw:layer="layout" svg:width="7.823cm" svg:height="1.094cm" svg:x="2.948cm" svg:y="15.028cm">
          <text:list text:style-name="L4">
            <text:list-header>
              <text:p text:style-name="P11"><text:span text:style-name="T14">control (join) mess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8" draw:text-style-name="P7" draw:layer="layout" svg:width="1.88cm" svg:height="1.094cm" svg:x="3.06cm" svg:y="15.796cm">
          <text:list text:style-name="L4">
            <text:list-header>
              <text:p text:style-name="P11"><text:span text:style-name="T14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27" draw:text-style-name="P7" draw:layer="layout" svg:width="11.43cm" svg:height="1.905cm" svg:x="1.482cm" svg:y="15.028cm">
          <text:p/>
          <draw:enhanced-geometry svg:viewBox="0 0 21600 21600" draw:type="rectangle" draw:enhanced-path="M 0 0 L 21600 0 21600 21600 0 21600 0 0 Z N"/>
        </draw:custom-shape>
        <draw:polyline draw:name="Line 40" draw:style-name="gr28" draw:text-style-name="P14" xml:id="id89" draw:id="id89" draw:layer="layout" svg:width="2.751cm" svg:height="2.327cm" svg:x="16.298cm" svg:y="11.642cm" svg:viewBox="0 0 2752 2328" draw:points="0,0 2752,2328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83" anim:id="id8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  <anim:animateColor smil:begin="0s" smil:dur="0.001s" smil:fill="hold" presentation:master-element="id83" smil:targetElement="id81" anim:sub-item="text" smil:attributeName="dim" smil:to="#777777" anim:color-interpolation="rgb" anim:color-interpolation-direction="clockwise"/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8" presentation:class="page"/>
          <draw:frame presentation:style-name="pr12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view of Fair Sharing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aisnīgās rindas pārskat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No noteiktā joslas platuma C katram ir nepieciešama daļa </text:span><text:span text:style-name="T6">r</text:span><text:span text:style-name="T15">i</text:span><text:span text:style-name="T1">, tad </text:span><text:span text:style-name="T6">max-min</text:span><text:span text:style-name="T1"> joslas daļa katram ir:</text:span></text:p>
              </text:list-item>
            </text:list>
            <text:list text:style-name="L3">
              <text:list-header>
                <text:p text:style-name="P17"><text:span text:style-name="T6">a</text:span><text:span text:style-name="T15">i <text:s/></text:span><text:span text:style-name="T1">= min(</text:span><text:span text:style-name="T6">f</text:span><text:span text:style-name="T1">, </text:span><text:span text:style-name="T6">r</text:span><text:span text:style-name="T15">i</text:span><text:span text:style-name="T1">) </text:span></text:p>
              </text:list-header>
            </text:list>
            <text:list text:style-name="L2">
              <text:list-item>
                <text:p text:style-name="P8"><text:span text:style-name="T1">Kur f ir unikāla vērtība tā, ka Sum(</text:span><text:span text:style-name="T6">a</text:span><text:span text:style-name="T15">i</text:span><text:span text:style-name="T1">) = C</text:span></text:p>
                <text:p text:style-name="P8"><text:span text:style-name="T1"/></text:p>
              </text:list-item>
              <text:list-item>
                <text:p text:style-name="P8"><text:span text:style-name="T1">Īpašības:</text:span></text:p>
                <text:list>
                  <text:list-item>
                    <text:p text:style-name="P9"><text:span text:style-name="T1">Ja jums nav visa nepieciešamā joslas daļa, nevienam citam nav pieejama lielāka joslas daļa, kā nepieciešams jums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0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2"><text:span text:style-name="T8">TCP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0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CP Service Model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48cm" svg:x="0.847cm" svg:y="1.036cm" presentation:class="title" presentation:user-transformed="true">
          <draw:text-box>
            <text:list text:style-name="L1">
              <text:list-header>
                <text:p text:style-name="P6"><text:span text:style-name="T16">TCP servisa modeli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6">
              <text:list-item>
                <text:p text:style-name="P8"><text:span text:style-name="T8">Uzticama, sakārtota divpusēja baitu straum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Cerot, ka ar </text:span><text:span text:style-name="T17">labu veiktspēju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Izaicinājumi — tīkls var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8">Pazaudēt pake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">Dažkārt pat ļoti daudza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8">Aizturēt pake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">Dažkārt pat uz daudzām sekundē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">Piegādāt paketes nepareizā secībā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">Tāpēc, ka tās var pienākt ar dažādām aizturē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8">Piegādāt dublētas pake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">Lai arī tas ir dīvaini, bet dažkārt tā notiek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8">Sabojāt pakete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1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CP Support for Reliable Delive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atbalsts uzticamai piegāde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6">
              <text:list-item>
                <text:p text:style-name="P8"><text:span text:style-name="T1">Kontrolsumma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Uztvērējs izmanto lai atklātu sabojātas paketes</text:span></text:p>
                  </text:list-item>
                  <text:list-item>
                    <text:p text:style-name="P9"><text:span text:style-name="T1">…</text:span><text:span text:style-name="T1">un tā rezultātā paketi izmet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Kārtas numuri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Izmanto, lai atklātu trūkstošos datus</text:span></text:p>
                  </text:list-item>
                  <text:list-item>
                    <text:p text:style-name="P9"><text:span text:style-name="T1">...un atjaunotu datus pareizā secībā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Atkārtota pārraid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Sūtītājs atkārtoti pārraida pazudušos vai sabojātos datus</text:span></text:p>
                  </text:list-item>
                  <text:list-item>
                    <text:p text:style-name="P9"><text:span text:style-name="T1">Noildzi nosaka, novērtējāt kopējo aprites laiku</text:span></text:p>
                  </text:list-item>
                  <text:list-item>
                    <text:p text:style-name="P9"><text:span text:style-name="T6">Ātrās pārsūtīšanas</text:span><text:span text:style-name="T1"> algoritms veiklai atkārtotajai pārraidei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2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CP Header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3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4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5" draw:text-style-name="P7" xml:id="id19" draw:id="id19" draw:layer="layout" svg:width="4.511cm" svg:height="2.938cm" svg:x="2.5cm" svg:y="6.562cm">
          <text:list text:style-name="L4">
            <text:list-header>
              <text:p><text:span text:style-name="T21">Būtu jābūt</text:span><text:span text:style-name="T21"><text:line-break/></text:span><text:span text:style-name="T21">pazīstami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20" draw:id="id20" draw:layer="layout" svg:width="15.24cm" svg:height="1.693cm" svg:x="8.467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36" draw:text-style-name="P7" draw:layer="layout" svg:width="7.62cm" svg:height="1.694cm" svg:x="8.67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30" draw:style-name="gr37" draw:text-style-name="P14" draw:layer="layout" draw:type="line" svg:x1="7.011cm" svg:y1="8.031cm" svg:x2="8.467cm" svg:y2="5.927cm" draw:start-shape="id19" draw:start-glue-point="1" draw:end-shape="id20" draw:end-glue-point="6" svg:d="m7011 8031 1456-2104">
          <text:p/>
        </draw:connector>
        <draw:connector draw:name="AutoShape 31" draw:style-name="gr38" draw:text-style-name="P14" draw:layer="layout" draw:type="line" svg:x1="7.011cm" svg:y1="8.031cm" svg:x2="9.702cm" svg:y2="10.667cm" draw:start-shape="id19" draw:start-glue-point="1" svg:d="m7011 8031 2691 2636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4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5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2" draw:text-style-name="P7" xml:id="id21" draw:id="id21" draw:layer="layout" svg:width="4.869cm" svg:height="4.496cm" svg:x="1.693cm" svg:y="5.292cm">
          <text:list text:style-name="L10">
            <text:list-header>
              <text:p text:style-name="P18"><text:span text:style-name="T21">Šīs paketes datu sākuma secības numurs (baitu nobī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22" draw:id="id22" draw:layer="layout" svg:width="15.24cm" svg:height="1.693cm" svg:x="8.46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9" draw:style-name="gr39" draw:text-style-name="P14" draw:layer="layout" draw:type="line" svg:x1="6.562cm" svg:y1="7.54cm" svg:x2="8.467cm" svg:y2="7.197cm" draw:start-shape="id21" draw:start-glue-point="1" draw:end-shape="id22" draw:end-glue-point="6" svg:d="m6562 7540 1905-343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5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6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2" draw:text-style-name="P7" xml:id="id23" draw:id="id23" draw:layer="layout" svg:width="5.926cm" svg:height="10.425cm" svg:x="1.647cm" svg:y="4.868cm">
          <text:list text:style-name="L10">
            <text:list-header>
              <text:p text:style-name="P18"><text:span text:style-name="T21">ACK atgriež <text:s/></text:span><text:span text:style-name="T22">nākamo</text:span><text:span text:style-name="T21"> secības Nr kur baiti ir saņeti </text:span><text:span text:style-name="T22">sakārtoti</text:span><text:span text:style-name="T21">.</text:span></text:p>
              <text:p text:style-name="P18"><text:span text:style-name="T23"><text:s text:c="2"/></text:span><text:span text:style-name="T24">“</text:span><text:span text:style-name="T24">Gaidu nākamo”</text:span></text:p>
              <text:p text:style-name="P18"><text:span text:style-name="T21"/></text:p>
              <text:p text:style-name="P18"><text:span text:style-name="T21">Ja sūtītājs nosūta </text:span><text:span text:style-name="T25">N</text:span><text:span text:style-name="T21"> sakārtotus baitus sākot ar secību </text:span><text:span text:style-name="T25">S</text:span><text:span text:style-name="T21">, ACK ir </text:span><text:span text:style-name="T25">S+N</text:span><text:span text:style-name="T2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24" draw:id="id24" draw:layer="layout" svg:width="15.24cm" svg:height="1.693cm" svg:x="8.25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9" draw:style-name="gr40" draw:text-style-name="P14" draw:layer="layout" draw:type="line" svg:x1="7.573cm" svg:y1="10.08cm" svg:x2="8.255cm" svg:y2="8.467cm" draw:start-shape="id23" draw:start-glue-point="1" draw:end-shape="id24" draw:end-glue-point="6" svg:d="m7573 10080 682-1613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6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ing and Sequence Number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Kārtas numuru apstiprinā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6">
              <text:list-item>
                <text:p text:style-name="P8"><text:span text:style-name="T1">Sūtītājs nosūta paketi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Dati sākas ar kārtas numuru X</text:span></text:p>
                  </text:list-item>
                  <text:list-item>
                    <text:p text:style-name="P9"><text:span text:style-name="T1">Pakete satur B baitu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">X, X+1, X+2, ….X+B-1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1"/></text:p>
                  </text:list-header>
                </text:list>
              </text:list-item>
            </text:list>
            <text:list text:style-name="L6">
              <text:list-item>
                <text:p text:style-name="P8"><text:span text:style-name="T1">Saņemot paketi, uztvērējs nosūta <text:s/>ACK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<text:s/></text:span><text:span text:style-name="T1">Ja visi dati līdz X ir uztvert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">ACK apstiprina X+B baitus (jo tas ir nākamais paredzētais baits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">Ja lielākais saņemtais baits ir ar zemāku vērtību 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">ACK apstiprina Y+1</text:span></text:p>
                      </text:list-item>
                      <text:list-item>
                        <text:p text:style-name="P13"><text:span text:style-name="T1">Pat tad, ja tas ir apstiprināts ar ACK pirms ta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1"/></text:p>
                  </text:list-header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7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8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2" draw:text-style-name="P7" xml:id="id25" draw:id="id25" draw:layer="layout" svg:width="6.138cm" svg:height="7.884cm" svg:x="1.905cm" svg:y="7.62cm">
          <text:list text:style-name="L10">
            <text:list-header>
              <text:p text:style-name="P18"><text:span text:style-name="T21">Uztverto datu pieejamais buferis. Izmanto TCP </text:span><text:span text:style-name="T26">slīdošajam logam</text:span><text:span text:style-name="T27">.</text:span></text:p>
              <text:p text:style-name="P18"><text:span text:style-name="T21"/></text:p>
              <text:p text:style-name="P18"><text:span text:style-name="T21">Pieņem kā nobīdi virs apstiprinātās vērtības</text:span><text:span text:style-name="T2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26" draw:id="id26" draw:layer="layout" svg:width="6.773cm" svg:height="1.905cm" svg:x="16.087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9" draw:style-name="gr41" draw:text-style-name="P14" draw:layer="layout" draw:type="line" svg:x1="8.043cm" svg:y1="11.562cm" svg:x2="16.087cm" svg:y2="9.843cm" draw:start-shape="id25" draw:start-glue-point="1" draw:end-shape="id26" draw:end-glue-point="6" svg:d="m8043 11562 8044-1719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8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low Control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lūsmas vadīb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6">
              <text:list-item>
                <text:p text:style-name="P8"><text:span text:style-name="T1">Piedāvātais logs: W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Var nosūtīt W baitus vairāk par nākamo paredzēto baitu</text:span></text:p>
                    <text:p text:style-name="P9"><text:span text:style-name="T1"/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Uztvērējs izmanto W, lai neļautu sūtītājam pārpildīt buferi</text:span></text:p>
              </text:list-item>
            </text:list>
            <text:list text:style-name="L7">
              <text:list-item>
                <text:list>
                  <text:list-header>
                    <text:p text:style-name="P9"><text:span text:style-name="T1"/></text:p>
                    <text:p text:style-name="P9"><text:span text:style-name="T1"/></text:p>
                  </text:list-header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19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liding Window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6">Slīdošais logs</text:span></text:p>
              </text:list-header>
            </text:list>
          </draw:text-box>
        </draw:frame>
        <draw:frame presentation:style-name="pr13" draw:text-style-name="P7" draw:layer="layout" svg:width="23.495cm" svg:height="4.326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Ļauj noteiktam datu daudzumam atrasties "lidojumā"</text:span></text:p>
              </text:list-item>
            </text:list>
          </draw:text-box>
        </draw:frame>
        <draw:custom-shape draw:name="Oval 4" draw:style-name="gr42" draw:text-style-name="P7" draw:layer="layout" svg:width="7.999cm" svg:height="2.134cm" svg:x="3.1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43" draw:text-style-name="P7" draw:layer="layout" svg:width="5.303cm" svg:height="1.108cm" svg:x="4.514cm" svg:y="8.458cm">
          <text:list text:style-name="L4">
            <text:list-header>
              <text:p text:style-name="P20"><text:span text:style-name="T28">Sūtošais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42" draw:text-style-name="P7" draw:layer="layout" svg:width="7.999cm" svg:height="2.134cm" svg:x="14.411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43" draw:text-style-name="P7" draw:layer="layout" svg:width="6.268cm" svg:height="1.108cm" svg:x="15.35cm" svg:y="8.458cm">
          <text:list text:style-name="L4">
            <text:list-header>
              <text:p text:style-name="P20"><text:span text:style-name="T28">Saņemošais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3" draw:text-style-name="P14" draw:layer="layout" svg:x1="1.817cm" svg:y1="10.733cm" svg:x2="11.633cm" svg:y2="10.733cm">
          <text:p/>
        </draw:line>
        <draw:line draw:name="Line 9" draw:style-name="gr33" draw:text-style-name="P14" draw:layer="layout" svg:x1="13.657cm" svg:y1="10.804cm" svg:x2="23.473cm" svg:y2="10.804cm">
          <text:p/>
        </draw:line>
        <draw:custom-shape draw:name="Rectangle 10" draw:style-name="gr30" draw:text-style-name="P7" draw:layer="layout" svg:width="2.663cm" svg:height="1.279cm" svg:x="2.245cm" svg:y="12.726cm">
          <text:p/>
          <draw:enhanced-geometry svg:viewBox="0 0 21600 21600" draw:type="rectangle" draw:enhanced-path="M 0 0 L 21600 0 21600 21600 0 21600 0 0 Z N"/>
        </draw:custom-shape>
        <draw:custom-shape draw:name="Rectangle 11" draw:style-name="gr44" draw:text-style-name="P7" draw:layer="layout" svg:width="2.664cm" svg:height="1.279cm" svg:x="4.912cm" svg:y="12.726cm">
          <text:p/>
          <draw:enhanced-geometry svg:viewBox="0 0 21600 21600" draw:type="rectangle" draw:enhanced-path="M 0 0 L 21600 0 21600 21600 0 21600 0 0 Z N"/>
        </draw:custom-shape>
        <draw:custom-shape draw:name="Rectangle 12" draw:style-name="gr45" draw:text-style-name="P7" draw:layer="layout" svg:width="2.664cm" svg:height="1.279cm" svg:x="7.58cm" svg:y="12.726cm">
          <text:p/>
          <draw:enhanced-geometry svg:viewBox="0 0 21600 21600" draw:type="rectangle" draw:enhanced-path="M 0 0 L 21600 0 21600 21600 0 21600 0 0 Z N"/>
        </draw:custom-shape>
        <draw:custom-shape draw:name="Rectangle 13" draw:style-name="gr46" draw:text-style-name="P7" draw:layer="layout" svg:width="1.706cm" svg:height="1.279cm" svg:x="10.244cm" svg:y="12.726cm">
          <text:p/>
          <draw:enhanced-geometry svg:viewBox="0 0 21600 21600" draw:type="rectangle" draw:enhanced-path="M 0 0 L 21600 0 21600 21600 0 21600 0 0 Z N"/>
        </draw:custom-shape>
        <draw:custom-shape draw:name="Freeform 14" draw:style-name="gr47" draw:text-style-name="P7" xml:id="id95" draw:id="id95" draw:layer="layout" svg:width="3.523cm" svg:height="2.346cm" svg:x="6.725cm" svg:y="10.164cm">
          <text:p/>
          <draw:enhanced-geometry svg:viewBox="0 0 799 460" draw:extrusion-allowed="true" draw:text-areas="0 0 799 460" draw:glue-points="0 0 2147483647 2147483647 2147483647 2147483647" draw:type="non-primitive" draw:enhanced-path="M 0 0 C 127 22 254 44 387 121 520 198 659 329 799 460 N"/>
        </draw:custom-shape>
        <draw:polyline draw:name="Line 15" draw:style-name="gr48" draw:text-style-name="P14" xml:id="id90" draw:id="id90" draw:layer="layout" svg:width="0cm" svg:height="1.494cm" svg:x="4.912cm" svg:y="14.326cm" svg:viewBox="0 0 0 1495" draw:points="0,1495 0,0">
          <text:p/>
        </draw:polyline>
        <draw:polyline draw:name="Line 16" draw:style-name="gr48" draw:text-style-name="P14" xml:id="id92" draw:id="id92" draw:layer="layout" svg:width="0cm" svg:height="3.306cm" svg:x="7.58cm" svg:y="14.326cm" svg:viewBox="0 0 0 3307" draw:points="0,3307 0,0">
          <text:p/>
        </draw:polyline>
        <draw:custom-shape draw:name="Text Box 17" draw:style-name="gr43" draw:text-style-name="P7" xml:id="id91" draw:id="id91" draw:layer="layout" svg:width="8.3cm" svg:height="1.108cm" svg:x="0.724cm" svg:y="15.716cm">
          <text:list text:style-name="L4">
            <text:list-header>
              <text:p text:style-name="P20"><text:span text:style-name="T28">Pēdējais apstiprinātais b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3" draw:text-style-name="P7" xml:id="id93" draw:id="id93" draw:layer="layout" svg:width="7.271cm" svg:height="1.108cm" svg:x="2.126cm" svg:y="17.568cm">
          <text:list text:style-name="L4">
            <text:list-header>
              <text:p text:style-name="P20"><text:span text:style-name="T28">Pēdējais nosūtītais b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3" draw:text-style-name="P7" draw:layer="layout" svg:width="1.662cm" svg:height="1.108cm" svg:x="1.418cm" svg:y="10.592cm">
          <text:list text:style-name="L4">
            <text:list-header>
              <text:p text:style-name="P20"><text:span text:style-name="T28">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1.707cm" svg:height="1.279cm" svg:x="14.089cm" svg:y="12.422cm">
          <text:p/>
          <draw:enhanced-geometry svg:viewBox="0 0 21600 21600" draw:type="rectangle" draw:enhanced-path="M 0 0 L 21600 0 21600 21600 0 21600 0 0 Z N"/>
        </draw:custom-shape>
        <draw:custom-shape draw:name="Rectangle 21" draw:style-name="gr49" draw:text-style-name="P7" draw:layer="layout" svg:width="3.624cm" svg:height="1.279cm" svg:x="15.796cm" svg:y="12.422cm">
          <text:p/>
          <draw:enhanced-geometry svg:viewBox="0 0 21600 21600" draw:type="rectangle" draw:enhanced-path="M 0 0 L 21600 0 21600 21600 0 21600 0 0 Z N"/>
        </draw:custom-shape>
        <draw:custom-shape draw:name="Rectangle 22" draw:style-name="gr50" draw:text-style-name="P7" draw:layer="layout" svg:width="0.961cm" svg:height="1.279cm" svg:x="19.315cm" svg:y="12.422cm">
          <text:p/>
          <draw:enhanced-geometry svg:viewBox="0 0 21600 21600" draw:type="rectangle" draw:enhanced-path="M 0 0 L 21600 0 21600 21600 0 21600 0 0 Z N"/>
        </draw:custom-shape>
        <draw:custom-shape draw:name="Rectangle 23" draw:style-name="gr46" draw:text-style-name="P7" draw:layer="layout" svg:width="1.706cm" svg:height="1.279cm" svg:x="21.233cm" svg:y="12.422cm">
          <text:p/>
          <draw:enhanced-geometry svg:viewBox="0 0 21600 21600" draw:type="rectangle" draw:enhanced-path="M 0 0 L 21600 0 21600 21600 0 21600 0 0 Z N"/>
        </draw:custom-shape>
        <draw:custom-shape draw:name="Text Box 24" draw:style-name="gr43" draw:text-style-name="P7" draw:layer="layout" svg:width="1.662cm" svg:height="1.108cm" svg:x="13.262cm" svg:y="10.698cm">
          <text:list text:style-name="L4">
            <text:list-header>
              <text:p text:style-name="P20"><text:span text:style-name="T28">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5" draw:style-name="gr47" draw:text-style-name="P7" xml:id="id96" draw:id="id96" draw:layer="layout" svg:width="3.841cm" svg:height="2.452cm" svg:x="15.685cm" svg:y="9.953cm">
          <text:p/>
          <draw:enhanced-geometry svg:viewBox="0 0 871 556" draw:extrusion-allowed="true" draw:text-areas="0 0 871 556" draw:glue-points="0 2147483647 2147483647 2147483647 2147483647 0" draw:type="non-primitive" draw:enhanced-path="M 0 556 C 278 421 556 286 701 193 846 100 858 50 871 0 N"/>
        </draw:custom-shape>
        <draw:polyline draw:name="Line 26" draw:style-name="gr48" draw:text-style-name="P14" xml:id="id98" draw:id="id98" draw:layer="layout" svg:width="0cm" svg:height="1.494cm" svg:x="19.315cm" svg:y="13.793cm" svg:viewBox="0 0 0 1495" draw:points="0,1495 0,0">
          <text:p/>
        </draw:polyline>
        <draw:custom-shape draw:name="Text Box 27" draw:style-name="gr43" draw:text-style-name="P7" xml:id="id99" draw:id="id99" draw:layer="layout" svg:width="9.007cm" svg:height="1.108cm" svg:x="12.418cm" svg:y="15.284cm">
          <text:list text:style-name="L4">
            <text:list-header>
              <text:p text:style-name="P20"><text:span text:style-name="T28">Nākošais nepieciešamais b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3" draw:text-style-name="P7" xml:id="id94" draw:id="id94" draw:layer="layout" svg:width="7.555cm" svg:height="1.108cm" svg:x="2.695cm" svg:y="11.32cm">
          <text:list text:style-name="L4">
            <text:list-header>
              <text:p text:style-name="P20"><text:span text:style-name="T28">Pēdējais ierakstītais b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3" draw:text-style-name="P7" xml:id="id97" draw:id="id97" draw:layer="layout" svg:width="7.203cm" svg:height="1.108cm" svg:x="17.674cm" svg:y="11.485cm">
          <text:list text:style-name="L4">
            <text:list-header>
              <text:p text:style-name="P20"><text:span text:style-name="T28">Pēdējais nolasītais b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" draw:style-name="gr49" draw:text-style-name="P7" draw:layer="layout" svg:width="0.961cm" svg:height="1.279cm" svg:x="20.276cm" svg:y="12.422cm">
          <text:p/>
          <draw:enhanced-geometry svg:viewBox="0 0 21600 21600" draw:type="rectangle" draw:enhanced-path="M 0 0 L 21600 0 21600 21600 0 21600 0 0 Z N"/>
        </draw:custom-shape>
        <draw:polyline draw:name="Line 31" draw:style-name="gr48" draw:text-style-name="P14" xml:id="id100" draw:id="id100" draw:layer="layout" svg:width="0cm" svg:height="3.307cm" svg:x="21.18cm" svg:y="13.899cm" svg:viewBox="0 0 0 3308" draw:points="0,3308 0,0">
          <text:p/>
        </draw:polyline>
        <draw:custom-shape draw:name="Text Box 32" draw:style-name="gr43" draw:text-style-name="P7" xml:id="id101" draw:id="id101" draw:layer="layout" svg:width="7.364cm" svg:height="1.108cm" svg:x="15.66cm" svg:y="17.171cm">
          <text:list text:style-name="L4">
            <text:list-header>
              <text:p text:style-name="P20"><text:span text:style-name="T28">Pēdējais saņemtais bait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 xml:id="id102" draw:id="id102">
          <draw:custom-shape draw:name="Oval 34" draw:style-name="gr51" draw:text-style-name="P7" xml:id="id27" draw:id="id27" draw:layer="layout" svg:width="4.233cm" svg:height="2.328cm" svg:x="4.022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5" draw:style-name="gr52" draw:text-style-name="P14" draw:layer="layout" draw:type="line" svg:x1="9.101cm" svg:y1="15.874cm" svg:x2="7.632cm" svg:y2="14.308cm" draw:end-shape="id27" draw:end-glue-point="9" svg:d="m9101 15874-1469-1566">
            <text:p/>
          </draw:connector>
          <draw:custom-shape draw:name="Text Box 36" draw:style-name="gr53" draw:text-style-name="P7" draw:layer="layout" svg:width="2.191cm" svg:height="1.108cm" svg:x="9.847cm" svg:y="15.872cm">
            <text:list text:style-name="L10">
              <text:list-header>
                <text:p text:style-name="P20"><text:span text:style-name="T29">Log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2" draw:style-name="gr54" draw:text-style-name="P14" draw:layer="layout" svg:x1="21.378cm" svg:y1="13.123cm" svg:x2="22.86cm" svg:y2="13.123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0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dvertised Window Limits Rat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iedāvātais logs ierobežo apmaiņas ātrumu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Ja logs ir W, tad sūtītājs nevar nosūtīt ātrāk kā W/RTT baitus/s</text:span></text:p>
                <text:list>
                  <text:list-item>
                    <text:p text:style-name="P9"><text:span text:style-name="T1">Uztvērējs </text:span><text:span text:style-name="T30">netieši</text:span><text:span text:style-name="T1"> ierobežo sūtītāja <text:s/></text:span><text:span text:style-name="T30">ātrumu</text:span><text:span text:style-name="T1"> tā, ka saņēmējs var to izturēt</text:span></text:p>
                  </text:list-item>
                  <text:list-item>
                    <text:p text:style-name="P9"><text:span text:style-name="T1">Ja sūtītājs sūta pārāk ātri, loga izmēru piedāvā arvien mazāku un mazāku</text:span></text:p>
                  </text:list-item>
                </text:list>
              </text:list-item>
              <text:list-item>
                <text:p text:style-name="P8"><text:span text:style-name="T1">Sākotnējā TCP dizainā, tas bija </text:span><text:span text:style-name="T30">vienīgais</text:span><text:span text:style-name="T1"> protokola paņēmiens, kā vadīt sūtīšanas ātrumu</text:span><text:span text:style-name="T10"><text:line-break/></text:span><text:span text:style-name="T10"/></text:p>
              </text:list-item>
              <text:list-item>
                <text:p text:style-name="P8"><text:span text:style-name="T1">Kas pietrūkst</text:span><text:span text:style-name="T10">?</text:span></text:p>
                <text:list>
                  <text:list-item>
                    <text:p text:style-name="P9"><text:span text:style-name="T1">To apskatīsim vēlāk...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1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2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2" draw:text-style-name="P7" xml:id="id28" draw:id="id28" draw:layer="layout" svg:width="6.138cm" svg:height="3.649cm" svg:x="1.905cm" svg:y="7.62cm">
          <text:list text:style-name="L10">
            <text:list-header>
              <text:p text:style-name="P18"><text:span text:style-name="T21">4-baitu vārdu skaits TCP iesākumā;</text:span><text:span text:style-name="T21"><text:line-break/></text:span><text:span text:style-name="T21">5 = nav opci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29" draw:id="id29" draw:layer="layout" svg:width="2.963cm" svg:height="1.693cm" svg:x="9.10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9" draw:style-name="gr55" draw:text-style-name="P14" draw:layer="layout" draw:type="line" svg:x1="8.043cm" svg:y1="9.444cm" svg:x2="9.102cm" svg:y2="9.949cm" draw:start-shape="id28" draw:start-glue-point="1" draw:end-shape="id29" draw:end-glue-point="6" svg:d="m8043 9444 1059 505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2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3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2" draw:text-style-name="P7" xml:id="id30" draw:id="id30" draw:layer="layout" svg:width="6.138cm" svg:height="1.955cm" svg:x="1.905cm" svg:y="7.62cm">
          <text:list text:style-name="L10">
            <text:list-header>
              <text:p text:style-name="P18"><text:span text:style-name="T27">“</text:span><text:span text:style-name="T27">Jābūt 0”</text:span><text:span text:style-name="T27"><text:line-break/></text:span><text:span text:style-name="T27">6 </text:span><text:span text:style-name="T26">rezervēti </text:span><text:span text:style-name="T27">b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31" draw:id="id31" draw:layer="layout" svg:width="1.481cm" svg:height="1.27cm" svg:x="11.642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9" draw:style-name="gr56" draw:text-style-name="P14" draw:layer="layout" draw:type="line" svg:x1="8.043cm" svg:y1="8.597cm" svg:x2="11.642cm" svg:y2="9.948cm" draw:start-shape="id30" draw:start-glue-point="1" draw:end-shape="id31" draw:end-glue-point="6" svg:d="m8043 8597 3599 1351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3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4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2" draw:text-style-name="P7" xml:id="id32" draw:id="id32" draw:layer="layout" svg:width="6.138cm" svg:height="1.955cm" svg:x="1.905cm" svg:y="7.62cm">
          <text:list text:style-name="L10">
            <text:list-header>
              <text:p text:style-name="P18"><text:span text:style-name="T21">Apskatīsim nedaudz vēlā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33" draw:id="id33" draw:layer="layout" svg:width="3.175cm" svg:height="1.905cm" svg:x="13.12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9" draw:style-name="gr57" draw:text-style-name="P14" draw:layer="layout" draw:type="line" svg:x1="8.043cm" svg:y1="8.597cm" svg:x2="13.123cm" svg:y2="9.843cm" draw:start-shape="id32" draw:start-glue-point="1" draw:end-shape="id33" draw:end-glue-point="6" svg:d="m8043 8597 5080 1246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4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5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32" draw:text-style-name="P7" xml:id="id34" draw:id="id34" draw:layer="layout" svg:width="6.138cm" svg:height="4.496cm" svg:x="1.905cm" svg:y="7.62cm">
          <text:list text:style-name="L10">
            <text:list-header>
              <text:p text:style-name="P18"><text:span text:style-name="T21">Izmanto ar </text:span><text:span text:style-name="T25">URG</text:span><text:span text:style-name="T21"> karodziņu</text:span></text:p>
            </text:list-header>
            <text:list-item>
              <text:p text:style-name="P18"><text:span text:style-name="T21">(norāda, ka ir steidzami dati, neapskatīsim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28" draw:style-name="gr36" draw:text-style-name="P7" xml:id="id35" draw:id="id35" draw:layer="layout" svg:width="6.773cm" svg:height="1.905cm" svg:x="16.087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9" draw:style-name="gr58" draw:text-style-name="P14" draw:layer="layout" draw:type="line" svg:x1="8.043cm" svg:y1="9.868cm" svg:x2="16.087cm" svg:y2="11.325cm" draw:start-shape="id34" draw:start-glue-point="1" draw:end-shape="id35" draw:end-glue-point="6" svg:d="m8043 9868 8044 1457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5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gments and Sequence Numbers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2"><text:span text:style-name="T8">Segmenti un kārtas numuri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6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CP “Stream of Bytes” Service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"baitu straumes" serviss</text:span></text:p>
              </text:list-header>
            </text:list>
          </draw:text-box>
        </draw:frame>
        <draw:g draw:name="Group 3">
          <draw:line draw:name="Line 4" draw:style-name="gr59" draw:text-style-name="P14" draw:layer="layout" svg:x1="4.057cm" svg:y1="5.896cm" svg:x2="16.74cm" svg:y2="5.896cm">
            <text:p/>
          </draw:line>
          <draw:line draw:name="Line 5" draw:style-name="gr59" draw:text-style-name="P14" draw:layer="layout" svg:x1="4.057cm" svg:y1="7.589cm" svg:x2="16.74cm" svg:y2="7.589cm">
            <text:p/>
          </draw:line>
          <draw:line draw:name="Line 6" draw:style-name="gr60" draw:text-style-name="P14" draw:layer="layout" svg:x1="18.026cm" svg:y1="5.896cm" svg:x2="16.74cm" svg:y2="5.896cm">
            <text:p/>
          </draw:line>
          <draw:line draw:name="Line 7" draw:style-name="gr60" draw:text-style-name="P14" draw:layer="layout" svg:x1="18.026cm" svg:y1="7.589cm" svg:x2="16.74cm" svg:y2="7.589cm">
            <text:p/>
          </draw:line>
        </draw:g>
        <draw:line draw:name="Line 8" draw:style-name="gr59" draw:text-style-name="P14" draw:layer="layout" svg:x1="4.022cm" svg:y1="5.913cm" svg:x2="4.022cm" svg:y2="7.607cm">
          <text:p/>
        </draw:line>
        <draw:line draw:name="Line 9" draw:style-name="gr59" draw:text-style-name="P14" draw:layer="layout" svg:x1="4.445cm" svg:y1="5.913cm" svg:x2="4.445cm" svg:y2="7.607cm">
          <text:p/>
        </draw:line>
        <draw:line draw:name="Line 10" draw:style-name="gr59" draw:text-style-name="P14" draw:layer="layout" svg:x1="4.868cm" svg:y1="5.913cm" svg:x2="4.868cm" svg:y2="7.607cm">
          <text:p/>
        </draw:line>
        <draw:line draw:name="Line 11" draw:style-name="gr59" draw:text-style-name="P14" draw:layer="layout" svg:x1="5.292cm" svg:y1="5.913cm" svg:x2="5.292cm" svg:y2="7.607cm">
          <text:p/>
        </draw:line>
        <draw:line draw:name="Line 12" draw:style-name="gr59" draw:text-style-name="P14" draw:layer="layout" svg:x1="5.715cm" svg:y1="5.913cm" svg:x2="5.715cm" svg:y2="7.607cm">
          <text:p/>
        </draw:line>
        <draw:line draw:name="Line 13" draw:style-name="gr59" draw:text-style-name="P14" draw:layer="layout" svg:x1="6.138cm" svg:y1="5.913cm" svg:x2="6.138cm" svg:y2="7.607cm">
          <text:p/>
        </draw:line>
        <draw:line draw:name="Line 14" draw:style-name="gr59" draw:text-style-name="P14" draw:layer="layout" svg:x1="6.562cm" svg:y1="5.913cm" svg:x2="6.562cm" svg:y2="7.607cm">
          <text:p/>
        </draw:line>
        <draw:line draw:name="Line 15" draw:style-name="gr59" draw:text-style-name="P14" draw:layer="layout" svg:x1="6.985cm" svg:y1="5.913cm" svg:x2="6.985cm" svg:y2="7.607cm">
          <text:p/>
        </draw:line>
        <draw:line draw:name="Line 16" draw:style-name="gr59" draw:text-style-name="P14" draw:layer="layout" svg:x1="7.408cm" svg:y1="5.913cm" svg:x2="7.408cm" svg:y2="7.607cm">
          <text:p/>
        </draw:line>
        <draw:line draw:name="Line 17" draw:style-name="gr59" draw:text-style-name="P14" draw:layer="layout" svg:x1="7.832cm" svg:y1="5.913cm" svg:x2="7.832cm" svg:y2="7.607cm">
          <text:p/>
        </draw:line>
        <draw:line draw:name="Line 18" draw:style-name="gr59" draw:text-style-name="P14" draw:layer="layout" svg:x1="8.255cm" svg:y1="5.913cm" svg:x2="8.255cm" svg:y2="7.607cm">
          <text:p/>
        </draw:line>
        <draw:line draw:name="Line 19" draw:style-name="gr59" draw:text-style-name="P14" draw:layer="layout" svg:x1="8.678cm" svg:y1="5.913cm" svg:x2="8.678cm" svg:y2="7.607cm">
          <text:p/>
        </draw:line>
        <draw:line draw:name="Line 20" draw:style-name="gr59" draw:text-style-name="P14" draw:layer="layout" svg:x1="9.102cm" svg:y1="5.913cm" svg:x2="9.102cm" svg:y2="7.607cm">
          <text:p/>
        </draw:line>
        <draw:line draw:name="Line 21" draw:style-name="gr59" draw:text-style-name="P14" draw:layer="layout" svg:x1="9.525cm" svg:y1="5.913cm" svg:x2="9.525cm" svg:y2="7.607cm">
          <text:p/>
        </draw:line>
        <draw:line draw:name="Line 22" draw:style-name="gr59" draw:text-style-name="P14" draw:layer="layout" svg:x1="9.948cm" svg:y1="5.913cm" svg:x2="9.948cm" svg:y2="7.607cm">
          <text:p/>
        </draw:line>
        <draw:line draw:name="Line 23" draw:style-name="gr59" draw:text-style-name="P14" draw:layer="layout" svg:x1="10.372cm" svg:y1="5.913cm" svg:x2="10.372cm" svg:y2="7.607cm">
          <text:p/>
        </draw:line>
        <draw:line draw:name="Line 24" draw:style-name="gr59" draw:text-style-name="P14" draw:layer="layout" svg:x1="10.795cm" svg:y1="5.913cm" svg:x2="10.795cm" svg:y2="7.607cm">
          <text:p/>
        </draw:line>
        <draw:line draw:name="Line 25" draw:style-name="gr59" draw:text-style-name="P14" draw:layer="layout" svg:x1="11.218cm" svg:y1="5.913cm" svg:x2="11.218cm" svg:y2="7.607cm">
          <text:p/>
        </draw:line>
        <draw:line draw:name="Line 26" draw:style-name="gr59" draw:text-style-name="P14" draw:layer="layout" svg:x1="11.642cm" svg:y1="5.913cm" svg:x2="11.642cm" svg:y2="7.607cm">
          <text:p/>
        </draw:line>
        <draw:line draw:name="Line 27" draw:style-name="gr59" draw:text-style-name="P14" draw:layer="layout" svg:x1="12.065cm" svg:y1="5.913cm" svg:x2="12.065cm" svg:y2="7.607cm">
          <text:p/>
        </draw:line>
        <draw:line draw:name="Line 28" draw:style-name="gr59" draw:text-style-name="P14" draw:layer="layout" svg:x1="12.488cm" svg:y1="5.913cm" svg:x2="12.488cm" svg:y2="7.607cm">
          <text:p/>
        </draw:line>
        <draw:line draw:name="Line 29" draw:style-name="gr59" draw:text-style-name="P14" draw:layer="layout" svg:x1="12.912cm" svg:y1="5.913cm" svg:x2="12.912cm" svg:y2="7.607cm">
          <text:p/>
        </draw:line>
        <draw:line draw:name="Line 30" draw:style-name="gr59" draw:text-style-name="P14" draw:layer="layout" svg:x1="13.335cm" svg:y1="5.913cm" svg:x2="13.335cm" svg:y2="7.607cm">
          <text:p/>
        </draw:line>
        <draw:line draw:name="Line 31" draw:style-name="gr59" draw:text-style-name="P14" draw:layer="layout" svg:x1="13.758cm" svg:y1="5.913cm" svg:x2="13.758cm" svg:y2="7.607cm">
          <text:p/>
        </draw:line>
        <draw:line draw:name="Line 32" draw:style-name="gr59" draw:text-style-name="P14" draw:layer="layout" svg:x1="14.182cm" svg:y1="5.913cm" svg:x2="14.182cm" svg:y2="7.607cm">
          <text:p/>
        </draw:line>
        <draw:line draw:name="Line 33" draw:style-name="gr59" draw:text-style-name="P14" draw:layer="layout" svg:x1="14.605cm" svg:y1="5.913cm" svg:x2="14.605cm" svg:y2="7.607cm">
          <text:p/>
        </draw:line>
        <draw:line draw:name="Line 34" draw:style-name="gr59" draw:text-style-name="P14" draw:layer="layout" svg:x1="15.028cm" svg:y1="5.913cm" svg:x2="15.028cm" svg:y2="7.607cm">
          <text:p/>
        </draw:line>
        <draw:line draw:name="Line 35" draw:style-name="gr59" draw:text-style-name="P14" draw:layer="layout" svg:x1="15.452cm" svg:y1="5.913cm" svg:x2="15.452cm" svg:y2="7.607cm">
          <text:p/>
        </draw:line>
        <draw:line draw:name="Line 36" draw:style-name="gr59" draw:text-style-name="P14" draw:layer="layout" svg:x1="15.875cm" svg:y1="5.913cm" svg:x2="15.875cm" svg:y2="7.607cm">
          <text:p/>
        </draw:line>
        <draw:line draw:name="Line 37" draw:style-name="gr59" draw:text-style-name="P14" draw:layer="layout" svg:x1="16.298cm" svg:y1="5.913cm" svg:x2="16.298cm" svg:y2="7.607cm">
          <text:p/>
        </draw:line>
        <draw:line draw:name="Line 38" draw:style-name="gr59" draw:text-style-name="P14" draw:layer="layout" svg:x1="16.722cm" svg:y1="5.913cm" svg:x2="16.722cm" svg:y2="7.607cm">
          <text:p/>
        </draw:line>
        <draw:line draw:name="Line 39" draw:style-name="gr60" draw:text-style-name="P14" draw:layer="layout" svg:x1="17.145cm" svg:y1="5.913cm" svg:x2="17.145cm" svg:y2="7.607cm">
          <text:p/>
        </draw:line>
        <draw:line draw:name="Line 40" draw:style-name="gr60" draw:text-style-name="P14" draw:layer="layout" svg:x1="17.568cm" svg:y1="5.913cm" svg:x2="17.568cm" svg:y2="7.607cm">
          <text:p/>
        </draw:line>
        <draw:custom-shape draw:name="Text Box 41" draw:style-name="gr43" draw:text-style-name="P7" draw:layer="layout" svg:width="1.62cm" svg:height="0.768cm" draw:transform="rotate (-1.56800379999171) translate (4.645cm 5.907cm)">
          <text:list text:style-name="L4">
            <text:list-header>
              <text:p text:style-name="P18"><text:span text:style-name="T31">Byte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43" draw:text-style-name="P7" draw:layer="layout" svg:width="1.62cm" svg:height="0.768cm" draw:transform="rotate (-1.56800379999171) translate (5.068cm 5.907cm)">
          <text:list text:style-name="L4">
            <text:list-header>
              <text:p text:style-name="P18"><text:span text:style-name="T31">Byt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43" draw:text-style-name="P7" draw:layer="layout" svg:width="1.62cm" svg:height="0.768cm" draw:transform="rotate (-1.56800379999171) translate (5.496cm 5.911cm)">
          <text:list text:style-name="L4">
            <text:list-header>
              <text:p text:style-name="P18"><text:span text:style-name="T31">Byt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43" draw:text-style-name="P7" draw:layer="layout" svg:width="1.62cm" svg:height="0.768cm" draw:transform="rotate (-1.56800379999171) translate (5.919cm 5.911cm)">
          <text:list text:style-name="L4">
            <text:list-header>
              <text:p text:style-name="P18"><text:span text:style-name="T31">Byte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60" draw:text-style-name="P14" draw:layer="layout" svg:x1="5.927cm" svg:y1="7.183cm" svg:x2="6.773cm" svg:y2="7.197cm">
          <text:p/>
        </draw:line>
        <draw:g draw:name="Group 46">
          <draw:line draw:name="Line 47" draw:style-name="gr59" draw:text-style-name="P14" draw:layer="layout" svg:x1="7.62cm" svg:y1="14.817cm" svg:x2="20.303cm" svg:y2="14.817cm">
            <text:p/>
          </draw:line>
          <draw:line draw:name="Line 48" draw:style-name="gr59" draw:text-style-name="P14" draw:layer="layout" svg:x1="7.62cm" svg:y1="16.51cm" svg:x2="20.303cm" svg:y2="16.51cm">
            <text:p/>
          </draw:line>
          <draw:line draw:name="Line 49" draw:style-name="gr60" draw:text-style-name="P14" draw:layer="layout" svg:x1="21.589cm" svg:y1="14.817cm" svg:x2="20.303cm" svg:y2="14.817cm">
            <text:p/>
          </draw:line>
          <draw:line draw:name="Line 50" draw:style-name="gr60" draw:text-style-name="P14" draw:layer="layout" svg:x1="21.589cm" svg:y1="16.51cm" svg:x2="20.303cm" svg:y2="16.51cm">
            <text:p/>
          </draw:line>
        </draw:g>
        <draw:line draw:name="Line 51" draw:style-name="gr59" draw:text-style-name="P14" draw:layer="layout" svg:x1="7.62cm" svg:y1="14.817cm" svg:x2="7.62cm" svg:y2="16.51cm">
          <text:p/>
        </draw:line>
        <draw:line draw:name="Line 52" draw:style-name="gr59" draw:text-style-name="P14" draw:layer="layout" svg:x1="8.043cm" svg:y1="14.817cm" svg:x2="8.043cm" svg:y2="16.51cm">
          <text:p/>
        </draw:line>
        <draw:line draw:name="Line 53" draw:style-name="gr59" draw:text-style-name="P14" draw:layer="layout" svg:x1="8.467cm" svg:y1="14.817cm" svg:x2="8.467cm" svg:y2="16.51cm">
          <text:p/>
        </draw:line>
        <draw:line draw:name="Line 54" draw:style-name="gr59" draw:text-style-name="P14" draw:layer="layout" svg:x1="8.89cm" svg:y1="14.817cm" svg:x2="8.89cm" svg:y2="16.51cm">
          <text:p/>
        </draw:line>
        <draw:line draw:name="Line 55" draw:style-name="gr59" draw:text-style-name="P14" draw:layer="layout" svg:x1="9.313cm" svg:y1="14.817cm" svg:x2="9.313cm" svg:y2="16.51cm">
          <text:p/>
        </draw:line>
        <draw:line draw:name="Line 56" draw:style-name="gr59" draw:text-style-name="P14" draw:layer="layout" svg:x1="9.737cm" svg:y1="14.817cm" svg:x2="9.737cm" svg:y2="16.51cm">
          <text:p/>
        </draw:line>
        <draw:line draw:name="Line 57" draw:style-name="gr59" draw:text-style-name="P14" draw:layer="layout" svg:x1="10.16cm" svg:y1="14.817cm" svg:x2="10.16cm" svg:y2="16.51cm">
          <text:p/>
        </draw:line>
        <draw:line draw:name="Line 58" draw:style-name="gr59" draw:text-style-name="P14" draw:layer="layout" svg:x1="10.583cm" svg:y1="14.817cm" svg:x2="10.583cm" svg:y2="16.51cm">
          <text:p/>
        </draw:line>
        <draw:line draw:name="Line 59" draw:style-name="gr59" draw:text-style-name="P14" draw:layer="layout" svg:x1="11.007cm" svg:y1="14.817cm" svg:x2="11.007cm" svg:y2="16.51cm">
          <text:p/>
        </draw:line>
        <draw:line draw:name="Line 60" draw:style-name="gr59" draw:text-style-name="P14" draw:layer="layout" svg:x1="11.43cm" svg:y1="14.817cm" svg:x2="11.43cm" svg:y2="16.51cm">
          <text:p/>
        </draw:line>
        <draw:line draw:name="Line 61" draw:style-name="gr59" draw:text-style-name="P14" draw:layer="layout" svg:x1="11.853cm" svg:y1="14.817cm" svg:x2="11.853cm" svg:y2="16.51cm">
          <text:p/>
        </draw:line>
        <draw:line draw:name="Line 62" draw:style-name="gr59" draw:text-style-name="P14" draw:layer="layout" svg:x1="12.277cm" svg:y1="14.817cm" svg:x2="12.277cm" svg:y2="16.51cm">
          <text:p/>
        </draw:line>
        <draw:line draw:name="Line 63" draw:style-name="gr59" draw:text-style-name="P14" draw:layer="layout" svg:x1="12.7cm" svg:y1="14.817cm" svg:x2="12.7cm" svg:y2="16.51cm">
          <text:p/>
        </draw:line>
        <draw:line draw:name="Line 64" draw:style-name="gr59" draw:text-style-name="P14" draw:layer="layout" svg:x1="13.123cm" svg:y1="14.817cm" svg:x2="13.123cm" svg:y2="16.51cm">
          <text:p/>
        </draw:line>
        <draw:line draw:name="Line 65" draw:style-name="gr59" draw:text-style-name="P14" draw:layer="layout" svg:x1="13.547cm" svg:y1="14.817cm" svg:x2="13.547cm" svg:y2="16.51cm">
          <text:p/>
        </draw:line>
        <draw:line draw:name="Line 66" draw:style-name="gr59" draw:text-style-name="P14" draw:layer="layout" svg:x1="13.97cm" svg:y1="14.817cm" svg:x2="13.97cm" svg:y2="16.51cm">
          <text:p/>
        </draw:line>
        <draw:line draw:name="Line 67" draw:style-name="gr59" draw:text-style-name="P14" draw:layer="layout" svg:x1="14.393cm" svg:y1="14.817cm" svg:x2="14.393cm" svg:y2="16.51cm">
          <text:p/>
        </draw:line>
        <draw:line draw:name="Line 68" draw:style-name="gr59" draw:text-style-name="P14" draw:layer="layout" svg:x1="14.817cm" svg:y1="14.817cm" svg:x2="14.817cm" svg:y2="16.51cm">
          <text:p/>
        </draw:line>
        <draw:line draw:name="Line 69" draw:style-name="gr59" draw:text-style-name="P14" draw:layer="layout" svg:x1="15.24cm" svg:y1="14.817cm" svg:x2="15.24cm" svg:y2="16.51cm">
          <text:p/>
        </draw:line>
        <draw:line draw:name="Line 70" draw:style-name="gr59" draw:text-style-name="P14" draw:layer="layout" svg:x1="15.663cm" svg:y1="14.817cm" svg:x2="15.663cm" svg:y2="16.51cm">
          <text:p/>
        </draw:line>
        <draw:line draw:name="Line 71" draw:style-name="gr59" draw:text-style-name="P14" draw:layer="layout" svg:x1="16.087cm" svg:y1="14.817cm" svg:x2="16.087cm" svg:y2="16.51cm">
          <text:p/>
        </draw:line>
        <draw:line draw:name="Line 72" draw:style-name="gr59" draw:text-style-name="P14" draw:layer="layout" svg:x1="16.51cm" svg:y1="14.817cm" svg:x2="16.51cm" svg:y2="16.51cm">
          <text:p/>
        </draw:line>
        <draw:line draw:name="Line 73" draw:style-name="gr59" draw:text-style-name="P14" draw:layer="layout" svg:x1="16.933cm" svg:y1="14.817cm" svg:x2="16.933cm" svg:y2="16.51cm">
          <text:p/>
        </draw:line>
        <draw:line draw:name="Line 74" draw:style-name="gr59" draw:text-style-name="P14" draw:layer="layout" svg:x1="17.357cm" svg:y1="14.817cm" svg:x2="17.357cm" svg:y2="16.51cm">
          <text:p/>
        </draw:line>
        <draw:line draw:name="Line 75" draw:style-name="gr59" draw:text-style-name="P14" draw:layer="layout" svg:x1="17.78cm" svg:y1="14.817cm" svg:x2="17.78cm" svg:y2="16.51cm">
          <text:p/>
        </draw:line>
        <draw:line draw:name="Line 76" draw:style-name="gr59" draw:text-style-name="P14" draw:layer="layout" svg:x1="18.203cm" svg:y1="14.817cm" svg:x2="18.203cm" svg:y2="16.51cm">
          <text:p/>
        </draw:line>
        <draw:line draw:name="Line 77" draw:style-name="gr59" draw:text-style-name="P14" draw:layer="layout" svg:x1="18.627cm" svg:y1="14.817cm" svg:x2="18.627cm" svg:y2="16.51cm">
          <text:p/>
        </draw:line>
        <draw:line draw:name="Line 78" draw:style-name="gr59" draw:text-style-name="P14" draw:layer="layout" svg:x1="19.05cm" svg:y1="14.817cm" svg:x2="19.05cm" svg:y2="16.51cm">
          <text:p/>
        </draw:line>
        <draw:line draw:name="Line 79" draw:style-name="gr59" draw:text-style-name="P14" draw:layer="layout" svg:x1="19.473cm" svg:y1="14.817cm" svg:x2="19.473cm" svg:y2="16.51cm">
          <text:p/>
        </draw:line>
        <draw:line draw:name="Line 80" draw:style-name="gr59" draw:text-style-name="P14" draw:layer="layout" svg:x1="19.897cm" svg:y1="14.817cm" svg:x2="19.897cm" svg:y2="16.51cm">
          <text:p/>
        </draw:line>
        <draw:line draw:name="Line 81" draw:style-name="gr59" draw:text-style-name="P14" draw:layer="layout" svg:x1="20.32cm" svg:y1="14.817cm" svg:x2="20.32cm" svg:y2="16.51cm">
          <text:p/>
        </draw:line>
        <draw:line draw:name="Line 82" draw:style-name="gr60" draw:text-style-name="P14" draw:layer="layout" svg:x1="20.743cm" svg:y1="14.817cm" svg:x2="20.743cm" svg:y2="16.51cm">
          <text:p/>
        </draw:line>
        <draw:line draw:name="Line 83" draw:style-name="gr60" draw:text-style-name="P14" draw:layer="layout" svg:x1="21.167cm" svg:y1="14.817cm" svg:x2="21.167cm" svg:y2="16.51cm">
          <text:p/>
        </draw:line>
        <draw:custom-shape draw:name="Text Box 84" draw:style-name="gr43" draw:text-style-name="P7" draw:layer="layout" svg:width="1.62cm" svg:height="0.768cm" draw:transform="rotate (-1.56800379999171) translate (8.248cm 14.814cm)">
          <text:list text:style-name="L4">
            <text:list-header>
              <text:p text:style-name="P18"><text:span text:style-name="T31">Byte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43" draw:text-style-name="P7" draw:layer="layout" svg:width="1.62cm" svg:height="0.768cm" draw:transform="rotate (-1.56800379999171) translate (8.671cm 14.814cm)">
          <text:list text:style-name="L4">
            <text:list-header>
              <text:p text:style-name="P18"><text:span text:style-name="T31">Byt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43" draw:text-style-name="P7" draw:layer="layout" svg:width="1.62cm" svg:height="0.768cm" draw:transform="rotate (-1.56800379999171) translate (9.094cm 14.814cm)">
          <text:list text:style-name="L4">
            <text:list-header>
              <text:p text:style-name="P18"><text:span text:style-name="T31">Byt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43" draw:text-style-name="P7" draw:layer="layout" svg:width="1.62cm" svg:height="0.768cm" draw:transform="rotate (-1.56800379999171) translate (9.518cm 14.814cm)">
          <text:list text:style-name="L4">
            <text:list-header>
              <text:p text:style-name="P18"><text:span text:style-name="T31">Byte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8" draw:style-name="gr60" draw:text-style-name="P14" draw:layer="layout" svg:x1="9.525cm" svg:y1="15.24cm" svg:x2="10.795cm" svg:y2="15.24cm">
          <text:p/>
        </draw:line>
        <draw:line draw:name="Line 89" draw:style-name="gr60" draw:text-style-name="P14" draw:layer="layout" svg:x1="9.525cm" svg:y1="16.087cm" svg:x2="10.795cm" svg:y2="16.087cm">
          <text:p/>
        </draw:line>
        <draw:custom-shape draw:name="Text Box 90" draw:style-name="gr43" draw:text-style-name="P7" draw:layer="layout" svg:width="3.279cm" svg:height="1.277cm" svg:x="0.852cm" svg:y="4.445cm">
          <text:list text:style-name="L4">
            <text:list-header>
              <text:p text:style-name="P18"><text:span text:style-name="T32">Host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43" draw:text-style-name="P7" draw:layer="layout" svg:width="3.194cm" svg:height="1.277cm" svg:x="0.853cm" svg:y="13.348cm">
          <text:list text:style-name="L4">
            <text:list-header>
              <text:p text:style-name="P18"><text:span text:style-name="T32">Host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2" draw:style-name="gr43" draw:text-style-name="P7" draw:layer="layout" svg:width="1.831cm" svg:height="0.768cm" draw:transform="rotate (-1.56800379999171) translate (7.607cm 5.982cm)">
          <text:list text:style-name="L4">
            <text:list-header>
              <text:p text:style-name="P18"><text:span text:style-name="T31">Byte 8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3" draw:style-name="gr60" draw:text-style-name="P14" draw:layer="layout" svg:x1="5.927cm" svg:y1="6.548cm" svg:x2="6.773cm" svg:y2="6.562cm">
          <text:p/>
        </draw:line>
        <draw:custom-shape draw:name="Text Box 94" draw:style-name="gr43" draw:text-style-name="P7" draw:layer="layout" svg:width="1.831cm" svg:height="0.768cm" draw:transform="rotate (-1.56800379999171) translate (11.21cm 14.877cm)">
          <text:list text:style-name="L4">
            <text:list-header>
              <text:p text:style-name="P18"><text:span text:style-name="T31">Byte 8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5" draw:style-name="gr61" draw:text-style-name="P14" draw:layer="layout" svg:x1="4.128cm" svg:y1="7.827cm" svg:x2="7.726cm" svg:y2="14.618cm">
          <text:p/>
        </draw:line>
        <draw:line draw:name="Line 96" draw:style-name="gr62" draw:text-style-name="P14" draw:layer="layout" svg:x1="5.503cm" svg:y1="7.832cm" svg:x2="9.102cm" svg:y2="14.623cm">
          <text:p/>
        </draw:line>
        <draw:line draw:name="Line 97" draw:style-name="gr63" draw:text-style-name="P14" draw:layer="layout" svg:x1="6.879cm" svg:y1="7.836cm" svg:x2="10.478cm" svg:y2="14.627cm">
          <text:p/>
        </draw:line>
        <draw:line draw:name="Line 98" draw:style-name="gr64" draw:text-style-name="P14" draw:layer="layout" svg:x1="8.255cm" svg:y1="7.84cm" svg:x2="11.853cm" svg:y2="14.631cm">
          <text:p/>
        </draw:line>
        <draw:line draw:name="Line 99" draw:style-name="gr65" draw:text-style-name="P14" draw:layer="layout" svg:x1="9.631cm" svg:y1="7.845cm" svg:x2="13.229cm" svg:y2="14.636cm">
          <text:p/>
        </draw:line>
        <draw:line draw:name="Line 100" draw:style-name="gr66" draw:text-style-name="P14" draw:layer="layout" svg:x1="11.007cm" svg:y1="7.849cm" svg:x2="14.605cm" svg:y2="14.64cm">
          <text:p/>
        </draw:line>
        <draw:line draw:name="Line 101" draw:style-name="gr67" draw:text-style-name="P14" draw:layer="layout" svg:x1="12.383cm" svg:y1="7.854cm" svg:x2="15.981cm" svg:y2="14.645cm">
          <text:p/>
        </draw:line>
        <draw:line draw:name="Line 102" draw:style-name="gr68" draw:text-style-name="P14" draw:layer="layout" svg:x1="13.758cm" svg:y1="7.858cm" svg:x2="17.357cm" svg:y2="14.649cm">
          <text:p/>
        </draw:line>
        <draw:line draw:name="Line 103" draw:style-name="gr69" draw:text-style-name="P14" draw:layer="layout" svg:x1="15.134cm" svg:y1="7.863cm" svg:x2="18.733cm" svg:y2="14.654cm">
          <text:p/>
        </draw:lin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7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… Provided Using TCP “Segments”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… </text:span><text:span text:style-name="T1">piegādā, izmantojot TCP </text:span><text:span text:style-name="T10">"segmentus"</text:span></text:p>
              </text:list-header>
            </text:list>
          </draw:text-box>
        </draw:frame>
        <draw:g draw:name="Group 3">
          <draw:line draw:name="Line 4" draw:style-name="gr59" draw:text-style-name="P14" draw:layer="layout" svg:x1="4.022cm" svg:y1="5.913cm" svg:x2="16.705cm" svg:y2="5.913cm">
            <text:p/>
          </draw:line>
          <draw:line draw:name="Line 5" draw:style-name="gr59" draw:text-style-name="P14" draw:layer="layout" svg:x1="4.022cm" svg:y1="7.607cm" svg:x2="16.705cm" svg:y2="7.607cm">
            <text:p/>
          </draw:line>
          <draw:line draw:name="Line 6" draw:style-name="gr60" draw:text-style-name="P14" draw:layer="layout" svg:x1="17.991cm" svg:y1="5.913cm" svg:x2="16.705cm" svg:y2="5.913cm">
            <text:p/>
          </draw:line>
          <draw:line draw:name="Line 7" draw:style-name="gr60" draw:text-style-name="P14" draw:layer="layout" svg:x1="17.991cm" svg:y1="7.607cm" svg:x2="16.705cm" svg:y2="7.607cm">
            <text:p/>
          </draw:line>
        </draw:g>
        <draw:line draw:name="Line 8" draw:style-name="gr59" draw:text-style-name="P14" draw:layer="layout" svg:x1="4.022cm" svg:y1="5.913cm" svg:x2="4.022cm" svg:y2="7.607cm">
          <text:p/>
        </draw:line>
        <draw:line draw:name="Line 9" draw:style-name="gr59" draw:text-style-name="P14" draw:layer="layout" svg:x1="4.445cm" svg:y1="5.913cm" svg:x2="4.445cm" svg:y2="7.607cm">
          <text:p/>
        </draw:line>
        <draw:line draw:name="Line 10" draw:style-name="gr59" draw:text-style-name="P14" draw:layer="layout" svg:x1="4.868cm" svg:y1="5.913cm" svg:x2="4.868cm" svg:y2="7.607cm">
          <text:p/>
        </draw:line>
        <draw:line draw:name="Line 11" draw:style-name="gr59" draw:text-style-name="P14" draw:layer="layout" svg:x1="5.292cm" svg:y1="5.913cm" svg:x2="5.292cm" svg:y2="7.607cm">
          <text:p/>
        </draw:line>
        <draw:line draw:name="Line 12" draw:style-name="gr59" draw:text-style-name="P14" draw:layer="layout" svg:x1="5.715cm" svg:y1="5.913cm" svg:x2="5.715cm" svg:y2="7.607cm">
          <text:p/>
        </draw:line>
        <draw:line draw:name="Line 13" draw:style-name="gr59" draw:text-style-name="P14" draw:layer="layout" svg:x1="6.138cm" svg:y1="5.913cm" svg:x2="6.138cm" svg:y2="7.607cm">
          <text:p/>
        </draw:line>
        <draw:line draw:name="Line 14" draw:style-name="gr59" draw:text-style-name="P14" draw:layer="layout" svg:x1="6.562cm" svg:y1="5.913cm" svg:x2="6.562cm" svg:y2="7.607cm">
          <text:p/>
        </draw:line>
        <draw:line draw:name="Line 15" draw:style-name="gr59" draw:text-style-name="P14" draw:layer="layout" svg:x1="6.985cm" svg:y1="5.913cm" svg:x2="6.985cm" svg:y2="7.607cm">
          <text:p/>
        </draw:line>
        <draw:line draw:name="Line 16" draw:style-name="gr59" draw:text-style-name="P14" draw:layer="layout" svg:x1="7.408cm" svg:y1="5.913cm" svg:x2="7.408cm" svg:y2="7.607cm">
          <text:p/>
        </draw:line>
        <draw:line draw:name="Line 17" draw:style-name="gr59" draw:text-style-name="P14" draw:layer="layout" svg:x1="7.832cm" svg:y1="5.913cm" svg:x2="7.832cm" svg:y2="7.607cm">
          <text:p/>
        </draw:line>
        <draw:line draw:name="Line 18" draw:style-name="gr59" draw:text-style-name="P14" draw:layer="layout" svg:x1="8.255cm" svg:y1="5.913cm" svg:x2="8.255cm" svg:y2="7.607cm">
          <text:p/>
        </draw:line>
        <draw:line draw:name="Line 19" draw:style-name="gr59" draw:text-style-name="P14" draw:layer="layout" svg:x1="8.678cm" svg:y1="5.913cm" svg:x2="8.678cm" svg:y2="7.607cm">
          <text:p/>
        </draw:line>
        <draw:line draw:name="Line 20" draw:style-name="gr59" draw:text-style-name="P14" draw:layer="layout" svg:x1="9.102cm" svg:y1="5.913cm" svg:x2="9.102cm" svg:y2="7.607cm">
          <text:p/>
        </draw:line>
        <draw:line draw:name="Line 21" draw:style-name="gr59" draw:text-style-name="P14" draw:layer="layout" svg:x1="9.525cm" svg:y1="5.913cm" svg:x2="9.525cm" svg:y2="7.607cm">
          <text:p/>
        </draw:line>
        <draw:line draw:name="Line 22" draw:style-name="gr59" draw:text-style-name="P14" draw:layer="layout" svg:x1="9.948cm" svg:y1="5.913cm" svg:x2="9.948cm" svg:y2="7.607cm">
          <text:p/>
        </draw:line>
        <draw:line draw:name="Line 23" draw:style-name="gr59" draw:text-style-name="P14" draw:layer="layout" svg:x1="10.372cm" svg:y1="5.913cm" svg:x2="10.372cm" svg:y2="7.607cm">
          <text:p/>
        </draw:line>
        <draw:line draw:name="Line 24" draw:style-name="gr59" draw:text-style-name="P14" draw:layer="layout" svg:x1="10.795cm" svg:y1="5.913cm" svg:x2="10.795cm" svg:y2="7.607cm">
          <text:p/>
        </draw:line>
        <draw:line draw:name="Line 25" draw:style-name="gr59" draw:text-style-name="P14" draw:layer="layout" svg:x1="11.218cm" svg:y1="5.913cm" svg:x2="11.218cm" svg:y2="7.607cm">
          <text:p/>
        </draw:line>
        <draw:line draw:name="Line 26" draw:style-name="gr59" draw:text-style-name="P14" draw:layer="layout" svg:x1="11.642cm" svg:y1="5.913cm" svg:x2="11.642cm" svg:y2="7.607cm">
          <text:p/>
        </draw:line>
        <draw:line draw:name="Line 27" draw:style-name="gr59" draw:text-style-name="P14" draw:layer="layout" svg:x1="12.065cm" svg:y1="5.913cm" svg:x2="12.065cm" svg:y2="7.607cm">
          <text:p/>
        </draw:line>
        <draw:line draw:name="Line 28" draw:style-name="gr59" draw:text-style-name="P14" draw:layer="layout" svg:x1="12.488cm" svg:y1="5.913cm" svg:x2="12.488cm" svg:y2="7.607cm">
          <text:p/>
        </draw:line>
        <draw:line draw:name="Line 29" draw:style-name="gr59" draw:text-style-name="P14" draw:layer="layout" svg:x1="12.912cm" svg:y1="5.913cm" svg:x2="12.912cm" svg:y2="7.607cm">
          <text:p/>
        </draw:line>
        <draw:line draw:name="Line 30" draw:style-name="gr59" draw:text-style-name="P14" draw:layer="layout" svg:x1="13.335cm" svg:y1="5.913cm" svg:x2="13.335cm" svg:y2="7.607cm">
          <text:p/>
        </draw:line>
        <draw:line draw:name="Line 31" draw:style-name="gr59" draw:text-style-name="P14" draw:layer="layout" svg:x1="13.758cm" svg:y1="5.913cm" svg:x2="13.758cm" svg:y2="7.607cm">
          <text:p/>
        </draw:line>
        <draw:line draw:name="Line 32" draw:style-name="gr59" draw:text-style-name="P14" draw:layer="layout" svg:x1="14.182cm" svg:y1="5.913cm" svg:x2="14.182cm" svg:y2="7.607cm">
          <text:p/>
        </draw:line>
        <draw:line draw:name="Line 33" draw:style-name="gr59" draw:text-style-name="P14" draw:layer="layout" svg:x1="14.605cm" svg:y1="5.913cm" svg:x2="14.605cm" svg:y2="7.607cm">
          <text:p/>
        </draw:line>
        <draw:line draw:name="Line 34" draw:style-name="gr59" draw:text-style-name="P14" draw:layer="layout" svg:x1="15.028cm" svg:y1="5.913cm" svg:x2="15.028cm" svg:y2="7.607cm">
          <text:p/>
        </draw:line>
        <draw:line draw:name="Line 35" draw:style-name="gr59" draw:text-style-name="P14" draw:layer="layout" svg:x1="15.452cm" svg:y1="5.913cm" svg:x2="15.452cm" svg:y2="7.607cm">
          <text:p/>
        </draw:line>
        <draw:line draw:name="Line 36" draw:style-name="gr59" draw:text-style-name="P14" draw:layer="layout" svg:x1="15.875cm" svg:y1="5.913cm" svg:x2="15.875cm" svg:y2="7.607cm">
          <text:p/>
        </draw:line>
        <draw:line draw:name="Line 37" draw:style-name="gr59" draw:text-style-name="P14" draw:layer="layout" svg:x1="16.298cm" svg:y1="5.913cm" svg:x2="16.298cm" svg:y2="7.607cm">
          <text:p/>
        </draw:line>
        <draw:line draw:name="Line 38" draw:style-name="gr59" draw:text-style-name="P14" draw:layer="layout" svg:x1="16.722cm" svg:y1="5.913cm" svg:x2="16.722cm" svg:y2="7.607cm">
          <text:p/>
        </draw:line>
        <draw:line draw:name="Line 39" draw:style-name="gr60" draw:text-style-name="P14" draw:layer="layout" svg:x1="17.145cm" svg:y1="5.913cm" svg:x2="17.145cm" svg:y2="7.607cm">
          <text:p/>
        </draw:line>
        <draw:line draw:name="Line 40" draw:style-name="gr60" draw:text-style-name="P14" draw:layer="layout" svg:x1="17.568cm" svg:y1="5.913cm" svg:x2="17.568cm" svg:y2="7.607cm">
          <text:p/>
        </draw:line>
        <draw:custom-shape draw:name="Text Box 41" draw:style-name="gr43" draw:text-style-name="P7" draw:layer="layout" svg:width="1.62cm" svg:height="0.768cm" draw:transform="rotate (-1.56800379999171) translate (4.645cm 5.907cm)">
          <text:list text:style-name="L4">
            <text:list-header>
              <text:p text:style-name="P18"><text:span text:style-name="T31">Byte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43" draw:text-style-name="P7" draw:layer="layout" svg:width="1.62cm" svg:height="0.768cm" draw:transform="rotate (-1.56800379999171) translate (5.068cm 5.907cm)">
          <text:list text:style-name="L4">
            <text:list-header>
              <text:p text:style-name="P18"><text:span text:style-name="T31">Byt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43" draw:text-style-name="P7" draw:layer="layout" svg:width="1.62cm" svg:height="0.768cm" draw:transform="rotate (-1.56800379999171) translate (5.496cm 5.911cm)">
          <text:list text:style-name="L4">
            <text:list-header>
              <text:p text:style-name="P18"><text:span text:style-name="T31">Byt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43" draw:text-style-name="P7" draw:layer="layout" svg:width="1.62cm" svg:height="0.768cm" draw:transform="rotate (-1.56800379999171) translate (5.919cm 5.911cm)">
          <text:list text:style-name="L4">
            <text:list-header>
              <text:p text:style-name="P18"><text:span text:style-name="T31">Byte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60" draw:text-style-name="P14" draw:layer="layout" svg:x1="5.927cm" svg:y1="7.183cm" svg:x2="6.773cm" svg:y2="7.197cm">
          <text:p/>
        </draw:line>
        <draw:g draw:name="Group 46">
          <draw:line draw:name="Line 47" draw:style-name="gr59" draw:text-style-name="P14" draw:layer="layout" svg:x1="7.62cm" svg:y1="14.817cm" svg:x2="20.303cm" svg:y2="14.817cm">
            <text:p/>
          </draw:line>
          <draw:line draw:name="Line 48" draw:style-name="gr59" draw:text-style-name="P14" draw:layer="layout" svg:x1="7.62cm" svg:y1="16.51cm" svg:x2="20.303cm" svg:y2="16.51cm">
            <text:p/>
          </draw:line>
          <draw:line draw:name="Line 49" draw:style-name="gr60" draw:text-style-name="P14" draw:layer="layout" svg:x1="21.589cm" svg:y1="14.817cm" svg:x2="20.303cm" svg:y2="14.817cm">
            <text:p/>
          </draw:line>
          <draw:line draw:name="Line 50" draw:style-name="gr60" draw:text-style-name="P14" draw:layer="layout" svg:x1="21.589cm" svg:y1="16.51cm" svg:x2="20.303cm" svg:y2="16.51cm">
            <text:p/>
          </draw:line>
        </draw:g>
        <draw:line draw:name="Line 51" draw:style-name="gr59" draw:text-style-name="P14" draw:layer="layout" svg:x1="7.62cm" svg:y1="14.817cm" svg:x2="7.62cm" svg:y2="16.51cm">
          <text:p/>
        </draw:line>
        <draw:line draw:name="Line 52" draw:style-name="gr59" draw:text-style-name="P14" draw:layer="layout" svg:x1="8.043cm" svg:y1="14.817cm" svg:x2="8.043cm" svg:y2="16.51cm">
          <text:p/>
        </draw:line>
        <draw:line draw:name="Line 53" draw:style-name="gr59" draw:text-style-name="P14" draw:layer="layout" svg:x1="8.467cm" svg:y1="14.817cm" svg:x2="8.467cm" svg:y2="16.51cm">
          <text:p/>
        </draw:line>
        <draw:line draw:name="Line 54" draw:style-name="gr59" draw:text-style-name="P14" draw:layer="layout" svg:x1="8.89cm" svg:y1="14.817cm" svg:x2="8.89cm" svg:y2="16.51cm">
          <text:p/>
        </draw:line>
        <draw:line draw:name="Line 55" draw:style-name="gr59" draw:text-style-name="P14" draw:layer="layout" svg:x1="9.313cm" svg:y1="14.817cm" svg:x2="9.313cm" svg:y2="16.51cm">
          <text:p/>
        </draw:line>
        <draw:line draw:name="Line 56" draw:style-name="gr59" draw:text-style-name="P14" draw:layer="layout" svg:x1="9.737cm" svg:y1="14.817cm" svg:x2="9.737cm" svg:y2="16.51cm">
          <text:p/>
        </draw:line>
        <draw:line draw:name="Line 57" draw:style-name="gr59" draw:text-style-name="P14" draw:layer="layout" svg:x1="10.16cm" svg:y1="14.817cm" svg:x2="10.16cm" svg:y2="16.51cm">
          <text:p/>
        </draw:line>
        <draw:line draw:name="Line 58" draw:style-name="gr59" draw:text-style-name="P14" draw:layer="layout" svg:x1="10.583cm" svg:y1="14.817cm" svg:x2="10.583cm" svg:y2="16.51cm">
          <text:p/>
        </draw:line>
        <draw:line draw:name="Line 59" draw:style-name="gr59" draw:text-style-name="P14" draw:layer="layout" svg:x1="11.007cm" svg:y1="14.817cm" svg:x2="11.007cm" svg:y2="16.51cm">
          <text:p/>
        </draw:line>
        <draw:line draw:name="Line 60" draw:style-name="gr59" draw:text-style-name="P14" draw:layer="layout" svg:x1="11.43cm" svg:y1="14.817cm" svg:x2="11.43cm" svg:y2="16.51cm">
          <text:p/>
        </draw:line>
        <draw:line draw:name="Line 61" draw:style-name="gr59" draw:text-style-name="P14" draw:layer="layout" svg:x1="11.853cm" svg:y1="14.817cm" svg:x2="11.853cm" svg:y2="16.51cm">
          <text:p/>
        </draw:line>
        <draw:line draw:name="Line 62" draw:style-name="gr59" draw:text-style-name="P14" draw:layer="layout" svg:x1="12.277cm" svg:y1="14.817cm" svg:x2="12.277cm" svg:y2="16.51cm">
          <text:p/>
        </draw:line>
        <draw:line draw:name="Line 63" draw:style-name="gr59" draw:text-style-name="P14" draw:layer="layout" svg:x1="12.7cm" svg:y1="14.817cm" svg:x2="12.7cm" svg:y2="16.51cm">
          <text:p/>
        </draw:line>
        <draw:line draw:name="Line 64" draw:style-name="gr59" draw:text-style-name="P14" draw:layer="layout" svg:x1="13.123cm" svg:y1="14.817cm" svg:x2="13.123cm" svg:y2="16.51cm">
          <text:p/>
        </draw:line>
        <draw:line draw:name="Line 65" draw:style-name="gr59" draw:text-style-name="P14" draw:layer="layout" svg:x1="13.547cm" svg:y1="14.817cm" svg:x2="13.547cm" svg:y2="16.51cm">
          <text:p/>
        </draw:line>
        <draw:line draw:name="Line 66" draw:style-name="gr59" draw:text-style-name="P14" draw:layer="layout" svg:x1="13.97cm" svg:y1="14.817cm" svg:x2="13.97cm" svg:y2="16.51cm">
          <text:p/>
        </draw:line>
        <draw:line draw:name="Line 67" draw:style-name="gr59" draw:text-style-name="P14" draw:layer="layout" svg:x1="14.393cm" svg:y1="14.817cm" svg:x2="14.393cm" svg:y2="16.51cm">
          <text:p/>
        </draw:line>
        <draw:line draw:name="Line 68" draw:style-name="gr59" draw:text-style-name="P14" draw:layer="layout" svg:x1="14.817cm" svg:y1="14.817cm" svg:x2="14.817cm" svg:y2="16.51cm">
          <text:p/>
        </draw:line>
        <draw:line draw:name="Line 69" draw:style-name="gr59" draw:text-style-name="P14" draw:layer="layout" svg:x1="15.24cm" svg:y1="14.817cm" svg:x2="15.24cm" svg:y2="16.51cm">
          <text:p/>
        </draw:line>
        <draw:line draw:name="Line 70" draw:style-name="gr59" draw:text-style-name="P14" draw:layer="layout" svg:x1="15.663cm" svg:y1="14.817cm" svg:x2="15.663cm" svg:y2="16.51cm">
          <text:p/>
        </draw:line>
        <draw:line draw:name="Line 71" draw:style-name="gr59" draw:text-style-name="P14" draw:layer="layout" svg:x1="16.087cm" svg:y1="14.817cm" svg:x2="16.087cm" svg:y2="16.51cm">
          <text:p/>
        </draw:line>
        <draw:line draw:name="Line 72" draw:style-name="gr59" draw:text-style-name="P14" draw:layer="layout" svg:x1="16.51cm" svg:y1="14.817cm" svg:x2="16.51cm" svg:y2="16.51cm">
          <text:p/>
        </draw:line>
        <draw:line draw:name="Line 73" draw:style-name="gr59" draw:text-style-name="P14" draw:layer="layout" svg:x1="16.933cm" svg:y1="14.817cm" svg:x2="16.933cm" svg:y2="16.51cm">
          <text:p/>
        </draw:line>
        <draw:line draw:name="Line 74" draw:style-name="gr59" draw:text-style-name="P14" draw:layer="layout" svg:x1="17.357cm" svg:y1="14.817cm" svg:x2="17.357cm" svg:y2="16.51cm">
          <text:p/>
        </draw:line>
        <draw:line draw:name="Line 75" draw:style-name="gr59" draw:text-style-name="P14" draw:layer="layout" svg:x1="17.78cm" svg:y1="14.817cm" svg:x2="17.78cm" svg:y2="16.51cm">
          <text:p/>
        </draw:line>
        <draw:line draw:name="Line 76" draw:style-name="gr59" draw:text-style-name="P14" draw:layer="layout" svg:x1="18.203cm" svg:y1="14.817cm" svg:x2="18.203cm" svg:y2="16.51cm">
          <text:p/>
        </draw:line>
        <draw:line draw:name="Line 77" draw:style-name="gr59" draw:text-style-name="P14" draw:layer="layout" svg:x1="18.627cm" svg:y1="14.817cm" svg:x2="18.627cm" svg:y2="16.51cm">
          <text:p/>
        </draw:line>
        <draw:line draw:name="Line 78" draw:style-name="gr59" draw:text-style-name="P14" draw:layer="layout" svg:x1="19.05cm" svg:y1="14.817cm" svg:x2="19.05cm" svg:y2="16.51cm">
          <text:p/>
        </draw:line>
        <draw:line draw:name="Line 79" draw:style-name="gr59" draw:text-style-name="P14" draw:layer="layout" svg:x1="19.473cm" svg:y1="14.817cm" svg:x2="19.473cm" svg:y2="16.51cm">
          <text:p/>
        </draw:line>
        <draw:line draw:name="Line 80" draw:style-name="gr59" draw:text-style-name="P14" draw:layer="layout" svg:x1="19.897cm" svg:y1="14.817cm" svg:x2="19.897cm" svg:y2="16.51cm">
          <text:p/>
        </draw:line>
        <draw:line draw:name="Line 81" draw:style-name="gr59" draw:text-style-name="P14" draw:layer="layout" svg:x1="20.32cm" svg:y1="14.817cm" svg:x2="20.32cm" svg:y2="16.51cm">
          <text:p/>
        </draw:line>
        <draw:line draw:name="Line 82" draw:style-name="gr60" draw:text-style-name="P14" draw:layer="layout" svg:x1="20.743cm" svg:y1="14.817cm" svg:x2="20.743cm" svg:y2="16.51cm">
          <text:p/>
        </draw:line>
        <draw:line draw:name="Line 83" draw:style-name="gr60" draw:text-style-name="P14" draw:layer="layout" svg:x1="21.167cm" svg:y1="14.817cm" svg:x2="21.167cm" svg:y2="16.51cm">
          <text:p/>
        </draw:line>
        <draw:custom-shape draw:name="Text Box 84" draw:style-name="gr43" draw:text-style-name="P7" draw:layer="layout" svg:width="1.62cm" svg:height="0.768cm" draw:transform="rotate (-1.56800379999171) translate (8.248cm 14.814cm)">
          <text:list text:style-name="L4">
            <text:list-header>
              <text:p text:style-name="P18"><text:span text:style-name="T31">Byte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43" draw:text-style-name="P7" draw:layer="layout" svg:width="1.62cm" svg:height="0.768cm" draw:transform="rotate (-1.56800379999171) translate (8.671cm 14.814cm)">
          <text:list text:style-name="L4">
            <text:list-header>
              <text:p text:style-name="P18"><text:span text:style-name="T31">Byt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43" draw:text-style-name="P7" draw:layer="layout" svg:width="1.62cm" svg:height="0.768cm" draw:transform="rotate (-1.56800379999171) translate (9.094cm 14.814cm)">
          <text:list text:style-name="L4">
            <text:list-header>
              <text:p text:style-name="P18"><text:span text:style-name="T31">Byt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43" draw:text-style-name="P7" draw:layer="layout" svg:width="1.62cm" svg:height="0.768cm" draw:transform="rotate (-1.56800379999171) translate (9.518cm 14.814cm)">
          <text:list text:style-name="L4">
            <text:list-header>
              <text:p text:style-name="P18"><text:span text:style-name="T31">Byte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8" draw:style-name="gr60" draw:text-style-name="P14" draw:layer="layout" svg:x1="9.525cm" svg:y1="15.24cm" svg:x2="10.795cm" svg:y2="15.24cm">
          <text:p/>
        </draw:line>
        <draw:line draw:name="Line 89" draw:style-name="gr60" draw:text-style-name="P14" draw:layer="layout" svg:x1="9.525cm" svg:y1="16.087cm" svg:x2="10.795cm" svg:y2="16.087cm">
          <text:p/>
        </draw:line>
        <draw:custom-shape draw:name="Text Box 90" draw:style-name="gr43" draw:text-style-name="P7" draw:layer="layout" svg:width="3.279cm" svg:height="1.277cm" svg:x="0.852cm" svg:y="4.445cm">
          <text:list text:style-name="L4">
            <text:list-header>
              <text:p text:style-name="P18"><text:span text:style-name="T32">Host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43" draw:text-style-name="P7" draw:layer="layout" svg:width="3.194cm" svg:height="1.277cm" svg:x="0.853cm" svg:y="13.348cm">
          <text:list text:style-name="L4">
            <text:list-header>
              <text:p text:style-name="P18"><text:span text:style-name="T32">Host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2" draw:style-name="gr50" draw:text-style-name="P7" draw:layer="layout" svg:width="3.386cm" svg:height="1.058cm" svg:x="4.022cm" svg:y="8.89cm">
          <text:p/>
          <draw:enhanced-geometry svg:viewBox="0 0 21600 21600" draw:type="rectangle" draw:enhanced-path="M 0 0 L 21600 0 21600 21600 0 21600 0 0 Z N"/>
        </draw:custom-shape>
        <draw:custom-shape draw:name="Text Box 93" draw:style-name="gr43" draw:text-style-name="P7" draw:layer="layout" svg:width="1.831cm" svg:height="0.768cm" draw:transform="rotate (-1.56800379999171) translate (7.607cm 5.982cm)">
          <text:list text:style-name="L4">
            <text:list-header>
              <text:p text:style-name="P18"><text:span text:style-name="T31">Byte 8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4" draw:style-name="gr60" draw:text-style-name="P14" draw:layer="layout" svg:x1="5.927cm" svg:y1="6.548cm" svg:x2="6.773cm" svg:y2="6.562cm">
          <text:p/>
        </draw:line>
        <draw:custom-shape draw:name="Rectangle 95" draw:style-name="gr50" draw:text-style-name="P7" draw:layer="layout" svg:width="3.387cm" svg:height="1.059cm" svg:x="7.62cm" svg:y="12.488cm">
          <text:p/>
          <draw:enhanced-geometry svg:viewBox="0 0 21600 21600" draw:type="rectangle" draw:enhanced-path="M 0 0 L 21600 0 21600 21600 0 21600 0 0 Z N"/>
        </draw:custom-shape>
        <draw:line draw:name="Line 96" draw:style-name="gr70" draw:text-style-name="P14" draw:layer="layout" svg:x1="4.022cm" svg:y1="9.948cm" svg:x2="7.62cm" svg:y2="12.488cm">
          <text:p/>
        </draw:line>
        <draw:line draw:name="Line 97" draw:style-name="gr71" draw:text-style-name="P14" draw:layer="layout" svg:x1="7.408cm" svg:y1="9.948cm" svg:x2="11.007cm" svg:y2="12.488cm">
          <text:p/>
        </draw:line>
        <draw:line draw:name="Line 98" draw:style-name="gr72" draw:text-style-name="P14" draw:layer="layout" svg:x1="4.233cm" svg:y1="7.62cm" svg:x2="4.233cm" svg:y2="8.89cm">
          <text:p/>
        </draw:line>
        <draw:line draw:name="Line 99" draw:style-name="gr73" draw:text-style-name="P14" draw:layer="layout" svg:x1="4.657cm" svg:y1="7.62cm" svg:x2="4.657cm" svg:y2="8.89cm">
          <text:p/>
        </draw:line>
        <draw:line draw:name="Line 100" draw:style-name="gr74" draw:text-style-name="P14" draw:layer="layout" svg:x1="5.08cm" svg:y1="7.62cm" svg:x2="5.08cm" svg:y2="8.89cm">
          <text:p/>
        </draw:line>
        <draw:line draw:name="Line 101" draw:style-name="gr75" draw:text-style-name="P14" draw:layer="layout" svg:x1="5.503cm" svg:y1="7.62cm" svg:x2="5.503cm" svg:y2="8.89cm">
          <text:p/>
        </draw:line>
        <draw:line draw:name="Line 102" draw:style-name="gr76" draw:text-style-name="P14" draw:layer="layout" svg:x1="7.197cm" svg:y1="7.62cm" svg:x2="7.197cm" svg:y2="8.89cm">
          <text:p/>
        </draw:line>
        <draw:line draw:name="Line 103" draw:style-name="gr60" draw:text-style-name="P14" draw:layer="layout" svg:x1="5.927cm" svg:y1="8.242cm" svg:x2="6.773cm" svg:y2="8.255cm">
          <text:p/>
        </draw:line>
        <draw:line draw:name="Line 104" draw:style-name="gr77" draw:text-style-name="P14" draw:layer="layout" svg:x1="7.832cm" svg:y1="13.547cm" svg:x2="7.832cm" svg:y2="14.817cm">
          <text:p/>
        </draw:line>
        <draw:line draw:name="Line 105" draw:style-name="gr78" draw:text-style-name="P14" draw:layer="layout" svg:x1="8.255cm" svg:y1="13.547cm" svg:x2="8.255cm" svg:y2="14.817cm">
          <text:p/>
        </draw:line>
        <draw:line draw:name="Line 106" draw:style-name="gr79" draw:text-style-name="P14" draw:layer="layout" svg:x1="8.678cm" svg:y1="13.547cm" svg:x2="8.678cm" svg:y2="14.817cm">
          <text:p/>
        </draw:line>
        <draw:line draw:name="Line 107" draw:style-name="gr80" draw:text-style-name="P14" draw:layer="layout" svg:x1="9.102cm" svg:y1="13.547cm" svg:x2="9.102cm" svg:y2="14.817cm">
          <text:p/>
        </draw:line>
        <draw:line draw:name="Line 108" draw:style-name="gr81" draw:text-style-name="P14" draw:layer="layout" svg:x1="10.795cm" svg:y1="13.547cm" svg:x2="10.795cm" svg:y2="14.817cm">
          <text:p/>
        </draw:line>
        <draw:line draw:name="Line 109" draw:style-name="gr60" draw:text-style-name="P14" draw:layer="layout" svg:x1="9.525cm" svg:y1="14.168cm" svg:x2="10.372cm" svg:y2="14.182cm">
          <text:p/>
        </draw:line>
        <draw:custom-shape draw:name="Text Box 110" draw:style-name="gr43" draw:text-style-name="P7" draw:layer="layout" svg:width="3.245cm" svg:height="1.023cm" svg:x="4.167cm" svg:y="8.899cm">
          <text:list text:style-name="L11">
            <text:list-header>
              <text:p text:style-name="P18"><text:span text:style-name="T33">TCP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1" draw:style-name="gr43" draw:text-style-name="P7" draw:layer="layout" svg:width="3.245cm" svg:height="1.023cm" svg:x="7.554cm" svg:y="12.537cm">
          <text:list text:style-name="L11">
            <text:list-header>
              <text:p text:style-name="P18"><text:span text:style-name="T33">TCP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2" draw:style-name="gr43" draw:text-style-name="P7" draw:layer="layout" svg:width="1.831cm" svg:height="0.768cm" draw:transform="rotate (-1.56800379999171) translate (11.21cm 14.877cm)">
          <text:list text:style-name="L4">
            <text:list-header>
              <text:p text:style-name="P18"><text:span text:style-name="T31">Byte 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3" draw:style-name="gr82" draw:text-style-name="P7" xml:id="id103" draw:id="id103" draw:layer="layout" svg:width="13.988cm" svg:height="4.247cm" svg:x="10.354cm" svg:y="8.03cm">
          <text:list text:style-name="L4">
            <text:list-header>
              <text:p text:style-name="P21"><text:span text:style-name="T34">Segment</text:span><text:span text:style-name="T32"> sent when:</text:span></text:p>
            </text:list-header>
          </text:list>
          <text:list text:style-name="L12">
            <text:list-item>
              <text:p text:style-name="P18"><text:span text:style-name="T35">Segment full (Max Segment Size),</text:span></text:p>
            </text:list-item>
            <text:list-item>
              <text:p text:style-name="P18"><text:span text:style-name="T35">Not full, but times out, or</text:span></text:p>
            </text:list-item>
            <text:list-item>
              <text:p text:style-name="P18"><text:span text:style-name="T36">“</text:span><text:span text:style-name="T36">Pushed” by application.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-4856 86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8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CP Segmen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segments</text:span></text:p>
              </text:list-header>
            </text:list>
          </draw:text-box>
        </draw:frame>
        <draw:frame presentation:style-name="pr14" draw:text-style-name="P7" draw:layer="layout" svg:width="23.495cm" svg:height="12.489cm" svg:x="1.269cm" svg:y="6.137cm" presentation:class="outline" presentation:user-transformed="true">
          <draw:text-box>
            <text:list text:style-name="L2">
              <text:list-item>
                <text:p xml:id="id104" text:id="id104" text:style-name="P22"><text:span text:style-name="T1">IP pakete</text:span></text:p>
                <text:list>
                  <text:list-item>
                    <text:p xml:id="id105" text:id="id105" text:style-name="P23"><text:span text:style-name="T1">Nav lielāka par </text:span><text:span text:style-name="T6">Maximum Transmission Unit (</text:span><text:span text:style-name="T37">MTU</text:span><text:span text:style-name="T6">)</text:span></text:p>
                  </text:list-item>
                  <text:list-item>
                    <text:p xml:id="id106" text:id="id106" text:style-name="P23"><text:span text:style-name="T1">Piem., līdz 1,500 baitiem Ethernet tīklā</text:span></text:p>
                  </text:list-item>
                </text:list>
              </text:list-item>
              <text:list-item>
                <text:p xml:id="id107" text:id="id107" text:style-name="P22"><text:span text:style-name="T1">TCP pakete</text:span></text:p>
                <text:list>
                  <text:list-item>
                    <text:p xml:id="id108" text:id="id108" text:style-name="P23"><text:span text:style-name="T1">IP pakete ar TCP iesākumu datos</text:span></text:p>
                  </text:list-item>
                  <text:list-item>
                    <text:p xml:id="id109" text:id="id109" text:style-name="P23"><text:span text:style-name="T1">TCP iesākums </text:span><text:span text:style-name="T38"></text:span><text:span text:style-name="T1"> 20 baiti</text:span></text:p>
                  </text:list-item>
                </text:list>
              </text:list-item>
              <text:list-item>
                <text:p xml:id="id113" text:id="id113" text:style-name="P22"><text:span text:style-name="T1">TCP </text:span><text:span text:style-name="T17">segments</text:span></text:p>
                <text:list>
                  <text:list-item>
                    <text:p xml:id="id114" text:id="id114" text:style-name="P23"><text:span text:style-name="T1">Ne vairāk kā </text:span><text:span text:style-name="T8">Maximum Segment Size</text:span><text:span text:style-name="T1"> (MSS) baitu</text:span></text:p>
                  </text:list-item>
                  <text:list-item>
                    <text:p xml:id="id115" text:id="id115" text:style-name="P23"><text:span text:style-name="T1">Piem., līdz 1460 baiti</text:span></text:p>
                  </text:list-item>
                  <text:list-item>
                    <text:p xml:id="id116" text:id="id116" text:style-name="P23"><text:span text:style-name="T1">MSS = MTU – (IP iesākums) – (TCP iesākums)</text:span></text:p>
                  </text:list-item>
                </text:list>
              </text:list-item>
            </text:list>
          </draw:text-box>
        </draw:frame>
        <draw:custom-shape draw:name="Rectangle 4" draw:style-name="gr83" draw:text-style-name="P7" draw:layer="layout" svg:width="13.97cm" svg:height="1.905cm" svg:x="5.292cm" svg:y="3.779cm">
          <text:p/>
          <draw:enhanced-geometry svg:viewBox="0 0 21600 21600" draw:type="rectangle" draw:enhanced-path="M 0 0 L 21600 0 21600 21600 0 21600 0 0 Z N"/>
        </draw:custom-shape>
        <draw:line draw:name="Line 5" draw:style-name="gr84" draw:text-style-name="P14" draw:layer="layout" svg:x1="16.722cm" svg:y1="3.779cm" svg:x2="16.722cm" svg:y2="5.684cm">
          <text:p/>
        </draw:line>
        <draw:custom-shape draw:name="Text Box 6" draw:style-name="gr43" draw:text-style-name="P7" draw:layer="layout" svg:width="2.305cm" svg:height="0.937cm" svg:x="16.737cm" svg:y="4.414cm">
          <text:list text:style-name="L4">
            <text:list-header>
              <text:p text:style-name="P18"><text:span text:style-name="T39">IP Hd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85" draw:text-style-name="P14" draw:layer="layout" svg:x1="5.292cm" svg:y1="4.202cm" svg:x2="16.722cm" svg:y2="4.202cm">
          <text:p/>
        </draw:line>
        <draw:custom-shape draw:name="Rectangle 8" draw:style-name="gr86" draw:text-style-name="P7" draw:layer="layout" svg:width="2.117cm" svg:height="0.423cm" svg:x="9.948cm" svg:y="3.991cm">
          <text:p/>
          <draw:enhanced-geometry svg:viewBox="0 0 21600 21600" draw:type="rectangle" draw:enhanced-path="M 0 0 L 21600 0 21600 21600 0 21600 0 0 Z N"/>
        </draw:custom-shape>
        <draw:custom-shape draw:name="Text Box 9" draw:style-name="gr43" draw:text-style-name="P7" draw:layer="layout" svg:width="2.521cm" svg:height="0.937cm" svg:x="9.744cm" svg:y="3.691cm">
          <text:list text:style-name="L4">
            <text:list-header>
              <text:p text:style-name="P18"><text:span text:style-name="T39">IP 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>
          <draw:custom-shape draw:name="Rectangle 11" draw:style-name="gr30" draw:text-style-name="P7" draw:layer="layout" svg:width="11.007cm" svg:height="1.058cm" svg:x="5.503cm" svg:y="4.414cm">
            <text:p/>
            <draw:enhanced-geometry svg:viewBox="0 0 21600 21600" draw:type="rectangle" draw:enhanced-path="M 0 0 L 21600 0 21600 21600 0 21600 0 0 Z N"/>
          </draw:custom-shape>
          <draw:line draw:name="Line 12" draw:style-name="gr59" draw:text-style-name="P14" draw:layer="layout" svg:x1="14.508cm" svg:y1="4.414cm" svg:x2="14.508cm" svg:y2="5.472cm">
            <text:p/>
          </draw:line>
        </draw:g>
        <draw:custom-shape draw:name="Text Box 13" draw:style-name="gr43" draw:text-style-name="P7" draw:layer="layout" svg:width="2.17cm" svg:height="0.768cm" svg:x="14.397cm" svg:y="4.551cm">
          <text:list text:style-name="L4">
            <text:list-header>
              <text:p text:style-name="P18"><text:span text:style-name="T40">TCP H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3" draw:text-style-name="P7" draw:layer="layout" svg:width="4.414cm" svg:height="0.768cm" svg:x="8.491cm" svg:y="4.551cm">
          <text:list text:style-name="L4">
            <text:list-header>
              <text:p text:style-name="P18"><text:span text:style-name="T40">TCP Data (segment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110" anim:id="id110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xml:id="id111" anim:id="id111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xml:id="id112" anim:id="id112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117" anim:id="id117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xml:id="id118" anim:id="id118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xml:id="id119" anim:id="id119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animateColor smil:begin="0s" smil:dur="0.001s" smil:fill="hold" presentation:master-element="id110" smil:targetElement="id104" anim:sub-item="text" smil:attributeName="dim" smil:to="#777777" anim:color-interpolation="rgb" anim:color-interpolation-direction="clockwise"/>
                <anim:animateColor smil:begin="0s" smil:dur="0.001s" smil:fill="hold" presentation:master-element="id111" smil:targetElement="id105" anim:sub-item="text" smil:attributeName="dim" smil:to="#777777" anim:color-interpolation="rgb" anim:color-interpolation-direction="clockwise"/>
                <anim:animateColor smil:begin="0s" smil:dur="0.001s" smil:fill="hold" presentation:master-element="id112" smil:targetElement="id106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120" anim:id="id120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xml:id="id121" anim:id="id121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xml:id="id122" anim:id="id122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xml:id="id123" anim:id="id123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animateColor smil:begin="0s" smil:dur="0.001s" smil:fill="hold" presentation:master-element="id117" smil:targetElement="id107" anim:sub-item="text" smil:attributeName="dim" smil:to="#777777" anim:color-interpolation="rgb" anim:color-interpolation-direction="clockwise"/>
                <anim:animateColor smil:begin="0s" smil:dur="0.001s" smil:fill="hold" presentation:master-element="id118" smil:targetElement="id108" anim:sub-item="text" smil:attributeName="dim" smil:to="#777777" anim:color-interpolation="rgb" anim:color-interpolation-direction="clockwise"/>
                <anim:animateColor smil:begin="0s" smil:dur="0.001s" smil:fill="hold" presentation:master-element="id119" smil:targetElement="id109" anim:sub-item="text" smil:attributeName="dim" smil:to="#777777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120" smil:targetElement="id113" anim:sub-item="text" smil:attributeName="dim" smil:to="#777777" anim:color-interpolation="rgb" anim:color-interpolation-direction="clockwise"/>
                <anim:animateColor smil:dur="0.001s" smil:fill="hold" presentation:master-element="id121" smil:targetElement="id114" anim:sub-item="text" smil:attributeName="dim" smil:to="#777777" anim:color-interpolation="rgb" anim:color-interpolation-direction="clockwise"/>
                <anim:animateColor smil:dur="0.001s" smil:fill="hold" presentation:master-element="id122" smil:targetElement="id115" anim:sub-item="text" smil:attributeName="dim" smil:to="#777777" anim:color-interpolation="rgb" anim:color-interpolation-direction="clockwise"/>
                <anim:animateColor smil:dur="0.001s" smil:fill="hold" presentation:master-element="id123" smil:targetElement="id116" anim:sub-item="text" smil:attributeName="dim" smil:to="#777777" anim:color-interpolation="rgb" anim:color-interpolation-direction="clockwise"/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29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quence Numbers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7" draw:text-style-name="P7" draw:layer="layout" svg:width="3.386cm" svg:height="1.694cm" svg:x="7.272cm" svg:y="6.6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Kārtas numuri</text:span></text:p>
              </text:list-header>
            </text:list>
          </draw:text-box>
        </draw:frame>
        <draw:g draw:name="Group 4">
          <draw:line draw:name="Line 5" draw:style-name="gr59" draw:text-style-name="P14" draw:layer="layout" svg:x1="4.732cm" svg:y1="6.61cm" svg:x2="17.415cm" svg:y2="6.61cm">
            <text:p/>
          </draw:line>
          <draw:line draw:name="Line 6" draw:style-name="gr59" draw:text-style-name="P14" draw:layer="layout" svg:x1="4.732cm" svg:y1="8.304cm" svg:x2="17.415cm" svg:y2="8.304cm">
            <text:p/>
          </draw:line>
          <draw:line draw:name="Line 7" draw:style-name="gr60" draw:text-style-name="P14" draw:layer="layout" svg:x1="18.701cm" svg:y1="6.61cm" svg:x2="17.415cm" svg:y2="6.61cm">
            <text:p/>
          </draw:line>
          <draw:line draw:name="Line 8" draw:style-name="gr60" draw:text-style-name="P14" draw:layer="layout" svg:x1="18.701cm" svg:y1="8.304cm" svg:x2="17.415cm" svg:y2="8.304cm">
            <text:p/>
          </draw:line>
        </draw:g>
        <draw:line draw:name="Line 9" draw:style-name="gr59" draw:text-style-name="P14" draw:layer="layout" svg:x1="4.732cm" svg:y1="6.61cm" svg:x2="4.732cm" svg:y2="8.304cm">
          <text:p/>
        </draw:line>
        <draw:line draw:name="Line 10" draw:style-name="gr59" draw:text-style-name="P14" draw:layer="layout" svg:x1="5.155cm" svg:y1="6.61cm" svg:x2="5.155cm" svg:y2="8.304cm">
          <text:p/>
        </draw:line>
        <draw:line draw:name="Line 11" draw:style-name="gr59" draw:text-style-name="P14" draw:layer="layout" svg:x1="5.578cm" svg:y1="6.61cm" svg:x2="5.578cm" svg:y2="8.304cm">
          <text:p/>
        </draw:line>
        <draw:line draw:name="Line 12" draw:style-name="gr59" draw:text-style-name="P14" draw:layer="layout" svg:x1="6.002cm" svg:y1="6.61cm" svg:x2="6.002cm" svg:y2="8.304cm">
          <text:p/>
        </draw:line>
        <draw:line draw:name="Line 13" draw:style-name="gr59" draw:text-style-name="P14" draw:layer="layout" svg:x1="6.425cm" svg:y1="6.61cm" svg:x2="6.425cm" svg:y2="8.304cm">
          <text:p/>
        </draw:line>
        <draw:line draw:name="Line 14" draw:style-name="gr59" draw:text-style-name="P14" draw:layer="layout" svg:x1="6.848cm" svg:y1="6.61cm" svg:x2="6.848cm" svg:y2="8.304cm">
          <text:p/>
        </draw:line>
        <draw:line draw:name="Line 15" draw:style-name="gr59" draw:text-style-name="P14" draw:layer="layout" svg:x1="7.272cm" svg:y1="6.61cm" svg:x2="7.272cm" svg:y2="8.304cm">
          <text:p/>
        </draw:line>
        <draw:line draw:name="Line 16" draw:style-name="gr59" draw:text-style-name="P14" draw:layer="layout" svg:x1="7.695cm" svg:y1="6.61cm" svg:x2="7.695cm" svg:y2="8.304cm">
          <text:p/>
        </draw:line>
        <draw:line draw:name="Line 17" draw:style-name="gr59" draw:text-style-name="P14" draw:layer="layout" svg:x1="8.118cm" svg:y1="6.61cm" svg:x2="8.118cm" svg:y2="8.304cm">
          <text:p/>
        </draw:line>
        <draw:line draw:name="Line 18" draw:style-name="gr59" draw:text-style-name="P14" draw:layer="layout" svg:x1="8.542cm" svg:y1="6.61cm" svg:x2="8.542cm" svg:y2="8.304cm">
          <text:p/>
        </draw:line>
        <draw:line draw:name="Line 19" draw:style-name="gr59" draw:text-style-name="P14" draw:layer="layout" svg:x1="8.965cm" svg:y1="6.61cm" svg:x2="8.965cm" svg:y2="8.304cm">
          <text:p/>
        </draw:line>
        <draw:line draw:name="Line 20" draw:style-name="gr59" draw:text-style-name="P14" draw:layer="layout" svg:x1="9.388cm" svg:y1="6.61cm" svg:x2="9.388cm" svg:y2="8.304cm">
          <text:p/>
        </draw:line>
        <draw:line draw:name="Line 21" draw:style-name="gr59" draw:text-style-name="P14" draw:layer="layout" svg:x1="9.812cm" svg:y1="6.61cm" svg:x2="9.812cm" svg:y2="8.304cm">
          <text:p/>
        </draw:line>
        <draw:line draw:name="Line 22" draw:style-name="gr59" draw:text-style-name="P14" draw:layer="layout" svg:x1="10.235cm" svg:y1="6.61cm" svg:x2="10.235cm" svg:y2="8.304cm">
          <text:p/>
        </draw:line>
        <draw:line draw:name="Line 23" draw:style-name="gr59" draw:text-style-name="P14" draw:layer="layout" svg:x1="10.658cm" svg:y1="6.61cm" svg:x2="10.658cm" svg:y2="8.304cm">
          <text:p/>
        </draw:line>
        <draw:line draw:name="Line 24" draw:style-name="gr59" draw:text-style-name="P14" draw:layer="layout" svg:x1="11.082cm" svg:y1="6.61cm" svg:x2="11.082cm" svg:y2="8.304cm">
          <text:p/>
        </draw:line>
        <draw:line draw:name="Line 25" draw:style-name="gr59" draw:text-style-name="P14" draw:layer="layout" svg:x1="11.505cm" svg:y1="6.61cm" svg:x2="11.505cm" svg:y2="8.304cm">
          <text:p/>
        </draw:line>
        <draw:line draw:name="Line 26" draw:style-name="gr59" draw:text-style-name="P14" draw:layer="layout" svg:x1="11.928cm" svg:y1="6.61cm" svg:x2="11.928cm" svg:y2="8.304cm">
          <text:p/>
        </draw:line>
        <draw:line draw:name="Line 27" draw:style-name="gr59" draw:text-style-name="P14" draw:layer="layout" svg:x1="12.352cm" svg:y1="6.61cm" svg:x2="12.352cm" svg:y2="8.304cm">
          <text:p/>
        </draw:line>
        <draw:line draw:name="Line 28" draw:style-name="gr59" draw:text-style-name="P14" draw:layer="layout" svg:x1="12.775cm" svg:y1="6.61cm" svg:x2="12.775cm" svg:y2="8.304cm">
          <text:p/>
        </draw:line>
        <draw:line draw:name="Line 29" draw:style-name="gr59" draw:text-style-name="P14" draw:layer="layout" svg:x1="13.198cm" svg:y1="6.61cm" svg:x2="13.198cm" svg:y2="8.304cm">
          <text:p/>
        </draw:line>
        <draw:line draw:name="Line 30" draw:style-name="gr59" draw:text-style-name="P14" draw:layer="layout" svg:x1="13.622cm" svg:y1="6.61cm" svg:x2="13.622cm" svg:y2="8.304cm">
          <text:p/>
        </draw:line>
        <draw:line draw:name="Line 31" draw:style-name="gr59" draw:text-style-name="P14" draw:layer="layout" svg:x1="14.045cm" svg:y1="6.61cm" svg:x2="14.045cm" svg:y2="8.304cm">
          <text:p/>
        </draw:line>
        <draw:line draw:name="Line 32" draw:style-name="gr59" draw:text-style-name="P14" draw:layer="layout" svg:x1="14.468cm" svg:y1="6.61cm" svg:x2="14.468cm" svg:y2="8.304cm">
          <text:p/>
        </draw:line>
        <draw:line draw:name="Line 33" draw:style-name="gr59" draw:text-style-name="P14" draw:layer="layout" svg:x1="14.892cm" svg:y1="6.61cm" svg:x2="14.892cm" svg:y2="8.304cm">
          <text:p/>
        </draw:line>
        <draw:line draw:name="Line 34" draw:style-name="gr59" draw:text-style-name="P14" draw:layer="layout" svg:x1="15.315cm" svg:y1="6.61cm" svg:x2="15.315cm" svg:y2="8.304cm">
          <text:p/>
        </draw:line>
        <draw:line draw:name="Line 35" draw:style-name="gr59" draw:text-style-name="P14" draw:layer="layout" svg:x1="15.738cm" svg:y1="6.61cm" svg:x2="15.738cm" svg:y2="8.304cm">
          <text:p/>
        </draw:line>
        <draw:line draw:name="Line 36" draw:style-name="gr59" draw:text-style-name="P14" draw:layer="layout" svg:x1="16.162cm" svg:y1="6.61cm" svg:x2="16.162cm" svg:y2="8.304cm">
          <text:p/>
        </draw:line>
        <draw:line draw:name="Line 37" draw:style-name="gr59" draw:text-style-name="P14" draw:layer="layout" svg:x1="16.585cm" svg:y1="6.61cm" svg:x2="16.585cm" svg:y2="8.304cm">
          <text:p/>
        </draw:line>
        <draw:line draw:name="Line 38" draw:style-name="gr59" draw:text-style-name="P14" draw:layer="layout" svg:x1="17.008cm" svg:y1="6.61cm" svg:x2="17.008cm" svg:y2="8.304cm">
          <text:p/>
        </draw:line>
        <draw:line draw:name="Line 39" draw:style-name="gr59" draw:text-style-name="P14" draw:layer="layout" svg:x1="17.432cm" svg:y1="6.61cm" svg:x2="17.432cm" svg:y2="8.304cm">
          <text:p/>
        </draw:line>
        <draw:line draw:name="Line 40" draw:style-name="gr60" draw:text-style-name="P14" draw:layer="layout" svg:x1="17.855cm" svg:y1="6.61cm" svg:x2="17.855cm" svg:y2="8.304cm">
          <text:p/>
        </draw:line>
        <draw:line draw:name="Line 41" draw:style-name="gr60" draw:text-style-name="P14" draw:layer="layout" svg:x1="18.278cm" svg:y1="6.61cm" svg:x2="18.278cm" svg:y2="8.304cm">
          <text:p/>
        </draw:line>
        <draw:g draw:name="Group 42">
          <draw:line draw:name="Line 43" draw:style-name="gr59" draw:text-style-name="P14" draw:layer="layout" svg:x1="8.33cm" svg:y1="15.513cm" svg:x2="21.013cm" svg:y2="15.513cm">
            <text:p/>
          </draw:line>
          <draw:line draw:name="Line 44" draw:style-name="gr59" draw:text-style-name="P14" draw:layer="layout" svg:x1="8.33cm" svg:y1="17.207cm" svg:x2="21.013cm" svg:y2="17.207cm">
            <text:p/>
          </draw:line>
          <draw:line draw:name="Line 45" draw:style-name="gr60" draw:text-style-name="P14" draw:layer="layout" svg:x1="22.299cm" svg:y1="15.513cm" svg:x2="21.013cm" svg:y2="15.513cm">
            <text:p/>
          </draw:line>
          <draw:line draw:name="Line 46" draw:style-name="gr60" draw:text-style-name="P14" draw:layer="layout" svg:x1="22.299cm" svg:y1="17.207cm" svg:x2="21.013cm" svg:y2="17.207cm">
            <text:p/>
          </draw:line>
        </draw:g>
        <draw:line draw:name="Line 47" draw:style-name="gr59" draw:text-style-name="P14" draw:layer="layout" svg:x1="8.33cm" svg:y1="15.513cm" svg:x2="8.33cm" svg:y2="17.207cm">
          <text:p/>
        </draw:line>
        <draw:line draw:name="Line 48" draw:style-name="gr59" draw:text-style-name="P14" draw:layer="layout" svg:x1="8.753cm" svg:y1="15.513cm" svg:x2="8.753cm" svg:y2="17.207cm">
          <text:p/>
        </draw:line>
        <draw:line draw:name="Line 49" draw:style-name="gr59" draw:text-style-name="P14" draw:layer="layout" svg:x1="9.177cm" svg:y1="15.513cm" svg:x2="9.177cm" svg:y2="17.207cm">
          <text:p/>
        </draw:line>
        <draw:line draw:name="Line 50" draw:style-name="gr59" draw:text-style-name="P14" draw:layer="layout" svg:x1="9.6cm" svg:y1="15.513cm" svg:x2="9.6cm" svg:y2="17.207cm">
          <text:p/>
        </draw:line>
        <draw:line draw:name="Line 51" draw:style-name="gr59" draw:text-style-name="P14" draw:layer="layout" svg:x1="10.023cm" svg:y1="15.513cm" svg:x2="10.023cm" svg:y2="17.207cm">
          <text:p/>
        </draw:line>
        <draw:line draw:name="Line 52" draw:style-name="gr59" draw:text-style-name="P14" draw:layer="layout" svg:x1="10.447cm" svg:y1="15.513cm" svg:x2="10.447cm" svg:y2="17.207cm">
          <text:p/>
        </draw:line>
        <draw:line draw:name="Line 53" draw:style-name="gr59" draw:text-style-name="P14" draw:layer="layout" svg:x1="10.87cm" svg:y1="15.513cm" svg:x2="10.87cm" svg:y2="17.207cm">
          <text:p/>
        </draw:line>
        <draw:line draw:name="Line 54" draw:style-name="gr59" draw:text-style-name="P14" draw:layer="layout" svg:x1="11.293cm" svg:y1="15.513cm" svg:x2="11.293cm" svg:y2="17.207cm">
          <text:p/>
        </draw:line>
        <draw:line draw:name="Line 55" draw:style-name="gr59" draw:text-style-name="P14" draw:layer="layout" svg:x1="11.717cm" svg:y1="15.513cm" svg:x2="11.717cm" svg:y2="17.207cm">
          <text:p/>
        </draw:line>
        <draw:line draw:name="Line 56" draw:style-name="gr59" draw:text-style-name="P14" draw:layer="layout" svg:x1="12.14cm" svg:y1="15.513cm" svg:x2="12.14cm" svg:y2="17.207cm">
          <text:p/>
        </draw:line>
        <draw:line draw:name="Line 57" draw:style-name="gr59" draw:text-style-name="P14" draw:layer="layout" svg:x1="12.563cm" svg:y1="15.513cm" svg:x2="12.563cm" svg:y2="17.207cm">
          <text:p/>
        </draw:line>
        <draw:line draw:name="Line 58" draw:style-name="gr59" draw:text-style-name="P14" draw:layer="layout" svg:x1="12.987cm" svg:y1="15.513cm" svg:x2="12.987cm" svg:y2="17.207cm">
          <text:p/>
        </draw:line>
        <draw:line draw:name="Line 59" draw:style-name="gr59" draw:text-style-name="P14" draw:layer="layout" svg:x1="13.41cm" svg:y1="15.513cm" svg:x2="13.41cm" svg:y2="17.207cm">
          <text:p/>
        </draw:line>
        <draw:line draw:name="Line 60" draw:style-name="gr59" draw:text-style-name="P14" draw:layer="layout" svg:x1="13.833cm" svg:y1="15.513cm" svg:x2="13.833cm" svg:y2="17.207cm">
          <text:p/>
        </draw:line>
        <draw:line draw:name="Line 61" draw:style-name="gr59" draw:text-style-name="P14" draw:layer="layout" svg:x1="14.257cm" svg:y1="15.513cm" svg:x2="14.257cm" svg:y2="17.207cm">
          <text:p/>
        </draw:line>
        <draw:line draw:name="Line 62" draw:style-name="gr59" draw:text-style-name="P14" draw:layer="layout" svg:x1="14.68cm" svg:y1="15.513cm" svg:x2="14.68cm" svg:y2="17.207cm">
          <text:p/>
        </draw:line>
        <draw:line draw:name="Line 63" draw:style-name="gr59" draw:text-style-name="P14" draw:layer="layout" svg:x1="15.103cm" svg:y1="15.513cm" svg:x2="15.103cm" svg:y2="17.207cm">
          <text:p/>
        </draw:line>
        <draw:line draw:name="Line 64" draw:style-name="gr59" draw:text-style-name="P14" draw:layer="layout" svg:x1="15.527cm" svg:y1="15.513cm" svg:x2="15.527cm" svg:y2="17.207cm">
          <text:p/>
        </draw:line>
        <draw:line draw:name="Line 65" draw:style-name="gr59" draw:text-style-name="P14" draw:layer="layout" svg:x1="15.95cm" svg:y1="15.513cm" svg:x2="15.95cm" svg:y2="17.207cm">
          <text:p/>
        </draw:line>
        <draw:line draw:name="Line 66" draw:style-name="gr59" draw:text-style-name="P14" draw:layer="layout" svg:x1="16.373cm" svg:y1="15.513cm" svg:x2="16.373cm" svg:y2="17.207cm">
          <text:p/>
        </draw:line>
        <draw:line draw:name="Line 67" draw:style-name="gr59" draw:text-style-name="P14" draw:layer="layout" svg:x1="16.797cm" svg:y1="15.513cm" svg:x2="16.797cm" svg:y2="17.207cm">
          <text:p/>
        </draw:line>
        <draw:line draw:name="Line 68" draw:style-name="gr59" draw:text-style-name="P14" draw:layer="layout" svg:x1="17.22cm" svg:y1="15.513cm" svg:x2="17.22cm" svg:y2="17.207cm">
          <text:p/>
        </draw:line>
        <draw:line draw:name="Line 69" draw:style-name="gr59" draw:text-style-name="P14" draw:layer="layout" svg:x1="17.643cm" svg:y1="15.513cm" svg:x2="17.643cm" svg:y2="17.207cm">
          <text:p/>
        </draw:line>
        <draw:line draw:name="Line 70" draw:style-name="gr59" draw:text-style-name="P14" draw:layer="layout" svg:x1="18.067cm" svg:y1="15.513cm" svg:x2="18.067cm" svg:y2="17.207cm">
          <text:p/>
        </draw:line>
        <draw:line draw:name="Line 71" draw:style-name="gr59" draw:text-style-name="P14" draw:layer="layout" svg:x1="18.49cm" svg:y1="15.513cm" svg:x2="18.49cm" svg:y2="17.207cm">
          <text:p/>
        </draw:line>
        <draw:line draw:name="Line 72" draw:style-name="gr59" draw:text-style-name="P14" draw:layer="layout" svg:x1="18.913cm" svg:y1="15.513cm" svg:x2="18.913cm" svg:y2="17.207cm">
          <text:p/>
        </draw:line>
        <draw:line draw:name="Line 73" draw:style-name="gr59" draw:text-style-name="P14" draw:layer="layout" svg:x1="19.337cm" svg:y1="15.513cm" svg:x2="19.337cm" svg:y2="17.207cm">
          <text:p/>
        </draw:line>
        <draw:line draw:name="Line 74" draw:style-name="gr59" draw:text-style-name="P14" draw:layer="layout" svg:x1="19.76cm" svg:y1="15.513cm" svg:x2="19.76cm" svg:y2="17.207cm">
          <text:p/>
        </draw:line>
        <draw:line draw:name="Line 75" draw:style-name="gr59" draw:text-style-name="P14" draw:layer="layout" svg:x1="20.183cm" svg:y1="15.513cm" svg:x2="20.183cm" svg:y2="17.207cm">
          <text:p/>
        </draw:line>
        <draw:line draw:name="Line 76" draw:style-name="gr59" draw:text-style-name="P14" draw:layer="layout" svg:x1="20.607cm" svg:y1="15.513cm" svg:x2="20.607cm" svg:y2="17.207cm">
          <text:p/>
        </draw:line>
        <draw:line draw:name="Line 77" draw:style-name="gr59" draw:text-style-name="P14" draw:layer="layout" svg:x1="21.03cm" svg:y1="15.513cm" svg:x2="21.03cm" svg:y2="17.207cm">
          <text:p/>
        </draw:line>
        <draw:line draw:name="Line 78" draw:style-name="gr60" draw:text-style-name="P14" draw:layer="layout" svg:x1="21.453cm" svg:y1="15.513cm" svg:x2="21.453cm" svg:y2="17.207cm">
          <text:p/>
        </draw:line>
        <draw:line draw:name="Line 79" draw:style-name="gr60" draw:text-style-name="P14" draw:layer="layout" svg:x1="21.877cm" svg:y1="15.513cm" svg:x2="21.877cm" svg:y2="17.207cm">
          <text:p/>
        </draw:line>
        <draw:custom-shape draw:name="Text Box 80" draw:style-name="gr43" draw:text-style-name="P7" draw:layer="layout" svg:width="3.279cm" svg:height="1.277cm" svg:x="1.562cm" svg:y="3.598cm">
          <text:list text:style-name="L4">
            <text:list-header>
              <text:p text:style-name="P18"><text:span text:style-name="T32">Host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1" draw:style-name="gr43" draw:text-style-name="P7" draw:layer="layout" svg:width="3.194cm" svg:height="1.277cm" svg:x="1.563cm" svg:y="14.045cm">
          <text:list text:style-name="L4">
            <text:list-header>
              <text:p text:style-name="P18"><text:span text:style-name="T32">Host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2" draw:style-name="gr50" draw:text-style-name="P7" draw:layer="layout" svg:width="3.387cm" svg:height="1.058cm" svg:x="7.258cm" svg:y="9.587cm">
          <text:p/>
          <draw:enhanced-geometry svg:viewBox="0 0 21600 21600" draw:type="rectangle" draw:enhanced-path="M 0 0 L 21600 0 21600 21600 0 21600 0 0 Z N"/>
        </draw:custom-shape>
        <draw:custom-shape draw:name="Rectangle 83" draw:style-name="gr50" draw:text-style-name="P7" draw:layer="layout" svg:width="3.387cm" svg:height="1.058cm" svg:x="10.87cm" svg:y="13.185cm">
          <text:p/>
          <draw:enhanced-geometry svg:viewBox="0 0 21600 21600" draw:type="rectangle" draw:enhanced-path="M 0 0 L 21600 0 21600 21600 0 21600 0 0 Z N"/>
        </draw:custom-shape>
        <draw:line draw:name="Line 84" draw:style-name="gr88" draw:text-style-name="P14" draw:layer="layout" svg:x1="7.272cm" svg:y1="10.645cm" svg:x2="10.87cm" svg:y2="13.185cm">
          <text:p/>
        </draw:line>
        <draw:line draw:name="Line 85" draw:style-name="gr89" draw:text-style-name="P14" draw:layer="layout" svg:x1="10.658cm" svg:y1="10.645cm" svg:x2="14.257cm" svg:y2="13.185cm">
          <text:p/>
        </draw:line>
        <draw:line draw:name="Line 86" draw:style-name="gr90" draw:text-style-name="P14" draw:layer="layout" svg:x1="7.47cm" svg:y1="8.317cm" svg:x2="7.47cm" svg:y2="9.587cm">
          <text:p/>
        </draw:line>
        <draw:line draw:name="Line 87" draw:style-name="gr91" draw:text-style-name="P14" draw:layer="layout" svg:x1="7.893cm" svg:y1="8.317cm" svg:x2="7.893cm" svg:y2="9.587cm">
          <text:p/>
        </draw:line>
        <draw:line draw:name="Line 88" draw:style-name="gr92" draw:text-style-name="P14" draw:layer="layout" svg:x1="8.317cm" svg:y1="8.317cm" svg:x2="8.317cm" svg:y2="9.587cm">
          <text:p/>
        </draw:line>
        <draw:line draw:name="Line 89" draw:style-name="gr93" draw:text-style-name="P14" draw:layer="layout" svg:x1="8.74cm" svg:y1="8.317cm" svg:x2="8.74cm" svg:y2="9.587cm">
          <text:p/>
        </draw:line>
        <draw:line draw:name="Line 90" draw:style-name="gr94" draw:text-style-name="P14" draw:layer="layout" svg:x1="10.433cm" svg:y1="8.317cm" svg:x2="10.433cm" svg:y2="9.587cm">
          <text:p/>
        </draw:line>
        <draw:line draw:name="Line 91" draw:style-name="gr60" draw:text-style-name="P14" draw:layer="layout" svg:x1="9.163cm" svg:y1="8.939cm" svg:x2="10.01cm" svg:y2="8.952cm">
          <text:p/>
        </draw:line>
        <draw:line draw:name="Line 92" draw:style-name="gr95" draw:text-style-name="P14" draw:layer="layout" svg:x1="11.082cm" svg:y1="14.243cm" svg:x2="11.082cm" svg:y2="15.513cm">
          <text:p/>
        </draw:line>
        <draw:line draw:name="Line 93" draw:style-name="gr96" draw:text-style-name="P14" draw:layer="layout" svg:x1="11.505cm" svg:y1="14.243cm" svg:x2="11.505cm" svg:y2="15.513cm">
          <text:p/>
        </draw:line>
        <draw:line draw:name="Line 94" draw:style-name="gr97" draw:text-style-name="P14" draw:layer="layout" svg:x1="11.928cm" svg:y1="14.243cm" svg:x2="11.928cm" svg:y2="15.513cm">
          <text:p/>
        </draw:line>
        <draw:line draw:name="Line 95" draw:style-name="gr98" draw:text-style-name="P14" draw:layer="layout" svg:x1="12.352cm" svg:y1="14.243cm" svg:x2="12.352cm" svg:y2="15.513cm">
          <text:p/>
        </draw:line>
        <draw:line draw:name="Line 96" draw:style-name="gr99" draw:text-style-name="P14" draw:layer="layout" svg:x1="14.045cm" svg:y1="14.243cm" svg:x2="14.045cm" svg:y2="15.513cm">
          <text:p/>
        </draw:line>
        <draw:line draw:name="Line 97" draw:style-name="gr60" draw:text-style-name="P14" draw:layer="layout" svg:x1="12.775cm" svg:y1="14.865cm" svg:x2="13.622cm" svg:y2="14.878cm">
          <text:p/>
        </draw:line>
        <draw:custom-shape draw:name="Text Box 98" draw:style-name="gr43" draw:text-style-name="P7" draw:layer="layout" svg:width="3.245cm" svg:height="1.023cm" svg:x="7.404cm" svg:y="9.596cm">
          <text:list text:style-name="L11">
            <text:list-header>
              <text:p text:style-name="P18"><text:span text:style-name="T33">TCP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9" draw:style-name="gr43" draw:text-style-name="P7" draw:layer="layout" svg:width="3.245cm" svg:height="1.023cm" svg:x="10.804cm" svg:y="13.234cm">
          <text:list text:style-name="L11">
            <text:list-header>
              <text:p text:style-name="P18"><text:span text:style-name="T33">TCP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0" draw:style-name="gr50" draw:text-style-name="P7" draw:layer="layout" svg:width="1.482cm" svg:height="1.058cm" svg:x="10.658cm" svg:y="9.587cm">
          <text:p/>
          <draw:enhanced-geometry svg:viewBox="0 0 21600 21600" draw:type="rectangle" draw:enhanced-path="M 0 0 L 21600 0 21600 21600 0 21600 0 0 Z N"/>
        </draw:custom-shape>
        <draw:custom-shape draw:name="Text Box 101" draw:style-name="gr43" draw:text-style-name="P7" draw:layer="layout" svg:width="1.399cm" svg:height="1.275cm" svg:x="10.874cm" svg:y="9.512cm">
          <text:list text:style-name="L11">
            <text:list-header>
              <text:p text:style-name="P18"><text:span text:style-name="T41">TCP </text:span></text:p>
              <text:p text:style-name="P18"><text:span text:style-name="T41">H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2" draw:style-name="gr50" draw:text-style-name="P7" draw:layer="layout" svg:width="1.481cm" svg:height="1.058cm" svg:x="14.257cm" svg:y="13.185cm">
          <text:p/>
          <draw:enhanced-geometry svg:viewBox="0 0 21600 21600" draw:type="rectangle" draw:enhanced-path="M 0 0 L 21600 0 21600 21600 0 21600 0 0 Z N"/>
        </draw:custom-shape>
        <draw:custom-shape draw:name="Text Box 103" draw:style-name="gr43" draw:text-style-name="P7" draw:layer="layout" svg:width="1.399cm" svg:height="1.275cm" svg:x="14.335cm" svg:y="13.185cm">
          <text:list text:style-name="L11">
            <text:list-header>
              <text:p text:style-name="P18"><text:span text:style-name="T41">TCP </text:span></text:p>
              <text:p text:style-name="P18"><text:span text:style-name="T41">H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43" draw:text-style-name="P7" draw:layer="layout" svg:width="9.362cm" svg:height="1.023cm" svg:x="3.885cm" svg:y="5.142cm">
          <text:list text:style-name="L11">
            <text:list-header>
              <text:p text:style-name="P18"><text:span text:style-name="T33">ISN (initial sequence number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5" draw:style-name="gr100" draw:text-style-name="P14" draw:layer="layout" svg:x1="4.732cm" svg:y1="5.988cm" svg:x2="4.732cm" svg:y2="6.623cm">
          <text:p/>
        </draw:line>
        <draw:custom-shape draw:name="AutoShape 106" draw:style-name="gr82" draw:text-style-name="P7" draw:layer="layout" svg:width="5.291cm" svg:height="2.54cm" svg:x="1.557cm" svg:y="9.163cm">
          <text:list text:style-name="L4">
            <text:list-header>
              <text:p text:style-name="P19"><text:span text:style-name="T42">Sequence number = 1</text:span><text:span text:style-name="T43">st</text:span><text:span text:style-name="T42"> byt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454 -71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07" draw:style-name="gr101" draw:text-style-name="P7" draw:layer="layout" svg:width="3.387cm" svg:height="1.694cm" svg:x="10.87cm" svg:y="15.513cm">
          <text:p/>
          <draw:enhanced-geometry svg:viewBox="0 0 21600 21600" draw:type="rectangle" draw:enhanced-path="M 0 0 L 21600 0 21600 21600 0 21600 0 0 Z N"/>
        </draw:custom-shape>
        <draw:custom-shape draw:name="AutoShape 108" draw:style-name="gr82" draw:text-style-name="P7" xml:id="id124" draw:id="id124" draw:layer="layout" svg:width="5.292cm" svg:height="2.54cm" svg:x="15.95cm" svg:y="10.433cm">
          <text:list text:style-name="L4">
            <text:list-header>
              <text:p text:style-name="P19"><text:span text:style-name="T42">ACK sequence number = next expected byt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760 433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09" draw:style-name="gr30" draw:text-style-name="P7" xml:id="id125" draw:id="id125" draw:layer="layout" svg:width="0.423cm" svg:height="1.694cm" svg:x="14.257cm" svg:y="15.513cm">
          <text:list text:style-name="">
            <text:list-header>
              <text:p><text:span text:style-name="T92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0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nitial Sequence Number (ISN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6">Initial Sequence Number (ISN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Pirmā baita kārtas numurs</text:span></text:p>
                <text:list>
                  <text:list-item>
                    <text:p text:style-name="P9"><text:span text:style-name="T1">Kāpēc nevar lietot ISN = 0?</text:span></text:p>
                  </text:list-item>
                </text:list>
              </text:list-item>
              <text:list-item>
                <text:p text:style-name="P8"><text:span text:style-name="T1">Praktiski apsvērumi</text:span></text:p>
                <text:list>
                  <text:list-item>
                    <text:p text:style-name="P9"><text:span text:style-name="T1">IP adreses un porta Nr. Unikāli nosaka savienojumu</text:span></text:p>
                  </text:list-item>
                  <text:list-item>
                    <text:p text:style-name="P9"><text:span text:style-name="T1">Agri vai vēlu tie paši porti tiks izmantoti atkal</text:span></text:p>
                  </text:list-item>
                  <text:list-item>
                    <text:p text:style-name="P9"><text:span text:style-name="T1">… </text:span><text:span text:style-name="T1">maza iespēja, ka iepriekšējā savienojuma pakete vēl arvien ir ceļā</text:span></text:p>
                  </text:list-item>
                  <text:list-item>
                    <text:p text:style-name="P9"><text:span text:style-name="T1">… </text:span><text:span text:style-name="T1">un varētu tikt saistīta ar jauno savienojumu</text:span></text:p>
                  </text:list-item>
                </text:list>
              </text:list-item>
              <text:list-item>
                <text:p text:style-name="P8"><text:span text:style-name="T1">Tāpēc TCP pieprasa mainīt ISN</text:span></text:p>
                <text:list>
                  <text:list-item>
                    <text:p text:style-name="P9"><text:span text:style-name="T1">Iestatot to ar 32-bitu pulksteni, ar tikšķi katras 4 mikrosekundes</text:span></text:p>
                  </text:list-item>
                  <text:list-item>
                    <text:p text:style-name="P9"><text:span text:style-name="T1">… </text:span><text:span text:style-name="T1">sāk skaitīt no jauna ik pēc 4.55 stundām</text:span></text:p>
                  </text:list-item>
                </text:list>
              </text:list-item>
              <text:list-item>
                <text:p text:style-name="P8"><text:span text:style-name="T1">Lai nodibinātu savienojumu, mītnes apmainās ar ISN numuriem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1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onnection Establishment: TCP’s Three-Way Handshake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2"><text:span text:style-name="T8">Savienojuma izveide:</text:span><text:span text:style-name="T8"><text:line-break/></text:span><text:span text:style-name="T8">TCP trīs soļu sarokošanās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2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stablishing a TCP Connect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savienojuma izveide</text:span></text:p>
              </text:list-header>
            </text:list>
          </draw:text-box>
        </draw:frame>
        <draw:frame presentation:style-name="pr15" draw:text-style-name="P7" draw:layer="layout" svg:width="23.495cm" svg:height="5.393cm" svg:x="1.282cm" svg:y="13.259cm" presentation:class="outline" presentation:user-transformed="true">
          <draw:text-box>
            <text:list text:style-name="L2">
              <text:list-item>
                <text:p xml:id="id126" text:id="id126" text:style-name="P22"><text:span text:style-name="T1">Trīs soļu sarokošanās</text:span></text:p>
                <text:list>
                  <text:list-item>
                    <text:p xml:id="id128" text:id="id128" text:style-name="P23"><text:span text:style-name="T1">Mītne A nosūta </text:span><text:span text:style-name="T30">SYN</text:span><text:span text:style-name="T1"> (</text:span><text:span text:style-name="T10">“ISN numurs”) mītnei B</text:span></text:p>
                  </text:list-item>
                  <text:list-item>
                    <text:p xml:id="id130" text:id="id130" text:style-name="P23"><text:span text:style-name="T1">Mītne B atgriež SYN apstiprinājumu (</text:span><text:span text:style-name="T44">SYN ACK</text:span><text:span text:style-name="T1">)</text:span></text:p>
                  </text:list-item>
                  <text:list-item>
                    <text:p xml:id="id132" text:id="id132" text:style-name="P23"><text:span text:style-name="T1">Mītne A nosūta </text:span><text:span text:style-name="T30">ACK</text:span><text:span text:style-name="T1"> saņemtajam SYN ACK</text:span></text:p>
                  </text:list-item>
                </text:list>
              </text:list-item>
            </text:list>
          </draw:text-box>
        </draw:frame>
        <draw:g draw:name="Group 4" xml:id="id129" draw:id="id129">
          <draw:line draw:name="Line 5" draw:style-name="gr102" draw:text-style-name="P14" draw:layer="layout" svg:x1="6.809cm" svg:y1="5.274cm" svg:x2="11.262cm" svg:y2="6.072cm">
            <text:p/>
          </draw:line>
          <draw:custom-shape draw:name="Text Box 6" draw:style-name="gr53" draw:text-style-name="P7" draw:layer="layout" svg:width="1.92cm" svg:height="1.108cm" draw:transform="rotate (-0.176103721526228) translate (8.174cm 4.159cm)">
            <text:list text:style-name="L13">
              <text:list-header>
                <text:p text:style-name="P19"><text:span text:style-name="T45">SY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 xml:id="id131" draw:id="id131">
          <draw:line draw:name="Line 8" draw:style-name="gr103" draw:text-style-name="P14" draw:layer="layout" svg:x1="11.213cm" svg:y1="6.712cm" svg:x2="6.838cm" svg:y2="7.545cm">
            <text:p/>
          </draw:line>
          <draw:custom-shape draw:name="Text Box 9" draw:style-name="gr104" draw:text-style-name="P7" draw:layer="layout" svg:width="3.636cm" svg:height="1.108cm" draw:transform="rotate (-2.95152629804761) translate (10.896cm 6.838cm)">
            <text:list text:style-name="L14">
              <text:list-header>
                <text:p text:style-name="P19"><text:span text:style-name="T46">SYN ACK</text:span></text:p>
              </text:list-header>
            </text:list>
            <draw:enhanced-geometry svg:viewBox="0 0 21600 21600" draw:mirror-horizontal="true" draw:mirror-vertical="true" draw:type="mso-spt202" draw:enhanced-path="M 0 0 L 21600 0 21600 21600 0 21600 0 0 Z N"/>
          </draw:custom-shape>
        </draw:g>
        <draw:g draw:name="Group 10" xml:id="id133" draw:id="id133">
          <draw:line draw:name="Line 11" draw:style-name="gr102" draw:text-style-name="P14" draw:layer="layout" svg:x1="6.778cm" svg:y1="8.356cm" svg:x2="11.223cm" svg:y2="9.626cm">
            <text:p/>
          </draw:line>
          <draw:custom-shape draw:name="Text Box 12" draw:style-name="gr53" draw:text-style-name="P7" draw:layer="layout" svg:width="1.996cm" svg:height="1.108cm" draw:transform="rotate (-0.303861822772214) translate (8.871cm 7.957cm)">
            <text:list text:style-name="L13">
              <text:list-header>
                <text:p text:style-name="P19"><text:span text:style-name="T45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3" draw:style-name="gr105" draw:text-style-name="P14" draw:layer="layout" svg:x1="11.227cm" svg:y1="4.696cm" svg:x2="11.245cm" svg:y2="12.726cm">
          <text:p/>
        </draw:line>
        <draw:line draw:name="Line 14" draw:style-name="gr106" draw:text-style-name="P14" draw:layer="layout" svg:x1="6.831cm" svg:y1="4.74cm" svg:x2="6.765cm" svg:y2="12.51cm">
          <text:p/>
        </draw:line>
        <draw:custom-shape draw:name="Text Box 15" draw:style-name="gr53" draw:text-style-name="P7" draw:layer="layout" svg:width="1.112cm" svg:height="1.277cm" svg:x="6.325cm" svg:y="3.441cm">
          <text:list text:style-name="L13">
            <text:list-header>
              <text:p text:style-name="P19"><text:span text:style-name="T4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3" draw:text-style-name="P7" draw:layer="layout" svg:width="1.065cm" svg:height="1.277cm" svg:x="10.677cm" svg:y="3.335cm">
          <text:list text:style-name="L14">
            <text:list-header>
              <text:p text:style-name="P19"><text:span text:style-name="T48">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 xml:id="id134" draw:id="id134">
          <draw:line draw:name="Line 18" draw:style-name="gr102" draw:text-style-name="P14" draw:layer="layout" svg:x1="6.791cm" svg:y1="9.832cm" svg:x2="11.232cm" svg:y2="11.137cm">
            <text:p/>
          </draw:line>
          <draw:custom-shape draw:name="Text Box 19" draw:style-name="gr53" draw:text-style-name="P7" draw:layer="layout" svg:width="1.836cm" svg:height="1.108cm" draw:transform="rotate (-0.291993583858652) translate (8.268cm 9.158cm)">
            <text:list text:style-name="L13">
              <text:list-header>
                <text:p text:style-name="P19"><text:span text:style-name="T45">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0" draw:style-name="gr102" draw:text-style-name="P14" draw:layer="layout" svg:x1="6.87cm" svg:y1="10.78cm" svg:x2="11.311cm" svg:y2="12.085cm">
            <text:p/>
          </draw:line>
          <draw:custom-shape draw:name="Text Box 21" draw:style-name="gr53" draw:text-style-name="P7" draw:layer="layout" svg:width="1.836cm" svg:height="1.108cm" draw:transform="rotate (-0.291993583858652) translate (8.347cm 10.106cm)">
            <text:list text:style-name="L13">
              <text:list-header>
                <text:p text:style-name="P19"><text:span text:style-name="T45">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2" draw:style-name="gr107" draw:text-style-name="P7" xml:id="id127" draw:id="id127" draw:layer="layout" svg:width="7.042cm" svg:height="2.293cm" svg:x="14.301cm" svg:y="5.896cm">
          <text:list text:style-name="L4">
            <text:list-item>
              <text:p><text:span text:style-name="T49">Katra mītne nosūta otrai savu ISN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3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34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" draw:layer="layout" svg:width="22.225cm" svg:height="12.912cm" svg:x="1.693cm" svg:y="4.23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CP iesākums</text:span></text:p>
              </text:list-header>
            </text:list>
          </draw:text-box>
        </draw:fram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4.16cm" svg:height="1.108cm" svg:x="10.323cm" svg:y="5.208cm">
          <text:list text:style-name="L4">
            <text:list-header>
              <text:p text:style-name="P18"><text:span text:style-name="T19">Source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5.455cm" svg:height="1.108cm" svg:x="16.25cm" svg:y="5.208cm">
          <text:list text:style-name="L4">
            <text:list-header>
              <text:p text:style-name="P18"><text:span text:style-name="T19">Destination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6cm" svg:height="1.27cm" svg:x="9.265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6.285cm" svg:height="1.108cm" svg:x="12.861cm" svg:y="6.69cm">
          <text:list text:style-name="L4">
            <text:list-header>
              <text:p text:style-name="P18"><text:span text:style-name="T19">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5.891cm" svg:height="1.108cm" svg:x="12.859cm" svg:y="7.96cm">
          <text:list text:style-name="L4">
            <text:list-header>
              <text:p text:style-name="P18"><text:span text:style-name="T19">Acknowledg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3cm" svg:height="1.108cm" svg:x="9.071cm" svg:y="9.313cm">
          <text:list text:style-name="L4">
            <text:list-header>
              <text:p text:style-name="P18"><text:span text:style-name="T19">HdrL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34" draw:text-style-name="P7" draw:layer="layout" svg:width="13.546cm" svg:height="3.175cm" svg:x="9.265cm" svg:y="13.335cm">
          <text:list text:style-name="L9">
            <text:list-header>
              <text:p text:style-name="P19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43" draw:text-style-name="P7" draw:layer="layout" svg:width="3.647cm" svg:height="1.108cm" svg:x="1.6cm" svg:y="6.808cm">
          <text:list text:style-name="L10">
            <text:list-header>
              <text:p text:style-name="P18"><text:span text:style-name="T21">Karodziņ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3" draw:text-style-name="P7" xml:id="id36" draw:id="id36" draw:layer="layout" svg:width="2.077cm" svg:height="5.343cm" svg:x="4.187cm" svg:y="7.611cm">
          <text:list text:style-name="L10">
            <text:list-header>
              <text:p text:style-name="P18"><text:span text:style-name="T50">SYN</text:span></text:p>
              <text:p text:style-name="P18"><text:span text:style-name="T50">ACK</text:span></text:p>
              <text:p text:style-name="P18"><text:span text:style-name="T21">FIN</text:span></text:p>
              <text:p text:style-name="P18"><text:span text:style-name="T21">RST</text:span></text:p>
              <text:p text:style-name="P18"><text:span text:style-name="T21">PSH</text:span></text:p>
              <text:p text:style-name="P18"><text:span text:style-name="T21">U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9" draw:style-name="gr36" draw:text-style-name="P7" xml:id="id37" draw:id="id37" draw:layer="layout" svg:width="3.386cm" svg:height="1.481cm" svg:x="12.91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30" draw:style-name="gr108" draw:text-style-name="P14" draw:layer="layout" draw:type="line" svg:x1="6.264cm" svg:y1="10.282cm" svg:x2="12.912cm" svg:y2="9.843cm" draw:start-shape="id36" draw:start-glue-point="1" draw:end-shape="id37" draw:end-glue-point="6" svg:d="m6264 10282 6648-439">
          <text:p/>
        </draw:connector>
        <draw:custom-shape draw:name="Text Box 31" draw:style-name="gr43" draw:text-style-name="P7" draw:layer="layout" svg:width="15.12cm" svg:height="1.108cm" svg:x="1.895cm" svg:y="17.357cm">
          <text:list text:style-name="L4">
            <text:list-header>
              <text:p text:style-name="P18"><text:span text:style-name="T51">See /usr/include/netinet/tcp.h on Unix Syste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4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tep 1: A’s Initial SYN Packe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1. solis: Pirmā </text:span><text:span text:style-name="T10">SYN pakete</text:span></text:p>
              </text:list-header>
            </text:list>
          </draw:text-box>
        </draw:frame>
        <draw:custom-shape draw:name="Rectangle 3" draw:style-name="gr29" draw:text-style-name="P7" draw:layer="layout" svg:width="22.225cm" svg:height="12.911cm" svg:x="1.693cm" svg:y="4.022cm">
          <text:p/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2.898cm" svg:height="1.108cm" svg:x="10.325cm" svg:y="5.208cm">
          <text:list text:style-name="L14">
            <text:list-header>
              <text:p text:style-name="P18"><text:span text:style-name="T52">A</text:span><text:span text:style-name="T53">’s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2.898cm" svg:height="1.108cm" svg:x="17.909cm" svg:y="5.208cm">
          <text:list text:style-name="L14">
            <text:list-header>
              <text:p text:style-name="P18"><text:span text:style-name="T52">B</text:span><text:span text:style-name="T53">’s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7cm" svg:height="1.27cm" svg:x="9.287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9.422cm" svg:height="1.108cm" svg:x="11.603cm" svg:y="6.69cm">
          <text:list text:style-name="L14">
            <text:list-header>
              <text:p text:style-name="P18"><text:span text:style-name="T52">A</text:span><text:span text:style-name="T53">’s Initial 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9.739cm" svg:height="1.108cm" svg:x="11.425cm" svg:y="8.043cm">
          <text:list text:style-name="L14">
            <text:list-header>
              <text:p text:style-name="P18"><text:span text:style-name="T52">(Irrelevant since ACK not se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4cm" svg:height="1.108cm" svg:x="9.313cm" svg:y="9.313cm">
          <text:list text:style-name="L14">
            <text:list-header>
              <text:p text:style-name="P18"><text:span text:style-name="T52">5=20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31" draw:text-style-name="P7" draw:layer="layout" svg:width="2.233cm" svg:height="1.108cm" svg:x="13.667cm" svg:y="9.344cm">
          <text:list text:style-name="L10">
            <text:list-header>
              <text:p text:style-name="P18"><text:span text:style-name="T21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43" draw:text-style-name="P7" draw:layer="layout" svg:width="2.428cm" svg:height="1.108cm" svg:x="1.815cm" svg:y="7.514cm">
          <text:list text:style-name="L4">
            <text:list-header>
              <text:p text:style-name="P18"><text:span text:style-name="T19">Flag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43" draw:text-style-name="P7" draw:layer="layout" svg:width="2.077cm" svg:height="5.343cm" svg:x="4.187cm" svg:y="7.611cm">
          <text:list text:style-name="L14">
            <text:list-header>
              <text:p text:style-name="P18"><text:span text:style-name="T52">SYN</text:span></text:p>
            </text:list-header>
          </text:list>
          <text:list text:style-name="L4">
            <text:list-header>
              <text:p text:style-name="P18"><text:span text:style-name="T19">ACK</text:span></text:p>
              <text:p text:style-name="P18"><text:span text:style-name="T19">FIN</text:span></text:p>
              <text:p text:style-name="P18"><text:span text:style-name="T19">RST</text:span></text:p>
              <text:p text:style-name="P18"><text:span text:style-name="T19">PSH</text:span></text:p>
              <text:p text:style-name="P18"><text:span text:style-name="T19">U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3" draw:text-style-name="P7" draw:layer="layout" svg:width="11.729cm" svg:height="1.108cm" svg:x="6.65cm" svg:y="14.861cm">
          <text:list text:style-name="L14">
            <text:list-header>
              <text:p text:style-name="P20"><text:span text:style-name="T54">A tells B it wants to open a connection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9" draw:style-name="gr36" draw:text-style-name="P7" xml:id="id39" draw:id="id39" draw:layer="layout" svg:width="3.386cm" svg:height="1.481cm" svg:x="12.91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30" draw:style-name="gr109" draw:text-style-name="P14" draw:layer="layout" draw:type="line" svg:x1="6.562cm" svg:y1="8.149cm" svg:x2="12.912cm" svg:y2="9.843cm" draw:start-shape="id38" draw:start-glue-point="10" draw:end-shape="id39" draw:end-glue-point="6" svg:d="m6562 8149 6350 1694">
          <text:p/>
        </draw:connector>
        <draw:custom-shape draw:name="Oval 31" draw:style-name="gr36" draw:text-style-name="P7" xml:id="id38" draw:id="id38" draw:layer="layout" svg:width="2.54cm" svg:height="1.058cm" svg:x="4.02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36" draw:text-style-name="P7" xml:id="id40" draw:id="id40" draw:layer="layout" svg:width="3.387cm" svg:height="1.481cm" svg:x="8.678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3" draw:style-name="gr110" draw:text-style-name="P14" xml:id="id41" draw:id="id41" draw:layer="layout" svg:x1="9.313cm" svg:y1="12.065cm" svg:x2="22.86cm" svg:y2="13.335cm">
          <draw:glue-point draw:id="4" svg:x="0cm" svg:y="0cm"/>
          <text:p/>
        </draw:line>
        <draw:line draw:name="Line 34" draw:style-name="gr110" draw:text-style-name="P14" draw:layer="layout" svg:x1="9.313cm" svg:y1="13.335cm" svg:x2="22.86cm" svg:y2="12.065cm">
          <text:p/>
        </draw:line>
        <draw:connector draw:name="AutoShape 35" draw:style-name="gr111" draw:text-style-name="P14" draw:layer="layout" draw:type="line" svg:x1="10.372cm" svg:y1="10.583cm" svg:x2="9.313cm" svg:y2="12.065cm" draw:start-shape="id40" draw:start-glue-point="8" draw:end-shape="id41" draw:end-glue-point="4" svg:d="m10372 10583-1059 1482">
          <text:p/>
        </draw:connecto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5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tep 2: B’s SYN-ACK Packe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2. solis: mītes B</text:span><text:span text:style-name="T10"> SYN-ACK pakete</text:span></text:p>
              </text:list-header>
            </text:list>
          </draw:text-box>
        </draw:frame>
        <draw:custom-shape draw:name="Rectangle 3" draw:style-name="gr29" draw:text-style-name="P7" draw:layer="layout" svg:width="22.225cm" svg:height="12.912cm" svg:x="1.693cm" svg:y="4.233cm">
          <text:p/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2.898cm" svg:height="1.108cm" svg:x="10.325cm" svg:y="5.208cm">
          <text:list text:style-name="L14">
            <text:list-header>
              <text:p text:style-name="P18"><text:span text:style-name="T52">B</text:span><text:span text:style-name="T53">’s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2.898cm" svg:height="1.108cm" svg:x="17.909cm" svg:y="5.208cm">
          <text:list text:style-name="L14">
            <text:list-header>
              <text:p text:style-name="P18"><text:span text:style-name="T52">A</text:span><text:span text:style-name="T53">’s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7cm" svg:height="1.27cm" svg:x="9.287cm" svg:y="6.562cm">
          <text:p/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7" draw:layer="layout" svg:width="9.422cm" svg:height="1.108cm" svg:x="11.603cm" svg:y="6.69cm">
          <text:list text:style-name="L14">
            <text:list-header>
              <text:p text:style-name="P18"><text:span text:style-name="T52">B</text:span><text:span text:style-name="T53">’s Initial 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7" draw:layer="layout" svg:width="7.195cm" svg:height="1.108cm" svg:x="12.489cm" svg:y="8.043cm">
          <text:list text:style-name="L14">
            <text:list-header>
              <text:p text:style-name="P18"><text:span text:style-name="T52">ACK = A</text:span><text:span text:style-name="T53">’s ISN plus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0" draw:text-style-name="P7" draw:layer="layout" svg:width="6.774cm" svg:height="1.481cm" svg:x="9.313cm" svg:y="9.102cm">
          <text:p/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2" draw:text-style-name="P7" draw:layer="layout" svg:width="2.964cm" svg:height="1.108cm" svg:x="9.926cm" svg:y="9.313cm">
          <text:list text:style-name="L14">
            <text:list-header>
              <text:p text:style-name="P18"><text:span text:style-name="T52">20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3" draw:text-style-name="P14" draw:layer="layout" svg:x1="11.805cm" svg:y1="9.102cm" svg:x2="11.805cm" svg:y2="10.583cm">
          <text:p/>
        </draw:line>
        <draw:line draw:name="Line 17" draw:style-name="gr33" draw:text-style-name="P14" draw:layer="layout" svg:x1="13.075cm" svg:y1="9.102cm" svg:x2="13.075cm" svg:y2="10.583cm">
          <text:p/>
        </draw:line>
        <draw:custom-shape draw:name="Text Box 18" draw:style-name="gr112" draw:text-style-name="P7" draw:layer="layout" svg:width="0.511cm" svg:height="1.103cm" svg:x="13.666cm" svg:y="9.344cm">
          <text:p/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2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5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43" draw:text-style-name="P7" draw:layer="layout" svg:width="2.428cm" svg:height="1.108cm" svg:x="1.815cm" svg:y="7.514cm">
          <text:list text:style-name="L4">
            <text:list-header>
              <text:p text:style-name="P18"><text:span text:style-name="T19">Flag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43" draw:text-style-name="P7" draw:layer="layout" svg:width="2.077cm" svg:height="5.343cm" svg:x="4.187cm" svg:y="7.611cm">
          <text:list text:style-name="L14">
            <text:list-header>
              <text:p text:style-name="P18"><text:span text:style-name="T52">SYN</text:span></text:p>
              <text:p text:style-name="P18"><text:span text:style-name="T52">ACK</text:span></text:p>
            </text:list-header>
          </text:list>
          <text:list text:style-name="L4">
            <text:list-header>
              <text:p text:style-name="P18"><text:span text:style-name="T19">FIN</text:span></text:p>
              <text:p text:style-name="P18"><text:span text:style-name="T19">RST</text:span></text:p>
              <text:p text:style-name="P18"><text:span text:style-name="T19">PSH</text:span></text:p>
              <text:p text:style-name="P18"><text:span text:style-name="T19">U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3" draw:text-style-name="P7" draw:layer="layout" svg:width="15.78cm" svg:height="1.108cm" svg:x="4.658cm" svg:y="14.861cm">
          <text:list text:style-name="L14">
            <text:list-header>
              <text:p text:style-name="P20"><text:span text:style-name="T54">B tells A it accepts, and is ready to hear the next byt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3" draw:text-style-name="P7" draw:layer="layout" svg:width="15.624cm" svg:height="1.108cm" svg:x="4.897cm" svg:y="17.277cm">
          <text:list text:style-name="L14">
            <text:list-header>
              <text:p text:style-name="P20"><text:span text:style-name="T54">… </text:span><text:span text:style-name="T54">upon receiving this packet, A can start sending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31" draw:text-style-name="P7" draw:layer="layout" svg:width="2.233cm" svg:height="1.108cm" svg:x="13.336cm" svg:y="9.313cm">
          <text:list text:style-name="L10">
            <text:list-header>
              <text:p text:style-name="P18"><text:span text:style-name="T21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1" xml:id="id135" draw:id="id135">
          <draw:connector draw:name="AutoShape 32" draw:style-name="gr113" draw:text-style-name="P14" draw:layer="layout" draw:type="line" svg:x1="6.597cm" svg:y1="8.573cm" svg:x2="12.842cm" svg:y2="9.738cm" draw:start-shape="id42" draw:start-glue-point="10" svg:d="m6597 8573 6245 1165">
            <text:p/>
          </draw:connector>
          <draw:custom-shape draw:name="Oval 33" draw:style-name="gr36" draw:text-style-name="P7" xml:id="id42" draw:id="id42" draw:layer="layout" svg:width="2.54cm" svg:height="1.905cm" svg:x="4.022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36" draw:text-style-name="P7" draw:layer="layout" svg:width="3.175cm" svg:height="1.481cm" svg:x="12.912cm" svg:y="9.1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 xml:id="id136" draw:id="id136">
          <draw:connector draw:name="AutoShape 36" draw:style-name="gr114" draw:text-style-name="P14" draw:layer="layout" draw:type="line" svg:x1="6.385cm" svg:y1="8.889cm" svg:x2="8.856cm" svg:y2="8.465cm" draw:start-shape="id43" draw:start-glue-point="10" draw:end-shape="id44" draw:end-glue-point="6" svg:d="m6385 8889 2471-424">
            <text:p/>
          </draw:connector>
          <draw:custom-shape draw:name="Oval 37" draw:style-name="gr36" draw:text-style-name="P7" xml:id="id43" draw:id="id43" draw:layer="layout" svg:width="2.117cm" svg:height="0.846cm" svg:x="4.233cm" svg:y="8.4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36" draw:text-style-name="P7" xml:id="id44" draw:id="id44" draw:layer="layout" svg:width="14.393cm" svg:height="1.905cm" svg:x="8.89cm" svg:y="7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Line 39" draw:style-name="gr110" draw:text-style-name="P14" draw:layer="layout" svg:x1="9.313cm" svg:y1="12.065cm" svg:x2="22.86cm" svg:y2="13.335cm">
          <text:p/>
        </draw:line>
        <draw:line draw:name="Line 40" draw:style-name="gr110" draw:text-style-name="P14" draw:layer="layout" svg:x1="9.313cm" svg:y1="13.335cm" svg:x2="22.86cm" svg:y2="12.065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137" anim:id="id137"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set smil:begin="0s" smil:dur="0.001s" smil:fill="hold" presentation:master-element="id137" smil:targetElement="id135" smil:attributeName="visibility" smil:to="hidden"/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6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tep 3: A’s ACK of the SYN-ACK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3. solis: A </text:span><text:span text:style-name="T10">ACK pakete</text:span></text:p>
              </text:list-header>
            </text:list>
          </draw:text-box>
        </draw:frame>
        <draw:custom-shape draw:name="Rectangle 3" draw:style-name="gr29" draw:text-style-name="P7" draw:layer="layout" svg:width="22.225cm" svg:height="12.912cm" svg:x="1.711cm" svg:y="4.189cm">
          <text:p/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7" draw:layer="layout" svg:width="6.561cm" svg:height="1.482cm" svg:x="9.265cm" svg:y="5.08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" draw:layer="layout" svg:width="2.898cm" svg:height="1.108cm" svg:x="10.325cm" svg:y="5.208cm">
          <text:list text:style-name="L14">
            <text:list-header>
              <text:p text:style-name="P18"><text:span text:style-name="T52">A</text:span><text:span text:style-name="T53">’s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0" draw:text-style-name="P7" draw:layer="layout" svg:width="6.985cm" svg:height="1.482cm" svg:x="15.826cm" svg:y="5.08cm">
          <text:p/>
          <draw:enhanced-geometry svg:viewBox="0 0 21600 21600" draw:type="rectangle" draw:enhanced-path="M 0 0 L 21600 0 21600 21600 0 21600 0 0 Z N"/>
        </draw:custom-shape>
        <draw:custom-shape draw:name="Text Box 7" draw:style-name="gr31" draw:text-style-name="P7" draw:layer="layout" svg:width="2.898cm" svg:height="1.108cm" svg:x="17.909cm" svg:y="5.208cm">
          <text:list text:style-name="L14">
            <text:list-header>
              <text:p text:style-name="P18"><text:span text:style-name="T52">B</text:span><text:span text:style-name="T53">’s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0" draw:text-style-name="P7" draw:layer="layout" svg:width="13.547cm" svg:height="1.27cm" svg:x="9.287cm" svg:y="6.562cm">
          <text:p/>
          <draw:enhanced-geometry svg:viewBox="0 0 21600 21600" draw:type="rectangle" draw:enhanced-path="M 0 0 L 21600 0 21600 21600 0 21600 0 0 Z N"/>
        </draw:custom-shape>
        <draw:custom-shape draw:name="Rectangle 9" draw:style-name="gr30" draw:text-style-name="P7" draw:layer="layout" svg:width="13.546cm" svg:height="1.27cm" svg:x="9.265cm" svg:y="7.832cm">
          <text:p/>
          <draw:enhanced-geometry svg:viewBox="0 0 21600 21600" draw:type="rectangle" draw:enhanced-path="M 0 0 L 21600 0 21600 21600 0 21600 0 0 Z N"/>
        </draw:custom-shape>
        <draw:custom-shape draw:name="Text Box 10" draw:style-name="gr31" draw:text-style-name="P7" draw:layer="layout" svg:width="4.939cm" svg:height="1.108cm" svg:x="13.2cm" svg:y="7.96cm">
          <text:list text:style-name="L14">
            <text:list-header>
              <text:p text:style-name="P18"><text:span text:style-name="T52">B</text:span><text:span text:style-name="T53">’s ISN plus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30" draw:text-style-name="P7" draw:layer="layout" svg:width="6.773cm" svg:height="1.481cm" svg:x="9.265cm" svg:y="9.102cm">
          <text:p/>
          <draw:enhanced-geometry svg:viewBox="0 0 21600 21600" draw:type="rectangle" draw:enhanced-path="M 0 0 L 21600 0 21600 21600 0 21600 0 0 Z N"/>
        </draw:custom-shape>
        <draw:custom-shape draw:name="Rectangle 12" draw:style-name="gr30" draw:text-style-name="P7" draw:layer="layout" svg:width="6.773cm" svg:height="1.481cm" svg:x="16.038cm" svg:y="9.102cm">
          <text:p/>
          <draw:enhanced-geometry svg:viewBox="0 0 21600 21600" draw:type="rectangle" draw:enhanced-path="M 0 0 L 21600 0 21600 21600 0 21600 0 0 Z N"/>
        </draw:custom-shape>
        <draw:custom-shape draw:name="Text Box 13" draw:style-name="gr31" draw:text-style-name="P7" draw:layer="layout" svg:width="6.403cm" svg:height="1.108cm" svg:x="16.215cm" svg:y="9.305cm">
          <text:list text:style-name="L4">
            <text:list-header>
              <text:p text:style-name="P18"><text:span text:style-name="T19">Advertise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2" draw:text-style-name="P7" draw:layer="layout" svg:width="2.964cm" svg:height="1.108cm" svg:x="9.926cm" svg:y="9.313cm">
          <text:list text:style-name="L14">
            <text:list-header>
              <text:p text:style-name="P18"><text:span text:style-name="T52">20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33" draw:text-style-name="P14" draw:layer="layout" svg:x1="11.805cm" svg:y1="9.102cm" svg:x2="11.805cm" svg:y2="10.583cm">
          <text:p/>
        </draw:line>
        <draw:line draw:name="Line 16" draw:style-name="gr33" draw:text-style-name="P14" draw:layer="layout" svg:x1="13.075cm" svg:y1="9.102cm" svg:x2="13.075cm" svg:y2="10.583cm">
          <text:p/>
        </draw:line>
        <draw:custom-shape draw:name="Text Box 17" draw:style-name="gr31" draw:text-style-name="P7" draw:layer="layout" svg:width="2.233cm" svg:height="1.108cm" svg:x="13.667cm" svg:y="9.344cm">
          <text:list text:style-name="L4">
            <text:list-header>
              <text:p text:style-name="P18"><text:span text:style-name="T19">Fl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1" draw:text-style-name="P7" draw:layer="layout" svg:width="0.896cm" svg:height="1.108cm" svg:x="12.02cm" svg:y="9.441cm">
          <text:list text:style-name="L4">
            <text:list-header>
              <text:p text:style-name="P18"><text:span text:style-name="T1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30" draw:text-style-name="P7" draw:layer="layout" svg:width="6.773cm" svg:height="1.482cm" svg:x="9.265cm" svg:y="10.583cm">
          <text:p/>
          <draw:enhanced-geometry svg:viewBox="0 0 21600 21600" draw:type="rectangle" draw:enhanced-path="M 0 0 L 21600 0 21600 21600 0 21600 0 0 Z N"/>
        </draw:custom-shape>
        <draw:custom-shape draw:name="Rectangle 20" draw:style-name="gr30" draw:text-style-name="P7" draw:layer="layout" svg:width="6.773cm" svg:height="1.482cm" svg:x="16.038cm" svg:y="10.583cm">
          <text:p/>
          <draw:enhanced-geometry svg:viewBox="0 0 21600 21600" draw:type="rectangle" draw:enhanced-path="M 0 0 L 21600 0 21600 21600 0 21600 0 0 Z N"/>
        </draw:custom-shape>
        <draw:custom-shape draw:name="Text Box 21" draw:style-name="gr31" draw:text-style-name="P7" draw:layer="layout" svg:width="3.851cm" svg:height="1.108cm" svg:x="10.276cm" svg:y="10.826cm">
          <text:list text:style-name="L4">
            <text:list-header>
              <text:p text:style-name="P18"><text:span text:style-name="T19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1" draw:text-style-name="P7" draw:layer="layout" svg:width="4.985cm" svg:height="1.108cm" svg:x="16.84cm" svg:y="10.826cm">
          <text:list text:style-name="L4">
            <text:list-header>
              <text:p text:style-name="P18"><text:span text:style-name="T19">Urgent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30" draw:text-style-name="P7" draw:layer="layout" svg:width="13.546cm" svg:height="1.27cm" svg:x="9.265cm" svg:y="12.065cm">
          <text:p/>
          <draw:enhanced-geometry svg:viewBox="0 0 21600 21600" draw:type="rectangle" draw:enhanced-path="M 0 0 L 21600 0 21600 21600 0 21600 0 0 Z N"/>
        </draw:custom-shape>
        <draw:custom-shape draw:name="Text Box 24" draw:style-name="gr31" draw:text-style-name="P7" draw:layer="layout" svg:width="6.09cm" svg:height="1.108cm" svg:x="13.282cm" svg:y="12.193cm">
          <text:list text:style-name="L4">
            <text:list-header>
              <text:p text:style-name="P18"><text:span text:style-name="T19">Options (vari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43" draw:text-style-name="P7" draw:layer="layout" svg:width="2.428cm" svg:height="1.108cm" svg:x="1.815cm" svg:y="7.514cm">
          <text:list text:style-name="L4">
            <text:list-header>
              <text:p text:style-name="P18"><text:span text:style-name="T19">Flag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43" draw:text-style-name="P7" draw:layer="layout" svg:width="2.077cm" svg:height="5.343cm" svg:x="4.187cm" svg:y="7.611cm">
          <text:list text:style-name="L4">
            <text:list-header>
              <text:p text:style-name="P18"><text:span text:style-name="T51">SYN</text:span></text:p>
            </text:list-header>
          </text:list>
          <text:list text:style-name="L14">
            <text:list-header>
              <text:p text:style-name="P18"><text:span text:style-name="T52">ACK</text:span></text:p>
            </text:list-header>
          </text:list>
          <text:list text:style-name="L4">
            <text:list-header>
              <text:p text:style-name="P18"><text:span text:style-name="T19">FIN</text:span></text:p>
              <text:p text:style-name="P18"><text:span text:style-name="T19">RST</text:span></text:p>
              <text:p text:style-name="P18"><text:span text:style-name="T19">PSH</text:span></text:p>
              <text:p text:style-name="P18"><text:span text:style-name="T19">U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43" draw:text-style-name="P7" draw:layer="layout" svg:width="12.203cm" svg:height="1.108cm" svg:x="6.458cm" svg:y="14.861cm">
          <text:list text:style-name="L14">
            <text:list-header>
              <text:p text:style-name="P20"><text:span text:style-name="T54">A tells B it</text:span><text:span text:style-name="T55">’s likewise okay to start sen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07" draw:text-style-name="P7" draw:layer="layout" svg:width="9.415cm" svg:height="1.023cm" svg:x="11.43cm" svg:y="6.773cm">
          <text:list text:style-name="L14">
            <text:list-header>
              <text:p text:style-name="P18"><text:span text:style-name="T56">A</text:span><text:span text:style-name="T57">’s Initial Sequenc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3" draw:text-style-name="P7" draw:layer="layout" svg:width="15.624cm" svg:height="1.108cm" svg:x="4.897cm" svg:y="17.418cm">
          <text:list text:style-name="L14">
            <text:list-header>
              <text:p text:style-name="P20"><text:span text:style-name="T54">… </text:span><text:span text:style-name="T54">upon receiving this packet, B can start sending 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connector draw:name="AutoShape 31" draw:style-name="gr115" draw:text-style-name="P14" draw:layer="layout" draw:type="line" svg:x1="6.385cm" svg:y1="8.889cm" svg:x2="8.856cm" svg:y2="8.465cm" draw:start-shape="id45" draw:start-glue-point="10" draw:end-shape="id46" draw:end-glue-point="6" svg:d="m6385 8889 2471-424">
            <text:p/>
          </draw:connector>
          <draw:custom-shape draw:name="Oval 32" draw:style-name="gr36" draw:text-style-name="P7" xml:id="id45" draw:id="id45" draw:layer="layout" svg:width="2.117cm" svg:height="0.846cm" svg:x="4.233cm" svg:y="8.4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36" draw:text-style-name="P7" xml:id="id46" draw:id="id46" draw:layer="layout" svg:width="14.393cm" svg:height="1.905cm" svg:x="8.89cm" svg:y="7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Line 34" draw:style-name="gr110" draw:text-style-name="P14" draw:layer="layout" svg:x1="9.313cm" svg:y1="12.065cm" svg:x2="22.86cm" svg:y2="13.335cm">
          <text:p/>
        </draw:line>
        <draw:line draw:name="Line 35" draw:style-name="gr110" draw:text-style-name="P14" draw:layer="layout" svg:x1="9.313cm" svg:y1="13.335cm" svg:x2="22.86cm" svg:y2="12.065cm">
          <text:p/>
        </draw:lin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7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iming Diagram: 3-Way Handshak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3.131cm" svg:x="0.847cm" svg:y="0.445cm" presentation:class="title" presentation:user-transformed="true">
          <draw:text-box>
            <text:list text:style-name="L1">
              <text:list-header>
                <text:p text:style-name="P6"><text:span text:style-name="T58">Laika diagramma: 3 soļu sarokošanās</text:span></text:p>
              </text:list-header>
            </text:list>
          </draw:text-box>
        </draw:frame>
        <draw:line draw:name="Line 3" draw:style-name="gr116" draw:text-style-name="P14" draw:layer="layout" svg:x1="5.517cm" svg:y1="8.449cm" svg:x2="5.521cm" svg:y2="15.857cm">
          <text:p/>
        </draw:line>
        <draw:custom-shape draw:name="Text Box 4" draw:style-name="gr8" draw:text-style-name="P7" draw:layer="layout" svg:width="5.203cm" svg:height="1.009cm" svg:x="2.465cm" svg:y="7.501cm">
          <text:list text:style-name="L4">
            <text:list-header>
              <text:p text:style-name="P19"><text:span text:style-name="T59">Client (initiato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7" draw:layer="layout" svg:width="2.473cm" svg:height="1.009cm" svg:x="17.791cm" svg:y="5.98cm">
          <text:list text:style-name="L4">
            <text:list-header>
              <text:p text:style-name="P19"><text:span text:style-name="T59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16" draw:text-style-name="P14" draw:layer="layout" svg:x1="19.05cm" svg:y1="8.449cm" svg:x2="19.054cm" svg:y2="15.857cm">
          <text:p/>
        </draw:line>
        <draw:g draw:name="Group 7" xml:id="id139" draw:id="id139">
          <draw:line draw:name="Line 8" draw:style-name="gr117" draw:text-style-name="P14" draw:layer="layout" svg:x1="5.503cm" svg:y1="9.507cm" svg:x2="19.05cm" svg:y2="11.201cm">
            <text:p/>
          </draw:line>
          <draw:custom-shape draw:name="Text Box 9" draw:style-name="gr8" draw:text-style-name="P7" draw:layer="layout" svg:width="5.817cm" svg:height="1.009cm" draw:transform="rotate (-0.124791041517594) translate (8.598cm 8.797cm)">
            <text:list text:style-name="L4">
              <text:list-header>
                <text:p text:style-name="P19"><text:span text:style-name="T59">SYN, SeqNum = 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" xml:id="id140" draw:id="id140">
          <draw:line draw:name="Line 11" draw:style-name="gr117" draw:text-style-name="P14" draw:layer="layout" svg:x1="19.05cm" svg:y1="11.836cm" svg:x2="5.508cm" svg:y2="13.317cm">
            <text:p/>
          </draw:line>
          <draw:custom-shape draw:name="Text Box 12" draw:style-name="gr8" draw:text-style-name="P7" draw:layer="layout" svg:width="11.591cm" svg:height="1.009cm" draw:transform="rotate (0.109432144100044) translate (6.33cm 12.198cm)">
            <text:list text:style-name="L4">
              <text:list-header>
                <text:p text:style-name="P19"><text:span text:style-name="T59">SYN + ACK, SeqNum = y, Ack = x +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 xml:id="id141" draw:id="id141">
          <draw:line draw:name="Line 14" draw:style-name="gr117" draw:text-style-name="P14" draw:layer="layout" svg:x1="5.503cm" svg:y1="14.164cm" svg:x2="19.05cm" svg:y2="15.857cm">
            <text:p/>
          </draw:line>
          <draw:custom-shape draw:name="Text Box 15" draw:style-name="gr8" draw:text-style-name="P7" draw:layer="layout" svg:width="5.55cm" svg:height="1.009cm" draw:transform="rotate (-0.124791041517594) translate (8.746cm 13.469cm)">
            <text:list text:style-name="L4">
              <text:list-header>
                <text:p text:style-name="P19"><text:span text:style-name="T59">ACK, Ack = y +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6" draw:style-name="gr8" draw:text-style-name="P7" draw:layer="layout" svg:width="2.405cm" svg:height="1.771cm" svg:x="3.388cm" svg:y="5.292cm">
          <text:list text:style-name="L4">
            <text:list-header>
              <text:p text:style-name="P19"><text:span text:style-name="T60">Active</text:span><text:span text:style-name="T60"><text:line-break/></text:span><text:span text:style-name="T60">O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7" draw:layer="layout" svg:width="2.862cm" svg:height="1.771cm" svg:x="17.57cm" svg:y="3.81cm">
          <text:list text:style-name="L4">
            <text:list-header>
              <text:p text:style-name="P19"><text:span text:style-name="T60">Passive</text:span><text:span text:style-name="T60"><text:line-break/></text:span><text:span text:style-name="T60">O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7" xml:id="id138" draw:id="id138" draw:layer="layout" svg:width="3.933cm" svg:height="1.009cm" svg:x="1.685cm" svg:y="8.617cm">
          <text:list text:style-name="L4">
            <text:list-header>
              <text:p text:style-name="P19"><text:span text:style-name="T61">connec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8" draw:text-style-name="P7" draw:layer="layout" svg:width="3.552cm" svg:height="1.009cm" svg:x="18.837cm" svg:y="7.197cm">
          <text:list text:style-name="L4">
            <text:list-header>
              <text:p text:style-name="P19"><text:span text:style-name="T61">liste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8" draw:text-style-name="P7" xml:id="id142" draw:id="id142" draw:layer="layout" svg:width="3.549cm" svg:height="1.771cm" svg:x="19.262cm" svg:y="15.24cm">
          <text:list text:style-name="L4">
            <text:list-header>
              <text:p text:style-name="P19"><text:span text:style-name="T61">accept(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8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at if the SYN Packet Gets Lost?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Kas notiek, ja SYN pakete pazūd?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Pieņemsim, ka SYN pakete pazūd</text:span></text:p>
                <text:list>
                  <text:list-item>
                    <text:p text:style-name="P9"><text:span text:style-name="T1">Pakete pazūd tīkla iekšienē, vai arī:</text:span></text:p>
                  </text:list-item>
                  <text:list-item>
                    <text:p text:style-name="P9"><text:span text:style-name="T1">Serveris izmet paketi (piem., klausīšanās rinda ir pārpildīta)</text:span></text:p>
                  </text:list-item>
                </text:list>
              </text:list-item>
              <text:list-item>
                <text:p text:style-name="P8"><text:span text:style-name="T1">Līdz ar to SYN-ACK nepienāk</text:span></text:p>
                <text:list>
                  <text:list-item>
                    <text:p text:style-name="P9"><text:span text:style-name="T1">Sūtītājs iestata taimeri un gaida <text:s/>SYN-ACK</text:span></text:p>
                  </text:list-item>
                  <text:list-item>
                    <text:p text:style-name="P9"><text:span text:style-name="T1">… </text:span><text:span text:style-name="T1">un, ja nepieciešams, pārsūta SYN</text:span></text:p>
                  </text:list-item>
                </text:list>
              </text:list-item>
              <text:list-item>
                <text:p text:style-name="P8"><text:span text:style-name="T1">Kā TCP sūtītājam būtu jāiestata taimeris?</text:span></text:p>
                <text:list>
                  <text:list-item>
                    <text:p text:style-name="P9"><text:span text:style-name="T1">Sūtītājam nav ne jausmas, cik tālu ir saņēmējs</text:span></text:p>
                  </text:list-item>
                  <text:list-item>
                    <text:p text:style-name="P9"><text:span text:style-name="T1">Ir grūti uzminēt pamatotu noildzes laiku</text:span></text:p>
                  </text:list-item>
                  <text:list-item>
                    <text:p text:style-name="P9"><text:span text:style-name="T17">Būtu jāizmanto</text:span><text:span text:style-name="T1"> (RFCs 1122 &amp; 2988) noklusētās </text:span><text:span text:style-name="T62">3 sekundes</text:span></text:p>
                    <text:list>
                      <text:list-item>
                        <text:p text:style-name="P13"><text:span text:style-name="T1">Citas implementācijas tā vietā izmanto 6 sekun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39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YN Loss and Web Download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SYN zaudēšana un tīmekļa lejuplāde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Lietotājs klikšķina uz hipersaites</text:span></text:p>
                <text:list>
                  <text:list-item>
                    <text:p text:style-name="P9"><text:span text:style-name="T1">Pārlūkprogramma izveido ligzdu (</text:span><text:span text:style-name="T6">socket</text:span><text:span text:style-name="T1">) un veido savienojumu</text:span></text:p>
                  </text:list-item>
                  <text:list-item>
                    <text:p text:style-name="P9"><text:span text:style-name="T1">Savienojuma izveidei operētājsistēma nosūta </text:span><text:span text:style-name="T10">SYN paketi</text:span></text:p>
                  </text:list-item>
                </text:list>
              </text:list-item>
              <text:list-item>
                <text:p text:style-name="P8"><text:span text:style-name="T1">Ja SYN pakete tiek pazaudēta…</text:span></text:p>
                <text:list>
                  <text:list-item>
                    <text:p text:style-name="P9"><text:span text:style-name="T1">3-6 sekunžu aizture: var būt pārāk ilga</text:span></text:p>
                  </text:list-item>
                  <text:list-item>
                    <text:p text:style-name="P9"><text:span text:style-name="T1">Lietotājs var būt nepacietīgs un </text:span></text:p>
                  </text:list-item>
                  <text:list-item>
                    <text:p text:style-name="P9"><text:span text:style-name="T1">… </text:span><text:span text:style-name="T1">klikšķināt atkal, vai spiest "Pārlādēt" pogu</text:span></text:p>
                  </text:list-item>
                </text:list>
              </text:list-item>
              <text:list-item>
                <text:p text:style-name="P8"><text:span text:style-name="T1">Rezultātā lietotājs rada "savienojuma" pārtraukšanu (</text:span><text:span text:style-name="T63">abort</text:span><text:span text:style-name="T10">)</text:span></text:p>
                <text:list>
                  <text:list-item>
                    <text:p text:style-name="P9"><text:span text:style-name="T1">Pārlūkprogramma izveido jaunu ligzdu</text:span></text:p>
                  </text:list-item>
                  <text:list-item>
                    <text:p text:style-name="P9"><text:span text:style-name="T1">Un nosūta jaunu SYN paketi!</text:span></text:p>
                  </text:list-item>
                  <text:list-item>
                    <text:p text:style-name="P9"><text:span text:style-name="T1">Dažkārt ļoti efektīvs veids, kā lapas parādīt ātrāk</text:span></text:p>
                    <text:p text:style-name="P9"><text:span text:style-name="T1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0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5 Minute Break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2"><text:span text:style-name="T8">5 min pauze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1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earing Down the Connection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2"><text:span text:style-name="T8">Savienojuma pārtraukšana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2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ormal Termination, One Side At A Tim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2.963cm" svg:x="0.847cm" svg:y="0.529cm" presentation:class="title" presentation:user-transformed="true">
          <draw:text-box>
            <text:list text:style-name="L1">
              <text:list-header>
                <text:p text:style-name="P6"><text:span text:style-name="T64">Normāla pārtraukšana</text:span><text:span text:style-name="T64"><text:line-break/></text:span><text:span text:style-name="T64">no vienas puses</text:span></text:p>
              </text:list-header>
            </text:list>
          </draw:text-box>
        </draw:frame>
        <draw:frame presentation:style-name="pr16" draw:text-style-name="P7" draw:layer="layout" svg:width="23.495cm" svg:height="7.408cm" svg:x="1.057cm" svg:y="11.007cm" presentation:class="outline" presentation:user-transformed="true">
          <draw:text-box>
            <text:list text:style-name="L2">
              <text:list-item>
                <text:p xml:id="id143" text:id="id143" text:style-name="P24"><text:span text:style-name="T65">Nosūta (</text:span><text:span text:style-name="T66">FIN</text:span><text:span text:style-name="T65">), lai slēgtu savienojumu un <text:s/>un saņemtu atlikušos baitus</text:span></text:p>
                <text:list>
                  <text:list-item>
                    <text:p xml:id="id144" text:id="id144" text:style-name="P13"><text:span text:style-name="T67">FIN</text:span><text:span text:style-name="T68"> secības vietā aizņem vienu oktetu</text:span></text:p>
                  </text:list-item>
                </text:list>
              </text:list-item>
              <text:list-item>
                <text:p xml:id="id146" text:id="id146" text:style-name="P24"><text:span text:style-name="T65">Otra puse ar ACK apstiprina ka slēgšana ir saņemta</text:span></text:p>
              </text:list-item>
              <text:list-item>
                <text:p xml:id="id148" text:id="id148" text:style-name="P24"><text:span text:style-name="T65">Slēdz A puses savienojumu</text:span><text:span text:style-name="T69">, bet neslēdz B:</text:span></text:p>
                <text:list>
                  <text:list-item>
                    <text:p xml:id="id150" text:id="id150" text:style-name="P13"><text:span text:style-name="T68">Līdz arī nesaņem </text:span><text:span text:style-name="T67">FIN</text:span><text:span text:style-name="T70"> paketi</text:span></text:p>
                  </text:list-item>
                  <text:list-item>
                    <text:p xml:id="id153" text:id="id153" text:style-name="P13"><text:span text:style-name="T68">Kuru A apstiprina</text:span></text:p>
                  </text:list-item>
                </text:list>
              </text:list-item>
            </text:list>
          </draw:text-box>
        </draw:frame>
        <draw:line draw:name="Line 4" draw:style-name="gr119" draw:text-style-name="P14" draw:layer="layout" svg:x1="4.088cm" svg:y1="9.349cm" svg:x2="4.886cm" svg:y2="4.895cm">
          <text:p/>
        </draw:line>
        <draw:line draw:name="Line 5" draw:style-name="gr119" draw:text-style-name="P14" draw:layer="layout" svg:x1="5.525cm" svg:y1="4.943cm" svg:x2="6.359cm" svg:y2="9.318cm">
          <text:p/>
        </draw:line>
        <draw:line draw:name="Line 6" draw:style-name="gr119" draw:text-style-name="P14" draw:layer="layout" svg:x1="7.17cm" svg:y1="9.378cm" svg:x2="8.44cm" svg:y2="4.933cm">
          <text:p/>
        </draw:line>
        <draw:line draw:name="Line 7" draw:style-name="gr119" draw:text-style-name="P14" draw:layer="layout" svg:x1="8.647cm" svg:y1="9.361cm" svg:x2="9.953cm" svg:y2="4.92cm">
          <text:p/>
        </draw:line>
        <draw:custom-shape draw:name="Text Box 8" draw:style-name="gr53" draw:text-style-name="P7" draw:layer="layout" svg:width="1.92cm" svg:height="1.108cm" draw:transform="rotate (1.39469260526867) translate (2.968cm 7.974cm)">
          <text:list text:style-name="L4">
            <text:list-header>
              <text:p text:style-name="P19"><text:span text:style-name="T71">S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3" draw:text-style-name="P7" draw:layer="layout" svg:width="3.592cm" svg:height="1.108cm" draw:transform="rotate (-1.37078159451635) translate (6.712cm 5.239cm)">
          <text:list text:style-name="L4">
            <text:list-header>
              <text:p text:style-name="P19"><text:span text:style-name="T71">SYN 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3" draw:text-style-name="P7" draw:layer="layout" svg:width="1.996cm" svg:height="1.108cm" draw:transform="rotate (1.26693450402268) translate (6.767cm 7.278cm)">
          <text:list text:style-name="L4">
            <text:list-header>
              <text:p text:style-name="P19"><text:span text:style-name="T71">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3" draw:text-style-name="P7" draw:layer="layout" svg:width="1.836cm" svg:height="1.108cm" draw:transform="rotate (1.27880274293625) translate (7.972cm 7.89cm)">
          <text:list text:style-name="L4">
            <text:list-header>
              <text:p text:style-name="P19"><text:span text:style-name="T71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 xml:id="id145" draw:id="id145">
          <draw:line draw:name="Line 13" draw:style-name="gr119" draw:text-style-name="P14" draw:layer="layout" svg:x1="14.067cm" svg:y1="9.378cm" svg:x2="14.72cm" svg:y2="4.925cm">
            <text:p/>
          </draw:line>
          <draw:custom-shape draw:name="Text Box 14" draw:style-name="gr53" draw:text-style-name="P7" draw:layer="layout" svg:width="1.645cm" svg:height="1.108cm" draw:transform="rotate (1.36798906771316) translate (13.27cm 7.744cm)">
            <text:list text:style-name="L4">
              <text:list-header>
                <text:p text:style-name="P19"><text:span text:style-name="T71">F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 xml:id="id147" draw:id="id147">
          <draw:line draw:name="Line 16" draw:style-name="gr119" draw:text-style-name="P14" draw:layer="layout" svg:x1="15.491cm" svg:y1="4.921cm" svg:x2="16.263cm" svg:y2="9.291cm">
            <text:p/>
          </draw:line>
          <draw:custom-shape draw:name="Text Box 17" draw:style-name="gr53" draw:text-style-name="P7" draw:layer="layout" svg:width="1.996cm" svg:height="1.108cm" draw:transform="rotate (-1.36380027750837) translate (16.707cm 5.929cm)">
            <text:list text:style-name="L4">
              <text:list-header>
                <text:p text:style-name="P19"><text:span text:style-name="T71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8" draw:style-name="gr119" draw:text-style-name="P14" draw:layer="layout" svg:x1="10.297cm" svg:y1="4.926cm" svg:x2="11.351cm" svg:y2="9.327cm">
          <text:p/>
        </draw:line>
        <draw:line draw:name="Line 19" draw:style-name="gr33" draw:text-style-name="P14" draw:layer="layout" svg:x1="3.51cm" svg:y1="4.93cm" svg:x2="23.072cm" svg:y2="4.868cm">
          <text:p/>
        </draw:line>
        <draw:line draw:name="Line 20" draw:style-name="gr33" draw:text-style-name="P14" draw:layer="layout" svg:x1="3.554cm" svg:y1="9.327cm" svg:x2="23.283cm" svg:y2="9.313cm">
          <text:p/>
        </draw:line>
        <draw:custom-shape draw:name="Text Box 21" draw:style-name="gr53" draw:text-style-name="P7" draw:layer="layout" svg:width="1.996cm" svg:height="1.108cm" draw:transform="rotate (-1.36030961900438) translate (11.68cm 6.047cm)">
          <text:list text:style-name="L4">
            <text:list-header>
              <text:p text:style-name="P19"><text:span text:style-name="T71">A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120" draw:text-style-name="P14" draw:layer="layout" svg:x1="7.095cm" svg:y1="9.992cm" svg:x2="12.039cm" svg:y2="9.992cm">
          <text:p/>
        </draw:line>
        <draw:custom-shape draw:name="Text Box 23" draw:style-name="gr53" draw:text-style-name="P7" draw:layer="layout" svg:width="1.637cm" svg:height="1.023cm" svg:x="5.421cm" svg:y="9.439cm">
          <text:list text:style-name="L4">
            <text:list-header>
              <text:p text:style-name="P19"><text:span text:style-name="T72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3" draw:text-style-name="P7" draw:layer="layout" svg:width="1.112cm" svg:height="1.277cm" svg:x="2.158cm" svg:y="8.636cm">
          <text:list text:style-name="L4">
            <text:list-header>
              <text:p text:style-name="P19"><text:span text:style-name="T7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3" draw:text-style-name="P7" draw:layer="layout" svg:width="1.065cm" svg:height="1.277cm" svg:x="2.038cm" svg:y="4.363cm">
          <text:list text:style-name="L4">
            <text:list-header>
              <text:p text:style-name="P19"><text:span text:style-name="T7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6" draw:style-name="gr121" draw:text-style-name="P7" draw:layer="layout" svg:width="0.229cm" svg:height="0.234cm" svg:x="11.796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121" draw:text-style-name="P7" draw:layer="layout" svg:width="0.225cm" svg:height="0.234cm" svg:x="12.369cm" svg:y="8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gr121" draw:text-style-name="P7" draw:layer="layout" svg:width="0.225cm" svg:height="0.234cm" svg:x="12.969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29" xml:id="id151" draw:id="id151">
          <draw:line draw:name="Line 30" draw:style-name="gr119" draw:text-style-name="P14" draw:layer="layout" svg:x1="17.295cm" svg:y1="4.948cm" svg:x2="18.067cm" svg:y2="9.318cm">
            <text:p/>
          </draw:line>
          <draw:custom-shape draw:name="Text Box 31" draw:style-name="gr53" draw:text-style-name="P7" draw:layer="layout" svg:width="1.645cm" svg:height="1.108cm" draw:transform="rotate (-1.36380027750837) translate (18.554cm 6.132cm)">
            <text:list text:style-name="L4">
              <text:list-header>
                <text:p text:style-name="P19"><text:span text:style-name="T71">F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2" xml:id="id154" draw:id="id154">
          <draw:line draw:name="Line 33" draw:style-name="gr119" draw:text-style-name="P14" draw:layer="layout" svg:x1="19.526cm" svg:y1="9.296cm" svg:x2="20.179cm" svg:y2="4.842cm">
            <text:p/>
          </draw:line>
          <draw:custom-shape draw:name="Text Box 34" draw:style-name="gr53" draw:text-style-name="P7" draw:layer="layout" svg:width="1.996cm" svg:height="1.108cm" draw:transform="rotate (1.36798906771316) translate (18.691cm 7.821cm)">
            <text:list text:style-name="L4">
              <text:list-header>
                <text:p text:style-name="P19"><text:span text:style-name="T71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5" xml:id="id155" draw:id="id155">
          <draw:connector draw:name="AutoShape 36" draw:style-name="gr122" draw:text-style-name="P14" draw:layer="layout" draw:type="line" svg:x1="22.071cm" svg:y1="15.222cm" svg:x2="21.408cm" svg:y2="9.731cm" draw:start-shape="id47" draw:start-glue-point="0" draw:end-shape="id48" draw:end-glue-point="8" svg:d="m22071 15222-663-5491">
            <text:p/>
          </draw:connector>
          <draw:custom-shape draw:name="Oval 37" draw:style-name="gr36" draw:text-style-name="P7" xml:id="id48" draw:id="id48" draw:layer="layout" svg:width="3.757cm" svg:height="0.847cm" svg:x="19.526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8" draw:style-name="gr53" draw:text-style-name="P7" xml:id="id47" draw:id="id47" draw:layer="layout" svg:width="5.705cm" svg:height="3.127cm" svg:x="19.216cm" svg:y="15.233cm">
            <text:list text:style-name="L10">
              <text:list-header>
                <text:p text:style-name="P25"><text:span text:style-name="T74">Timeout</text:span><text:span text:style-name="T75">:</text:span></text:p>
                <text:p text:style-name="P26"><text:span text:style-name="T75">Avoid </text:span><text:span text:style-name="T76">reincarnation</text:span></text:p>
                <text:p text:style-name="P27"><text:span text:style-name="T75">B will retransmit FIN </text:span><text:span text:style-name="T75"><text:line-break/></text:span><text:span text:style-name="T75">if ACK is l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9" xml:id="id149" draw:id="id149">
          <draw:connector draw:name="AutoShape 40" draw:style-name="gr123" draw:text-style-name="P14" draw:layer="layout" draw:type="line" svg:x1="20.544cm" svg:y1="12.912cm" svg:x2="16.296cm" svg:y2="9.983cm" draw:start-shape="id49" draw:start-glue-point="0" draw:end-shape="id50" draw:end-glue-point="8" svg:d="m20544 12912-4248-2929">
            <text:p/>
          </draw:connector>
          <draw:custom-shape draw:name="Oval 41" draw:style-name="gr36" draw:text-style-name="P7" xml:id="id50" draw:id="id50" draw:layer="layout" svg:width="0.847cm" svg:height="1.693cm" svg:x="15.875cm" svg:y="8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2" draw:style-name="gr53" draw:text-style-name="P7" xml:id="id49" draw:id="id49" draw:layer="layout" svg:width="4.66cm" svg:height="1.613cm" svg:x="18.214cm" svg:y="12.912cm">
            <text:list text:style-name="L10">
              <text:list-header>
                <text:p text:style-name="P28"><text:span text:style-name="T75">Connection</text:span><text:span text:style-name="T75"><text:line-break/></text:span><text:span text:style-name="T75">now </text:span><text:span text:style-name="T74">half-clos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3" xml:id="id156" draw:id="id156">
          <draw:connector draw:name="AutoShape 44" draw:style-name="gr124" draw:text-style-name="P14" draw:layer="layout" draw:type="line" svg:x1="23.654cm" svg:y1="11.429cm" svg:x2="23.071cm" svg:y2="10.405cm" draw:start-shape="id51" draw:start-glue-point="0" draw:end-shape="id52" draw:end-glue-point="8" svg:d="m23654 11429-583-1024">
            <text:p/>
          </draw:connector>
          <draw:custom-shape draw:name="Oval 45" draw:style-name="gr36" draw:text-style-name="P7" xml:id="id52" draw:id="id52" draw:layer="layout" svg:width="0.847cm" svg:height="1.694cm" svg:x="22.648cm" svg:y="8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6" draw:style-name="gr104" draw:text-style-name="P7" xml:id="id51" draw:id="id51" draw:layer="layout" svg:width="3.492cm" svg:height="1.613cm" svg:x="21.908cm" svg:y="11.43cm">
            <text:list text:style-name="L10">
              <text:list-header>
                <text:p text:style-name="P28"><text:span text:style-name="T75">Connection</text:span><text:span text:style-name="T75"><text:line-break/></text:span><text:span text:style-name="T75">now </text:span><text:span text:style-name="T74">clos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xml:id="id152" anim:id="id152"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set smil:begin="0s" smil:dur="0.001s" smil:fill="hold" presentation:master-element="id152" smil:targetElement="id149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157" anim:id="id157"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set smil:begin="0s" smil:dur="0.001s" smil:fill="hold" presentation:master-element="id157" smil:targetElement="id155" smil:attributeName="visibility" smil:to="hidden"/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3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ormal Termination, Both Together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64">Normāla pārtraukšana, abi kopā</text:span></text:p>
              </text:list-header>
            </text:list>
          </draw:text-box>
        </draw:frame>
        <draw:frame presentation:style-name="pr17" draw:text-style-name="P7" draw:layer="layout" svg:width="23.495cm" svg:height="1.905cm" svg:x="1.057cm" svg:y="14.604cm" presentation:class="outline" presentation:user-transformed="true">
          <draw:text-box>
            <text:list text:style-name="L2">
              <text:list-item>
                <text:p xml:id="id158" text:id="id158" text:style-name="P24"><text:span text:style-name="T65">Tāpat kā iepriekš, tikai B iestata </text:span><text:span text:style-name="T66">FIN</text:span><text:span text:style-name="T65"> kopā ar A nosūtīto </text:span><text:span text:style-name="T77">FIN </text:span><text:span text:style-name="T78">apstiprinājumu</text:span></text:p>
              </text:list-item>
            </text:list>
          </draw:text-box>
        </draw:frame>
        <draw:line draw:name="Line 4" draw:style-name="gr119" draw:text-style-name="P14" draw:layer="layout" svg:x1="5.68cm" svg:y1="9.34cm" svg:x2="6.478cm" svg:y2="4.886cm">
          <text:p/>
        </draw:line>
        <draw:line draw:name="Line 5" draw:style-name="gr119" draw:text-style-name="P14" draw:layer="layout" svg:x1="7.117cm" svg:y1="4.934cm" svg:x2="7.951cm" svg:y2="9.309cm">
          <text:p/>
        </draw:line>
        <draw:line draw:name="Line 6" draw:style-name="gr119" draw:text-style-name="P14" draw:layer="layout" svg:x1="8.762cm" svg:y1="9.37cm" svg:x2="10.032cm" svg:y2="4.925cm">
          <text:p/>
        </draw:line>
        <draw:line draw:name="Line 7" draw:style-name="gr119" draw:text-style-name="P14" draw:layer="layout" svg:x1="10.239cm" svg:y1="9.352cm" svg:x2="11.545cm" svg:y2="4.911cm">
          <text:p/>
        </draw:line>
        <draw:custom-shape draw:name="Text Box 8" draw:style-name="gr53" draw:text-style-name="P7" draw:layer="layout" svg:width="1.92cm" svg:height="1.108cm" draw:transform="rotate (1.39469260526867) translate (4.56cm 7.965cm)">
          <text:list text:style-name="L4">
            <text:list-header>
              <text:p text:style-name="P19"><text:span text:style-name="T71">S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3" draw:text-style-name="P7" draw:layer="layout" svg:width="3.592cm" svg:height="1.108cm" draw:transform="rotate (-1.37078159451635) translate (8.304cm 5.23cm)">
          <text:list text:style-name="L4">
            <text:list-header>
              <text:p text:style-name="P19"><text:span text:style-name="T71">SYN 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3" draw:text-style-name="P7" draw:layer="layout" svg:width="1.996cm" svg:height="1.108cm" draw:transform="rotate (1.26693450402268) translate (8.359cm 7.269cm)">
          <text:list text:style-name="L4">
            <text:list-header>
              <text:p text:style-name="P19"><text:span text:style-name="T71">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3" draw:text-style-name="P7" draw:layer="layout" svg:width="1.836cm" svg:height="1.108cm" draw:transform="rotate (1.27880274293625) translate (9.564cm 7.881cm)">
          <text:list text:style-name="L4">
            <text:list-header>
              <text:p text:style-name="P19"><text:span text:style-name="T71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 xml:id="id159" draw:id="id159">
          <draw:line draw:name="Line 13" draw:style-name="gr119" draw:text-style-name="P14" draw:layer="layout" svg:x1="15.659cm" svg:y1="9.371cm" svg:x2="16.312cm" svg:y2="4.917cm">
            <text:p/>
          </draw:line>
          <draw:custom-shape draw:name="Text Box 14" draw:style-name="gr53" draw:text-style-name="P7" draw:layer="layout" svg:width="1.645cm" svg:height="1.108cm" draw:transform="rotate (1.36798906771316) translate (14.862cm 7.735cm)">
            <text:list text:style-name="L4">
              <text:list-header>
                <text:p text:style-name="P19"><text:span text:style-name="T71">F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 xml:id="id160" draw:id="id160">
          <draw:line draw:name="Line 16" draw:style-name="gr119" draw:text-style-name="P14" draw:layer="layout" svg:x1="17.083cm" svg:y1="4.912cm" svg:x2="17.855cm" svg:y2="9.282cm">
            <text:p/>
          </draw:line>
          <draw:custom-shape draw:name="Text Box 17" draw:style-name="gr53" draw:text-style-name="P7" draw:layer="layout" svg:width="3.893cm" svg:height="1.108cm" draw:transform="rotate (-1.36380027750837) translate (18.097cm 4.998cm)">
            <text:list text:style-name="L4">
              <text:list-header>
                <text:p text:style-name="P19"><text:span text:style-name="T71">FIN + 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8" draw:style-name="gr119" draw:text-style-name="P14" draw:layer="layout" svg:x1="11.889cm" svg:y1="4.917cm" svg:x2="12.943cm" svg:y2="9.318cm">
          <text:p/>
        </draw:line>
        <draw:line draw:name="Line 19" draw:style-name="gr33" draw:text-style-name="P14" draw:layer="layout" svg:x1="5.102cm" svg:y1="4.921cm" svg:x2="22.939cm" svg:y2="4.833cm">
          <text:p/>
        </draw:line>
        <draw:line draw:name="Line 20" draw:style-name="gr33" draw:text-style-name="P14" draw:layer="layout" svg:x1="5.146cm" svg:y1="9.317cm" svg:x2="23.05cm" svg:y2="9.312cm">
          <text:p/>
        </draw:line>
        <draw:custom-shape draw:name="Text Box 21" draw:style-name="gr53" draw:text-style-name="P7" draw:layer="layout" svg:width="1.996cm" svg:height="1.108cm" draw:transform="rotate (-1.36030961900438) translate (13.272cm 6.039cm)">
          <text:list text:style-name="L4">
            <text:list-header>
              <text:p text:style-name="P19"><text:span text:style-name="T71">A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120" draw:text-style-name="P14" draw:layer="layout" svg:x1="8.687cm" svg:y1="9.984cm" svg:x2="13.63cm" svg:y2="9.984cm">
          <text:p/>
        </draw:line>
        <draw:custom-shape draw:name="Text Box 23" draw:style-name="gr53" draw:text-style-name="P7" draw:layer="layout" svg:width="1.637cm" svg:height="1.023cm" svg:x="7.013cm" svg:y="9.43cm">
          <text:list text:style-name="L4">
            <text:list-header>
              <text:p text:style-name="P19"><text:span text:style-name="T72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3" draw:text-style-name="P7" draw:layer="layout" svg:width="1.112cm" svg:height="1.277cm" svg:x="3.75cm" svg:y="8.627cm">
          <text:list text:style-name="L4">
            <text:list-header>
              <text:p text:style-name="P19"><text:span text:style-name="T7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3" draw:text-style-name="P7" draw:layer="layout" svg:width="1.065cm" svg:height="1.277cm" svg:x="3.63cm" svg:y="4.354cm">
          <text:list text:style-name="L4">
            <text:list-header>
              <text:p text:style-name="P19"><text:span text:style-name="T7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6" draw:style-name="gr121" draw:text-style-name="P7" draw:layer="layout" svg:width="0.229cm" svg:height="0.234cm" svg:x="13.388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121" draw:text-style-name="P7" draw:layer="layout" svg:width="0.225cm" svg:height="0.234cm" svg:x="13.961cm" svg:y="8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gr121" draw:text-style-name="P7" draw:layer="layout" svg:width="0.225cm" svg:height="0.234cm" svg:x="14.561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29" xml:id="id161" draw:id="id161">
          <draw:line draw:name="Line 30" draw:style-name="gr119" draw:text-style-name="P14" draw:layer="layout" svg:x1="19.058cm" svg:y1="9.322cm" svg:x2="19.71cm" svg:y2="4.868cm">
            <text:p/>
          </draw:line>
          <draw:custom-shape draw:name="Text Box 31" draw:style-name="gr53" draw:text-style-name="P7" draw:layer="layout" svg:width="1.996cm" svg:height="1.108cm" draw:transform="rotate (1.36798906771316) translate (18.223cm 7.846cm)">
            <text:list text:style-name="L4">
              <text:list-header>
                <text:p text:style-name="P19"><text:span text:style-name="T71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2" xml:id="id163" draw:id="id163">
          <draw:connector draw:name="AutoShape 33" draw:style-name="gr125" draw:text-style-name="P14" draw:layer="layout" draw:type="line" svg:x1="22.428cm" svg:y1="12.911cm" svg:x2="23.073cm" svg:y2="10.405cm" draw:start-shape="id53" draw:start-glue-point="0" draw:end-shape="id54" draw:end-glue-point="8" svg:d="m22428 12911 645-2506">
            <text:p/>
          </draw:connector>
          <draw:custom-shape draw:name="Oval 34" draw:style-name="gr36" draw:text-style-name="P7" xml:id="id54" draw:id="id54" draw:layer="layout" svg:width="0.847cm" svg:height="1.694cm" svg:x="22.648cm" svg:y="8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5" draw:style-name="gr53" draw:text-style-name="P7" xml:id="id53" draw:id="id53" draw:layer="layout" svg:width="3.355cm" svg:height="1.613cm" svg:x="20.75cm" svg:y="12.912cm">
            <text:list text:style-name="L10">
              <text:list-header>
                <text:p text:style-name="P28"><text:span text:style-name="T75">Connection</text:span><text:span text:style-name="T75"><text:line-break/></text:span><text:span text:style-name="T75">now clos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 xml:id="id162" draw:id="id162">
          <draw:connector draw:name="AutoShape 37" draw:style-name="gr126" draw:text-style-name="P14" draw:layer="layout" draw:type="line" svg:x1="17.365cm" svg:y1="10.566cm" svg:x2="21.168cm" svg:y2="9.732cm" draw:start-shape="id55" draw:start-glue-point="0" draw:end-shape="id56" draw:end-glue-point="8" svg:d="m17365 10566 3803-834">
            <text:p/>
          </draw:connector>
          <draw:custom-shape draw:name="Oval 38" draw:style-name="gr36" draw:text-style-name="P7" xml:id="id56" draw:id="id56" draw:layer="layout" svg:width="4.233cm" svg:height="0.847cm" svg:x="19.05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9" draw:style-name="gr53" draw:text-style-name="P7" xml:id="id55" draw:id="id55" draw:layer="layout" svg:width="5.519cm" svg:height="3.127cm" svg:x="14.604cm" svg:y="10.576cm">
            <text:list text:style-name="L10">
              <text:list-header>
                <text:p text:style-name="P25"><text:span text:style-name="T74">Timeout</text:span><text:span text:style-name="T75">:</text:span></text:p>
                <text:p text:style-name="P26"><text:span text:style-name="T75">Avoid reincarnation</text:span></text:p>
                <text:p text:style-name="P27"><text:span text:style-name="T75">Can retransmit</text:span><text:span text:style-name="T75"><text:line-break/></text:span><text:span text:style-name="T75">FIN ACK if ACK l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164" anim:id="id164"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set smil:begin="0s" smil:dur="0.001s" smil:fill="hold" presentation:master-element="id164" smil:targetElement="id162" smil:attributeName="visibility" smil:to="hidden"/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4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nding/Receiving the FIN Packet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FIN paketes nosūtīšana un saņemšana</text:span></text:p>
              </text:list-header>
            </text:list>
          </draw:text-box>
        </draw:frame>
        <draw:frame presentation:style-name="pr5" draw:text-style-name="P7" draw:layer="layout" svg:width="11.536cm" svg:height="15.24cm" svg:x="1.27cm" svg:y="3.387cm" presentation:class="outline" presentation:user-transformed="true">
          <draw:text-box>
            <text:list text:style-name="L2">
              <text:list-item>
                <text:p xml:id="id165" text:id="id165" text:style-name="P8"><text:span text:style-name="T79">Nosūtīt FIN: close()</text:span></text:p>
                <text:list>
                  <text:list-item>
                    <text:p xml:id="id166" text:id="id166" text:style-name="P9"><text:span text:style-name="T80">Process ir beidzis datu pārraidi ligzdā</text:span></text:p>
                  </text:list-item>
                  <text:list-item>
                    <text:p xml:id="id167" text:id="id167" text:style-name="P9"><text:span text:style-name="T80">Process izsauc </text:span><text:span text:style-name="T81">“close()” lai slēgtu ligzdu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xml:id="id168" text:id="id168" text:style-name="P9"><text:span text:style-name="T82">Kad </text:span><text:span text:style-name="T80">TCP ir nosūtījis visus atlikušos baitus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xml:id="id169" text:id="id169" text:style-name="P9"><text:span text:style-name="T80">… </text:span><text:span text:style-name="T80">tad TCP nosūta FIN</text:span></text:p>
                    <text:list>
                      <text:list-item>
                        <text:p xml:id="id170" text:id="id170" text:style-name="P13"><text:span text:style-name="T83">Lai arī visi baiti vēl nav apstiprināti</text:span></text:p>
                      </text:list-item>
                      <text:list-item>
                        <text:p xml:id="id171" text:id="id171" text:style-name="P13"><text:span text:style-name="T83">Jo FIN secības numurs ir lielāks par visem nosūtītajiem baitiem…</text:span></text:p>
                      </text:list-item>
                      <text:list-item>
                        <text:p xml:id="id172" text:id="id172" text:style-name="P13"><text:span text:style-name="T83">… </text:span><text:span text:style-name="T83">un tāpēc netiks apstiprināts, kamēr visi baiti ir saņem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11.536cm" svg:height="15.24cm" svg:x="13.229cm" svg:y="3.387cm" presentation:class="outline" presentation:user-transformed="true">
          <draw:text-box>
            <text:list text:style-name="L2">
              <text:list-item>
                <text:p xml:id="id173" text:id="id173" text:style-name="P8"><text:span text:style-name="T84">Receiving a FIN: EOF</text:span></text:p>
                <text:list>
                  <text:list-item>
                    <text:p xml:id="id174" text:id="id174"><text:span text:style-name="T85">Process lasa datus no ligzdas</text:span></text:p>
                  </text:list-item>
                  <text:list-item>
                    <text:p xml:id="id175" text:id="id175" text:style-name="P9"><text:span text:style-name="T85">Ar laiku mēģinājums lasīt tālāk atgriezīs <text:s/>EOF</text:span></text:p>
                  </text:list-item>
                  <text:list-item>
                    <text:p xml:id="id176" text:id="id176" text:style-name="P9"><text:span text:style-name="T85">Visi baiti pirms sūtītājs izsauc close() ir piegādāti saņēmējam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5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brupt Terminat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2.735cm" svg:x="0.847cm" svg:y="0.643cm" presentation:class="title" presentation:user-transformed="true">
          <draw:text-box>
            <text:list text:style-name="L1">
              <text:list-header>
                <text:p text:style-name="P6"><text:span text:style-name="T1">Pēkšņā pārtraukšana</text:span><text:span text:style-name="T1"><text:line-break/></text:span><text:span text:style-name="T1">(</text:span><text:span text:style-name="T6">Abrupt Termination</text:span><text:span text:style-name="T1">)</text:span></text:p>
              </text:list-header>
            </text:list>
          </draw:text-box>
        </draw:frame>
        <draw:frame presentation:style-name="pr18" draw:text-style-name="P7" draw:layer="layout" svg:width="23.495cm" svg:height="6.773cm" svg:x="1.392cm" svg:y="11.641cm" presentation:class="outline" presentation:user-transformed="true">
          <draw:text-box>
            <text:list text:style-name="L2">
              <text:list-item>
                <text:p xml:id="id177" text:id="id177" text:style-name="P29"><text:span text:style-name="T68">A nosūta RESET (</text:span><text:span text:style-name="T67">RST</text:span><text:span text:style-name="T68">) uz B</text:span></text:p>
                <text:list>
                  <text:list-item>
                    <text:p xml:id="id178" text:id="id178" text:style-name="P30"><text:span text:style-name="T86">Piem., tāpēch ka A </text:span><text:span text:style-name="T87">process sabruka</text:span></text:p>
                  </text:list-item>
                </text:list>
              </text:list-item>
            </text:list>
            <text:list text:style-name="L16">
              <text:list-item>
                <text:p xml:id="id180" text:id="id180" text:style-name="P29"><text:span text:style-name="T88">Tas viss</text:span></text:p>
              </text:list-item>
            </text:list>
            <text:list text:style-name="L2">
              <text:list-item>
                <text:list>
                  <text:list-item>
                    <text:p xml:id="id181" text:id="id181" text:style-name="P30"><text:span text:style-name="T86">B neapstiprina </text:span><text:span text:style-name="T89">RST</text:span></text:p>
                  </text:list-item>
                  <text:list-item>
                    <text:p xml:id="id182" text:id="id182" text:style-name="P30"><text:span text:style-name="T86">Tāpēc </text:span><text:span text:style-name="T89">RST</text:span><text:span text:style-name="T86"> nevar piegādāt garantēti</text:span></text:p>
                  </text:list-item>
                  <text:list-item>
                    <text:p xml:id="id183" text:id="id183" text:style-name="P30"><text:span text:style-name="T86">Un: visi dati ceļā tiek pazaudēti</text:span></text:p>
                  </text:list-item>
                  <text:list-item>
                    <text:p xml:id="id184" text:id="id184" text:style-name="P30"><text:span text:style-name="T86">Bet: ja B nosūta vēl kādu atbildi, tam nosūta atpakaļ vēl vienu </text:span><text:span text:style-name="T89">RST</text:span></text:p>
                  </text:list-item>
                </text:list>
              </text:list-item>
            </text:list>
          </draw:text-box>
        </draw:frame>
        <draw:line draw:name="Line 4" draw:style-name="gr119" draw:text-style-name="P14" draw:layer="layout" svg:x1="5.68cm" svg:y1="9.34cm" svg:x2="6.478cm" svg:y2="4.886cm">
          <text:p/>
        </draw:line>
        <draw:line draw:name="Line 5" draw:style-name="gr119" draw:text-style-name="P14" draw:layer="layout" svg:x1="7.117cm" svg:y1="4.934cm" svg:x2="7.951cm" svg:y2="9.309cm">
          <text:p/>
        </draw:line>
        <draw:line draw:name="Line 6" draw:style-name="gr119" draw:text-style-name="P14" draw:layer="layout" svg:x1="8.762cm" svg:y1="9.37cm" svg:x2="10.032cm" svg:y2="4.925cm">
          <text:p/>
        </draw:line>
        <draw:line draw:name="Line 7" draw:style-name="gr119" draw:text-style-name="P14" draw:layer="layout" svg:x1="10.239cm" svg:y1="9.352cm" svg:x2="11.545cm" svg:y2="4.911cm">
          <text:p/>
        </draw:line>
        <draw:custom-shape draw:name="Text Box 8" draw:style-name="gr53" draw:text-style-name="P7" draw:layer="layout" svg:width="1.92cm" svg:height="1.108cm" draw:transform="rotate (1.39469260526867) translate (4.56cm 7.965cm)">
          <text:list text:style-name="L4">
            <text:list-header>
              <text:p text:style-name="P19"><text:span text:style-name="T71">S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3" draw:text-style-name="P7" draw:layer="layout" svg:width="3.592cm" svg:height="1.108cm" draw:transform="rotate (-1.37078159451635) translate (8.304cm 5.23cm)">
          <text:list text:style-name="L4">
            <text:list-header>
              <text:p text:style-name="P19"><text:span text:style-name="T71">SYN 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3" draw:text-style-name="P7" draw:layer="layout" svg:width="1.996cm" svg:height="1.108cm" draw:transform="rotate (1.26693450402268) translate (8.359cm 7.269cm)">
          <text:list text:style-name="L4">
            <text:list-header>
              <text:p text:style-name="P19"><text:span text:style-name="T71">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3" draw:text-style-name="P7" draw:layer="layout" svg:width="1.836cm" svg:height="1.108cm" draw:transform="rotate (1.27880274293625) translate (9.564cm 7.881cm)">
          <text:list text:style-name="L4">
            <text:list-header>
              <text:p text:style-name="P19"><text:span text:style-name="T71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 xml:id="id179" draw:id="id179">
          <draw:line draw:name="Line 13" draw:style-name="gr119" draw:text-style-name="P14" draw:layer="layout" svg:x1="15.659cm" svg:y1="9.371cm" svg:x2="16.312cm" svg:y2="4.917cm">
            <text:p/>
          </draw:line>
          <draw:custom-shape draw:name="Text Box 14" draw:style-name="gr53" draw:text-style-name="P7" draw:layer="layout" svg:width="1.797cm" svg:height="1.108cm" draw:transform="rotate (1.36798906771316) translate (14.848cm 7.799cm)">
            <text:list text:style-name="L4">
              <text:list-header>
                <text:p text:style-name="P19"><text:span text:style-name="T71">R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5" draw:style-name="gr119" draw:text-style-name="P14" draw:layer="layout" svg:x1="11.889cm" svg:y1="4.917cm" svg:x2="12.943cm" svg:y2="9.318cm">
          <text:p/>
        </draw:line>
        <draw:line draw:name="Line 16" draw:style-name="gr33" draw:text-style-name="P14" draw:layer="layout" svg:x1="5.102cm" svg:y1="4.921cm" svg:x2="22.939cm" svg:y2="4.833cm">
          <text:p/>
        </draw:line>
        <draw:line draw:name="Line 17" draw:style-name="gr33" draw:text-style-name="P14" draw:layer="layout" svg:x1="5.146cm" svg:y1="9.317cm" svg:x2="23.05cm" svg:y2="9.312cm">
          <text:p/>
        </draw:line>
        <draw:custom-shape draw:name="Text Box 18" draw:style-name="gr53" draw:text-style-name="P7" draw:layer="layout" svg:width="1.996cm" svg:height="1.108cm" draw:transform="rotate (-1.36030961900438) translate (13.272cm 6.039cm)">
          <text:list text:style-name="L4">
            <text:list-header>
              <text:p text:style-name="P19"><text:span text:style-name="T71">A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20" draw:text-style-name="P14" draw:layer="layout" svg:x1="8.687cm" svg:y1="9.984cm" svg:x2="13.63cm" svg:y2="9.984cm">
          <text:p/>
        </draw:line>
        <draw:custom-shape draw:name="Text Box 20" draw:style-name="gr53" draw:text-style-name="P7" draw:layer="layout" svg:width="1.637cm" svg:height="1.023cm" svg:x="7.013cm" svg:y="9.43cm">
          <text:list text:style-name="L4">
            <text:list-header>
              <text:p text:style-name="P19"><text:span text:style-name="T72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3" draw:text-style-name="P7" draw:layer="layout" svg:width="1.112cm" svg:height="1.277cm" svg:x="3.75cm" svg:y="8.627cm">
          <text:list text:style-name="L4">
            <text:list-header>
              <text:p text:style-name="P19"><text:span text:style-name="T7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3" draw:text-style-name="P7" draw:layer="layout" svg:width="1.065cm" svg:height="1.277cm" svg:x="3.63cm" svg:y="4.354cm">
          <text:list text:style-name="L4">
            <text:list-header>
              <text:p text:style-name="P19"><text:span text:style-name="T7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3" draw:style-name="gr121" draw:text-style-name="P7" draw:layer="layout" svg:width="0.229cm" svg:height="0.234cm" svg:x="13.388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121" draw:text-style-name="P7" draw:layer="layout" svg:width="0.225cm" svg:height="0.234cm" svg:x="13.961cm" svg:y="8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21" draw:text-style-name="P7" draw:layer="layout" svg:width="0.225cm" svg:height="0.234cm" svg:x="14.561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26" xml:id="id185" draw:id="id185">
          <draw:line draw:name="Line 27" draw:style-name="gr119" draw:text-style-name="P14" draw:layer="layout" svg:x1="17.705cm" svg:y1="4.926cm" svg:x2="18.759cm" svg:y2="9.327cm">
            <text:p/>
          </draw:line>
          <draw:custom-shape draw:name="Text Box 28" draw:style-name="gr53" draw:text-style-name="P7" draw:layer="layout" svg:width="1.836cm" svg:height="1.108cm" draw:transform="rotate (-1.36030961900438) translate (19.1cm 6.125cm)">
            <text:list text:style-name="L4">
              <text:list-header>
                <text:p text:style-name="P19"><text:span text:style-name="T71">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9" xml:id="id186" draw:id="id186">
          <draw:line draw:name="Line 30" draw:style-name="gr119" draw:text-style-name="P14" draw:layer="layout" svg:x1="19.689cm" svg:y1="9.378cm" svg:x2="20.342cm" svg:y2="4.925cm">
            <text:p/>
          </draw:line>
          <draw:custom-shape draw:name="Text Box 31" draw:style-name="gr53" draw:text-style-name="P7" draw:layer="layout" svg:width="1.797cm" svg:height="1.108cm" draw:transform="rotate (1.36798906771316) translate (18.878cm 7.809cm)">
            <text:list text:style-name="L4">
              <text:list-header>
                <text:p text:style-name="P19"><text:span text:style-name="T71">R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79" smil:attributeName="visibility" smil:to="visible"/>
                  <anim:transitionFilter smil:dur="0.5s" smil:targetElement="id17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85" smil:attributeName="visibility" smil:to="visible"/>
                  <anim:transitionFilter smil:dur="0.5s" smil:targetElement="id185" smil:type="slideWipe" smil:subtype="fromTop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86" smil:attributeName="visibility" smil:to="visible"/>
                  <anim:transitionFilter smil:dur="0.5s" smil:targetElement="id186" smil:type="slideWipe" smil:subtype="fromBottom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6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liability: TCP Retransmission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2"><text:span text:style-name="T8">Uzticamība: TCP atkārtotā pārraide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7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asons for Retransmission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tkārtotās pārraides cēloņi</text:span></text:p>
              </text:list-header>
            </text:list>
          </draw:text-box>
        </draw:frame>
        <draw:g draw:name="Group 3" xml:id="id205" draw:id="id205">
          <draw:line draw:name="Line 4" draw:style-name="gr127" draw:text-style-name="P14" draw:layer="layout" svg:x1="19.794cm" svg:y1="6.484cm" svg:x2="23.734cm" svg:y2="7.288cm">
            <text:p/>
          </draw:line>
          <draw:custom-shape draw:name="Text Box 5" draw:style-name="gr53" draw:text-style-name="P7" draw:layer="layout" svg:width="2.665cm" svg:height="1.108cm" draw:transform="rotate (-0.20018926520375) translate (20.409cm 5.607cm)">
            <text:list text:style-name="L4">
              <text:list-header>
                <text:p text:style-name="P19"><text:span text:style-name="T19">Pack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" xml:id="id206" draw:id="id206">
          <draw:line draw:name="Line 7" draw:style-name="gr128" draw:text-style-name="P14" draw:layer="layout" svg:x1="19.585cm" svg:y1="10.786cm" svg:x2="23.496cm" svg:y2="7.889cm">
            <text:p/>
          </draw:line>
          <draw:custom-shape draw:name="Text Box 8" draw:style-name="gr53" draw:text-style-name="P7" draw:layer="layout" svg:width="1.954cm" svg:height="1.108cm" draw:transform="rotate (0.638441440379526) translate (20.801cm 8.535cm)">
            <text:list text:style-name="L4">
              <text:list-header>
                <text:p text:style-name="P31"><text:span text:style-name="T19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9" draw:style-name="gr129" draw:text-style-name="P14" xml:id="id207" draw:id="id207" draw:layer="layout" svg:x1="19.622cm" svg:y1="5.256cm" svg:x2="19.632cm" svg:y2="10.509cm" svg:d="m19622 5256v2627h10v2626">
          <text:p/>
        </draw:connector>
        <draw:custom-shape draw:name="Text Box 10" draw:style-name="gr104" draw:text-style-name="P7" xml:id="id208" draw:id="id208" draw:layer="layout" svg:width="3.373cm" svg:height="1.108cm" draw:transform="rotate (1.5707963267949) translate (18.007cm 9.837cm)">
          <text:list text:style-name="L4">
            <text:list-header>
              <text:p text:style-name="P19"><text:span text:style-name="T19">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1" draw:style-name="gr127" draw:text-style-name="P14" xml:id="id213" draw:id="id213" draw:layer="layout" svg:width="4.13cm" svg:height="0.842cm" svg:x="19.581cm" svg:y="9.917cm" svg:viewBox="0 0 4131 843" draw:points="0,0 4131,843">
          <text:p/>
        </draw:polyline>
        <draw:custom-shape draw:name="Text Box 12" draw:style-name="gr53" draw:text-style-name="P7" xml:id="id216" draw:id="id216" draw:layer="layout" svg:width="2.665cm" svg:height="1.108cm" draw:transform="rotate (-0.20018926520375) translate (21.079cm 9.141cm)">
          <text:list text:style-name="L4">
            <text:list-header>
              <text:p text:style-name="P19"><text:span text:style-name="T19">Packe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" xml:id="id214" draw:id="id214">
          <draw:line draw:name="Line 14" draw:style-name="gr128" draw:text-style-name="P14" draw:layer="layout" svg:x1="19.6cm" svg:y1="12.52cm" svg:x2="23.574cm" svg:y2="11.908cm">
            <text:p/>
          </draw:line>
          <draw:custom-shape draw:name="Text Box 15" draw:style-name="gr53" draw:text-style-name="P7" draw:layer="layout" svg:width="1.954cm" svg:height="1.108cm" draw:transform="rotate (0.1539380400259) translate (20.216cm 11.429cm)">
            <text:list text:style-name="L4">
              <text:list-header>
                <text:p text:style-name="P19"><text:span text:style-name="T19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16" draw:style-name="gr129" draw:text-style-name="P14" xml:id="id209" draw:id="id209" draw:layer="layout" svg:x1="19.622cm" svg:y1="9.353cm" svg:x2="19.632cm" svg:y2="14.606cm" svg:d="m19622 9353v2627h10v2626">
          <text:p/>
        </draw:connector>
        <draw:custom-shape draw:name="Text Box 17" draw:style-name="gr104" draw:text-style-name="P7" xml:id="id210" draw:id="id210" draw:layer="layout" svg:width="3.374cm" svg:height="1.108cm" draw:transform="rotate (1.5707963267949) translate (18.002cm 13.935cm)">
          <text:list text:style-name="L4">
            <text:list-header>
              <text:p text:style-name="P19"><text:span text:style-name="T19">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>
          <draw:line draw:name="Line 19" draw:style-name="gr130" draw:text-style-name="P14" draw:layer="layout" svg:x1="3.513cm" svg:y1="6.636cm" svg:x2="6.417cm" svg:y2="7.229cm">
            <text:p/>
          </draw:line>
          <draw:custom-shape draw:name="Text Box 20" draw:style-name="gr53" draw:text-style-name="P7" draw:layer="layout" svg:width="2.665cm" svg:height="1.108cm" draw:transform="rotate (-0.20018926520375) translate (3.682cm 5.61cm)">
            <text:list text:style-name="L4">
              <text:list-header>
                <text:p text:style-name="P19"><text:span text:style-name="T19">Pack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21" draw:style-name="gr129" draw:text-style-name="P14" xml:id="id187" draw:id="id187" draw:layer="layout" svg:x1="3.377cm" svg:y1="5.256cm" svg:x2="3.387cm" svg:y2="10.509cm" svg:d="m3377 5256v2627h10v2626">
          <text:p/>
        </draw:connector>
        <draw:custom-shape draw:name="Text Box 22" draw:style-name="gr104" draw:text-style-name="P7" xml:id="id188" draw:id="id188" draw:layer="layout" svg:width="3.374cm" svg:height="1.108cm" draw:transform="rotate (1.5707963267949) translate (1.766cm 9.834cm)">
          <text:list text:style-name="L4">
            <text:list-header>
              <text:p text:style-name="P19"><text:span text:style-name="T19">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 xml:id="id189" draw:id="id189">
          <draw:line draw:name="Line 24" draw:style-name="gr127" draw:text-style-name="P14" draw:layer="layout" svg:x1="3.545cm" svg:y1="10.581cm" svg:x2="7.485cm" svg:y2="11.385cm">
            <text:p/>
          </draw:line>
          <draw:custom-shape draw:name="Text Box 25" draw:style-name="gr53" draw:text-style-name="P7" draw:layer="layout" svg:width="2.665cm" svg:height="1.108cm" draw:transform="rotate (-0.20018926520375) translate (4.16cm 9.704cm)">
            <text:list text:style-name="L4">
              <text:list-header>
                <text:p text:style-name="P19"><text:span text:style-name="T19">Pack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 xml:id="id190" draw:id="id190">
          <draw:line draw:name="Line 27" draw:style-name="gr128" draw:text-style-name="P14" draw:layer="layout" svg:x1="3.354cm" svg:y1="13.433cm" svg:x2="7.329cm" svg:y2="12.821cm">
            <text:p/>
          </draw:line>
          <draw:custom-shape draw:name="Text Box 28" draw:style-name="gr53" draw:text-style-name="P7" draw:layer="layout" svg:width="1.954cm" svg:height="1.108cm" draw:transform="rotate (0.1539380400259) translate (3.972cm 12.342cm)">
            <text:list text:style-name="L4">
              <text:list-header>
                <text:p text:style-name="P19"><text:span text:style-name="T19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29" draw:style-name="gr129" draw:text-style-name="P14" xml:id="id191" draw:id="id191" draw:layer="layout" svg:x1="3.372cm" svg:y1="9.353cm" svg:x2="3.382cm" svg:y2="14.606cm" svg:d="m3372 9353v2627h10v2626">
          <text:p/>
        </draw:connector>
        <draw:custom-shape draw:name="Text Box 30" draw:style-name="gr104" draw:text-style-name="P7" xml:id="id192" draw:id="id192" draw:layer="layout" svg:width="3.374cm" svg:height="1.108cm" draw:transform="rotate (1.5707963267949) translate (1.761cm 13.935cm)">
          <text:list text:style-name="L4">
            <text:list-header>
              <text:p text:style-name="P19"><text:span text:style-name="T19">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1" draw:style-name="gr131" draw:text-style-name="P7" draw:layer="layout" svg:width="1.058cm" svg:height="1.27cm" svg:x="5.918cm" svg:y="6.562cm">
          <text:p/>
          <draw:enhanced-geometry svg:viewBox="0 0 21600 21600" draw:mirror-horizontal="true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g draw:name="Group 32" xml:id="id193" draw:id="id193">
          <draw:line draw:name="Line 33" draw:style-name="gr127" draw:text-style-name="P14" draw:layer="layout" svg:x1="11.769cm" svg:y1="6.484cm" svg:x2="15.709cm" svg:y2="7.288cm">
            <text:p/>
          </draw:line>
          <draw:custom-shape draw:name="Text Box 34" draw:style-name="gr53" draw:text-style-name="P7" draw:layer="layout" svg:width="2.665cm" svg:height="1.108cm" draw:transform="rotate (-0.20018926520375) translate (12.384cm 5.607cm)">
            <text:list text:style-name="L4">
              <text:list-header>
                <text:p text:style-name="P19"><text:span text:style-name="T19">Pack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5" xml:id="id195" draw:id="id195">
          <draw:line draw:name="Line 36" draw:style-name="gr130" draw:text-style-name="P14" draw:layer="layout" svg:x1="12.818cm" svg:y1="9.008cm" svg:x2="15.516cm" svg:y2="8.594cm">
            <text:p/>
          </draw:line>
          <draw:custom-shape draw:name="Text Box 37" draw:style-name="gr53" draw:text-style-name="P7" draw:layer="layout" svg:width="1.954cm" svg:height="1.108cm" draw:transform="rotate (0.1539380400259) translate (12.831cm 8.004cm)">
            <text:list text:style-name="L4">
              <text:list-header>
                <text:p text:style-name="P19"><text:span text:style-name="T19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38" draw:style-name="gr129" draw:text-style-name="P14" xml:id="id197" draw:id="id197" draw:layer="layout" svg:x1="11.598cm" svg:y1="5.256cm" svg:x2="11.607cm" svg:y2="10.509cm" svg:d="m11598 5256v2627h9v2626">
          <text:p/>
        </draw:connector>
        <draw:custom-shape draw:name="Text Box 39" draw:style-name="gr104" draw:text-style-name="P7" xml:id="id194" draw:id="id194" draw:layer="layout" svg:width="3.373cm" svg:height="1.108cm" draw:transform="rotate (1.5707963267949) translate (9.981cm 9.837cm)">
          <text:list text:style-name="L4">
            <text:list-header>
              <text:p text:style-name="P19"><text:span text:style-name="T19">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0" xml:id="id203" draw:id="id203">
          <draw:line draw:name="Line 41" draw:style-name="gr127" draw:text-style-name="P14" draw:layer="layout" svg:x1="11.764cm" svg:y1="10.581cm" svg:x2="15.704cm" svg:y2="11.385cm">
            <text:p/>
          </draw:line>
          <draw:custom-shape draw:name="Text Box 42" draw:style-name="gr53" draw:text-style-name="P7" draw:layer="layout" svg:width="2.665cm" svg:height="1.108cm" draw:transform="rotate (-0.20018926520375) translate (12.379cm 9.704cm)">
            <text:list text:style-name="L4">
              <text:list-header>
                <text:p text:style-name="P19"><text:span text:style-name="T19">Pack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3" xml:id="id204" draw:id="id204">
          <draw:line draw:name="Line 44" draw:style-name="gr128" draw:text-style-name="P14" draw:layer="layout" svg:x1="11.574cm" svg:y1="13.433cm" svg:x2="15.549cm" svg:y2="12.821cm">
            <text:p/>
          </draw:line>
          <draw:custom-shape draw:name="Text Box 45" draw:style-name="gr53" draw:text-style-name="P7" draw:layer="layout" svg:width="1.954cm" svg:height="1.108cm" draw:transform="rotate (0.1539380400259) translate (12.192cm 12.342cm)">
            <text:list text:style-name="L4">
              <text:list-header>
                <text:p text:style-name="P19"><text:span text:style-name="T19">A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46" draw:style-name="gr129" draw:text-style-name="P14" xml:id="id198" draw:id="id198" draw:layer="layout" svg:x1="11.592cm" svg:y1="9.353cm" svg:x2="11.602cm" svg:y2="14.606cm" svg:d="m11592 9353v2627h10v2626">
          <text:p/>
        </draw:connector>
        <draw:custom-shape draw:name="Text Box 47" draw:style-name="gr104" draw:text-style-name="P7" xml:id="id196" draw:id="id196" draw:layer="layout" svg:width="3.374cm" svg:height="1.108cm" draw:transform="rotate (1.5707963267949) translate (9.977cm 13.935cm)">
          <text:list text:style-name="L4">
            <text:list-header>
              <text:p text:style-name="P19"><text:span text:style-name="T19">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8" draw:style-name="gr130" draw:text-style-name="P14" xml:id="id199" draw:id="id199" draw:layer="layout" svg:width="0cm" svg:height="10.583cm" svg:x="11.598cm" svg:y="4.868cm" svg:viewBox="0 0 0 10584" draw:points="0,0 0,10584">
          <text:p/>
        </draw:polyline>
        <draw:custom-shape draw:name="AutoShape 49" draw:style-name="gr132" draw:text-style-name="P7" xml:id="id200" draw:id="id200" draw:layer="layout" svg:width="1.058cm" svg:height="1.27cm" svg:x="12.021cm" svg:y="8.467cm">
          <text:list text:style-name="">
            <text:list-header>
              <text:p><text:span text:style-name="T92"/></text:p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Text Box 50" draw:style-name="gr53" draw:text-style-name="P7" xml:id="id201" draw:id="id201" draw:layer="layout" svg:width="4.663cm" svg:height="2.802cm" svg:x="11.431cm" svg:y="15.449cm">
          <text:list text:style-name="L13">
            <text:list-header>
              <text:p text:style-name="P19"><text:span text:style-name="T90">ACK lost</text:span></text:p>
            </text:list-header>
          </text:list>
          <text:list text:style-name="L14">
            <text:list-header>
              <text:p text:style-name="P19"><text:span text:style-name="T52">DUPLICATE </text:span><text:span text:style-name="T52"><text:line-break/></text:span><text:span text:style-name="T52">PACK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53" draw:text-style-name="P7" draw:layer="layout" svg:width="4.236cm" svg:height="1.108cm" svg:x="3.445cm" svg:y="15.533cm">
          <text:list text:style-name="L13">
            <text:list-header>
              <text:p text:style-name="P19"><text:span text:style-name="T90">Packet l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53" draw:text-style-name="P7" xml:id="id215" draw:id="id215" draw:layer="layout" svg:width="4.977cm" svg:height="2.802cm" svg:x="19.265cm" svg:y="15.66cm">
          <text:list text:style-name="L13">
            <text:list-header>
              <text:p text:style-name="P19"><text:span text:style-name="T90">Early timeout</text:span></text:p>
            </text:list-header>
          </text:list>
          <text:list text:style-name="L17">
            <text:list-header>
              <text:p text:style-name="P19"><text:span text:style-name="T91">DUPLICATE</text:span><text:span text:style-name="T91"><text:line-break/></text:span><text:span text:style-name="T91">PACKET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53" draw:style-name="gr130" draw:text-style-name="P14" xml:id="id202" draw:id="id202" draw:layer="layout" svg:width="0cm" svg:height="10.583cm" svg:x="15.729cm" svg:y="4.868cm" svg:viewBox="0 0 0 10584" draw:points="0,0 0,10584">
          <text:p/>
        </draw:polyline>
        <draw:line draw:name="Line 54" draw:style-name="gr130" draw:text-style-name="P14" draw:layer="layout" svg:x1="3.373cm" svg:y1="4.868cm" svg:x2="3.373cm" svg:y2="15.452cm">
          <text:p/>
        </draw:line>
        <draw:line draw:name="Line 55" draw:style-name="gr130" draw:text-style-name="P14" draw:layer="layout" svg:x1="7.505cm" svg:y1="4.868cm" svg:x2="7.505cm" svg:y2="15.452cm">
          <text:p/>
        </draw:line>
        <draw:polyline draw:name="Line 56" draw:style-name="gr130" draw:text-style-name="P14" xml:id="id211" draw:id="id211" draw:layer="layout" svg:width="0cm" svg:height="10.583cm" svg:x="19.619cm" svg:y="4.868cm" svg:viewBox="0 0 0 10584" draw:points="0,0 0,10584">
          <text:p/>
        </draw:polyline>
        <draw:polyline draw:name="Line 57" draw:style-name="gr130" draw:text-style-name="P14" xml:id="id212" draw:id="id212" draw:layer="layout" svg:width="0cm" svg:height="10.583cm" svg:x="23.751cm" svg:y="4.868cm" svg:viewBox="0 0 0 10584" draw:points="0,0 0,10584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8" presentation:class="page"/>
          <draw:frame presentation:style-name="pr19" draw:text-style-name="P7" draw:layer="layout" svg:width="14.904cm" svg:height="12cm" svg:x="2.708cm" svg:y="12.668cm" presentation:class="notes" presentation:user-transformed="true">
            <draw:text-box>
              <text:list text:style-name="L1">
                <text:list-header>
                  <text:p text:style-name="P32"><text:span text:style-name="T92">Application may get duplicates in the case of early timeouts</text:span></text:p>
                </text:list-header>
              </text:list>
            </draw:text-box>
          </draw:frame>
        </presentation:notes>
      </draw:page>
      <draw:page draw:name="How Long Should Sender Wait?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Cik ilgi sūtītājam jāgaida?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Sūtītājs nosūtot ACK iestata noildzi</text:span></text:p>
                <text:list>
                  <text:list-item>
                    <text:p text:style-name="P9"><text:span text:style-name="T1">Pārāk īsa: lieki nosūtītas atkārtotas pārraides</text:span></text:p>
                  </text:list-item>
                  <text:list-item>
                    <text:p text:style-name="P9"><text:span text:style-name="T1">Pārāk gara: pārāk liela kavēšanās, ja paketes pazūd</text:span></text:p>
                  </text:list-item>
                </text:list>
              </text:list-item>
              <text:list-item>
                <text:p text:style-name="P8"><text:span text:style-name="T1">TCP iestata atkārtotas pārraides noildzi </text:span><text:span text:style-name="T6">retransmission timeout</text:span><text:span text:style-name="T1"> (</text:span><text:span text:style-name="T8">RTO</text:span><text:span text:style-name="T1">) kā RTT funkciju</text:span></text:p>
                <text:list>
                  <text:list-item>
                    <text:p text:style-name="P9"><text:span text:style-name="T1">Paredz saņemt ACK apmēram RTT laikā pēc datu nosūtīšanas</text:span></text:p>
                  </text:list-item>
                  <text:list-item>
                    <text:p text:style-name="P9"><text:span text:style-name="T1">… </text:span><text:span text:style-name="T1">plus rezervi, lai pieļautu nelielas nobīdes (piem., rindu un vides pieejamības dēļ)</text:span></text:p>
                  </text:list-item>
                </text:list>
              </text:list-item>
              <text:list-item>
                <text:p text:style-name="P8"><text:span text:style-name="T1">Bet: kā noteikt RTT?</text:span></text:p>
              </text:list-item>
              <text:list-item>
                <text:p text:style-name="P8"><text:span text:style-name="T1">Un: kāds ir labākais vērtējums RTT?</text:span></text:p>
              </text:list-item>
              <text:list-item>
                <text:p text:style-name="P8"><text:span text:style-name="T1">Un: kāds ir labākais "rezerves" vērtējums</text:span><text:span text:style-name="T10">?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49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roblem: Ambiguous Measuremen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roblēma: pretrunīgi mērījumi</text:span></text:p>
              </text:list-header>
            </text:list>
          </draw:text-box>
        </draw:frame>
        <draw:frame presentation:style-name="pr20" draw:text-style-name="P7" draw:layer="layout" svg:width="23.495cm" svg:height="6.53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Kā lai atšķir īsto apstiprinājumu nā atkārtotās pārraides apstiprinājuma?</text:span></text:p>
              </text:list-item>
            </text:list>
          </draw:text-box>
        </draw:frame>
        <draw:line draw:name="Line 4" draw:style-name="gr133" draw:text-style-name="P14" draw:layer="layout" svg:x1="4.233cm" svg:y1="8.678cm" svg:x2="4.233cm" svg:y2="16.298cm">
          <text:p/>
        </draw:line>
        <draw:line draw:name="Line 5" draw:style-name="gr133" draw:text-style-name="P14" draw:layer="layout" svg:x1="9.948cm" svg:y1="8.678cm" svg:x2="9.948cm" svg:y2="16.298cm">
          <text:p/>
        </draw:line>
        <draw:line draw:name="Line 6" draw:style-name="gr134" draw:text-style-name="P14" draw:layer="layout" svg:x1="4.233cm" svg:y1="9.737cm" svg:x2="9.948cm" svg:y2="11.218cm">
          <text:p/>
        </draw:line>
        <draw:line draw:name="Line 7" draw:style-name="gr135" draw:text-style-name="P14" draw:layer="layout" svg:x1="4.233cm" svg:y1="12.065cm" svg:x2="9.948cm" svg:y2="13.547cm">
          <text:p/>
        </draw:line>
        <draw:line draw:name="Line 8" draw:style-name="gr136" draw:text-style-name="P14" draw:layer="layout" svg:x1="9.947cm" svg:y1="13.547cm" svg:x2="4.232cm" svg:y2="14.817cm">
          <text:p/>
        </draw:line>
        <draw:custom-shape draw:name="Text Box 9" draw:style-name="gr8" draw:text-style-name="P7" draw:layer="layout" svg:width="1.664cm" svg:height="0.923cm" draw:transform="rotate (0.219736952826086) translate (5.88cm 13.659cm)">
          <text:list text:style-name="L4">
            <text:list-header>
              <text:p text:style-name="P19"><text:span text:style-name="T93">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7" draw:layer="layout" svg:width="4.394cm" svg:height="0.923cm" draw:transform="rotate (-0.253945406165175) translate (4.9cm 11.316cm)">
          <text:list text:style-name="L4">
            <text:list-header>
              <text:p text:style-name="P19"><text:span text:style-name="T93">Retrans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7" draw:layer="layout" svg:width="5.961cm" svg:height="0.923cm" draw:transform="rotate (-0.233350520991642) translate (4.205cm 8.98cm)">
          <text:list text:style-name="L4">
            <text:list-header>
              <text:p text:style-name="P19"><text:span text:style-name="T93">Original Trans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33" draw:text-style-name="P14" draw:layer="layout" svg:x1="3.598cm" svg:y1="9.737cm" svg:x2="4.233cm" svg:y2="9.737cm">
          <text:p/>
        </draw:line>
        <draw:line draw:name="Line 13" draw:style-name="gr133" draw:text-style-name="P14" draw:layer="layout" svg:x1="3.598cm" svg:y1="14.817cm" svg:x2="4.233cm" svg:y2="14.817cm">
          <text:p/>
        </draw:line>
        <draw:line draw:name="Line 14" draw:style-name="gr137" draw:text-style-name="P14" draw:layer="layout" svg:x1="3.81cm" svg:y1="14.817cm" svg:x2="3.81cm" svg:y2="9.737cm">
          <text:p/>
        </draw:line>
        <draw:custom-shape draw:name="Text Box 15" draw:style-name="gr8" draw:text-style-name="P7" draw:layer="layout" svg:width="3.98cm" svg:height="0.923cm" draw:transform="rotate (1.5707963267949) translate (2.743cm 14.253cm)">
          <text:list text:style-name="L4">
            <text:list-header>
              <text:p text:style-name="P19"><text:span text:style-name="T93">SampleRT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" draw:text-style-name="P7" draw:layer="layout" svg:width="2.32cm" svg:height="0.923cm" svg:x="2.974cm" svg:y="7.752cm">
          <text:list text:style-name="L4">
            <text:list-header>
              <text:p text:style-name="P19"><text:span text:style-name="T93">Sen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7" draw:layer="layout" svg:width="2.731cm" svg:height="0.923cm" svg:x="8.493cm" svg:y="7.752cm">
          <text:list text:style-name="L4">
            <text:list-header>
              <text:p text:style-name="P19"><text:span text:style-name="T93">Recei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133" draw:text-style-name="P14" draw:layer="layout" svg:x1="14.393cm" svg:y1="8.678cm" svg:x2="14.393cm" svg:y2="16.298cm">
          <text:p/>
        </draw:line>
        <draw:line draw:name="Line 19" draw:style-name="gr133" draw:text-style-name="P14" draw:layer="layout" svg:x1="20.108cm" svg:y1="8.678cm" svg:x2="20.108cm" svg:y2="16.298cm">
          <text:p/>
        </draw:line>
        <draw:line draw:name="Line 20" draw:style-name="gr138" draw:text-style-name="P14" draw:layer="layout" svg:x1="14.393cm" svg:y1="9.737cm" svg:x2="20.108cm" svg:y2="11.218cm">
          <text:p/>
        </draw:line>
        <draw:line draw:name="Line 21" draw:style-name="gr139" draw:text-style-name="P14" draw:layer="layout" svg:x1="14.393cm" svg:y1="12.065cm" svg:x2="20.108cm" svg:y2="13.547cm">
          <text:p/>
        </draw:line>
        <draw:line draw:name="Line 22" draw:style-name="gr140" draw:text-style-name="P14" draw:layer="layout" svg:x1="20.107cm" svg:y1="11.218cm" svg:x2="14.392cm" svg:y2="12.7cm">
          <text:p/>
        </draw:line>
        <draw:custom-shape draw:name="Text Box 23" draw:style-name="gr8" draw:text-style-name="P7" draw:layer="layout" svg:width="1.664cm" svg:height="0.923cm" draw:transform="rotate (0.219736952826086) translate (16.887cm 11.199cm)">
          <text:list text:style-name="L4">
            <text:list-header>
              <text:p text:style-name="P19"><text:span text:style-name="T93">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8" draw:text-style-name="P7" draw:layer="layout" svg:width="4.394cm" svg:height="0.923cm" draw:transform="rotate (-0.253945406165175) translate (15.06cm 11.316cm)">
          <text:list text:style-name="L4">
            <text:list-header>
              <text:p text:style-name="P19"><text:span text:style-name="T93">Retrans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8" draw:text-style-name="P7" draw:layer="layout" svg:width="5.961cm" svg:height="0.923cm" draw:transform="rotate (-0.233350520991642) translate (14.365cm 8.98cm)">
          <text:list text:style-name="L4">
            <text:list-header>
              <text:p text:style-name="P19"><text:span text:style-name="T93">Original Trans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133" draw:text-style-name="P14" draw:layer="layout" svg:x1="13.758cm" svg:y1="9.737cm" svg:x2="14.393cm" svg:y2="9.737cm">
          <text:p/>
        </draw:line>
        <draw:line draw:name="Line 27" draw:style-name="gr133" draw:text-style-name="P14" draw:layer="layout" svg:x1="13.758cm" svg:y1="12.7cm" svg:x2="14.393cm" svg:y2="12.7cm">
          <text:p/>
        </draw:line>
        <draw:line draw:name="Line 28" draw:style-name="gr141" draw:text-style-name="P14" draw:layer="layout" svg:x1="13.97cm" svg:y1="12.699cm" svg:x2="13.97cm" svg:y2="9.736cm">
          <text:p/>
        </draw:line>
        <draw:custom-shape draw:name="Text Box 29" draw:style-name="gr8" draw:text-style-name="P7" draw:layer="layout" svg:width="3.98cm" svg:height="0.923cm" draw:transform="rotate (1.5707963267949) translate (12.903cm 13.045cm)">
          <text:list text:style-name="L4">
            <text:list-header>
              <text:p text:style-name="P19"><text:span text:style-name="T93">SampleRT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8" draw:text-style-name="P7" draw:layer="layout" svg:width="2.32cm" svg:height="0.923cm" svg:x="13.134cm" svg:y="7.752cm">
          <text:list text:style-name="L4">
            <text:list-header>
              <text:p text:style-name="P19"><text:span text:style-name="T93">Sen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7" draw:layer="layout" svg:width="2.731cm" svg:height="0.923cm" svg:x="18.653cm" svg:y="7.752cm">
          <text:list text:style-name="L4">
            <text:list-header>
              <text:p text:style-name="P19"><text:span text:style-name="T93">Receiv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50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Karn/Partridge Algorithm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6">Karn/Partridge </text:span><text:span text:style-name="T1">algorit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94"/></text:p>
              </text:list-item>
              <text:list-item>
                <text:p text:style-name="P8"><text:span text:style-name="T94">Izmēra parauga RTT tikai oriģinālajām pārraidēm</text:span></text:p>
                <text:list>
                  <text:list-item>
                    <text:p text:style-name="P8"><text:span text:style-name="T94">Ja kāds no segmentiem ir nosūtīts atkārtoti, neizmanto to nekādiem mērījumiem</text:span></text:p>
                  </text:list-item>
                </text:list>
              </text:list-item>
              <text:list-item>
                <text:p text:style-name="P8"><text:span text:style-name="T94">Ievēro arī eksponenciālo atkāpšanos</text:span></text:p>
                <text:list>
                  <text:list-item>
                    <text:p text:style-name="P8"><text:span text:style-name="T94">Katru reizi, kad RTO iestājas noildze, iestata</text:span><text:span text:style-name="T94"><text:line-break/></text:span><text:span text:style-name="T94">RTO = 2·RTO</text:span></text:p>
                  </text:list-item>
                  <text:list-item>
                    <text:p text:style-name="P8"><text:span text:style-name="T94">(Līdz max = 60 sec)</text:span></text:p>
                  </text:list-item>
                  <text:list-item>
                    <text:p text:style-name="P8"><text:span text:style-name="T94">Katru reizi, kad pienāk jauns mērījums</text:span><text:span text:style-name="T94"><text:line-break/></text:span><text:span text:style-name="T94">(= veiksmīga oriģinālā pārraide),</text:span><text:span text:style-name="T94"><text:line-break/></text:span><text:span text:style-name="T94">atjauno RTO atpakaļ uz izrēķināto vērtīb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51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ext Step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Nākamais soli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Pārvērst atsevišķi noteiktos RTT mērījumus atbilstošā RTT vērtējumā, lai varētu noteikt RTO</text:span></text:p>
              </text:list-item>
              <text:list-item>
                <text:p text:style-name="P8"><text:span text:style-name="T1">Izaicinājums:</text:span></text:p>
                <text:list>
                  <text:list-item>
                    <text:p text:style-name="P9"><text:span text:style-name="T1">Vidējot RTT, lai nesenākās vērtības ir svarīgākas</text:span></text:p>
                  </text:list-item>
                </text:list>
                <text:p text:style-name="P8"><text:span text:style-name="T1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5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xponential Averaging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Eksponenciālā vidējo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Vērtējums(n) = α Vērtējums(n-1) + <text:s/>(1-α) Vērtība(n)</text:span><text:span text:style-name="T1"><text:line-break/></text:span><text:span text:style-name="T1"/></text:p>
              </text:list-item>
            </text:list>
            <text:list text:style-name="L3">
              <text:list-header>
                <text:p text:style-name="P10"><text:span text:style-name="T17">Palielināšana: </text:span></text:p>
              </text:list-header>
            </text:list>
            <text:list text:style-name="L2">
              <text:list-item>
                <text:p text:style-name="P8"><text:span text:style-name="T1">Vērtējums(n) = (1-α) Sum {α</text:span><text:span text:style-name="T95">k </text:span><text:span text:style-name="T1">Vērtība(n-k)} </text:span></text:p>
              </text:list-item>
              <text:list-item>
                <text:p text:style-name="P8"><text:span text:style-name="T1">Vēsturisko datu svars dilst eksponenciāli</text:span></text:p>
                <text:p text:style-name="P8"><text:span text:style-name="T1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5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TT Estimat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RTT vērtējums</text:span></text:p>
              </text:list-header>
            </text:list>
          </draw:text-box>
        </draw:frame>
        <draw:frame presentation:style-name="pr21" draw:text-style-name="P7" draw:layer="layout" svg:width="19.896cm" svg:height="11.853cm" svg:x="2.752cm" svg:y="4.021cm" presentation:class="outline" presentation:user-transformed="true">
          <draw:text-box>
            <text:list text:style-name="L2">
              <text:list-item>
                <text:p text:style-name="P8"><text:span text:style-name="T1">Izmanto eksponenciālo vidējošanu:</text:span></text:p>
              </text:list-item>
            </text:list>
          </draw:text-box>
        </draw:frame>
        <draw:g draw:name="Group 4">
          <draw:custom-shape draw:name="Rectangle 5" draw:style-name="gr142" draw:text-style-name="P7" draw:layer="layout" svg:width="18.627cm" svg:height="5.503cm" svg:x="4.445cm" svg:y="5.503cm">
            <text:p/>
            <draw:enhanced-geometry svg:viewBox="0 0 21600 21600" draw:type="rectangle" draw:enhanced-path="M 0 0 L 21600 0 21600 21600 0 21600 0 0 Z N"/>
          </draw:custom-shape>
          <draw:frame draw:name="Object 2" draw:style-name="gr143" draw:layer="layout" svg:width="17.929cm" svg:height="4.321cm" svg:x="4.9cm" svg:y="6.07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line draw:name="Line 7" draw:style-name="gr144" draw:text-style-name="P14" draw:layer="layout" svg:x1="4.445cm" svg:y1="17.1cm" svg:x2="4.445cm" svg:y2="11.597cm">
          <text:p/>
        </draw:line>
        <draw:line draw:name="Line 8" draw:style-name="gr145" draw:text-style-name="P14" draw:layer="layout" svg:x1="4.445cm" svg:y1="17.101cm" svg:x2="19.685cm" svg:y2="17.101cm">
          <text:p/>
        </draw:line>
        <draw:line draw:name="Line 9" draw:style-name="gr116" draw:text-style-name="P14" draw:layer="layout" svg:x1="6.138cm" svg:y1="17.1cm" svg:x2="6.138cm" svg:y2="13.713cm">
          <text:p/>
        </draw:line>
        <draw:line draw:name="Line 10" draw:style-name="gr116" draw:text-style-name="P14" draw:layer="layout" svg:x1="5.927cm" svg:y1="13.714cm" svg:x2="6.35cm" svg:y2="13.714cm">
          <text:p/>
        </draw:line>
        <draw:line draw:name="Line 11" draw:style-name="gr116" draw:text-style-name="P14" draw:layer="layout" svg:x1="9.102cm" svg:y1="17.101cm" svg:x2="9.102cm" svg:y2="14.561cm">
          <text:p/>
        </draw:line>
        <draw:line draw:name="Line 12" draw:style-name="gr116" draw:text-style-name="P14" draw:layer="layout" svg:x1="8.89cm" svg:y1="14.561cm" svg:x2="9.313cm" svg:y2="14.561cm">
          <text:p/>
        </draw:line>
        <draw:line draw:name="Line 13" draw:style-name="gr116" draw:text-style-name="P14" draw:layer="layout" svg:x1="11.642cm" svg:y1="17.1cm" svg:x2="11.642cm" svg:y2="15.407cm">
          <text:p/>
        </draw:line>
        <draw:line draw:name="Line 14" draw:style-name="gr116" draw:text-style-name="P14" draw:layer="layout" svg:x1="11.43cm" svg:y1="15.408cm" svg:x2="11.853cm" svg:y2="15.408cm">
          <text:p/>
        </draw:line>
        <draw:line draw:name="Line 15" draw:style-name="gr116" draw:text-style-name="P14" draw:layer="layout" svg:x1="13.547cm" svg:y1="17.1cm" svg:x2="13.547cm" svg:y2="13.713cm">
          <text:p/>
        </draw:line>
        <draw:line draw:name="Line 16" draw:style-name="gr116" draw:text-style-name="P14" draw:layer="layout" svg:x1="13.335cm" svg:y1="13.714cm" svg:x2="13.758cm" svg:y2="13.714cm">
          <text:p/>
        </draw:line>
        <draw:line draw:name="Line 17" draw:style-name="gr116" draw:text-style-name="P14" draw:layer="layout" svg:x1="16.933cm" svg:y1="17.101cm" svg:x2="16.933cm" svg:y2="16.043cm">
          <text:p/>
        </draw:line>
        <draw:line draw:name="Line 18" draw:style-name="gr116" draw:text-style-name="P14" draw:layer="layout" svg:x1="16.722cm" svg:y1="16.043cm" svg:x2="17.145cm" svg:y2="16.043cm">
          <text:p/>
        </draw:line>
        <draw:line draw:name="Line 19" draw:style-name="gr116" draw:text-style-name="P14" draw:layer="layout" svg:x1="17.992cm" svg:y1="17.1cm" svg:x2="17.992cm" svg:y2="13.713cm">
          <text:p/>
        </draw:line>
        <draw:line draw:name="Line 20" draw:style-name="gr116" draw:text-style-name="P14" draw:layer="layout" svg:x1="17.78cm" svg:y1="13.714cm" svg:x2="18.203cm" svg:y2="13.714cm">
          <text:p/>
        </draw:line>
        <draw:custom-shape draw:name="Freeform 21" draw:style-name="gr146" draw:text-style-name="P7" draw:layer="layout" svg:width="12.7cm" svg:height="0.635cm" svg:x="6.138cm" svg:y="14.349cm">
          <text:p/>
          <draw:enhanced-geometry svg:viewBox="0 0 2880 144" draw:extrusion-allowed="true" draw:text-areas="0 0 2880 144" draw:glue-points="0 0 2147483647 0 2147483647 2147483647 2147483647 0 2147483647 2147483647 2147483647 2147483647 2147483647 2147483647" draw:type="non-primitive" draw:enhanced-path="M 0 0 L 672 0 1248 96 1680 0 2448 144 2688 96 2880 144 N"/>
        </draw:custom-shape>
        <draw:line draw:name="Line 22" draw:style-name="gr147" draw:text-style-name="P14" draw:layer="layout" svg:x1="6.137cm" svg:y1="14.349cm" svg:x2="5.502cm" svg:y2="14.561cm">
          <text:p/>
        </draw:line>
        <draw:custom-shape draw:name="Text Box 23" draw:style-name="gr8" draw:text-style-name="P7" draw:layer="layout" svg:width="3.73cm" svg:height="0.923cm" draw:transform="rotate (1.5707963267949) translate (3.351cm 14.99cm)">
          <text:list text:style-name="L4">
            <text:list-header>
              <text:p text:style-name="P19"><text:span text:style-name="T96">EstimatedRT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8" draw:text-style-name="P7" draw:layer="layout" svg:width="1.63cm" svg:height="0.923cm" svg:x="17.604cm" svg:y="17.489cm">
          <text:list text:style-name="L4">
            <text:list-header>
              <text:p text:style-name="P19"><text:span text:style-name="T96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8" draw:text-style-name="P7" draw:layer="layout" svg:width="3.137cm" svg:height="0.923cm" svg:x="9.873cm" svg:y="11.139cm">
          <text:list text:style-name="L4">
            <text:list-header>
              <text:p text:style-name="P19"><text:span text:style-name="T96">SampleRT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148" draw:text-style-name="P14" draw:layer="layout" svg:x1="10.582cm" svg:y1="12.444cm" svg:x2="6.137cm" svg:y2="13.714cm">
          <text:p/>
        </draw:line>
        <draw:line draw:name="Line 27" draw:style-name="gr149" draw:text-style-name="P14" draw:layer="layout" svg:x1="11.006cm" svg:y1="12.444cm" svg:x2="9.101cm" svg:y2="14.561cm">
          <text:p/>
        </draw:line>
        <draw:line draw:name="Line 28" draw:style-name="gr150" draw:text-style-name="P14" draw:layer="layout" svg:x1="11.642cm" svg:y1="12.444cm" svg:x2="13.547cm" svg:y2="13.714cm">
          <text:p/>
        </draw:line>
        <draw:line draw:name="Line 29" draw:style-name="gr151" draw:text-style-name="P14" draw:layer="layout" svg:x1="11.642cm" svg:y1="12.444cm" svg:x2="17.992cm" svg:y2="13.714cm">
          <text:p/>
        </draw:line>
        <draw:line draw:name="Line 30" draw:style-name="gr152" draw:text-style-name="P14" draw:layer="layout" svg:x1="11.218cm" svg:y1="12.444cm" svg:x2="11.642cm" svg:y2="15.408cm">
          <text:p/>
        </draw:line>
        <draw:line draw:name="Line 31" draw:style-name="gr153" draw:text-style-name="P14" draw:layer="layout" svg:x1="11.43cm" svg:y1="12.444cm" svg:x2="16.933cm" svg:y2="16.043cm">
          <text:p/>
        </draw:lin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54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Jacobson/Karels Algorithm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Jacobson/Karels algorit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18">
              <text:list-item>
                <text:p text:style-name="P22"><text:span text:style-name="T1">Nosaka "rezervi" kā novēroto izkliedi</text:span></text:p>
              </text:list-item>
            </text:list>
            <text:list text:style-name="L19">
              <text:list-item>
                <text:list>
                  <text:list-item>
                    <text:p text:style-name="P23"><text:span text:style-name="T1">Standarta izkliedei nepieciešams rēķināt kvadrātsakni</text:span></text:p>
                  </text:list-item>
                  <text:list-item>
                    <text:p text:style-name="P23"><text:span text:style-name="T1">Tāpēc izmanto vidējo (</text:span><text:span text:style-name="T6">mean</text:span><text:span text:style-name="T1">) izkliedi</text:span></text:p>
                  </text:list-item>
                </text:list>
              </text:list-item>
            </text:list>
            <text:list text:style-name="L18">
              <text:list-header>
                <text:p text:style-name="P8"><text:span text:style-name="T1"/></text:p>
              </text:list-header>
              <text:list-item>
                <text:p text:style-name="P8"><text:span text:style-name="T1">Izkliede = </text:span><text:span text:style-name="T17">|</text:span><text:span text:style-name="T1"> VienaRTT – NovērtētāRTT </text:span><text:span text:style-name="T17">|</text:span><text:span text:style-name="T1"> </text:span></text:p>
              </text:list-item>
              <text:list-item>
                <text:p text:style-name="P8"><text:span text:style-name="T1">Novērtētā izkliede: exp. Vidējā izkliede</text:span></text:p>
                <text:p text:style-name="P8"><text:span text:style-name="T1"/></text:p>
              </text:list-item>
              <text:list-item>
                <text:p text:style-name="P8"><text:span text:style-name="T1">RTO = NovērtētāRTT + 4 x NovērtētāIzkliede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5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his is all very interesting, but…..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as ir ļoti interesanti, bet...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Realizācijas parasti izmanto rupju tameri ar</text:span></text:p>
                <text:list>
                  <text:list-item>
                    <text:p text:style-name="P9"><text:span text:style-name="T1">Ar 500 ms soli</text:span></text:p>
                  </text:list-item>
                </text:list>
                <text:p text:style-name="P8"><text:span text:style-name="T1"/></text:p>
              </text:list-item>
              <text:list-item>
                <text:p text:style-name="P8"><text:span text:style-name="T1">Nu un?</text:span></text:p>
                <text:list>
                  <text:list-item>
                    <text:p text:style-name="P9"><text:span text:style-name="T1">Minētie algoritmi nav svarīgi</text:span></text:p>
                  </text:list-item>
                  <text:list-item>
                    <text:p text:style-name="P9"><text:span text:style-name="T17">Jo jebkura noildze maksā dārgi</text:span></text:p>
                    <text:p text:style-name="P9"><text:span text:style-name="T17"/></text:p>
                  </text:list-item>
                </text:list>
                <text:p text:style-name="P8"><text:span text:style-name="T17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5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lternative to Timeout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Noildzes alternatīva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217" text:id="id217" text:style-name="P22"><text:span text:style-name="T1">Triple </text:span><text:span text:style-name="T8">duplicate ACK </text:span><text:span text:style-name="T1">(</text:span><text:span text:style-name="T10">“three dups”)</text:span></text:p>
                <text:list>
                  <text:list-item>
                    <text:p xml:id="id218" text:id="id218" text:style-name="P23"><text:span text:style-name="T1">Ja pakete </text:span><text:span text:style-name="T17">n</text:span><text:span text:style-name="T1"> ir pazudusi, bet </text:span><text:span text:style-name="T17">n+1</text:span><text:span text:style-name="T1">, </text:span><text:span text:style-name="T17">n+2</text:span><text:span text:style-name="T1">, … ir pienākušas</text:span></text:p>
                  </text:list-item>
                </text:list>
              </text:list-item>
              <text:list-item>
                <text:p xml:id="id219" text:id="id219" text:style-name="P22"><text:span text:style-name="T1">Katrai paketei, kas nav pienākusi pareizā secībā saņēmējs nosūta <text:s/>ACK</text:span></text:p>
                <text:list>
                  <text:list-item>
                    <text:p xml:id="id220" text:id="id220" text:style-name="P23"><text:span text:style-name="T1">Tā, ka ja pienāk </text:span><text:span text:style-name="T17">n+1</text:span><text:span text:style-name="T1">, </text:span><text:span text:style-name="T17">n+2</text:span><text:span text:style-name="T1">, …, saņēmējs atkārtoti nosūta ACK par paketi </text:span><text:span text:style-name="T17">n</text:span></text:p>
                  </text:list-item>
                  <text:list-item>
                    <text:p xml:id="id221" text:id="id221" text:style-name="P23"><text:span text:style-name="T10">Kas ir apstiprinājuma "dublikāti", jo visi izskatās vienādi</text:span></text:p>
                  </text:list-item>
                  <text:list-item>
                    <text:p xml:id="id222" text:id="id222" text:style-name="P23"><text:span text:style-name="T1">Kad sūtītājs saņem 3 šādas paketes <text:s/>tas uzreiz atkārtoti pārsūta paketi </text:span><text:span text:style-name="T17">n </text:span><text:span text:style-name="T1">(un tikai </text:span><text:span text:style-name="T17">n</text:span><text:span text:style-name="T1">)</text:span></text:p>
                  </text:list-item>
                </text:list>
              </text:list-item>
              <text:list-item>
                <text:p xml:id="id223" text:id="id223" text:style-name="P22"><text:span text:style-name="T1">Sauc par </text:span><text:span text:style-name="T17">Ātro atkārtoto pārraidi (atkalpārraidi, </text:span><text:span text:style-name="T97">Fast Retransmission</text:span><text:span text:style-name="T30">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57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ast Retransmiss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6">Ātrā <text:s/>atkalpārraide</text:span></text:p>
              </text:list-header>
            </text:list>
          </draw:text-box>
        </draw:frame>
        <draw:frame presentation:style-name="pr22" draw:text-style-name="P7" draw:layer="layout" svg:width="9.948cm" svg:height="5.292cm" svg:x="1.27cm" svg:y="4.233cm" presentation:class="outline" presentation:user-transformed="true">
          <draw:text-box>
            <text:list text:style-name="L18">
              <text:list-item>
                <text:p text:style-name="P24"><text:span text:style-name="T65">Atkalpārraida segmentu, ja ir saņemti <text:s/>3 ACK kopijas</text:span></text:p>
              </text:list-item>
            </text:list>
            <text:list text:style-name="L19">
              <text:list-item>
                <text:list>
                  <text:list-item>
                    <text:p text:style-name="P13"><text:span text:style-name="T68">ACK kopijas nozīmē, ka ir saņemtas paketes nepareizā secībā</text:span></text:p>
                  </text:list-item>
                </text:list>
              </text:list-item>
            </text:list>
          </draw:text-box>
        </draw:frame>
        <draw:line draw:name="Line 4" draw:style-name="gr154" draw:text-style-name="P14" draw:layer="layout" svg:x1="13.547cm" svg:y1="5.08cm" svg:x2="13.547cm" svg:y2="15.452cm">
          <text:p/>
        </draw:line>
        <draw:line draw:name="Line 5" draw:style-name="gr154" draw:text-style-name="P14" draw:layer="layout" svg:x1="23.798cm" svg:y1="5.08cm" svg:x2="23.745cm" svg:y2="15.478cm">
          <text:p/>
        </draw:line>
        <draw:g draw:name="Group 6" xml:id="id224" draw:id="id224">
          <draw:line draw:name="Line 7" draw:style-name="gr155" draw:text-style-name="P14" draw:layer="layout" svg:x1="13.635cm" svg:y1="5.469cm" svg:x2="23.583cm" svg:y2="5.848cm">
            <text:p/>
          </draw:line>
          <draw:custom-shape draw:name="Freeform 8" draw:style-name="gr156" draw:text-style-name="P7" draw:layer="layout" svg:width="0.251cm" svg:height="0.238cm" svg:x="23.548cm" svg:y="5.733cm">
            <text:p/>
            <draw:enhanced-geometry svg:viewBox="0 0 57 54" draw:extrusion-allowed="true" draw:text-areas="0 0 57 54" draw:glue-points="3 0 57 29 0 54 3 0" draw:type="non-primitive" draw:enhanced-path="M 3 0 L 57 29 0 54 3 0 Z N"/>
          </draw:custom-shape>
          <draw:custom-shape draw:name="Rectangle 9" draw:style-name="gr157" draw:text-style-name="P7" draw:layer="layout" svg:width="2.208cm" svg:height="0.551cm" draw:transform="rotate (-0.0349065850398864) translate (17.812cm 5.095cm)">
            <text:list text:style-name="L13">
              <text:list-header>
                <text:p text:style-name="P19"><text:span text:style-name="T98">segment</text:span><text:span text:style-name="T99">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158" draw:text-style-name="P7" draw:layer="layout" svg:width="0.001cm" svg:height="0.684cm" svg:x="12.131cm" svg:y="5.217cm">
            <text:p/>
            <draw:enhanced-geometry svg:viewBox="0 0 21600 21600" draw:type="rectangle" draw:enhanced-path="M 0 0 L 21600 0 21600 21600 0 21600 0 0 Z N"/>
          </draw:custom-shape>
        </draw:g>
        <draw:g draw:name="Group 11" xml:id="id225" draw:id="id225">
          <draw:g draw:name="Group 12">
            <draw:line draw:name="Line 13" draw:style-name="gr154" draw:text-style-name="P14" draw:layer="layout" svg:x1="13.789cm" svg:y1="7.019cm" svg:x2="23.799cm" svg:y2="6.248cm">
              <text:p/>
            </draw:line>
            <draw:custom-shape draw:name="Freeform 14" draw:style-name="gr156" draw:text-style-name="P7" draw:layer="layout" svg:width="0.185cm" svg:height="0.172cm" svg:x="13.635cm" svg:y="6.932cm">
              <text:p/>
              <draw:enhanced-geometry svg:viewBox="0 0 42 39" draw:extrusion-allowed="true" draw:text-areas="0 0 42 39" draw:glue-points="38 0 0 22 42 39 38 0" draw:type="non-primitive" draw:enhanced-path="M 38 0 L 0 22 42 39 38 0 Z N"/>
            </draw:custom-shape>
          </draw:g>
          <draw:custom-shape draw:name="Rectangle 15" draw:style-name="gr157" draw:text-style-name="P7" draw:layer="layout" svg:width="1.323cm" svg:height="0.551cm" draw:transform="rotate (0.0872664625997165) translate (14.321cm 6.409cm)">
            <text:list text:style-name="L13">
              <text:list-header>
                <text:p text:style-name="P19"><text:span text:style-name="T100">ACK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58" draw:text-style-name="P7" draw:layer="layout" svg:width="0.001cm" svg:height="0.684cm" svg:x="12.131cm" svg:y="6.97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17" draw:style-name="gr157" draw:text-style-name="P7" xml:id="id226" draw:id="id226" draw:layer="layout" svg:width="2.238cm" svg:height="0.551cm" draw:transform="rotate (-0.0349065850398864) translate (17.72cm 7.03cm)">
          <text:list text:style-name="L13">
            <text:list-header>
              <text:p text:style-name="P19"><text:span text:style-name="T98">segment</text:span><text:span text:style-name="T101"> 2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8" xml:id="id227" draw:id="id227">
          <draw:custom-shape draw:name="Freeform 19" draw:style-name="gr156" draw:text-style-name="P7" draw:layer="layout" svg:width="0.252cm" svg:height="0.233cm" svg:x="23.596cm" svg:y="8.251cm">
            <text:p/>
            <draw:enhanced-geometry svg:viewBox="0 0 57 53" draw:extrusion-allowed="true" draw:text-areas="0 0 57 53" draw:glue-points="3 0 57 28 0 53 3 0" draw:type="non-primitive" draw:enhanced-path="M 3 0 L 57 28 0 53 3 0 Z N"/>
          </draw:custom-shape>
          <draw:line draw:name="Line 20" draw:style-name="gr155" draw:text-style-name="P14" draw:layer="layout" svg:x1="13.683cm" svg:y1="7.395cm" svg:x2="23.636cm" svg:y2="7.783cm">
            <text:p/>
          </draw:line>
          <draw:custom-shape draw:name="Freeform 21" draw:style-name="gr156" draw:text-style-name="P7" draw:layer="layout" svg:width="0.252cm" svg:height="0.238cm" svg:x="23.596cm" svg:y="7.66cm">
            <text:p/>
            <draw:enhanced-geometry svg:viewBox="0 0 57 54" draw:extrusion-allowed="true" draw:text-areas="0 0 57 54" draw:glue-points="3 0 57 29 0 54 3 0" draw:type="non-primitive" draw:enhanced-path="M 3 0 L 57 29 0 54 3 0 Z N"/>
          </draw:custom-shape>
          <draw:line draw:name="Line 22" draw:style-name="gr155" draw:text-style-name="P14" draw:layer="layout" svg:x1="13.683cm" svg:y1="7.986cm" svg:x2="23.636cm" svg:y2="8.365cm">
            <text:p/>
          </draw:line>
          <draw:custom-shape draw:name="Rectangle 23" draw:style-name="gr157" draw:text-style-name="P7" draw:layer="layout" svg:width="2.263cm" svg:height="0.551cm" draw:transform="rotate (-0.0349065850398864) translate (17.708cm 7.612cm)">
            <text:list text:style-name="L13">
              <text:list-header>
                <text:p text:style-name="P19"><text:span text:style-name="T98">segment 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4" xml:id="id229" draw:id="id229">
          <draw:custom-shape draw:name="Freeform 25" draw:style-name="gr156" draw:text-style-name="P7" draw:layer="layout" svg:width="0.186cm" svg:height="0.172cm" svg:x="13.683cm" svg:y="9.64cm">
            <text:p/>
            <draw:enhanced-geometry svg:viewBox="0 0 42 39" draw:extrusion-allowed="true" draw:text-areas="0 0 42 39" draw:glue-points="39 0 0 23 42 39 39 0" draw:type="non-primitive" draw:enhanced-path="M 39 0 L 0 23 42 39 39 0 Z N"/>
          </draw:custom-shape>
          <draw:g draw:name="Group 26">
            <draw:line draw:name="Line 27" draw:style-name="gr154" draw:text-style-name="P14" draw:layer="layout" svg:x1="13.842cm" svg:y1="9.728cm" svg:x2="23.848cm" svg:y2="8.956cm">
              <text:p/>
            </draw:line>
            <draw:custom-shape draw:name="Rectangle 28" draw:style-name="gr157" draw:text-style-name="P7" draw:layer="layout" svg:width="1.323cm" svg:height="0.551cm" draw:transform="rotate (0.0872664625997165) translate (14.321cm 9.161cm)">
              <text:list text:style-name="L13">
                <text:list-header>
                  <text:p text:style-name="P19"><text:span text:style-name="T100">ACK 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" draw:style-name="gr158" draw:text-style-name="P7" draw:layer="layout" svg:width="0.001cm" svg:height="0.683cm" svg:x="12.131cm" svg:y="9.737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30" xml:id="id230" draw:id="id230">
          <draw:custom-shape draw:name="Rectangle 31" draw:style-name="gr157" draw:text-style-name="P7" draw:layer="layout" svg:width="2.263cm" svg:height="0.551cm" draw:transform="rotate (-0.0349065850398864) translate (17.708cm 9.764cm)">
            <text:list text:style-name="L13">
              <text:list-header>
                <text:p text:style-name="P19"><text:span text:style-name="T98">segment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2" draw:style-name="gr155" draw:text-style-name="P14" draw:layer="layout" svg:x1="13.683cm" svg:y1="10.129cm" svg:x2="20.752cm" svg:y2="10.433cm">
            <text:p/>
          </draw:line>
          <draw:line draw:name="Line 33" draw:style-name="gr155" draw:text-style-name="P14" draw:layer="layout" svg:x1="13.683cm" svg:y1="10.72cm" svg:x2="23.636cm" svg:y2="11.099cm">
            <text:p/>
          </draw:line>
          <draw:custom-shape draw:name="Freeform 34" draw:style-name="gr156" draw:text-style-name="P7" draw:layer="layout" svg:width="0.252cm" svg:height="0.233cm" svg:x="23.596cm" svg:y="10.985cm">
            <text:p/>
            <draw:enhanced-geometry svg:viewBox="0 0 57 53" draw:extrusion-allowed="true" draw:text-areas="0 0 57 53" draw:glue-points="3 0 57 28 0 53 3 0" draw:type="non-primitive" draw:enhanced-path="M 3 0 L 57 28 0 53 3 0 Z N"/>
          </draw:custom-shape>
          <draw:custom-shape draw:name="Rectangle 35" draw:style-name="gr157" draw:text-style-name="P7" draw:layer="layout" svg:width="2.263cm" svg:height="0.551cm" draw:transform="rotate (-0.0349065850398864) translate (17.708cm 10.346cm)">
            <text:list text:style-name="L13">
              <text:list-header>
                <text:p text:style-name="P19"><text:span text:style-name="T98">segment 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6" draw:style-name="gr155" draw:text-style-name="P14" draw:layer="layout" svg:x1="13.683cm" svg:y1="11.302cm" svg:x2="23.636cm" svg:y2="11.686cm">
            <text:p/>
          </draw:line>
          <draw:custom-shape draw:name="Freeform 37" draw:style-name="gr156" draw:text-style-name="P7" draw:layer="layout" svg:width="0.252cm" svg:height="0.233cm" svg:x="23.596cm" svg:y="11.567cm">
            <text:p/>
            <draw:enhanced-geometry svg:viewBox="0 0 57 53" draw:extrusion-allowed="true" draw:text-areas="0 0 57 53" draw:glue-points="3 0 57 28 0 53 3 0" draw:type="non-primitive" draw:enhanced-path="M 3 0 L 57 28 0 53 3 0 Z N"/>
          </draw:custom-shape>
          <draw:custom-shape draw:name="Rectangle 38" draw:style-name="gr157" draw:text-style-name="P7" draw:layer="layout" svg:width="2.263cm" svg:height="0.551cm" draw:transform="rotate (-0.0349065850398864) translate (17.708cm 10.932cm)">
            <text:list text:style-name="L13">
              <text:list-header>
                <text:p text:style-name="P19"><text:span text:style-name="T98">segment 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9" draw:style-name="gr155" draw:text-style-name="P14" draw:layer="layout" svg:x1="13.683cm" svg:y1="11.889cm" svg:x2="23.636cm" svg:y2="12.268cm">
            <text:p/>
          </draw:line>
          <draw:custom-shape draw:name="Freeform 40" draw:style-name="gr156" draw:text-style-name="P7" draw:layer="layout" svg:width="0.252cm" svg:height="0.238cm" svg:x="23.596cm" svg:y="12.153cm">
            <text:p/>
            <draw:enhanced-geometry svg:viewBox="0 0 57 54" draw:extrusion-allowed="true" draw:text-areas="0 0 57 54" draw:glue-points="3 0 57 29 0 54 3 0" draw:type="non-primitive" draw:enhanced-path="M 3 0 L 57 29 0 54 3 0 Z N"/>
          </draw:custom-shape>
          <draw:custom-shape draw:name="Rectangle 41" draw:style-name="gr157" draw:text-style-name="P7" draw:layer="layout" svg:width="2.263cm" svg:height="0.551cm" draw:transform="rotate (-0.0349065850398864) translate (17.708cm 11.519cm)">
            <text:list text:style-name="L13">
              <text:list-header>
                <text:p text:style-name="P19"><text:span text:style-name="T98">segment 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2" draw:style-name="gr159" draw:text-style-name="P14" draw:layer="layout" svg:x1="20.532cm" svg:y1="10.16cm" svg:x2="20.955cm" svg:y2="10.583cm">
            <text:p/>
          </draw:line>
          <draw:line draw:name="Line 43" draw:style-name="gr159" draw:text-style-name="P14" draw:layer="layout" svg:x1="20.954cm" svg:y1="10.16cm" svg:x2="20.531cm" svg:y2="10.583cm">
            <text:p/>
          </draw:line>
        </draw:g>
        <draw:g draw:name="Group 44" xml:id="id231" draw:id="id231">
          <draw:g draw:name="Group 45">
            <draw:line draw:name="Line 46" draw:style-name="gr154" draw:text-style-name="P14" draw:layer="layout" svg:x1="13.701cm" svg:y1="11.988cm" svg:x2="23.711cm" svg:y2="11.217cm">
              <text:p/>
            </draw:line>
            <draw:custom-shape draw:name="Freeform 47" draw:style-name="gr156" draw:text-style-name="P7" draw:layer="layout" svg:width="0.185cm" svg:height="0.172cm" svg:x="13.547cm" svg:y="11.901cm">
              <text:p/>
              <draw:enhanced-geometry svg:viewBox="0 0 42 39" draw:extrusion-allowed="true" draw:text-areas="0 0 42 39" draw:glue-points="38 0 0 22 42 39 38 0" draw:type="non-primitive" draw:enhanced-path="M 38 0 L 0 22 42 39 38 0 Z N"/>
            </draw:custom-shape>
          </draw:g>
          <draw:custom-shape draw:name="Rectangle 48" draw:style-name="gr157" draw:text-style-name="P7" draw:layer="layout" svg:width="1.323cm" svg:height="0.551cm" draw:transform="rotate (0.0872664625997165) translate (14.109cm 11.912cm)">
            <text:list text:style-name="L13">
              <text:list-header>
                <text:p text:style-name="P19"><text:span text:style-name="T100">ACK 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9" draw:style-name="gr157" draw:text-style-name="P7" xml:id="id233" draw:id="id233" draw:layer="layout" svg:width="1.323cm" svg:height="0.551cm" draw:transform="rotate (0.0872664625997165) translate (14.11cm 12.675cm)">
          <text:list text:style-name="L13">
            <text:list-header>
              <text:p text:style-name="P19"><text:span text:style-name="T100">ACK 4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0" xml:id="id232" draw:id="id232">
          <draw:line draw:name="Line 51" draw:style-name="gr154" draw:text-style-name="P14" draw:layer="layout" svg:x1="13.701cm" svg:y1="12.412cm" svg:x2="23.711cm" svg:y2="11.641cm">
            <text:p/>
          </draw:line>
          <draw:custom-shape draw:name="Freeform 52" draw:style-name="gr156" draw:text-style-name="P7" draw:layer="layout" svg:width="0.185cm" svg:height="0.172cm" svg:x="13.547cm" svg:y="12.325cm">
            <text:p/>
            <draw:enhanced-geometry svg:viewBox="0 0 42 39" draw:extrusion-allowed="true" draw:text-areas="0 0 42 39" draw:glue-points="38 0 0 22 42 39 38 0" draw:type="non-primitive" draw:enhanced-path="M 38 0 L 0 22 42 39 38 0 Z N"/>
          </draw:custom-shape>
        </draw:g>
        <draw:custom-shape draw:name="Rectangle 53" draw:style-name="gr2" draw:text-style-name="P7" draw:layer="layout" svg:width="9.948cm" svg:height="6.139cm" svg:x="1.482cm" svg:y="11.853cm">
          <text:list text:style-name="L20">
            <text:list-item>
              <text:p text:style-name="P33"><text:span text:style-name="T51">Notes:</text:span></text:p>
            </text:list-item>
          </text:list>
          <text:list text:style-name="L21">
            <text:list-item>
              <text:list>
                <text:list-item>
                  <text:p text:style-name="P34"><text:span text:style-name="T102">ACKs are for next expected packet </text:span></text:p>
                </text:list-item>
                <text:list-item>
                  <text:p text:style-name="P34"><text:span text:style-name="T102">Packet </text:span><text:span text:style-name="T103">reordering</text:span><text:span text:style-name="T102"> can cause duplicate ACKs</text:span></text:p>
                </text:list-item>
                <text:list-item>
                  <text:p text:style-name="P34"><text:span text:style-name="T102">Window may be too small to generate enough duplicate ACK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54" xml:id="id228" draw:id="id228">
          <draw:custom-shape draw:name="Rectangle 55" draw:style-name="gr157" draw:text-style-name="P7" draw:layer="layout" svg:width="1.323cm" svg:height="0.551cm" draw:transform="rotate (0.0872664625997165) translate (14.321cm 8.314cm)">
            <text:list text:style-name="L13">
              <text:list-header>
                <text:p text:style-name="P19"><text:span text:style-name="T100">ACK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56">
            <draw:g draw:name="Group 57">
              <draw:line draw:name="Line 58" draw:style-name="gr154" draw:text-style-name="P14" draw:layer="layout" svg:x1="13.701cm" svg:y1="8.805cm" svg:x2="23.711cm" svg:y2="8.034cm">
                <text:p/>
              </draw:line>
              <draw:custom-shape draw:name="Freeform 59" draw:style-name="gr156" draw:text-style-name="P7" draw:layer="layout" svg:width="0.185cm" svg:height="0.172cm" svg:x="13.547cm" svg:y="8.718cm">
                <text:p/>
                <draw:enhanced-geometry svg:viewBox="0 0 42 39" draw:extrusion-allowed="true" draw:text-areas="0 0 42 39" draw:glue-points="38 0 0 22 42 39 38 0" draw:type="non-primitive" draw:enhanced-path="M 38 0 L 0 22 42 39 38 0 Z N"/>
              </draw:custom-shape>
            </draw:g>
            <draw:custom-shape draw:name="Rectangle 60" draw:style-name="gr158" draw:text-style-name="P7" draw:layer="layout" svg:width="0.001cm" svg:height="0.683cm" svg:x="12.136cm" svg:y="8.467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61" xml:id="id234" draw:id="id234">
          <draw:g draw:name="Group 62">
            <draw:line draw:name="Line 63" draw:style-name="gr154" draw:text-style-name="P14" draw:layer="layout" svg:x1="13.701cm" svg:y1="13.25cm" svg:x2="23.711cm" svg:y2="12.479cm">
              <text:p/>
            </draw:line>
            <draw:custom-shape draw:name="Freeform 64" draw:style-name="gr156" draw:text-style-name="P7" draw:layer="layout" svg:width="0.185cm" svg:height="0.172cm" svg:x="13.547cm" svg:y="13.163cm">
              <text:p/>
              <draw:enhanced-geometry svg:viewBox="0 0 42 39" draw:extrusion-allowed="true" draw:text-areas="0 0 42 39" draw:glue-points="38 0 0 22 42 39 38 0" draw:type="non-primitive" draw:enhanced-path="M 38 0 L 0 22 42 39 38 0 Z N"/>
            </draw:custom-shape>
          </draw:g>
          <draw:custom-shape draw:name="Rectangle 65" draw:style-name="gr157" draw:text-style-name="P7" draw:layer="layout" svg:width="1.323cm" svg:height="0.551cm" draw:transform="rotate (0.0872664625997165) translate (14.11cm 13.394cm)">
            <text:list text:style-name="L13">
              <text:list-header>
                <text:p text:style-name="P19"><text:span text:style-name="T100">ACK 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6" xml:id="id236" draw:id="id236">
          <draw:line draw:name="Line 67" draw:style-name="gr160" draw:text-style-name="P14" draw:layer="layout" svg:x1="13.547cm" svg:y1="13.547cm" svg:x2="23.707cm" svg:y2="13.97cm">
            <text:p/>
          </draw:line>
          <draw:custom-shape draw:name="Rectangle 68" draw:style-name="gr157" draw:text-style-name="P7" draw:layer="layout" svg:width="2.263cm" svg:height="0.551cm" draw:transform="rotate (-0.0349065850398864) translate (17.576cm 13.173cm)">
            <text:list text:style-name="L13">
              <text:list-header>
                <text:p text:style-name="P19"><text:span text:style-name="T98">segment 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9" xml:id="id235" draw:id="id235">
          <draw:g draw:name="Group 70">
            <draw:custom-shape draw:name="AutoShape 71" draw:style-name="gr27" draw:text-style-name="P7" draw:layer="layout" svg:width="0.296cm" svg:height="1.522cm" svg:x="13.251cm" svg:y="11.853cm">
              <text:p/>
    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72" draw:style-name="gr8" draw:text-style-name="P7" draw:layer="layout" svg:width="3.235cm" svg:height="1.599cm" svg:x="9.259cm" svg:y="12.153cm">
              <text:list text:style-name="L4">
                <text:list-header>
                  <text:p text:style-name="P19"><text:span text:style-name="T93">3 duplicate</text:span></text:p>
                  <text:p text:style-name="P19"><text:span text:style-name="T93">ACK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73" draw:style-name="gr161" draw:text-style-name="P7" draw:layer="layout" svg:width="3.175cm" svg:height="1.693cm" svg:x="9.313cm" svg:y="12.065cm">
              <text:p/>
              <draw:enhanced-geometry svg:viewBox="0 0 21600 21600" draw:glue-points="10800 0 0 10800 10800 21600 21600 10800 ?f40 ?f41" draw:text-areas="0 0 21600 21600" draw:type="rectangular-callout" draw:modifiers="26730 80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name="Rectangle 74" draw:style-name="gr158" draw:text-style-name="P7" draw:layer="layout" svg:width="0.001cm" svg:height="0.684cm" svg:x="12.136cm" svg:y="13.97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2" smil:attributeName="visibility" smil:to="visible"/>
                  <anim:transitionFilter smil:dur="0.5s" smil:targetElement="id232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58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umma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4">
            <text:list-header>
              <text:p text:style-name="P11"><text:span text:style-name="T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Uzticama, sakārtota baitu straumes piegāde</text:span></text:p>
                <text:list>
                  <text:list-item>
                    <text:p text:style-name="P9"><text:span text:style-name="T1">Kārtas numuri</text:span></text:p>
                  </text:list-item>
                  <text:list-item>
                    <text:p text:style-name="P9"><text:span text:style-name="T1">Apstiprinājumi</text:span></text:p>
                  </text:list-item>
                  <text:list-item>
                    <text:p text:style-name="P9"><text:span text:style-name="T1">3 soļu sarokošanās, savienojuma izveidei</text:span></text:p>
                  </text:list-item>
                  <text:list-item>
                    <text:p text:style-name="P9"><text:span text:style-name="T1">3 vai 4 soļu sarokošanās, lai savienojumu pārtrauktu</text:span></text:p>
                  </text:list-item>
                  <text:list-item>
                    <text:p text:style-name="P9"><text:span text:style-name="T1">Uz noildzi balstīta atkalpārraide</text:span></text:p>
                  </text:list-item>
                </text:list>
              </text:list-item>
              <text:list-item>
                <text:p text:style-name="P8"><text:span text:style-name="T1">Kas nav apskatīts</text:span><text:span text:style-name="T10">?</text:span></text:p>
              </text:list-item>
            </text:list>
            <text:list text:style-name="L15">
              <text:list-item>
                <text:list>
                  <text:list-item>
                    <text:p text:style-name="P9"><text:span text:style-name="T8">Kā to visu ietekmē tīkla stāvokli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Nākamajā lekcijā</text:span></text:p>
                <text:list>
                  <text:list-item>
                    <text:p text:style-name="P9"><text:span text:style-name="T1">Sastrēgumu vadība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4">
              <text:list-header>
                <text:p text:style-name="P11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335cm" svg:height="10.001cm" svg:x="3.493cm" svg:y="2.002cm" draw:page-number="59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Bultas_20_gali_20_1" draw:display-name="Bultas gali 1" svg:viewBox="0 0 423 423" svg:d="m212 0 211 423h-423z"/>
    <draw:marker draw:name="Bultas_20_gali_20_10" draw:display-name="Bultas gali 10" svg:viewBox="0 0 423 423" svg:d="m212 0 211 423h-423z"/>
    <draw:marker draw:name="Bultas_20_gali_20_11" draw:display-name="Bultas gali 11" svg:viewBox="0 0 423 423" svg:d="m212 0 211 423h-423z"/>
    <draw:marker draw:name="Bultas_20_gali_20_12" draw:display-name="Bultas gali 12" svg:viewBox="0 0 423 423" svg:d="m212 0 211 423h-423z"/>
    <draw:marker draw:name="Bultas_20_gali_20_13" draw:display-name="Bultas gali 13" svg:viewBox="0 0 423 423" svg:d="m212 0 211 423h-423z"/>
    <draw:marker draw:name="Bultas_20_gali_20_14" draw:display-name="Bultas gali 14" svg:viewBox="0 0 423 423" svg:d="m212 0 211 423h-423z"/>
    <draw:marker draw:name="Bultas_20_gali_20_15" draw:display-name="Bultas gali 15" svg:viewBox="0 0 423 423" svg:d="m212 0 211 423h-423z"/>
    <draw:marker draw:name="Bultas_20_gali_20_16" draw:display-name="Bultas gali 16" svg:viewBox="0 0 423 423" svg:d="m212 0 211 423h-423z"/>
    <draw:marker draw:name="Bultas_20_gali_20_17" draw:display-name="Bultas gali 17" svg:viewBox="0 0 237 237" svg:d="m119 0 118 237h-237z"/>
    <draw:marker draw:name="Bultas_20_gali_20_18" draw:display-name="Bultas gali 18" svg:viewBox="0 0 237 237" svg:d="m119 0 118 237h-237z"/>
    <draw:marker draw:name="Bultas_20_gali_20_19" draw:display-name="Bultas gali 19" svg:viewBox="0 0 237 237" svg:d="m119 0 118 237h-237z"/>
    <draw:marker draw:name="Bultas_20_gali_20_2" draw:display-name="Bultas gali 2" svg:viewBox="0 0 423 423" svg:d="m212 0 211 423h-423z"/>
    <draw:marker draw:name="Bultas_20_gali_20_20" draw:display-name="Bultas gali 20" svg:viewBox="0 0 237 237" svg:d="m119 0 118 237h-237z"/>
    <draw:marker draw:name="Bultas_20_gali_20_21" draw:display-name="Bultas gali 21" svg:viewBox="0 0 237 237" svg:d="m119 0 118 237h-237z"/>
    <draw:marker draw:name="Bultas_20_gali_20_22" draw:display-name="Bultas gali 22" svg:viewBox="0 0 264 264" svg:d="m132 0 132 264h-264z"/>
    <draw:marker draw:name="Bultas_20_gali_20_23" draw:display-name="Bultas gali 23" svg:viewBox="0 0 237 237" svg:d="m119 0 118 237h-237z"/>
    <draw:marker draw:name="Bultas_20_gali_20_24" draw:display-name="Bultas gali 24" svg:viewBox="0 0 237 237" svg:d="m119 0 118 237h-237z"/>
    <draw:marker draw:name="Bultas_20_gali_20_25" draw:display-name="Bultas gali 25" svg:viewBox="0 0 237 237" svg:d="m119 0 118 237h-237z"/>
    <draw:marker draw:name="Bultas_20_gali_20_26" draw:display-name="Bultas gali 26" svg:viewBox="0 0 237 237" svg:d="m119 0 118 237h-237z"/>
    <draw:marker draw:name="Bultas_20_gali_20_27" draw:display-name="Bultas gali 27" svg:viewBox="0 0 210 210" svg:d="m105 0 105 210h-210z"/>
    <draw:marker draw:name="Bultas_20_gali_20_28" draw:display-name="Bultas gali 28" svg:viewBox="0 0 210 210" svg:d="m105 0 105 210h-210z"/>
    <draw:marker draw:name="Bultas_20_gali_20_29" draw:display-name="Bultas gali 29" svg:viewBox="0 0 210 210" svg:d="m105 0 105 210h-210z"/>
    <draw:marker draw:name="Bultas_20_gali_20_3" draw:display-name="Bultas gali 3" svg:viewBox="0 0 423 423" svg:d="m212 0 211 423h-423z"/>
    <draw:marker draw:name="Bultas_20_gali_20_30" draw:display-name="Bultas gali 30" svg:viewBox="0 0 210 210" svg:d="m105 0 105 210h-210z"/>
    <draw:marker draw:name="Bultas_20_gali_20_31" draw:display-name="Bultas gali 31" svg:viewBox="0 0 210 210" svg:d="m105 0 105 210h-210z"/>
    <draw:marker draw:name="Bultas_20_gali_20_32" draw:display-name="Bultas gali 32" svg:viewBox="0 0 210 210" svg:d="m105 0 105 210h-210z"/>
    <draw:marker draw:name="Bultas_20_gali_20_33" draw:display-name="Bultas gali 33" svg:viewBox="0 0 210 210" svg:d="m105 0 105 210h-210z"/>
    <draw:marker draw:name="Bultas_20_gali_20_34" draw:display-name="Bultas gali 34" svg:viewBox="0 0 210 210" svg:d="m105 0 105 210h-210z"/>
    <draw:marker draw:name="Bultas_20_gali_20_35" draw:display-name="Bultas gali 35" svg:viewBox="0 0 210 210" svg:d="m105 0 105 210h-210z"/>
    <draw:marker draw:name="Bultas_20_gali_20_36" draw:display-name="Bultas gali 36" svg:viewBox="0 0 210 210" svg:d="m105 0 105 210h-210z"/>
    <draw:marker draw:name="Bultas_20_gali_20_37" draw:display-name="Bultas gali 37" svg:viewBox="0 0 210 210" svg:d="m105 0 105 210h-210z"/>
    <draw:marker draw:name="Bultas_20_gali_20_38" draw:display-name="Bultas gali 38" svg:viewBox="0 0 210 210" svg:d="m105 0 105 210h-210z"/>
    <draw:marker draw:name="Bultas_20_gali_20_39" draw:display-name="Bultas gali 39" svg:viewBox="0 0 210 210" svg:d="m105 0 105 210h-210z"/>
    <draw:marker draw:name="Bultas_20_gali_20_4" draw:display-name="Bultas gali 4" svg:viewBox="0 0 423 423" svg:d="m212 0 211 423h-423z"/>
    <draw:marker draw:name="Bultas_20_gali_20_40" draw:display-name="Bultas gali 40" svg:viewBox="0 0 210 210" svg:d="m105 0 105 210h-210z"/>
    <draw:marker draw:name="Bultas_20_gali_20_41" draw:display-name="Bultas gali 41" svg:viewBox="0 0 210 210" svg:d="m105 0 105 210h-210z"/>
    <draw:marker draw:name="Bultas_20_gali_20_42" draw:display-name="Bultas gali 42" svg:viewBox="0 0 210 210" svg:d="m105 0 105 210h-210z"/>
    <draw:marker draw:name="Bultas_20_gali_20_43" draw:display-name="Bultas gali 43" svg:viewBox="0 0 210 210" svg:d="m105 0 105 210h-210z"/>
    <draw:marker draw:name="Bultas_20_gali_20_44" draw:display-name="Bultas gali 44" svg:viewBox="0 0 210 210" svg:d="m105 0 105 210h-210z"/>
    <draw:marker draw:name="Bultas_20_gali_20_45" draw:display-name="Bultas gali 45" svg:viewBox="0 0 210 210" svg:d="m105 0 105 210h-210z"/>
    <draw:marker draw:name="Bultas_20_gali_20_46" draw:display-name="Bultas gali 46" svg:viewBox="0 0 210 210" svg:d="m105 0 105 210h-210z"/>
    <draw:marker draw:name="Bultas_20_gali_20_47" draw:display-name="Bultas gali 47" svg:viewBox="0 0 210 210" svg:d="m105 0 105 210h-210z"/>
    <draw:marker draw:name="Bultas_20_gali_20_48" draw:display-name="Bultas gali 48" svg:viewBox="0 0 210 210" svg:d="m105 0 105 210h-210z"/>
    <draw:marker draw:name="Bultas_20_gali_20_49" draw:display-name="Bultas gali 49" svg:viewBox="0 0 210 210" svg:d="m105 0 105 210h-210z"/>
    <draw:marker draw:name="Bultas_20_gali_20_5" draw:display-name="Bultas gali 5" svg:viewBox="0 0 423 423" svg:d="m212 0 211 423h-423z"/>
    <draw:marker draw:name="Bultas_20_gali_20_50" draw:display-name="Bultas gali 50" svg:viewBox="0 0 210 210" svg:d="m105 0 105 210h-210z"/>
    <draw:marker draw:name="Bultas_20_gali_20_51" draw:display-name="Bultas gali 51" svg:viewBox="0 0 210 210" svg:d="m105 0 105 210h-210z"/>
    <draw:marker draw:name="Bultas_20_gali_20_52" draw:display-name="Bultas gali 52" svg:viewBox="0 0 210 210" svg:d="m105 0 105 210h-210z"/>
    <draw:marker draw:name="Bultas_20_gali_20_53" draw:display-name="Bultas gali 53" svg:viewBox="0 0 210 210" svg:d="m105 0 105 210h-210z"/>
    <draw:marker draw:name="Bultas_20_gali_20_54" draw:display-name="Bultas gali 54" svg:viewBox="0 0 210 210" svg:d="m105 0 105 210h-210z"/>
    <draw:marker draw:name="Bultas_20_gali_20_55" draw:display-name="Bultas gali 55" svg:viewBox="0 0 210 210" svg:d="m105 0 105 210h-210z"/>
    <draw:marker draw:name="Bultas_20_gali_20_56" draw:display-name="Bultas gali 56" svg:viewBox="0 0 210 210" svg:d="m105 0 105 210h-210z"/>
    <draw:marker draw:name="Bultas_20_gali_20_57" draw:display-name="Bultas gali 57" svg:viewBox="0 0 210 210" svg:d="m105 0 105 210h-210z"/>
    <draw:marker draw:name="Bultas_20_gali_20_58" draw:display-name="Bultas gali 58" svg:viewBox="0 0 210 210" svg:d="m105 0 105 210h-210z"/>
    <draw:marker draw:name="Bultas_20_gali_20_59" draw:display-name="Bultas gali 59" svg:viewBox="0 0 210 210" svg:d="m105 0 105 210h-210z"/>
    <draw:marker draw:name="Bultas_20_gali_20_6" draw:display-name="Bultas gali 6" svg:viewBox="0 0 423 423" svg:d="m212 0 211 423h-423z"/>
    <draw:marker draw:name="Bultas_20_gali_20_60" draw:display-name="Bultas gali 60" svg:viewBox="0 0 210 210" svg:d="m105 0 105 210h-210z"/>
    <draw:marker draw:name="Bultas_20_gali_20_61" draw:display-name="Bultas gali 61" svg:viewBox="0 0 210 210" svg:d="m105 0 105 210h-210z"/>
    <draw:marker draw:name="Bultas_20_gali_20_62" draw:display-name="Bultas gali 62" svg:viewBox="0 0 210 210" svg:d="m105 0 105 210h-210z"/>
    <draw:marker draw:name="Bultas_20_gali_20_63" draw:display-name="Bultas gali 63" svg:viewBox="0 0 237 237" svg:d="m119 0 118 237h-237z"/>
    <draw:marker draw:name="Bultas_20_gali_20_64" draw:display-name="Bultas gali 64" svg:viewBox="0 0 237 237" svg:d="m119 0 118 237h-237z"/>
    <draw:marker draw:name="Bultas_20_gali_20_65" draw:display-name="Bultas gali 65" svg:viewBox="0 0 237 237" svg:d="m119 0 118 237h-237z"/>
    <draw:marker draw:name="Bultas_20_gali_20_66" draw:display-name="Bultas gali 66" svg:viewBox="0 0 237 237" svg:d="m119 0 118 237h-237z"/>
    <draw:marker draw:name="Bultas_20_gali_20_67" draw:display-name="Bultas gali 67" svg:viewBox="0 0 237 237" svg:d="m119 0 118 237h-237z"/>
    <draw:marker draw:name="Bultas_20_gali_20_68" draw:display-name="Bultas gali 68" svg:viewBox="0 0 237 237" svg:d="m119 0 118 237h-237z"/>
    <draw:marker draw:name="Bultas_20_gali_20_69" draw:display-name="Bultas gali 69" svg:viewBox="0 0 237 237" svg:d="m119 0 118 237h-237z"/>
    <draw:marker draw:name="Bultas_20_gali_20_7" draw:display-name="Bultas gali 7" svg:viewBox="0 0 423 423" svg:d="m212 0 211 423h-423z"/>
    <draw:marker draw:name="Bultas_20_gali_20_70" draw:display-name="Bultas gali 70" svg:viewBox="0 0 237 237" svg:d="m119 0 118 237h-237z"/>
    <draw:marker draw:name="Bultas_20_gali_20_71" draw:display-name="Bultas gali 71" svg:viewBox="0 0 237 237" svg:d="m119 0 118 237h-237z"/>
    <draw:marker draw:name="Bultas_20_gali_20_72" draw:display-name="Bultas gali 72" svg:viewBox="0 0 237 237" svg:d="m119 0 118 237h-237z"/>
    <draw:marker draw:name="Bultas_20_gali_20_73" draw:display-name="Bultas gali 73" svg:viewBox="0 0 237 237" svg:d="m119 0 118 237h-237z"/>
    <draw:marker draw:name="Bultas_20_gali_20_74" draw:display-name="Bultas gali 74" svg:viewBox="0 0 210 210" svg:d="m105 0 105 210h-210z"/>
    <draw:marker draw:name="Bultas_20_gali_20_75" draw:display-name="Bultas gali 75" svg:viewBox="0 0 210 210" svg:d="m105 0 105 210h-210z"/>
    <draw:marker draw:name="Bultas_20_gali_20_76" draw:display-name="Bultas gali 76" svg:viewBox="0 0 210 210" svg:d="m105 0 105 210h-210z"/>
    <draw:marker draw:name="Bultas_20_gali_20_77" draw:display-name="Bultas gali 77" svg:viewBox="0 0 210 210" svg:d="m105 0 105 210h-210z"/>
    <draw:marker draw:name="Bultas_20_gali_20_78" draw:display-name="Bultas gali 78" svg:viewBox="0 0 210 210" svg:d="m105 0 105 210h-210z"/>
    <draw:marker draw:name="Bultas_20_gali_20_79" draw:display-name="Bultas gali 79" svg:viewBox="0 0 210 210" svg:d="m105 0 105 210h-210z"/>
    <draw:marker draw:name="Bultas_20_gali_20_8" draw:display-name="Bultas gali 8" svg:viewBox="0 0 423 423" svg:d="m212 0 211 423h-423z"/>
    <draw:marker draw:name="Bultas_20_gali_20_80" draw:display-name="Bultas gali 80" svg:viewBox="0 0 210 210" svg:d="m105 0 105 210h-210z"/>
    <draw:marker draw:name="Bultas_20_gali_20_81" draw:display-name="Bultas gali 81" svg:viewBox="0 0 210 210" svg:d="m105 0 105 210h-210z"/>
    <draw:marker draw:name="Bultas_20_gali_20_82" draw:display-name="Bultas gali 82" svg:viewBox="0 0 210 210" svg:d="m105 0 105 210h-210z"/>
    <draw:marker draw:name="Bultas_20_gali_20_83" draw:display-name="Bultas gali 83" svg:viewBox="0 0 210 210" svg:d="m105 0 105 210h-210z"/>
    <draw:marker draw:name="Bultas_20_gali_20_84" draw:display-name="Bultas gali 84" svg:viewBox="0 0 210 210" svg:d="m105 0 105 210h-210z"/>
    <draw:marker draw:name="Bultas_20_gali_20_85" draw:display-name="Bultas gali 85" svg:viewBox="0 0 210 210" svg:d="m105 0 105 210h-210z"/>
    <draw:marker draw:name="Bultas_20_gali_20_86" draw:display-name="Bultas gali 86" svg:viewBox="0 0 210 210" svg:d="m105 0 105 210h-210z"/>
    <draw:marker draw:name="Bultas_20_gali_20_87" draw:display-name="Bultas gali 87" svg:viewBox="0 0 210 210" svg:d="m105 0 105 210h-210z"/>
    <draw:marker draw:name="Bultas_20_gali_20_88" draw:display-name="Bultas gali 88" svg:viewBox="0 0 210 210" svg:d="m105 0 105 210h-210z"/>
    <draw:marker draw:name="Bultas_20_gali_20_89" draw:display-name="Bultas gali 89" svg:viewBox="0 0 210 210" svg:d="m105 0 105 210h-210z"/>
    <draw:marker draw:name="Bultas_20_gali_20_9" draw:display-name="Bultas gali 9" svg:viewBox="0 0 423 423" svg:d="m212 0 211 423h-423z"/>
    <draw:marker draw:name="Bultas_20_gali_20_90" draw:display-name="Bultas gali 90" svg:viewBox="0 0 210 210" svg:d="m105 0 105 210h-210z"/>
    <draw:marker draw:name="Bultas_20_gali_20_91" draw:display-name="Bultas gali 91" svg:viewBox="0 0 210 210" svg:d="m105 0 105 210h-210z"/>
    <draw:marker draw:name="msArrowEnd_20_4" draw:display-name="msArrowEnd 4" svg:viewBox="0 0 210 140" svg:d="m105 0 105 140h-210z"/>
    <draw:marker draw:name="msArrowEnd_20_5" draw:display-name="msArrowEnd 5" svg:viewBox="0 0 213 213" svg:d="m107 0 106 213h-213z"/>
    <draw:marker draw:name="msArrowEnd_20_8" draw:display-name="msArrowEnd 8" svg:viewBox="0 0 350 210" svg:d="m175 0 175 210h-350z"/>
    <draw:marker draw:name="msArrowEnd_20_9" draw:display-name="msArrowEnd 9" svg:viewBox="0 0 355 355" svg:d="m178 0 177 355h-355z"/>
    <draw:marker draw:name="msArrowOpenEnd_20_5" draw:display-name="msArrowOpenEnd 5" svg:viewBox="0 0 315 315" svg:d="m158 0 157 287-47 28-110-202-111 202-47-28z"/>
    <draw:stroke-dash draw:name="Dash_20_3" draw:display-name="Dash 3" draw:style="rect" draw:dots1="1" draw:dots1-length="0.026cm" draw:distance="0.026cm"/>
    <draw:stroke-dash draw:name="Dash_20_4" draw:display-name="Dash 4" draw:style="round" draw:dots1="1" draw:dots1-length="0.088cm" draw:distance="0.088cm"/>
    <draw:stroke-dash draw:name="Dash_20_5" draw:display-name="Dash 5" draw:style="round" draw:dots1="1" draw:dots1-length="0.026cm" draw:distance="0.026cm"/>
    <draw:stroke-dash draw:name="Dash_20_6" draw:display-name="Dash 6" draw:style="rect" draw:dots2="1" draw:dots2-length="0.141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urier New'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oklusētais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irsraksts1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5.2000007629395pt" style:font-style-asian="normal" style:font-weight-asian="normal" style:font-family-complex="'DejaVu Sans Condensed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109cm" fo:min-width="0cm" fo:wrap-option="wrap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6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9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0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1" style:family="presentation" style:parent-style-name="Datorīkli-outline1">
      <style:graphic-properties fo:min-height="13.86cm"/>
    </style:style>
    <style:style style:name="Mpr12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MT4" style:family="text">
      <style:text-properties fo:font-family="'Times New Roman'" style:font-pitch="variable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2.414cm" svg:height="3.309cm" svg:x="0.847cm" svg:y="0.356cm" presentation:class="title" presentation:placeholder="true">
        <draw:text-box/>
      </draw:frame>
      <draw:frame presentation:style-name="Noklusētais-outline1" draw:layer="backgroundobjects" svg:width="23.495cm" svg:height="11.049cm" svg:x="1.269cm" svg:y="3.387cm" presentation:class="outline" presentation:placeholder="true">
        <draw:text-box/>
      </draw:frame>
      <draw:frame presentation:style-name="Mpr1" draw:layer="backgroundobjects" svg:width="2.54cm" svg:height="1.108cm" svg:x="22.225cm" svg:y="17.567cm" presentation:class="page-number">
        <draw:text-box>
          <text:list text:style-name="ML1">
            <text:list-header>
              <text:p><text:span text:style-name="MT2"><text:page-number>&lt;skaitlis&gt;</text:page-number></text:span></text:p>
            </text:list-header>
          </text:list>
        </draw:text-box>
      </draw:frame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Noklusētais-title" draw:layer="backgroundobjects" svg:width="13.335cm" svg:height="10.002cm" svg:x="3.492cm" svg:y="2.001cm" presentation:class="page"/>
        <draw:frame presentation:style-name="Noklusētais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1"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irsraksts1-title" draw:layer="backgroundobjects" svg:width="22.414cm" svg:height="3.309cm" svg:x="0.847cm" svg:y="0.356cm" presentation:class="title" presentation:placeholder="true">
        <draw:text-box/>
      </draw:frame>
      <draw:frame presentation:style-name="Virsraksts1-outline1" draw:layer="backgroundobjects" svg:width="23.495cm" svg:height="11.049cm" svg:x="1.269cm" svg:y="3.387cm" presentation:class="outline" presentation:placeholder="true">
        <draw:text-box/>
      </draw:frame>
      <draw:frame presentation:style-name="Mpr6" draw:text-style-name="MP7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4"><text:page-number>&lt;skaitlis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7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Virsraksts1-title" draw:layer="backgroundobjects" svg:width="13.335cm" svg:height="10.002cm" svg:x="3.492cm" svg:y="2.001cm" presentation:class="page"/>
        <draw:frame presentation:style-name="Virsraksts1-notes" draw:layer="backgroundobjects" svg:width="16.254cm" svg:height="12cm" svg:x="2.033cm" svg:y="12.668cm" presentation:class="notes" presentation:placeholder="true">
          <draw:text-box/>
        </draw:frame>
        <draw:frame presentation:style-name="Mpr9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10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0.954cm" svg:height="1.781cm" svg:x="3.175cm" svg:y="0.758cm" presentation:class="title" presentation:placeholder="true">
        <draw:text-box/>
      </draw:frame>
      <draw:frame presentation:style-name="Mpr11" draw:layer="backgroundobjects" svg:width="22.859cm" svg:height="13.86cm" svg:x="1.451cm" svg:y="3.665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5" draw:layer="backgroundobjects" svg:width="2.917cm" svg:height="2.721cm" svg:x="0.357cm" svg:y="0.272cm">
        <draw:image xlink:href="Pictures/10000000000000770000006F7E41C3DF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367cm" svg:height="10cm" svg:x="2.975cm" svg:y="2.026cm" presentation:class="page"/>
        <draw:frame presentation:style-name="Datorīkli-notes" draw:layer="backgroundobjects" svg:width="16.255cm" svg:height="12.001cm" svg:x="2.032cm" svg:y="12.667cm" presentation:class="notes" presentation:placeholder="true">
          <draw:text-box/>
        </draw:frame>
        <draw:frame presentation:style-name="Mpr12" draw:text-style-name="MP1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818cm" svg:height="1.333cm" svg:x="11.50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818cm" svg:height="1.333cm" svg:x="11.501cm" svg:y="25.336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tortīkli</dc:title>
    <meta:creation-date>2010-11-08T06:52:16</meta:creation-date>
    <dc:creator>Valdis Vītoliņš</dc:creator>
    <dc:date>2012-10-15T17:13:15</dc:date>
    <meta:print-date>2006-08-28T04:08:05</meta:print-date>
    <meta:editing-cycles>121</meta:editing-cycles>
    <meta:editing-duration>P3DT3H52M50S</meta:editing-duration>
    <meta:generator>LibreOffice/3.6$Linux_X86_64 LibreOffice_project/360m1$Build-102</meta:generator>
    <meta:document-statistic meta:object-count="1499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style mathvariant="italic">
                      <mrow>
                        <mtext>SampleRTT</mtext>
                      </mrow>
                    </mstyle>
                    <mo stretchy="false">=</mo>
                    <mrow>
                      <mstyle mathvariant="italic">
                        <mrow>
                          <mtext>AckRcvdTime</mtext>
                        </mrow>
                      </mstyle>
                      <mo stretchy="false">−</mo>
                      <mstyle mathvariant="italic">
                        <mrow>
                          <mtext>SendPacketTime</mtext>
                        </mrow>
                      </mstyle>
                    </mrow>
                  </mrow>
                </mrow>
              </mstyle>
            </mrow>
          </mtd>
        </mtr>
        <mtr>
          <mtd>
            <mrow>
              <mstyle mathsize="12pt">
                <mrow>
                  <mrow>
                    <mrow>
                      <mstyle mathvariant="italic">
                        <mrow>
                          <mtext>EstimatedRTT</mtext>
                        </mrow>
                      </mstyle>
                      <mo stretchy="false">=</mo>
                      <mi>α</mi>
                    </mrow>
                    <mi>´</mi>
                    <mrow>
                      <mstyle mathvariant="italic">
                        <mrow>
                          <mtext>EstimatedRTT</mtext>
                        </mrow>
                      </mstyle>
                      <mo stretchy="false">+</mo>
                      <mo stretchy="false">(</mo>
                    </mrow>
                    <mrow>
                      <mn>1</mn>
                      <mo stretchy="false">−</mo>
                      <mi>α</mi>
                    </mrow>
                    <mo stretchy="false">)</mo>
                    <mi>´</mi>
                    <mstyle mathvariant="italic">
                      <mrow>
                        <mtext>SampleRTT</mtext>
                      </mrow>
                    </mstyle>
                  </mrow>
                </mrow>
              </mstyle>
            </mrow>
          </mtd>
        </mtr>
        <mtr>
          <mtd/>
        </mtr>
        <mtr>
          <mtd>
            <mrow>
              <mstyle mathsize="12pt">
                <mrow>
                  <mrow>
                    <mrow>
                      <mi>α</mi>
                      <mo stretchy="false">=</mo>
                      <mrow>
                        <mn>7</mn>
                        <mo stretchy="false">/</mo>
                        <mn>8</mn>
                      </mrow>
                    </mrow>
                    <mo stretchy="false">(</mo>
                    <mtext>for one measurement per flight</mtext>
                    <mo stretchy="false">)</mo>
                  </mrow>
                </mrow>
              </mstyle>
            </mrow>
          </mtd>
        </mtr>
      </mtable>
    </mrow>
    <annotation encoding="StarMath 5.0">alignl { stack {
 size 12{ ital "SampleRTT"= ital "AckRcvdTime"- ital "SendPacketTime"}  {} # 
 size 12{ ital "EstimatedRTT"=α´ ital "EstimatedRTT"+ \( 1-α \) ´ ital "SampleRTT"}  {} # 
 {} # 
 size 12{α=7/8  \( "for one measurement per flight" \) }  {} 
} } {}</annotation>
  </semantics>
</math>
</file>