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TablePreview9.svm" manifest:media-type=""/>
  <manifest:file-entry manifest:full-path="Pictures/TablePreview21.svm" manifest:media-type=""/>
  <manifest:file-entry manifest:full-path="Pictures/TablePreview46.svm" manifest:media-type=""/>
  <manifest:file-entry manifest:full-path="Pictures/TablePreview30.svm" manifest:media-type=""/>
  <manifest:file-entry manifest:full-path="Pictures/TablePreview14.svm" manifest:media-type=""/>
  <manifest:file-entry manifest:full-path="Pictures/TablePreview39.svm" manifest:media-type=""/>
  <manifest:file-entry manifest:full-path="Pictures/TablePreview2.svm" manifest:media-type=""/>
  <manifest:file-entry manifest:full-path="Pictures/TablePreview23.svm" manifest:media-type=""/>
  <manifest:file-entry manifest:full-path="Pictures/TablePreview48.svm" manifest:media-type=""/>
  <manifest:file-entry manifest:full-path="Pictures/TablePreview32.svm" manifest:media-type=""/>
  <manifest:file-entry manifest:full-path="Pictures/TablePreview16.svm" manifest:media-type=""/>
  <manifest:file-entry manifest:full-path="Pictures/TablePreview4.svm" manifest:media-type=""/>
  <manifest:file-entry manifest:full-path="Pictures/TablePreview41.svm" manifest:media-type=""/>
  <manifest:file-entry manifest:full-path="Pictures/TablePreview25.svm" manifest:media-type=""/>
  <manifest:file-entry manifest:full-path="Pictures/TablePreview50.svm" manifest:media-type=""/>
  <manifest:file-entry manifest:full-path="Pictures/TablePreview34.svm" manifest:media-type=""/>
  <manifest:file-entry manifest:full-path="Pictures/TablePreview18.svm" manifest:media-type=""/>
  <manifest:file-entry manifest:full-path="Pictures/TablePreview6.svm" manifest:media-type=""/>
  <manifest:file-entry manifest:full-path="Pictures/TablePreview43.svm" manifest:media-type=""/>
  <manifest:file-entry manifest:full-path="Pictures/TablePreview27.svm" manifest:media-type=""/>
  <manifest:file-entry manifest:full-path="Pictures/TablePreview52.svm" manifest:media-type=""/>
  <manifest:file-entry manifest:full-path="Pictures/TablePreview11.svm" manifest:media-type=""/>
  <manifest:file-entry manifest:full-path="Pictures/TablePreview36.svm" manifest:media-type=""/>
  <manifest:file-entry manifest:full-path="Pictures/TablePreview8.svm" manifest:media-type=""/>
  <manifest:file-entry manifest:full-path="Pictures/TablePreview20.svm" manifest:media-type=""/>
  <manifest:file-entry manifest:full-path="Pictures/TablePreview45.svm" manifest:media-type=""/>
  <manifest:file-entry manifest:full-path="Pictures/TablePreview29.svm" manifest:media-type=""/>
  <manifest:file-entry manifest:full-path="Pictures/TablePreview13.svm" manifest:media-type=""/>
  <manifest:file-entry manifest:full-path="Pictures/TablePreview38.svm" manifest:media-type=""/>
  <manifest:file-entry manifest:full-path="Pictures/TablePreview1.svm" manifest:media-type=""/>
  <manifest:file-entry manifest:full-path="Pictures/TablePreview22.svm" manifest:media-type=""/>
  <manifest:file-entry manifest:full-path="Pictures/TablePreview47.svm" manifest:media-type=""/>
  <manifest:file-entry manifest:full-path="Pictures/TablePreview31.svm" manifest:media-type=""/>
  <manifest:file-entry manifest:full-path="Pictures/TablePreview15.svm" manifest:media-type=""/>
  <manifest:file-entry manifest:full-path="Pictures/TablePreview3.svm" manifest:media-type=""/>
  <manifest:file-entry manifest:full-path="Pictures/TablePreview40.svm" manifest:media-type=""/>
  <manifest:file-entry manifest:full-path="Pictures/TablePreview24.svm" manifest:media-type=""/>
  <manifest:file-entry manifest:full-path="Pictures/TablePreview49.svm" manifest:media-type=""/>
  <manifest:file-entry manifest:full-path="Pictures/10000000000000770000006F7E41C3DF.png" manifest:media-type=""/>
  <manifest:file-entry manifest:full-path="Pictures/TablePreview33.svm" manifest:media-type=""/>
  <manifest:file-entry manifest:full-path="Pictures/TablePreview17.svm" manifest:media-type=""/>
  <manifest:file-entry manifest:full-path="Pictures/TablePreview5.svm" manifest:media-type=""/>
  <manifest:file-entry manifest:full-path="Pictures/TablePreview42.svm" manifest:media-type=""/>
  <manifest:file-entry manifest:full-path="Pictures/TablePreview26.svm" manifest:media-type=""/>
  <manifest:file-entry manifest:full-path="Pictures/TablePreview51.svm" manifest:media-type=""/>
  <manifest:file-entry manifest:full-path="Pictures/TablePreview10.svm" manifest:media-type=""/>
  <manifest:file-entry manifest:full-path="Pictures/TablePreview35.svm" manifest:media-type=""/>
  <manifest:file-entry manifest:full-path="Pictures/TablePreview19.svm" manifest:media-type=""/>
  <manifest:file-entry manifest:full-path="Pictures/TablePreview7.svm" manifest:media-type=""/>
  <manifest:file-entry manifest:full-path="Pictures/TablePreview44.svm" manifest:media-type=""/>
  <manifest:file-entry manifest:full-path="Pictures/TablePreview28.svm" manifest:media-type=""/>
  <manifest:file-entry manifest:full-path="Pictures/TablePreview53.svm" manifest:media-type=""/>
  <manifest:file-entry manifest:full-path="Pictures/TablePreview12.svm" manifest:media-type=""/>
  <manifest:file-entry manifest:full-path="Pictures/TablePreview37.svm" manifest:media-type=""/>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0" manifest:media-type=""/>
  <manifest:file-entry manifest:full-path="ObjectReplacements/Object 18" manifest:media-type=""/>
  <manifest:file-entry manifest:full-path="ObjectReplacements/Object 1" manifest:media-type=""/>
  <manifest:file-entry manifest:full-path="ObjectReplacements/Object 1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4" style:family="graphic">
      <style:graphic-properties style:protect="size"/>
    </style:style>
    <style:style style:name="gr5" style:family="graphic" style:parent-style-name="standard">
      <style:graphic-properties draw:stroke="solid" svg:stroke-width="0.004cm" svg:stroke-color="#aae6ff" draw:stroke-linejoin="miter" draw:fill="solid" draw:fill-color="#ff0000"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solid" draw:fill-color="#0078aa"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solid" draw:fill-color="#ff0000"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04cm" svg:stroke-color="#aae6ff"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79cm" svg:stroke-color="#000000" draw:marker-end="msArrowOpenEnd_20_9" draw:marker-end-width="0.47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106cm" svg:stroke-color="#cc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5">
      <style:graphic-properties draw:stroke="solid" svg:stroke-width="0.106cm" svg:stroke-color="#cc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ff3300"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106cm" svg:stroke-color="#cc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list-style-name="L5">
      <style:graphic-properties draw:stroke="solid" svg:stroke-width="0.106cm" svg:stroke-color="#cc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ccff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35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miter" draw:fill="solid" draw:fill-color="#a50021"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solid" draw:fill-color="#a50021"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3" style:family="graphic" style:parent-style-name="standard">
      <style:graphic-properties draw:stroke="solid" svg:stroke-width="0.079cm" svg:stroke-color="#ffffff" draw:stroke-linejoin="round" draw:fill="solid"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draw:fill="solid" draw:fill-color="#777777" draw:secondary-fill-color="#777777" draw:textarea-horizontal-align="justify" draw:textarea-vertical-align="middle" draw:auto-grow-height="false" fo:padding-top="0.123cm" fo:padding-bottom="0.123cm" fo:padding-left="0.251cm" fo:padding-right="0.251cm" fo:wrap-option="no-wrap"/>
    </style:style>
    <style:style style:name="gr26" style:family="graphic" style:parent-style-name="standard">
      <style:graphic-properties draw:stroke="solid" svg:stroke-width="0.031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13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33" style:family="graphic" style:parent-style-name="standard" style:list-style-name="L3">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3">
      <style:graphic-properties draw:stroke="solid" svg:stroke-width="0.031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39" style:family="graphic" style:parent-style-name="standard">
      <style:graphic-properties draw:stroke="solid" svg:stroke-width="0.176cm" svg:stroke-color="#ff0000" draw:marker-end="msArrowEnd_20_5" draw:marker-end-width="0.52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0" style:family="graphic" style:parent-style-name="standard">
      <style:graphic-properties draw:stroke="solid" svg:stroke-width="0.176cm" svg:stroke-color="#ff0000" draw:marker-start="msArrowEnd_20_5" draw:marker-start-width="0.528cm" draw:marker-start-center="false" draw:marker-end="msArrowEnd_20_5" draw:marker-end-width="0.52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1" style:family="graphic" style:parent-style-name="standard">
      <style:graphic-properties draw:stroke="solid" svg:stroke-width="0.035cm" svg:stroke-color="#000000" draw:stroke-linejoin="miter" draw:fill="solid" draw:fill-color="#ffff99" draw:textarea-horizontal-align="justify" draw:textarea-vertical-align="top" draw:auto-grow-height="false" fo:padding-top="0.123cm" fo:padding-bottom="0.123cm" fo:padding-left="0.251cm" fo:padding-right="0.251cm" fo:wrap-option="wrap"/>
    </style:style>
    <style:style style:name="gr42"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43"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44" style:family="graphic" style:parent-style-name="standard" style:list-style-name="L3">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45" style:family="graphic" style:parent-style-name="standard" style:list-style-name="L3">
      <style:graphic-properties draw:stroke="solid" svg:stroke-width="0.031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46"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106cm" svg:stroke-color="#0000ff" draw:marker-end="Bultas_20_gali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106cm" svg:stroke-color="#0000ff" draw:marker-end="Bultas_20_gali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106cm" svg:stroke-color="#cc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4" style:family="graphic" style:parent-style-name="standard">
      <style:graphic-properties draw:stroke="solid" svg:stroke-width="0.053cm" svg:stroke-color="#000066" draw:marker-end="Bultas_20_gali_20_3"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55" style:family="graphic" style:parent-style-name="standard">
      <style:graphic-properties draw:ole-draw-aspect="1" style:protect="size"/>
    </style:style>
    <style:style style:name="gr56" style:family="graphic" style:parent-style-name="standard">
      <style:graphic-properties draw:stroke="solid" svg:stroke-width="0.079cm" svg:stroke-color="#000066" draw:stroke-linejoin="miter" draw:fill="none" draw:fill-color="#ffffff"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53cm" svg:stroke-color="#000066"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106cm" svg:stroke-color="#f47a00" draw:marker-end="Bultas_20_gali_20_4"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9" style:family="graphic" style:parent-style-name="standard">
      <style:graphic-properties draw:stroke="solid" svg:stroke-width="0.035cm" svg:stroke-color="#000000" draw:stroke-linejoin="miter" draw:fill="solid" draw:fill-color="#ffffcc" draw:textarea-horizontal-align="justify" draw:textarea-vertical-align="middle" draw:auto-grow-height="false" fo:padding-top="0.123cm" fo:padding-bottom="0.123cm" fo:padding-left="0.251cm" fo:padding-right="0.251cm" fo:wrap-option="no-wrap" draw:shadow="visible" draw:shadow-offset-x="0.212cm" draw:shadow-offset-y="0.212cm" draw:shadow-color="#777777" draw:shadow-opacity="50%"/>
    </style:style>
    <style:style style:name="gr60" style:family="graphic" style:parent-style-name="standard">
      <style:graphic-properties draw:stroke="solid" svg:stroke-width="0.106cm" svg:stroke-color="#f47a00" draw:marker-end="Bultas_20_gali_20_5"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1" style:family="graphic" style:parent-style-name="standard">
      <style:graphic-properties draw:stroke="solid" svg:stroke-width="0.053cm" svg:stroke-color="#000066" draw:marker-end="Bultas_20_gali_20_6"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71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071cm" svg:stroke-color="#f47a00" draw:marker-start="Bultas_20_gali_20_7" draw:marker-start-width="0.213cm" draw:marker-start-center="false" draw:marker-end="Bultas_20_gali_20_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4"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106cm" svg:stroke-color="#f47a00" draw:marker-end="Bultas_20_gali_20_9"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6" style:family="graphic" style:parent-style-name="standard">
      <style:graphic-properties draw:stroke="solid" svg:stroke-width="0.053cm" svg:stroke-color="#000066" draw:marker-end="Bultas_20_gali_20_10"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67"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71cm" svg:stroke-color="#f47a00" draw:marker-start="Bultas_20_gali_20_11" draw:marker-start-width="0.213cm" draw:marker-start-center="false" draw:marker-end="Bultas_20_gali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9" style:family="graphic" style:parent-style-name="standard">
      <style:graphic-properties draw:stroke="solid" svg:stroke-width="0.106cm" svg:stroke-color="#f47a00" draw:marker-end="Bultas_20_gali_20_13"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0" style:family="graphic" style:parent-style-name="standard">
      <style:graphic-properties draw:stroke="solid" svg:stroke-width="0.053cm" svg:stroke-color="#000066" draw:marker-end="Bultas_20_gali_20_14"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71cm" svg:stroke-color="#f47a00" draw:marker-start="Bultas_20_gali_20_15" draw:marker-start-width="0.213cm" draw:marker-start-center="false" draw:marker-end="Bultas_20_gali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2" style:family="graphic" style:parent-style-name="standard">
      <style:graphic-properties draw:stroke="solid" svg:stroke-width="0.106cm" svg:stroke-color="#f47a00" draw:marker-end="Bultas_20_gali_20_17"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3" style:family="graphic" style:parent-style-name="standard">
      <style:graphic-properties draw:stroke="solid" svg:stroke-width="0.106cm" svg:stroke-color="#ff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53cm" svg:stroke-color="#000066" draw:marker-end="Bultas_20_gali_20_18"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106cm" svg:stroke-color="#f47a00" draw:marker-end="Bultas_20_gali_20_19"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6" style:family="graphic" style:parent-style-name="standard">
      <style:graphic-properties draw:stroke="solid" svg:stroke-width="0.053cm" svg:stroke-color="#000066" draw:marker-end="Bultas_20_gali_20_20"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106cm" svg:stroke-color="#f47a00" draw:marker-end="Bultas_20_gali_20_21"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8" style:family="graphic" style:parent-style-name="standard">
      <style:graphic-properties draw:stroke="solid" svg:stroke-width="0.053cm" svg:stroke-color="#000066" draw:marker-end="Bultas_20_gali_20_22"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106cm" svg:stroke-color="#f47a00" draw:marker-end="Bultas_20_gali_20_23"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0" style:family="graphic" style:parent-style-name="standard">
      <style:graphic-properties draw:stroke="solid" svg:stroke-width="0.053cm" svg:stroke-color="#000066" draw:marker-end="Bultas_20_gali_20_24"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8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82" style:family="graphic" style:parent-style-name="standard">
      <style:graphic-properties draw:stroke="solid" svg:stroke-width="0.071cm" svg:stroke-color="#f47a00" draw:marker-end="Bultas_20_gali_20_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3" style:family="graphic" style:parent-style-name="standard">
      <style:graphic-properties draw:stroke="solid" svg:stroke-width="0.071cm" svg:stroke-color="#f47a00" draw:marker-end="Bultas_20_gali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4" style:family="graphic" style:parent-style-name="standard">
      <style:graphic-properties draw:stroke="none" draw:fill="solid" draw:fill-color="#a50021" draw:textarea-horizontal-align="justify" draw:textarea-vertical-align="top" draw:auto-grow-height="false" fo:padding-top="0.13cm" fo:padding-bottom="0.13cm" fo:padding-left="0.25cm" fo:padding-right="0.25cm" fo:wrap-option="wrap"/>
    </style:style>
    <style:style style:name="gr85" style:family="graphic" style:parent-style-name="standard">
      <style:graphic-properties draw:stroke="solid" svg:stroke-width="0.035cm" svg:stroke-color="#000000" draw:stroke-linejoin="round" draw:fill="solid" draw:fill-color="#a50021" draw:textarea-horizontal-align="justify"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26cm" svg:stroke-color="#000066" draw:stroke-linejoin="miter" draw:fill="solid" draw:fill-color="#a50021" draw:textarea-horizontal-align="justify" draw:textarea-vertical-align="top" draw:auto-grow-height="true" fo:padding-top="0cm" fo:padding-bottom="0cm" fo:padding-left="0cm" fo:padding-right="0cm" fo:wrap-option="no-wrap"/>
    </style:style>
    <style:style style:name="gr8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88"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035cm" svg:stroke-color="#000066" draw:stroke-linejoin="round" draw:fill="solid" draw:fill-color="#a50021" draw:textarea-horizontal-align="justify" draw:textarea-vertical-align="top" draw:auto-grow-height="false" fo:padding-top="0.13cm" fo:padding-bottom="0.13cm" fo:padding-left="0.25cm" fo:padding-right="0.25cm" fo:wrap-option="wrap"/>
    </style:style>
    <style:style style:name="gr91" style:family="graphic" style:parent-style-name="standard">
      <style:graphic-properties draw:stroke="none" draw:fill="solid" draw:fill-color="#a50021" draw:textarea-horizontal-align="justify" draw:textarea-vertical-align="top" draw:auto-grow-height="true" fo:padding-top="0cm" fo:padding-bottom="0cm" fo:padding-left="0cm" fo:padding-right="0cm" fo:wrap-option="no-wrap"/>
    </style:style>
    <style:style style:name="gr92" style:family="graphic" style:parent-style-name="standard">
      <style:graphic-properties draw:stroke="solid" svg:stroke-width="0.035cm" svg:stroke-color="#000000" draw:marker-end="Bultas_20_gali_20_27"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93" style:family="graphic" style:parent-style-name="standard">
      <style:graphic-properties draw:stroke="solid" svg:stroke-width="0.035cm" svg:stroke-color="#000000" draw:marker-end="Bultas_20_gali_20_28"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35cm" svg:stroke-color="#000000" draw:marker-start="Bultas_20_gali_20_29" draw:marker-start-width="0.21cm" draw:marker-start-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35cm" svg:stroke-color="#000000" draw:marker-end="Bultas_20_gali_20_30"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53cm" svg:stroke-color="#ff0000" draw:marker-end="Bultas_20_gali_20_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053cm" svg:stroke-color="#ff0000" draw:marker-end="Bultas_20_gali_20_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53cm" svg:stroke-color="#ff0000" draw:marker-end="Bultas_20_gali_20_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35cm" svg:stroke-color="#000000" draw:marker-end="Bultas_20_gali_20_34"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0" style:family="graphic" style:parent-style-name="standard">
      <style:graphic-properties draw:stroke="solid" svg:stroke-width="0.035cm" svg:stroke-color="#000000" draw:marker-end="Bultas_20_gali_20_35"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1" style:family="graphic" style:parent-style-name="standard">
      <style:graphic-properties draw:stroke="solid" svg:stroke-width="0.035cm" svg:stroke-color="#000000" draw:marker-end="Bultas_20_gali_20_36"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2" style:family="graphic" style:parent-style-name="standard">
      <style:graphic-properties draw:stroke="solid" svg:stroke-width="0.035cm" svg:stroke-color="#000000" draw:marker-end="Bultas_20_gali_20_37"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3" style:family="graphic" style:parent-style-name="standard">
      <style:graphic-properties draw:stroke="solid" svg:stroke-width="0.035cm" svg:stroke-color="#000000" draw:marker-start="Bultas_20_gali_20_38" draw:marker-start-width="0.21cm" draw:marker-start-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4" style:family="graphic" style:parent-style-name="standard">
      <style:graphic-properties draw:stroke="solid" svg:stroke-width="0.035cm" svg:stroke-color="#000000" draw:marker-end="Bultas_20_gali_20_39"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5" style:family="graphic" style:parent-style-name="standard">
      <style:graphic-properties draw:stroke="solid" svg:stroke-width="0.035cm" svg:stroke-color="#000000" draw:marker-end="Bultas_20_gali_20_40"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6" style:family="graphic" style:parent-style-name="standard">
      <style:graphic-properties draw:stroke="solid" svg:stroke-width="0.035cm" svg:stroke-color="#000000" draw:marker-end="Bultas_20_gali_20_41"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7" style:family="graphic" style:parent-style-name="standard">
      <style:graphic-properties draw:stroke="solid" svg:stroke-width="0.053cm" svg:stroke-color="#ff0000" draw:marker-end="Bultas_20_gali_20_4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8" style:family="graphic" style:parent-style-name="standard">
      <style:graphic-properties draw:stroke="solid" svg:stroke-width="0.053cm" svg:stroke-color="#ff0000" draw:marker-end="Bultas_20_gali_20_4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9" style:family="graphic" style:parent-style-name="standard">
      <style:graphic-properties draw:stroke="solid" svg:stroke-width="0.053cm" svg:stroke-color="#ff0000" draw:marker-end="Bultas_20_gali_20_4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0" style:family="graphic" style:parent-style-name="standard">
      <style:graphic-properties draw:stroke="solid" svg:stroke-width="0.035cm" svg:stroke-color="#000000" draw:marker-end="Bultas_20_gali_20_45"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11" style:family="graphic" style:parent-style-name="standard">
      <style:graphic-properties draw:stroke="solid" svg:stroke-width="0.035cm" svg:stroke-color="#000000" draw:marker-end="Bultas_20_gali_20_46"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12" style:family="graphic" style:parent-style-name="standard">
      <style:graphic-properties draw:stroke="solid" svg:stroke-width="0.035cm" svg:stroke-color="#000000" draw:marker-start="Bultas_20_gali_20_47" draw:marker-start-width="0.21cm" draw:marker-start-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13" style:family="graphic" style:parent-style-name="standard">
      <style:graphic-properties draw:stroke="solid" svg:stroke-width="0.035cm" svg:stroke-color="#000000" draw:marker-end="Bultas_20_gali_20_48"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14" style:family="graphic" style:parent-style-name="standard">
      <style:graphic-properties draw:stroke="solid" svg:stroke-width="0.035cm" svg:stroke-color="#000000" draw:marker-end="Bultas_20_gali_20_49"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15" style:family="graphic" style:parent-style-name="standard">
      <style:graphic-properties draw:stroke="solid" svg:stroke-width="0.035cm" svg:stroke-color="#000000" draw:marker-end="Bultas_20_gali_20_50"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16" style:family="graphic" style:parent-style-name="standard">
      <style:graphic-properties draw:stroke="solid" svg:stroke-width="0.053cm" svg:stroke-color="#ff0000" draw:marker-end="Bultas_20_gali_20_5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7" style:family="graphic" style:parent-style-name="standard">
      <style:graphic-properties draw:stroke="solid" svg:stroke-width="0.053cm" svg:stroke-color="#ff0000" draw:marker-end="Bultas_20_gali_20_5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8" style:family="graphic" style:parent-style-name="standard">
      <style:graphic-properties draw:stroke="solid" svg:stroke-width="0.053cm" svg:stroke-color="#ff0000" draw:marker-end="Bultas_20_gali_20_5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9" style:family="graphic" style:parent-style-name="standard">
      <style:graphic-properties draw:stroke="solid" svg:stroke-width="0.035cm" svg:stroke-color="#000000" draw:marker-end="Bultas_20_gali_20_54"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20" style:family="graphic" style:parent-style-name="standard">
      <style:graphic-properties draw:stroke="solid" svg:stroke-width="0.035cm" svg:stroke-color="#000000" draw:marker-end="Bultas_20_gali_20_55"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21" style:family="graphic" style:parent-style-name="standard">
      <style:graphic-properties draw:stroke="solid" svg:stroke-width="0.035cm" svg:stroke-color="#000000" draw:marker-start="Bultas_20_gali_20_56" draw:marker-start-width="0.21cm" draw:marker-start-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22" style:family="graphic" style:parent-style-name="standard">
      <style:graphic-properties draw:stroke="solid" svg:stroke-width="0.035cm" svg:stroke-color="#000000" draw:marker-end="Bultas_20_gali_20_57"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23" style:family="graphic" style:parent-style-name="standard">
      <style:graphic-properties draw:stroke="solid" svg:stroke-width="0.035cm" svg:stroke-color="#000000" draw:marker-end="Bultas_20_gali_20_58"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24" style:family="graphic" style:parent-style-name="standard">
      <style:graphic-properties draw:stroke="solid" svg:stroke-width="0.035cm" svg:stroke-color="#000000" draw:marker-end="Bultas_20_gali_20_59"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25" style:family="graphic" style:parent-style-name="standard">
      <style:graphic-properties draw:stroke="solid" svg:stroke-width="0.053cm" svg:stroke-color="#ff0000" draw:marker-end="Bultas_20_gali_20_6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26" style:family="graphic" style:parent-style-name="standard">
      <style:graphic-properties draw:stroke="solid" svg:stroke-width="0.053cm" svg:stroke-color="#ff0000" draw:marker-end="Bultas_20_gali_20_6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27" style:family="graphic" style:parent-style-name="standard">
      <style:graphic-properties draw:stroke="solid" svg:stroke-width="0.053cm" svg:stroke-color="#ff0000" draw:marker-end="Bultas_20_gali_20_6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2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129" style:family="graphic" style:parent-style-name="standard">
      <style:graphic-properties draw:stroke="solid" svg:stroke-width="0.035cm" svg:stroke-color="#000000" draw:marker-start="Bultas_20_gali_20_63" draw:marker-start-width="0.21cm" draw:marker-start-center="false" draw:marker-end="Bultas_20_gali_20_64"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0" style:family="graphic" style:parent-style-name="standard">
      <style:graphic-properties draw:stroke="solid" svg:stroke-width="0.035cm" svg:stroke-color="#000000" draw:marker-start="Bultas_20_gali_20_65" draw:marker-start-width="0.21cm" draw:marker-start-center="false" draw:marker-end="Bultas_20_gali_20_66"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1" style:family="graphic" style:parent-style-name="standard">
      <style:graphic-properties draw:stroke="solid" svg:stroke-width="0.035cm" svg:stroke-color="#000000" draw:marker-start="Bultas_20_gali_20_67" draw:marker-start-width="0.21cm" draw:marker-start-center="false" draw:marker-end="Bultas_20_gali_20_68"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2" style:family="graphic" style:parent-style-name="standard">
      <style:graphic-properties draw:stroke="solid" svg:stroke-width="0.035cm" svg:stroke-color="#000000" draw:marker-start="Bultas_20_gali_20_69" draw:marker-start-width="0.21cm" draw:marker-start-center="false" draw:marker-end="Bultas_20_gali_20_70"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3" style:family="graphic" style:parent-style-name="standard">
      <style:graphic-properties draw:stroke="solid" svg:stroke-width="0.079cm" svg:stroke-color="#000000" draw:marker-start="msArrowOpenEnd_20_9" draw:marker-start-width="0.474cm" draw:marker-start-center="false" draw:marker-end="msArrowOpenEnd_20_9" draw:marker-end-width="0.47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34" style:family="graphic" style:parent-style-name="standard">
      <style:graphic-properties draw:stroke="solid" svg:stroke-width="0.106cm" svg:stroke-color="#ff0000" draw:marker-start="Bultas_20_gali_20_71" draw:marker-start-width="0.318cm" draw:marker-start-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5" style:family="graphic" style:parent-style-name="standard">
      <style:graphic-properties draw:stroke="solid" svg:stroke-width="0.106cm" svg:stroke-color="#ff0000" draw:marker-start="Bultas_20_gali_20_72" draw:marker-start-width="0.318cm" draw:marker-start-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6" style:family="graphic" style:parent-style-name="standard">
      <style:graphic-properties draw:stroke="solid" svg:stroke-width="0.106cm" svg:stroke-color="#ff0000" draw:marker-end="Bultas_20_gali_20_7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37" style:family="graphic" style:parent-style-name="standard">
      <style:graphic-properties draw:stroke="solid" svg:stroke-width="0.106cm" svg:stroke-color="#ff0000" draw:marker-end="Bultas_20_gali_20_74" draw:marker-end-width="0.318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8" style:family="graphic" style:parent-style-name="standard">
      <style:graphic-properties draw:stroke="solid" svg:stroke-width="0.106cm" svg:stroke-color="#ff0000" draw:marker-end="Bultas_20_gali_20_75" draw:marker-end-width="0.318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9" style:family="graphic" style:parent-style-name="standard">
      <style:graphic-properties draw:stroke="solid" svg:stroke-width="0.079cm" svg:stroke-color="#f47a00" draw:marker-start="Bultas_20_gali_20_76" draw:marker-start-width="0.237cm" draw:marker-start-center="false" draw:marker-end="Bultas_20_gali_20_7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41" style:family="graphic" style:parent-style-name="standard">
      <style:graphic-properties draw:stroke="solid" svg:stroke-width="0.079cm" svg:stroke-color="#000000" draw:stroke-linejoin="miter" draw:fill="solid" draw:fill-color="#cc3300" draw:textarea-horizontal-align="justify" draw:textarea-vertical-align="middle" draw:auto-grow-height="false" fo:padding-top="0.13cm" fo:padding-bottom="0.13cm" fo:padding-left="0.25cm" fo:padding-right="0.25cm" fo:wrap-option="no-wrap"/>
    </style:style>
    <style:style style:name="gr142" style:family="graphic" style:parent-style-name="standard">
      <style:graphic-properties draw:stroke="solid" svg:stroke-width="0.079cm" svg:stroke-color="#000000" draw:stroke-linejoin="miter" draw:fill="solid" draw:fill-color="#cc3300" draw:textarea-horizontal-align="justify" draw:textarea-vertical-align="middle" draw:auto-grow-height="false" fo:padding-top="0.13cm" fo:padding-bottom="0.13cm" fo:padding-left="0.25cm" fo:padding-right="0.25cm" fo:wrap-option="no-wrap"/>
    </style:style>
    <style:style style:name="gr143" style:family="graphic" style:parent-style-name="standard">
      <style:graphic-properties draw:stroke="solid" svg:stroke-width="0.026cm" svg:stroke-color="#0000ff" draw:stroke-linejoin="miter" draw:fill="solid" draw:fill-color="#0000ff" draw:textarea-horizontal-align="justify" draw:textarea-vertical-align="middle" draw:auto-grow-height="false" fo:padding-top="0.13cm" fo:padding-bottom="0.13cm" fo:padding-left="0.25cm" fo:padding-right="0.25cm" fo:wrap-option="no-wrap"/>
    </style:style>
    <style:style style:name="gr14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5" style:family="graphic" style:parent-style-name="standard" style:list-style-name="L3">
      <style:graphic-properties draw:stroke="solid" svg:stroke-width="0.079cm" svg:stroke-color="#000000" draw:stroke-linejoin="miter" draw:fill="solid" draw:fill-color="#cc3300" draw:textarea-horizontal-align="justify" draw:textarea-vertical-align="middle" draw:auto-grow-height="false" fo:padding-top="0.13cm" fo:padding-bottom="0.13cm" fo:padding-left="0.25cm" fo:padding-right="0.25cm" fo:wrap-option="no-wrap"/>
    </style:style>
    <style:style style:name="gr146" style:family="graphic" style:parent-style-name="standard" style:list-style-name="L3">
      <style:graphic-properties draw:stroke="solid" svg:stroke-width="0.026cm" svg:stroke-color="#0000ff" draw:stroke-linejoin="miter" draw:fill="solid" draw:fill-color="#0000ff" draw:textarea-horizontal-align="justify" draw:textarea-vertical-align="middle" draw:auto-grow-height="false" fo:padding-top="0.13cm" fo:padding-bottom="0.13cm" fo:padding-left="0.25cm" fo:padding-right="0.25cm" fo:wrap-option="no-wrap"/>
    </style:style>
    <style:style style:name="gr147" style:family="graphic" style:parent-style-name="standard" style:list-style-name="L3">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8" style:family="graphic" style:parent-style-name="standard">
      <style:graphic-properties draw:stroke="solid" svg:stroke-width="0.026cm" svg:stroke-color="#000000" draw:marker-end="Bultas_20_gali_20_78"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no-wrap"/>
    </style:style>
    <style:style style:name="gr149"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150"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151" style:family="graphic" style:parent-style-name="standard" style:list-style-name="L3">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152" style:family="graphic" style:parent-style-name="standard" style:list-style-name="L3">
      <style:graphic-properties draw:stroke="solid" svg:stroke-width="0.031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153"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154" style:family="graphic" style:parent-style-name="standard">
      <style:graphic-properties draw:stroke="solid" svg:stroke-width="0.176cm" svg:stroke-color="#f47a00" draw:marker-end="msArrowEnd_20_5" draw:marker-end-width="0.52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55"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156" style:family="graphic" style:parent-style-name="standard">
      <style:graphic-properties draw:stroke="solid" svg:stroke-width="0.053cm" svg:stroke-color="#000066" draw:marker-end="Bultas_20_gali_20_7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57" style:family="graphic" style:parent-style-name="standard">
      <style:graphic-properties draw:stroke="solid" svg:stroke-width="0.053cm" svg:stroke-color="#000066" draw:marker-end="Bultas_20_gali_20_8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58" style:family="graphic" style:parent-style-name="standard">
      <style:graphic-properties draw:stroke="solid" svg:stroke-width="0.053cm" svg:stroke-color="#000066" draw:marker-end="Bultas_20_gali_20_81"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59" style:family="graphic" style:parent-style-name="standard">
      <style:graphic-properties draw:stroke="none" draw:fill="solid" draw:fill-color="#ccffff" draw:textarea-horizontal-align="justify" draw:textarea-vertical-align="top" draw:auto-grow-height="false" fo:padding-top="0.123cm" fo:padding-bottom="0.123cm" fo:padding-left="0.251cm" fo:padding-right="0.251cm" fo:wrap-option="wrap"/>
    </style:style>
    <style:style style:name="gr16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161"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no-wrap"/>
    </style:style>
    <style:style style:name="gr162"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63" style:family="graphic" style:parent-style-name="standard">
      <style:graphic-properties draw:stroke="solid" svg:stroke-width="0.17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4" style:family="graphic" style:parent-style-name="standard">
      <style:graphic-properties draw:stroke="solid" svg:stroke-width="0.053cm" svg:stroke-color="#000066" draw:marker-end="Bultas_20_gali_20_82" draw:marker-end-width="0.21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65" style:family="graphic" style:parent-style-name="standard">
      <style:graphic-properties draw:stroke="solid" svg:stroke-width="0.141cm" svg:stroke-color="#ff0000" draw:marker-end="Bultas_20_gali_20_83"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66" style:family="graphic" style:parent-style-name="standard">
      <style:graphic-properties draw:stroke="solid" svg:stroke-width="0.141cm" svg:stroke-color="#ff0000" draw:marker-end="Bultas_20_gali_20_84"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67" style:family="graphic" style:parent-style-name="standard">
      <style:graphic-properties draw:stroke="solid" svg:stroke-width="0.141cm" svg:stroke-color="#ff0000" draw:marker-end="Bultas_20_gali_20_85"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68" style:family="graphic" style:parent-style-name="standard">
      <style:graphic-properties draw:stroke="solid" svg:stroke-width="0.141cm" svg:stroke-color="#ff0000" draw:marker-end="Bultas_20_gali_20_86"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69" style:family="graphic" style:parent-style-name="standard">
      <style:graphic-properties draw:stroke="solid" svg:stroke-width="0.141cm" svg:stroke-color="#ff0000" draw:marker-start="Bultas_20_gali_20_87" draw:marker-start-width="0.423cm" draw:marker-start-center="false" draw:marker-end="Bultas_20_gali_20_88"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0" style:family="graphic" style:parent-style-name="standard">
      <style:graphic-properties draw:stroke="solid" svg:stroke-width="0.141cm" svg:stroke-color="#ff0000" draw:marker-start="Bultas_20_gali_20_89" draw:marker-start-width="0.423cm" draw:marker-start-center="false" draw:marker-end="Bultas_20_gali_20_90"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1" style:family="graphic" style:parent-style-name="standard">
      <style:graphic-properties draw:stroke="solid" svg:stroke-width="0.141cm" svg:stroke-color="#ff0000" draw:marker-start="Bultas_20_gali_20_91" draw:marker-start-width="0.423cm" draw:marker-start-center="false" draw:marker-end="Bultas_20_gali_20_92"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2" style:family="graphic" style:parent-style-name="standard">
      <style:graphic-properties draw:stroke="solid" svg:stroke-width="0.141cm" svg:stroke-color="#ff0000" draw:marker-start="Bultas_20_gali_20_93" draw:marker-start-width="0.423cm" draw:marker-start-center="false" draw:marker-end="Bultas_20_gali_20_94"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3" style:family="graphic" style:parent-style-name="standard">
      <style:graphic-properties draw:stroke="solid" svg:stroke-width="0.141cm" svg:stroke-color="#ff0000" draw:marker-start="Bultas_20_gali_20_95" draw:marker-start-width="0.423cm" draw:marker-start-center="false" draw:marker-end="Bultas_20_gali_20_96"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4" style:family="graphic" style:parent-style-name="standard">
      <style:graphic-properties draw:stroke="solid" svg:stroke-width="0.106cm" svg:stroke-color="#000000" draw:stroke-linejoin="miter" draw:fill="solid" draw:fill-color="#ffcc99" draw:textarea-horizontal-align="justify" draw:textarea-vertical-align="middle" draw:auto-grow-height="true" fo:padding-top="0.13cm" fo:padding-bottom="0.13cm" fo:padding-left="0.25cm" fo:padding-right="0.25cm" fo:wrap-option="wrap"/>
    </style:style>
    <style:style style:name="gr175" style:family="graphic" style:parent-style-name="standard">
      <style:graphic-properties draw:stroke="solid" svg:stroke-width="0.141cm" svg:stroke-color="#ff0000" draw:marker-start="Bultas_20_gali_20_97" draw:marker-start-width="0.423cm" draw:marker-start-center="false" draw:marker-end="Bultas_20_gali_20_98"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6" style:family="graphic" style:parent-style-name="standard">
      <style:graphic-properties draw:stroke="solid" svg:stroke-width="0.141cm" svg:stroke-color="#ff0000" draw:marker-start="Bultas_20_gali_20_99" draw:marker-start-width="0.423cm" draw:marker-start-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7" style:family="graphic" style:parent-style-name="standard">
      <style:graphic-properties draw:stroke="solid" svg:stroke-width="0.141cm" svg:stroke-color="#ff0000" draw:marker-start="Bultas_20_gali_20_100" draw:marker-start-width="0.423cm" draw:marker-start-center="false" draw:marker-end="Bultas_20_gali_20_101"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8" style:family="graphic" style:parent-style-name="standard">
      <style:graphic-properties draw:stroke="solid" svg:stroke-width="0.141cm" svg:stroke-color="#ff0000" draw:marker-start="Bultas_20_gali_20_102" draw:marker-start-width="0.423cm" draw:marker-start-center="false" draw:marker-end="Bultas_20_gali_20_103"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79" style:family="graphic" style:parent-style-name="standard">
      <style:graphic-properties draw:stroke="solid" svg:stroke-width="0.141cm" svg:stroke-color="#ff0000" draw:marker-start="Bultas_20_gali_20_104" draw:marker-start-width="0.423cm" draw:marker-start-center="false" draw:marker-end="Bultas_20_gali_20_105"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0" style:family="graphic" style:parent-style-name="standard">
      <style:graphic-properties draw:stroke="solid" svg:stroke-width="0.141cm" svg:stroke-color="#ff0000" draw:marker-start="Bultas_20_gali_20_106" draw:marker-start-width="0.423cm" draw:marker-start-center="false" draw:marker-end="Bultas_20_gali_20_107"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1" style:family="graphic" style:parent-style-name="standard">
      <style:graphic-properties draw:stroke="solid" svg:stroke-width="0.141cm" svg:stroke-color="#ff0000" draw:marker-start="Bultas_20_gali_20_108" draw:marker-start-width="0.423cm" draw:marker-start-center="false" draw:marker-end="Bultas_20_gali_20_109"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2" style:family="graphic" style:parent-style-name="standard">
      <style:graphic-properties draw:stroke="solid" svg:stroke-width="0.141cm" svg:stroke-color="#ff0000" draw:marker-start="Bultas_20_gali_20_110" draw:marker-start-width="0.423cm" draw:marker-start-center="false" draw:marker-end="Bultas_20_gali_20_111"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3" style:family="graphic" style:parent-style-name="standard">
      <style:graphic-properties draw:stroke="solid" svg:stroke-width="0.141cm" svg:stroke-color="#ff0000" draw:marker-start="Bultas_20_gali_20_112" draw:marker-start-width="0.423cm" draw:marker-start-center="false" draw:marker-end="Bultas_20_gali_20_113"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4" style:family="graphic" style:parent-style-name="standard">
      <style:graphic-properties draw:stroke="solid" svg:stroke-width="0.141cm" svg:stroke-color="#ff0000" draw:marker-start="Bultas_20_gali_20_114" draw:marker-start-width="0.423cm" draw:marker-start-center="false" draw:marker-end="Bultas_20_gali_20_115"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5" style:family="graphic" style:parent-style-name="standard">
      <style:graphic-properties draw:stroke="solid" svg:stroke-width="0.141cm" svg:stroke-color="#ff0000" draw:marker-start="Bultas_20_gali_20_116" draw:marker-start-width="0.423cm" draw:marker-start-center="false" draw:marker-end="Bultas_20_gali_20_117"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6" style:family="graphic" style:parent-style-name="standard">
      <style:graphic-properties draw:stroke="solid" svg:stroke-width="0.141cm" svg:stroke-color="#ff0000" draw:marker-start="Bultas_20_gali_20_118" draw:marker-start-width="0.423cm" draw:marker-start-center="false" draw:marker-end="Bultas_20_gali_20_119"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7" style:family="graphic" style:parent-style-name="standard">
      <style:graphic-properties draw:stroke="solid" svg:stroke-width="0.141cm" svg:stroke-color="#ff0000" draw:marker-start="Bultas_20_gali_20_120" draw:marker-start-width="0.423cm" draw:marker-start-center="false" draw:marker-end="Bultas_20_gali_20_121"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8" style:family="graphic" style:parent-style-name="standard">
      <style:graphic-properties draw:stroke="solid" svg:stroke-width="0.141cm" svg:stroke-color="#ff0000" draw:marker-start="Bultas_20_gali_20_122" draw:marker-start-width="0.423cm" draw:marker-start-center="false" draw:marker-end="Bultas_20_gali_20_123"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89" style:family="graphic" style:parent-style-name="standard">
      <style:graphic-properties draw:stroke="solid" svg:stroke-width="0.053cm" svg:stroke-color="#ff0000" draw:marker-end="Bultas_20_gali_20_1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90" style:family="graphic" style:parent-style-name="standard">
      <style:graphic-properties draw:stroke="solid" svg:stroke-width="0.141cm" svg:stroke-color="#ff3300" draw:marker-end="Bultas_20_gali_20_125"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1" style:family="graphic" style:parent-style-name="standard">
      <style:graphic-properties draw:stroke="solid" svg:stroke-width="0.141cm" svg:stroke-color="#ff3300" draw:marker-end="Bultas_20_gali_20_126"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2" style:family="graphic" style:parent-style-name="standard">
      <style:graphic-properties draw:stroke="solid" svg:stroke-width="0.035cm" svg:stroke-color="#000000" draw:marker-end="Bultas_20_gali_20_127"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3" style:family="graphic" style:parent-style-name="standard">
      <style:graphic-properties draw:stroke="solid" svg:stroke-width="0.035cm" svg:stroke-color="#000000" draw:marker-end="Bultas_20_gali_20_128"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4" style:family="graphic" style:parent-style-name="standard">
      <style:graphic-properties draw:stroke="solid" svg:stroke-width="0.035cm" svg:stroke-color="#000000" draw:marker-end="Bultas_20_gali_20_129"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5" style:family="graphic" style:parent-style-name="standard">
      <style:graphic-properties draw:stroke="solid" svg:stroke-width="0.053cm" svg:stroke-color="#ff0000" draw:marker-end="Bultas_20_gali_20_1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96" style:family="graphic" style:parent-style-name="standard">
      <style:graphic-properties draw:stroke="solid" svg:stroke-width="0.141cm" svg:stroke-color="#ff3300" draw:marker-end="Bultas_20_gali_20_131"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7" style:family="graphic" style:parent-style-name="standard">
      <style:graphic-properties draw:stroke="solid" svg:stroke-width="0.141cm" svg:stroke-color="#ff3300" draw:marker-end="Bultas_20_gali_20_132"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8" style:family="graphic" style:parent-style-name="standard">
      <style:graphic-properties draw:stroke="solid" svg:stroke-width="0.035cm" svg:stroke-color="#000000" draw:marker-end="Bultas_20_gali_20_133"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99" style:family="graphic" style:parent-style-name="standard">
      <style:graphic-properties draw:stroke="solid" svg:stroke-width="0.141cm" svg:stroke-color="#ff3300" draw:marker-end="Bultas_20_gali_20_134"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00" style:family="graphic" style:parent-style-name="standard">
      <style:graphic-properties draw:stroke="solid" svg:stroke-width="0.053cm" svg:stroke-color="#ff0000" draw:marker-end="Bultas_20_gali_20_13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1" style:family="graphic" style:parent-style-name="standard">
      <style:graphic-properties draw:stroke="solid" svg:stroke-width="0.141cm" svg:stroke-color="#ff3300" draw:marker-end="Bultas_20_gali_20_136"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02" style:family="graphic" style:parent-style-name="standard">
      <style:graphic-properties draw:stroke="solid" svg:stroke-width="0.035cm" svg:stroke-color="#000000" draw:marker-end="Bultas_20_gali_20_137"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03" style:family="graphic" style:parent-style-name="standard">
      <style:graphic-properties draw:stroke="solid" svg:stroke-width="0.141cm" svg:stroke-color="#ff3300" draw:marker-end="Bultas_20_gali_20_138"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04" style:family="graphic" style:parent-style-name="standard">
      <style:graphic-properties draw:stroke="solid" svg:stroke-width="0.141cm" svg:stroke-color="#ff3300" draw:marker-end="Bultas_20_gali_20_139"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05" style:family="graphic" style:parent-style-name="standard">
      <style:graphic-properties draw:stroke="solid" svg:stroke-width="0.035cm" svg:stroke-color="#000000" draw:marker-end="Bultas_20_gali_20_140"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stroke="none" draw:fill="none" draw:fill-color="#ffffff" draw:auto-grow-height="true" fo:min-height="12.001cm"/>
    </style:style>
    <style:style style:name="pr7"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4cm" fo:min-width="0cm" fo:padding-top="0.133cm" fo:padding-bottom="0.133cm" fo:padding-left="0.266cm" fo:padding-right="0.266cm" fo:wrap-option="wrap"/>
    </style:style>
    <style:style style:name="pr8" style:family="presentation" style:parent-style-name="Datorīkli-notes">
      <style:graphic-properties draw:fill-color="#ffffff" draw:auto-grow-height="true" fo:min-height="12.001cm"/>
    </style:style>
    <style:style style:name="pr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style:style>
    <style:style style:name="pr10"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1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827cm" fo:min-width="0cm" fo:padding-top="0.127cm" fo:padding-bottom="0.127cm" fo:padding-left="0.254cm" fo:padding-right="0.254cm" fo:wrap-option="wrap"/>
    </style:style>
    <style:style style:name="pr1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9.695cm" fo:min-width="0cm" fo:padding-top="0.127cm" fo:padding-bottom="0.127cm" fo:padding-left="0.254cm" fo:padding-right="0.254cm" fo:wrap-option="wrap"/>
    </style:style>
    <style:style style:name="pr1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673cm" fo:min-width="0cm" fo:padding-top="0.127cm" fo:padding-bottom="0.127cm" fo:padding-left="0.254cm" fo:padding-right="0.254cm" fo:wrap-option="wrap"/>
    </style:style>
    <style:style style:name="pr1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017cm" fo:min-width="0cm" fo:padding-top="0.127cm" fo:padding-bottom="0.127cm" fo:padding-left="0.254cm" fo:padding-right="0.254cm" fo:wrap-option="wrap"/>
    </style:style>
    <style:style style:name="pr1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462cm" fo:min-width="0cm" fo:padding-top="0.127cm" fo:padding-bottom="0.127cm" fo:padding-left="0.254cm" fo:padding-right="0.254cm" fo:wrap-option="wrap"/>
    </style:style>
    <style:style style:name="pr16"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17"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506cm" fo:min-width="0cm" fo:padding-top="0.127cm" fo:padding-bottom="0.127cm" fo:padding-left="0.254cm" fo:padding-right="0.254cm" fo:wrap-option="wrap"/>
    </style:style>
    <style:style style:name="pr19"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6cm" fo:min-width="0cm" fo:padding-top="0.132cm" fo:padding-bottom="0.132cm" fo:padding-left="0.265cm" fo:padding-right="0.265cm" fo:wrap-option="wrap"/>
    </style:style>
    <style:style style:name="pr20" style:family="presentation" style:parent-style-name="Datorīkli-notes">
      <style:graphic-properties draw:stroke="none" draw:fill="none" draw:fill-color="#ffffff" draw:textarea-horizontal-align="justify" draw:textarea-vertical-align="top" draw:auto-grow-height="true" draw:auto-grow-width="false" fo:min-height="11.736cm" fo:min-width="0cm" fo:padding-top="0.132cm" fo:padding-bottom="0.132cm" fo:padding-left="0.265cm" fo:padding-right="0.265cm" fo:wrap-option="wrap"/>
    </style:style>
    <style:style style:name="co1" style:family="table-column">
      <style:table-column-properties style:column-width="5.274cm" style:use-optimal-column-width="false"/>
    </style:style>
    <style:style style:name="co2" style:family="table-column">
      <style:table-column-properties style:column-width="4.463cm" style:use-optimal-column-width="false"/>
    </style:style>
    <style:style style:name="co3" style:family="table-column">
      <style:table-column-properties style:column-width="1.724cm" style:use-optimal-column-width="false"/>
    </style:style>
    <style:style style:name="co4" style:family="table-column">
      <style:table-column-properties style:column-width="1.565cm" style:use-optimal-column-width="false"/>
    </style:style>
    <style:style style:name="co5" style:family="table-column">
      <style:table-column-properties style:column-width="1.579cm" style:use-optimal-column-width="false"/>
    </style:style>
    <style:style style:name="co6" style:family="table-column">
      <style:table-column-properties style:column-width="1.566cm" style:use-optimal-column-width="false"/>
    </style:style>
    <style:style style:name="co7" style:family="table-column">
      <style:table-column-properties style:column-width="1.578cm" style:use-optimal-column-width="false"/>
    </style:style>
    <style:style style:name="co8" style:family="table-column">
      <style:table-column-properties style:column-width="1.64cm" style:use-optimal-column-width="false"/>
    </style:style>
    <style:style style:name="co9" style:family="table-column">
      <style:table-column-properties style:column-width="1.491cm" style:use-optimal-column-width="false"/>
    </style:style>
    <style:style style:name="co10" style:family="table-column">
      <style:table-column-properties style:column-width="1.503cm" style:use-optimal-column-width="false"/>
    </style:style>
    <style:style style:name="co11" style:family="table-column">
      <style:table-column-properties style:column-width="1.504cm" style:use-optimal-column-width="false"/>
    </style:style>
    <style:style style:name="co12" style:family="table-column">
      <style:table-column-properties style:column-width="1.067cm" style:use-optimal-column-width="false"/>
    </style:style>
    <style:style style:name="co13" style:family="table-column">
      <style:table-column-properties style:column-width="1.196cm" style:use-optimal-column-width="false"/>
    </style:style>
    <style:style style:name="co14" style:family="table-column">
      <style:table-column-properties style:column-width="1.336cm" style:use-optimal-column-width="false"/>
    </style:style>
    <style:style style:name="co15" style:family="table-column">
      <style:table-column-properties style:column-width="1.076cm" style:use-optimal-column-width="false"/>
    </style:style>
    <style:style style:name="co16" style:family="table-column">
      <style:table-column-properties style:column-width="1.253cm" style:use-optimal-column-width="false"/>
    </style:style>
    <style:style style:name="co17" style:family="table-column">
      <style:table-column-properties style:column-width="1.27cm" style:use-optimal-column-width="false"/>
    </style:style>
    <style:style style:name="co18" style:family="table-column">
      <style:table-column-properties style:column-width="1.195cm" style:use-optimal-column-width="false"/>
    </style:style>
    <style:style style:name="co19" style:family="table-column">
      <style:table-column-properties style:column-width="1.252cm" style:use-optimal-column-width="false"/>
    </style:style>
    <style:style style:name="co20" style:family="table-column">
      <style:table-column-properties style:column-width="1.473cm" style:use-optimal-column-width="false"/>
    </style:style>
    <style:style style:name="co21" style:family="table-column">
      <style:table-column-properties style:column-width="1.058cm" style:use-optimal-column-width="false"/>
    </style:style>
    <style:style style:name="co22" style:family="table-column">
      <style:table-column-properties style:column-width="1.676cm" style:use-optimal-column-width="false"/>
    </style:style>
    <style:style style:name="co23" style:family="table-column">
      <style:table-column-properties style:column-width="1.675cm" style:use-optimal-column-width="false"/>
    </style:style>
    <style:style style:name="co24" style:family="table-column">
      <style:table-column-properties style:column-width="1.059cm" style:use-optimal-column-width="false"/>
    </style:style>
    <style:style style:name="ro1" style:family="table-row">
      <style:table-row-properties style:row-height="1.447cm"/>
    </style:style>
    <style:style style:name="ro2" style:family="table-row">
      <style:table-row-properties style:row-height="1.446cm"/>
    </style:style>
    <style:style style:name="ro3" style:family="table-row">
      <style:table-row-properties style:row-height="1.094cm"/>
    </style:style>
    <style:style style:name="ro4" style:family="table-row">
      <style:table-row-properties style:row-height="1.009cm"/>
    </style:style>
    <style:style style:name="ro5" style:family="table-row">
      <style:table-row-properties style:row-height="1.26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100%" fo:text-align="center" fo:text-indent="0cm" fo:border="none"/>
    </style:style>
    <style:style style:name="ce3" style:family="table-cell">
      <style:graphic-properties draw:fill="none" style:repeat="repeat" draw:textarea-vertical-align="top" fo:padding-top="0.123cm" fo:padding-bottom="0.123cm" fo:padding-left="0.251cm" fo:padding-right="0.251cm"/>
      <style:paragraph-properties fo:margin-left="0cm" fo:margin-right="0cm" fo:margin-top="0.158cm" fo:margin-bottom="0cm" fo:line-height="100%" fo:text-align="center" fo:text-indent="0cm" fo:border="none" style:punctuation-wrap="hanging" style:line-break="strict"/>
    </style:style>
    <style:style style:name="ce4" style:family="table-cell">
      <style:graphic-properties draw:fill="solid" draw:fill-color="#ffffff" draw:opacity="100%" style:repeat="repeat" draw:textarea-vertical-align="top" fo:padding-top="0.123cm" fo:padding-bottom="0.123cm" fo:padding-left="0.251cm" fo:padding-right="0.251cm"/>
      <style:paragraph-properties fo:margin-left="0cm" fo:margin-right="0cm" fo:margin-top="0.158cm" fo:margin-bottom="0cm" fo:line-height="100%" fo:text-align="center" fo:text-indent="0cm" fo:border="none" style:punctuation-wrap="hanging" style:line-break="strict"/>
    </style:style>
    <style:style style:name="ce5" style:family="table-cell">
      <style:graphic-properties draw:fill="solid" draw:fill-color="#ffcc00" draw:opacity="100%" style:repeat="repeat" draw:textarea-vertical-align="top" fo:padding-top="0.123cm" fo:padding-bottom="0.123cm" fo:padding-left="0.251cm" fo:padding-right="0.251cm"/>
      <style:paragraph-properties fo:margin-left="0cm" fo:margin-right="0cm" fo:margin-top="0.158cm" fo:margin-bottom="0cm" fo:line-height="100%" fo:text-align="center" fo:text-indent="0cm" fo:border="none" style:punctuation-wrap="hanging" style:line-break="strict"/>
    </style:style>
    <style:style style:name="ce6" style:family="table-cell">
      <style:graphic-properties draw:fill="solid" draw:fill-color="#ffcc00" draw:opacity="100%" style:repeat="repeat" draw:textarea-vertical-align="top" fo:padding-top="0.123cm" fo:padding-bottom="0.123cm" fo:padding-left="0.251cm" fo:padding-right="0.251cm"/>
      <style:paragraph-properties fo:margin-left="0cm" fo:margin-right="0cm" fo:line-height="100%" fo:text-align="start" fo:text-indent="0cm" fo:border="none" style:punctuation-wrap="hanging" style:line-break="strict"/>
    </style:style>
    <style:style style:name="ce7" style:family="table-cell">
      <style:graphic-properties draw:fill="none" style:repeat="repeat" draw:textarea-vertical-align="top" fo:padding-top="0.123cm" fo:padding-bottom="0.123cm" fo:padding-left="0.251cm" fo:padding-right="0.251cm"/>
      <style:paragraph-properties fo:margin-left="0cm" fo:margin-right="0cm" fo:line-height="100%" fo:text-align="start" fo:text-indent="0cm" fo:border="none" style:punctuation-wrap="hanging" style:line-break="strict"/>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705cm" fo:margin-bottom="0cm" fo:text-indent="0cm"/>
    </style:style>
    <style:style style:name="P10" style:family="paragraph">
      <style:paragraph-properties fo:margin-left="0cm" fo:margin-right="0cm" fo:margin-top="0.123cm" fo:margin-bottom="0cm" fo:text-indent="0cm"/>
    </style:style>
    <style:style style:name="P11" style:family="paragraph">
      <style:paragraph-properties fo:margin-left="0cm" fo:margin-right="0cm" fo:margin-top="0.705cm" fo:margin-bottom="0cm" fo:line-height="80%" fo:text-indent="0cm"/>
    </style:style>
    <style:style style:name="P12" style:family="paragraph">
      <style:paragraph-properties fo:margin-left="0cm" fo:margin-right="0cm" fo:margin-top="0.793cm" fo:margin-bottom="0cm" fo:line-height="90%" fo:text-indent="0cm"/>
    </style:style>
    <style:style style:name="P13" style:family="paragraph">
      <style:paragraph-properties fo:margin-left="0cm" fo:margin-right="0cm" fo:margin-top="0.141cm" fo:margin-bottom="0cm" fo:line-height="90%" fo:text-indent="0cm"/>
    </style:style>
    <style:style style:name="P14" style:family="paragraph">
      <style:paragraph-properties fo:text-align="center" style:writing-mode="lr-tb"/>
    </style:style>
    <style:style style:name="P15" style:family="paragraph">
      <style:paragraph-properties fo:margin-left="0cm" fo:margin-right="0cm" fo:margin-top="0.617cm" fo:margin-bottom="0cm" fo:text-indent="0cm"/>
    </style:style>
    <style:style style:name="P16" style:family="paragraph">
      <style:paragraph-properties fo:margin-left="0cm" fo:margin-right="0cm" fo:margin-top="0.105cm" fo:margin-bottom="0cm" fo:text-indent="0cm"/>
    </style:style>
    <style:style style:name="P17" style:family="paragraph">
      <style:paragraph-properties fo:margin-left="1.27cm" fo:margin-right="0cm" fo:margin-top="0.185cm" fo:margin-bottom="0cm" fo:text-indent="0cm"/>
    </style:style>
    <style:style style:name="P18" style:family="paragraph">
      <style:paragraph-properties fo:margin-left="0cm" fo:margin-right="0cm" fo:margin-top="0.185cm" fo:margin-bottom="0cm" fo:text-indent="0cm"/>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line-height="100%" fo:text-align="center" fo:text-indent="0cm" style:punctuation-wrap="hanging" style:line-break="strict" style:writing-mode="lr-tb" style:font-independent-line-spacing="true"/>
    </style:style>
    <style:style style:name="P21" style:family="paragraph">
      <style:paragraph-properties fo:margin-left="0cm" fo:margin-right="0cm" fo:margin-top="0.158cm" fo:margin-bottom="0cm" fo:text-indent="0cm"/>
    </style:style>
    <style:style style:name="P22" style:family="paragraph">
      <style:paragraph-properties fo:margin-left="0cm" fo:margin-right="0cm" fo:margin-top="0.097cm" fo:margin-bottom="0cm"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705cm" fo:margin-bottom="0cm" fo:line-height="90%" fo:text-indent="0cm"/>
    </style:style>
    <style:style style:name="P25" style:family="paragraph">
      <style:paragraph-properties fo:margin-left="0cm" fo:margin-right="0cm" fo:margin-top="0.105cm" fo:margin-bottom="0cm" fo:line-height="90%" fo:text-indent="0cm"/>
    </style:style>
    <style:style style:name="P26" style:family="paragraph">
      <style:paragraph-properties fo:margin-left="0cm" fo:margin-right="0cm" fo:margin-top="0.123cm" fo:margin-bottom="0cm" fo:line-height="90%" fo:text-indent="0cm"/>
    </style:style>
    <style:style style:name="P27" style:family="paragraph">
      <style:paragraph-properties fo:line-height="90%"/>
    </style:style>
    <style:style style:name="P28" style:family="paragraph">
      <style:paragraph-properties fo:line-height="70%"/>
    </style:style>
    <style:style style:name="P29" style:family="paragraph">
      <style:paragraph-properties fo:margin-left="0cm" fo:margin-right="0cm" fo:text-indent="0cm" style:punctuation-wrap="hanging" style:line-break="strict" style:writing-mode="lr-tb" style:font-independent-line-spacing="true"/>
    </style:style>
    <style:style style:name="P30" style:family="paragraph">
      <style:paragraph-properties fo:margin-left="0cm" fo:margin-right="0cm" fo:text-align="center" fo:text-indent="0cm" style:punctuation-wrap="hanging" style:line-break="strict"/>
    </style:style>
    <style:style style:name="P31" style:family="paragraph">
      <style:paragraph-properties fo:margin-left="0cm" fo:margin-right="0cm" fo:margin-top="0.617cm" fo:margin-bottom="0cm" fo:line-height="80%" fo:text-indent="0cm"/>
    </style:style>
    <style:style style:name="P32" style:family="paragraph">
      <style:paragraph-properties fo:margin-left="0cm" fo:margin-right="0cm" fo:margin-top="0.529cm" fo:margin-bottom="0cm" fo:line-height="80%" fo:text-indent="0cm"/>
    </style:style>
    <style:style style:name="P33" style:family="paragraph">
      <style:paragraph-properties fo:margin-left="0cm" fo:margin-right="0cm" fo:line-height="100%" fo:text-align="start" fo:text-indent="0cm"/>
    </style:style>
    <style:style style:name="P34" style:family="paragraph">
      <style:paragraph-properties fo:margin-left="0cm" fo:margin-right="0cm" fo:margin-top="0.44cm" fo:margin-bottom="0cm" fo:line-height="80%" fo:text-align="start" fo:text-indent="0cm"/>
    </style:style>
    <style:style style:name="P35" style:family="paragraph">
      <style:paragraph-properties fo:margin-left="0cm" fo:margin-right="0cm" fo:line-height="100%" fo:text-indent="0cm"/>
    </style:style>
    <style:style style:name="P36" style:family="paragraph">
      <style:paragraph-properties fo:margin-left="1.27cm" fo:margin-right="0cm" fo:line-height="100%" fo:text-align="start" fo:text-indent="-1.27cm"/>
    </style:style>
    <style:style style:name="P37" style:family="paragraph">
      <style:paragraph-properties fo:margin-left="0cm" fo:margin-right="0cm" fo:line-height="100%" fo:text-align="start" fo:text-indent="0cm" style:punctuation-wrap="hanging" style:line-break="strict"/>
    </style:style>
    <style:style style:name="P38" style:family="paragraph">
      <style:paragraph-properties fo:margin-left="0cm" fo:margin-right="0cm" fo:margin-top="0.617cm" fo:margin-bottom="0cm" fo:line-height="90%" fo:text-align="start" fo:text-indent="0cm"/>
    </style:style>
    <style:style style:name="P39" style:family="paragraph">
      <style:paragraph-properties fo:margin-left="0cm" fo:margin-right="0cm" fo:margin-top="0.529cm" fo:margin-bottom="0cm" fo:line-height="100%" fo:text-align="center" fo:text-indent="0cm"/>
    </style:style>
    <style:style style:name="P40" style:family="paragraph">
      <style:paragraph-properties fo:margin-left="0cm" fo:margin-right="0cm" fo:margin-top="0.44cm" fo:margin-bottom="0cm" fo:line-height="100%" fo:text-align="center" fo:text-indent="0cm"/>
    </style:style>
    <style:style style:name="P41" style:family="paragraph">
      <style:paragraph-properties fo:margin-left="0cm" fo:margin-right="0cm" fo:margin-top="0.088cm" fo:margin-bottom="0cm" fo:text-indent="0cm"/>
    </style:style>
    <style:style style:name="P42" style:family="paragraph">
      <style:paragraph-properties fo:margin-left="0cm" fo:margin-right="0cm" fo:margin-top="0.317cm" fo:margin-bottom="0cm" fo:line-height="90%" fo:text-align="center" fo:text-indent="0cm" style:punctuation-wrap="hanging" style:line-break="strict"/>
    </style:style>
    <style:style style:name="P43" style:family="paragraph">
      <style:paragraph-properties fo:margin-left="0cm" fo:margin-right="0cm" fo:margin-top="0.617cm" fo:margin-bottom="0cm" fo:line-height="90%" fo:text-indent="0cm"/>
    </style:style>
    <style:style style:name="P44" style:family="paragraph">
      <style:paragraph-properties fo:margin-left="0cm" fo:margin-right="0cm" fo:margin-top="0.529cm" fo:margin-bottom="0cm" fo:line-height="90%" fo:text-indent="0cm"/>
    </style:style>
    <style:style style:name="P45" style:family="paragraph">
      <style:paragraph-properties fo:margin-left="0cm" fo:margin-right="0cm" fo:margin-top="0.088cm" fo:margin-bottom="0cm" fo:line-height="90%" fo:text-indent="0cm"/>
    </style:style>
    <style:style style:name="P46" style:family="paragraph">
      <style:paragraph-properties fo:margin-left="0cm" fo:margin-right="0cm" fo:line-height="100%" fo:text-align="center" fo:text-indent="0cm" style:writing-mode="lr-tb" style:font-independent-line-spacing="true"/>
    </style:style>
    <style:style style:name="P47" style:family="paragraph">
      <style:paragraph-properties fo:margin-left="0cm" fo:margin-right="0cm" fo:line-height="90%" fo:text-align="center" fo:text-indent="0cm"/>
    </style:style>
    <style:style style:name="P48" style:family="paragraph">
      <style:paragraph-properties fo:margin-left="0cm" fo:margin-right="0cm" fo:text-align="center" fo:text-indent="0cm"/>
    </style:style>
    <style:style style:name="P49" style:family="paragraph">
      <style:paragraph-properties fo:margin-left="0cm" fo:margin-right="0cm" fo:margin-top="0.705cm" fo:margin-bottom="0cm" fo:line-height="100%" fo:text-align="start" fo:text-indent="0cm"/>
    </style:style>
    <style:style style:name="P50" style:family="paragraph">
      <style:paragraph-properties fo:margin-left="0cm" fo:margin-right="0cm" fo:margin-top="0.123cm" fo:margin-bottom="0cm" fo:line-height="100%" fo:text-align="start" fo:text-indent="0cm" style:punctuation-wrap="hanging" style:line-break="strict" style:writing-mode="lr-tb"/>
    </style:style>
    <style:style style:name="P51" style:family="paragraph">
      <style:paragraph-properties fo:margin-left="0cm" fo:margin-right="0cm" fo:margin-top="0.44cm" fo:margin-bottom="0cm" fo:line-height="100%" fo:text-align="start" fo:text-indent="0cm"/>
    </style:style>
    <style:style style:name="P52" style:family="paragraph">
      <style:paragraph-properties fo:margin-left="0cm" fo:margin-right="0cm" fo:text-indent="0cm" style:punctuation-wrap="hanging" style:line-break="strict"/>
    </style:style>
    <style:style style:name="P53" style:family="paragraph">
      <style:paragraph-properties fo:margin-left="0cm" fo:margin-right="0cm" fo:text-align="start" fo:text-indent="0cm"/>
    </style:style>
    <style:style style:name="P54" style:family="paragraph">
      <style:paragraph-properties fo:margin-left="0cm" fo:margin-right="0cm" fo:margin-top="0.158cm" fo:margin-bottom="0cm" fo:line-height="100%" fo:text-align="center" fo:text-indent="0cm" style:punctuation-wrap="hanging" style:line-break="strict"/>
    </style:style>
    <style:style style:name="P55" style:family="paragraph">
      <style:paragraph-properties fo:margin-left="0cm" fo:margin-right="0cm" fo:margin-top="0.396cm" fo:margin-bottom="0cm" fo:line-height="80%" fo:text-align="start" fo:text-indent="0cm"/>
    </style:style>
    <style:style style:name="P56" style:family="paragraph">
      <style:paragraph-properties fo:margin-left="0cm" fo:margin-right="0cm" fo:margin-top="0.37cm" fo:margin-bottom="0cm" fo:line-height="90%" fo:text-align="start" fo:text-indent="0cm"/>
    </style:style>
    <style:style style:name="P57" style:family="paragraph">
      <style:paragraph-properties fo:margin-left="0cm" fo:margin-right="0cm" fo:margin-top="0.264cm" fo:margin-bottom="0cm" fo:line-height="90%" fo:text-align="start" fo:text-indent="0cm" style:punctuation-wrap="hanging" style:line-break="strict" style:writing-mode="lr-tb"/>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7" style:family="text">
      <style:text-properties fo:font-size="32pt" fo:language="lv" fo:country="LV" style:font-size-asian="32pt" style:font-size-complex="32pt"/>
    </style:style>
    <style:style style:name="T8" style:family="text">
      <style:text-properties fo:font-size="28pt" fo:language="lv" fo:country="LV" style:font-size-asian="28pt" style:font-size-complex="28pt"/>
    </style:style>
    <style:style style:name="T9"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T10" style:family="text">
      <style:text-properties fo:font-size="36pt" fo:language="lv" fo:country="LV" style:font-size-asian="36pt" style:font-size-complex="36pt"/>
    </style:style>
    <style:style style:name="T11" style:family="text">
      <style:text-properties fo:font-size="32pt" fo:language="lv" fo:country="LV" fo:font-style="italic" style:font-size-asian="32pt" style:font-style-asian="italic" style:font-size-complex="32pt" style:font-style-complex="italic"/>
    </style:style>
    <style:style style:name="T12" style:family="text">
      <style:text-properties fo:language="lv" fo:country="LV" fo:font-style="italic" style:font-style-asian="italic" style:font-style-complex="italic"/>
    </style:style>
    <style:style style:name="T13" style:family="text">
      <style:text-properties fo:color="#000000" fo:font-size="14pt" fo:language="en" fo:country="US" style:font-size-asian="14pt" style:font-size-complex="14pt"/>
    </style:style>
    <style:style style:name="T14" style:family="text">
      <style:text-properties fo:font-size="14pt" fo:language="en" fo:country="US" style:font-size-asian="14pt" style:font-size-complex="14pt"/>
    </style:style>
    <style:style style:name="T15" style:family="text">
      <style:text-properties fo:font-family="Helvetica" style:font-pitch="variable" fo:font-size="18pt" fo:language="en" fo:country="US" style:font-size-asian="18pt" style:font-size-complex="18pt"/>
    </style:style>
    <style:style style:name="T16" style:family="text">
      <style:text-properties fo:language="en" fo:country="US"/>
    </style:style>
    <style:style style:name="T17" style:family="text">
      <style:text-properties fo:font-family="Symbol" style:font-pitch="variable" style:font-charset="x-symbol" fo:language="lv" fo:country="LV"/>
    </style:style>
    <style:style style:name="T18" style:family="text">
      <style:text-properties fo:font-size="22pt" fo:language="lv" fo:country="LV" style:font-size-asian="22pt" style:font-size-complex="22pt"/>
    </style:style>
    <style:style style:name="T19" style:family="text">
      <style:text-properties fo:font-family="Arial" style:font-pitch="variable" fo:font-size="18pt" fo:language="en" fo:country="US" fo:font-weight="normal" style:font-size-asian="18pt" style:font-weight-asian="normal" style:font-size-complex="18pt" style:font-weight-complex="normal"/>
    </style:style>
    <style:style style:name="T20" style:family="text">
      <style:text-properties fo:font-size="8pt" fo:language="en" fo:country="US" style:font-size-asian="8pt" style:font-size-complex="8pt"/>
    </style:style>
    <style:style style:name="T21" style:family="text">
      <style:text-properties fo:color="#000066" fo:font-size="28pt" fo:language="lv" fo:country="LV" style:font-size-asian="28pt" style:font-size-complex="28pt"/>
    </style:style>
    <style:style style:name="T22" style:family="text">
      <style:text-properties fo:color="#000000" fo:font-size="24pt" fo:language="lv" fo:country="LV" style:font-size-asian="24pt" style:font-size-complex="24pt"/>
    </style:style>
    <style:style style:name="T23" style:family="text">
      <style:text-properties fo:color="#000000" fo:font-size="24pt" fo:language="lv" fo:country="LV" fo:font-style="italic" style:font-size-asian="24pt" style:font-style-asian="italic" style:font-size-complex="24pt" style:font-style-complex="italic"/>
    </style:style>
    <style:style style:name="T24" style:family="text">
      <style:text-properties fo:color="#000000" fo:font-size="24pt" fo:language="lv" fo:country="LV" fo:font-weight="bold" style:font-size-asian="24pt" style:font-weight-asian="bold" style:font-size-complex="24pt" style:font-weight-complex="bold"/>
    </style:style>
    <style:style style:name="T25" style:family="text">
      <style:text-properties fo:font-family="Helvetica" style:font-pitch="variable" fo:language="en" fo:country="US"/>
    </style:style>
    <style:style style:name="T26" style:family="text">
      <style:text-properties fo:font-family="Arial" style:font-pitch="variable" fo:language="en" fo:country="US" fo:font-weight="normal" style:font-weight-asian="normal" style:font-weight-complex="normal"/>
    </style:style>
    <style:style style:name="T27" style:family="text">
      <style:text-properties fo:font-family="Arial" style:font-pitch="variable" fo:language="en" fo:country="US" fo:font-style="italic" style:font-style-asian="italic" style:font-style-complex="italic"/>
    </style:style>
    <style:style style:name="T28" style:family="text">
      <style:text-properties fo:font-family="Arial" style:font-pitch="variable" fo:language="en" fo:country="US"/>
    </style:style>
    <style:style style:name="T29" style:family="text">
      <style:text-properties fo:font-family="Arial" style:font-pitch="variable" fo:language="en" fo:country="US" fo:font-style="italic" fo:font-weight="normal" style:font-style-asian="italic" style:font-weight-asian="normal" style:font-style-complex="italic" style:font-weight-complex="normal"/>
    </style:style>
    <style:style style:name="T30" style:family="text">
      <style:text-properties fo:font-family="'Times New Roman'" style:font-pitch="variable" fo:language="en" fo:country="US" fo:font-style="italic" style:font-style-asian="italic" style:font-style-complex="italic"/>
    </style:style>
    <style:style style:name="T31" style:family="text">
      <style:text-properties fo:font-family="'Times New Roman'" style:font-pitch="variable" fo:language="en" fo:country="US" fo:font-style="italic" fo:font-weight="normal" style:font-style-asian="italic" style:font-weight-asian="normal" style:font-style-complex="italic" style:font-weight-complex="normal"/>
    </style:style>
    <style:style style:name="T32" style:family="text">
      <style:text-properties fo:color="#000066" fo:font-family="Arial" style:font-pitch="variable" fo:font-size="24pt" fo:language="en" fo:country="US" fo:font-weight="normal" style:font-size-asian="24pt" style:font-weight-asian="normal" style:font-size-complex="24pt" style:font-weight-complex="normal"/>
    </style:style>
    <style:style style:name="T33" style:family="text">
      <style:text-properties fo:font-family="Symbol" style:font-pitch="variable" style:font-charset="x-symbol" fo:language="en" fo:country="US" fo:font-weight="normal" style:font-weight-asian="normal" style:font-weight-complex="normal"/>
    </style:style>
    <style:style style:name="T34" style:family="text">
      <style:text-properties fo:font-family="Arial" style:font-pitch="variable" fo:font-size="18pt" fo:language="en" fo:country="US" fo:font-style="italic" style:font-size-asian="18pt" style:font-style-asian="italic" style:font-size-complex="18pt" style:font-style-complex="italic"/>
    </style:style>
    <style:style style:name="T35" style:family="text">
      <style:text-properties fo:font-family="Arial" style:font-pitch="variable" fo:font-size="18pt" fo:language="en" fo:country="US" fo:font-style="italic" fo:font-weight="normal" style:font-size-asian="18pt" style:font-style-asian="italic" style:font-weight-asian="normal" style:font-size-complex="18pt" style:font-style-complex="italic" style:font-weight-complex="normal"/>
    </style:style>
    <style:style style:name="T36" style:family="text">
      <style:text-properties fo:font-family="Arial" style:font-pitch="variable" fo:font-size="18pt" fo:language="en" fo:country="US" style:font-size-asian="18pt" style:font-size-complex="18pt"/>
    </style:style>
    <style:style style:name="T37" style:family="text">
      <style:text-properties fo:font-family="Arial" style:font-pitch="variable" fo:font-size="24pt" fo:language="en" fo:country="US" fo:font-weight="normal" style:font-size-asian="24pt" style:font-weight-asian="normal" style:font-size-complex="24pt" style:font-weight-complex="normal"/>
    </style:style>
    <style:style style:name="T38" style:family="text">
      <style:text-properties fo:font-family="Symbol" style:font-pitch="variable" style:font-charset="x-symbol" fo:font-size="24pt" fo:language="en" fo:country="US" fo:font-weight="normal" style:font-size-asian="24pt" style:font-weight-asian="normal" style:font-size-complex="24pt" style:font-weight-complex="normal"/>
    </style:style>
    <style:style style:name="T39" style:family="text">
      <style:text-properties fo:font-family="Arial" style:font-pitch="variable" fo:font-size="28pt" fo:language="en" fo:country="US" fo:font-weight="normal" style:font-size-asian="28pt" style:font-weight-asian="normal" style:font-size-complex="28pt" style:font-weight-complex="normal"/>
    </style:style>
    <style:style style:name="T40" style:family="text">
      <style:text-properties fo:font-family="Arial" style:font-pitch="variable" fo:font-size="28pt" fo:language="en" fo:country="US" fo:font-style="italic" fo:font-weight="normal" style:font-size-asian="28pt" style:font-style-asian="italic" style:font-weight-asian="normal" style:font-size-complex="28pt" style:font-style-complex="italic" style:font-weight-complex="normal"/>
    </style:style>
    <style:style style:name="T41" style:family="text">
      <style:text-properties fo:font-family="Arial" style:font-pitch="variable" fo:font-size="24pt" fo:language="en" fo:country="US" style:font-size-asian="24pt" style:font-size-complex="24pt"/>
    </style:style>
    <style:style style:name="T42" style:family="text">
      <style:text-properties style:text-position="30% 58%" fo:font-size="28pt" fo:language="lv" fo:country="LV" style:font-size-asian="28pt" style:font-size-complex="28pt"/>
    </style:style>
    <style:style style:name="T43" style:family="text">
      <style:text-properties fo:color="#ffffff" fo:font-family="Arial" style:font-pitch="variable" fo:font-size="16pt" fo:language="en" fo:country="US" fo:font-weight="normal" style:font-size-asian="16pt" style:font-weight-asian="normal" style:font-size-complex="16pt" style:font-weight-complex="normal"/>
    </style:style>
    <style:style style:name="T44" style:family="text">
      <style:text-properties fo:color="#000000" fo:font-family="Arial" style:font-pitch="variable" fo:font-size="16pt" fo:language="en" fo:country="US" fo:font-weight="normal" style:font-size-asian="16pt" style:font-weight-asian="normal" style:font-size-complex="16pt" style:font-weight-complex="normal"/>
    </style:style>
    <style:style style:name="T45" style:family="text">
      <style:text-properties fo:font-size="28pt" fo:language="lv" fo:country="LV" fo:font-style="italic" style:font-size-asian="28pt" style:font-style-asian="italic" style:font-size-complex="28pt" style:font-style-complex="italic"/>
    </style:style>
    <style:style style:name="T46" style:family="text">
      <style:text-properties fo:font-size="20pt" fo:language="lv" fo:country="LV" style:font-size-asian="20pt" style:font-size-complex="20pt"/>
    </style:style>
    <style:style style:name="T47" style:family="text">
      <style:text-properties fo:font-size="18pt" fo:language="en" fo:country="US" style:font-size-asian="18pt" style:font-size-complex="18pt"/>
    </style:style>
    <style:style style:name="T48" style:family="text">
      <style:text-properties fo:color="#ff0000" fo:font-size="18pt" fo:language="en" fo:country="US" style:font-size-asian="18pt" style:font-size-complex="18pt"/>
    </style:style>
    <style:style style:name="T49" style:family="text">
      <style:text-properties fo:font-family="Arial" style:font-pitch="variable" fo:font-size="18pt" style:font-size-asian="18pt" style:font-size-complex="18pt"/>
    </style:style>
    <style:style style:name="T50" style:family="text">
      <style:text-properties fo:font-family="Arial" style:font-pitch="variable" fo:font-size="24pt" style:font-size-asian="24pt" style:font-size-complex="24pt"/>
    </style:style>
    <style:style style:name="T51" style:family="text">
      <style:text-properties fo:font-size="18pt" style:font-size-asian="18pt" style:font-size-complex="18pt"/>
    </style:style>
    <style:style style:name="T52" style:family="text">
      <style:text-properties fo:color="#f47a00" fo:font-family="Arial" style:font-pitch="variable" fo:font-size="24pt" fo:language="en" fo:country="US" style:font-size-asian="24pt" style:font-size-complex="24pt"/>
    </style:style>
    <style:style style:name="T53" style:family="text">
      <style:text-properties fo:font-size="24pt" fo:language="lv" fo:country="LV" style:font-size-asian="24pt" style:font-size-complex="24pt"/>
    </style:style>
    <style:style style:name="T54" style:family="text">
      <style:text-properties fo:font-family="'Times New Roman'" style:font-pitch="variable" fo:font-size="28pt" fo:language="en" fo:country="US" fo:font-weight="normal" style:font-size-asian="28pt" style:font-weight-asian="normal" style:font-size-complex="28pt" style:font-weight-complex="normal"/>
    </style:style>
    <style:style style:name="T55" style:family="text">
      <style:text-properties fo:color="#0000ff" fo:language="lv" fo:country="LV"/>
    </style:style>
    <style:style style:name="T56" style:family="text">
      <style:text-properties fo:font-family="Arial" style:font-pitch="variable" fo:font-size="14pt" fo:language="en" fo:country="US" fo:font-weight="normal" style:font-size-asian="14pt" style:font-weight-asian="normal" style:font-size-complex="14pt" style:font-weight-complex="normal"/>
    </style:style>
    <style:style style:name="T57" style:family="text">
      <style:text-properties fo:font-family="Arial" style:font-pitch="variable" fo:font-size="32pt" fo:language="en" fo:country="US" fo:font-weight="normal" style:font-size-asian="32pt" style:font-weight-asian="normal" style:font-size-complex="32pt" style:font-weight-complex="normal"/>
    </style:style>
    <style:style style:name="T58" style:family="text">
      <style:text-properties fo:color="#000000" style:text-line-through-style="none" style:text-position="0% 100%" fo:font-family="Arial" style:font-pitch="variable" fo:font-size="28pt" fo:language="en" fo:country="U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59" style:family="text">
      <style:text-properties fo:color="#000000" style:text-line-through-style="none" style:text-position="0% 100%" fo:font-family="Arial" style:font-pitch="variable" fo:font-size="28pt" fo:language="en" fo:country="US" fo:font-style="italic" fo:text-shadow="none" style:text-underline-style="none" fo:font-weight="normal" style:font-family-asian="Arial" style:font-pitch-asian="variable" style:font-size-asian="28pt" style:font-style-asian="italic" style:font-weight-asian="normal" style:font-family-complex="Arial" style:font-pitch-complex="variable" style:font-size-complex="28pt" style:font-style-complex="italic" style:font-weight-complex="normal" style:font-relief="none"/>
    </style:style>
    <style:style style:name="T60" style:family="text">
      <style:text-properties fo:font-family="Symbol" style:font-pitch="variable" style:font-charset="x-symbol" fo:font-size="20pt" fo:language="lv" fo:country="LV" style:font-size-asian="20pt" style:font-size-complex="20pt"/>
    </style:style>
    <style:style style:name="T61" style:family="text">
      <style:text-properties style:text-position="-25% 58%" fo:font-size="20pt" fo:language="lv" fo:country="LV" style:font-size-asian="20pt" style:font-size-complex="20pt"/>
    </style:style>
    <style:style style:name="T62" style:family="text">
      <style:text-properties fo:font-size="24pt" fo:language="lv" fo:country="LV" fo:font-style="italic" style:font-size-asian="24pt" style:font-style-asian="italic" style:font-size-complex="24pt" style:font-style-complex="italic"/>
    </style:style>
    <style:style style:name="T63" style:family="text">
      <style:text-properties fo:font-family="'Times New Roman'" style:font-pitch="variable" fo:font-size="24pt" fo:language="en" fo:country="US" fo:font-weight="normal" style:font-size-asian="24pt" style:font-weight-asian="normal" style:font-size-complex="24pt" style:font-weight-complex="normal"/>
    </style:style>
    <style:style style:name="T64" style:family="text">
      <style:text-properties fo:color="#000066" fo:font-family="Arial"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65" style:family="text">
      <style:text-properties fo:color="#ff0000" fo:font-family="Arial" style:font-pitch="variable" fo:font-size="24pt" fo:language="en" fo:country="US" fo:font-weight="normal" style:font-size-asian="24pt" style:font-weight-asian="normal" style:font-size-complex="24pt" style:font-weight-complex="normal"/>
    </style:style>
    <style:style style:name="T66" style:family="text">
      <style:text-properties fo:language="en" fo:country="US" fo:font-style="italic" style:font-style-asian="italic" style:font-style-complex="italic"/>
    </style:style>
    <style:style style:name="T67" style:family="text">
      <style:text-properties fo:language="en" fo:country="US" fo:font-weight="normal" style:font-weight-asian="normal" style:font-weight-complex="normal"/>
    </style:style>
    <style:style style:name="T68" style:family="text">
      <style:text-properties fo:font-family="Arial" style:font-pitch="variable" fo:font-size="18pt" fo:font-weight="normal" style:font-size-asian="18pt" style:font-weight-asian="normal" style:font-size-complex="18pt" style:font-weight-complex="normal"/>
    </style:style>
    <style:style style:name="T69" style:family="text">
      <style:text-properties fo:color="#000000" fo:font-family="Arial" style:font-pitch="variable" fo:font-size="18pt" fo:font-weight="normal" style:font-size-asian="18pt" style:font-weight-asian="normal" style:font-size-complex="18pt" style:font-weight-complex="normal"/>
    </style:style>
    <style:style style:name="T70" style:family="text">
      <style:text-properties fo:font-size="16pt" fo:font-weight="normal" style:font-size-asian="16pt" style:font-weight-asian="normal" style:font-size-complex="16pt" style:font-weight-complex="normal"/>
    </style:style>
    <style:style style:name="T71" style:family="text">
      <style:text-properties fo:font-family="Arial" style:font-pitch="variable" fo:font-weight="normal" style:font-weight-asian="normal" style:font-weight-complex="normal"/>
    </style:style>
    <style:style style:name="T72" style:family="text">
      <style:text-properties style:text-position="-25% 58%" fo:font-weight="normal" style:font-weight-asian="normal" style:font-weight-complex="normal"/>
    </style:style>
    <style:style style:name="T73" style:family="text">
      <style:text-properties fo:color="#008000" fo:font-family="Arial" style:font-pitch="variable" fo:font-size="18pt" fo:language="en" fo:country="US" style:font-size-asian="18pt" style:font-size-complex="18pt"/>
    </style:style>
    <style:style style:name="T74" style:family="text">
      <style:text-properties fo:color="#f47a00" fo:font-family="Arial" style:font-pitch="variable" fo:font-size="18pt" fo:language="en" fo:country="US" style:font-size-asian="18pt" style:font-size-complex="18pt"/>
    </style:style>
    <style:style style:name="T75" style:family="text">
      <style:text-properties fo:font-family="Symbol" style:font-pitch="variable" style:font-charset="x-symbol" fo:font-size="18pt" fo:language="en" fo:country="US" fo:font-weight="normal" style:font-size-asian="18pt" style:font-weight-asian="normal" style:font-size-complex="18pt" style:font-weight-complex="normal"/>
    </style:style>
    <style:style style:name="T76" style:family="text">
      <style:text-properties style:text-position="-25% 58%" fo:font-family="Arial" style:font-pitch="variable" fo:font-size="18pt" fo:language="en" fo:country="US" fo:font-weight="normal" style:font-size-asian="18pt" style:font-weight-asian="normal" style:font-size-complex="18pt" style:font-weight-complex="normal"/>
    </style:style>
    <style:style style:name="T77" style:family="text">
      <style:text-properties fo:color="#000066" fo:font-family="Arial" style:font-pitch="variable" fo:font-size="18pt" fo:language="en" fo:country="US" fo:font-style="italic" fo:font-weight="normal" style:font-size-asian="18pt" style:font-style-asian="italic" style:font-weight-asian="normal" style:font-size-complex="18pt" style:font-style-complex="italic" style:font-weight-complex="normal"/>
    </style:style>
    <style:style style:name="T78" style:family="text">
      <style:text-properties fo:color="#000066" fo:font-family="Arial" style:font-pitch="variable" fo:language="en" fo:country="US"/>
    </style:style>
    <style:style style:name="T79" style:family="text">
      <style:text-properties fo:color="#000066" style:text-position="-25% 58%" fo:font-family="Arial" style:font-pitch="variable" fo:language="en" fo:country="US"/>
    </style:style>
    <style:style style:name="T80" style:family="text">
      <style:text-properties fo:font-family="Wingdings" style:font-pitch="variable" style:font-charset="x-symbol" fo:language="lv" fo:country="LV"/>
    </style:style>
    <style:style style:name="T81" style:family="text">
      <style:text-properties fo:color="#ff0000" fo:font-family="Arial" style:font-pitch="variable" fo:font-size="18pt" fo:font-weight="normal" style:font-size-asian="18pt" style:font-weight-asian="normal" style:font-size-complex="18pt" style:font-weight-complex="normal"/>
    </style:style>
    <style:style style:name="T82" style:family="text">
      <style:text-properties fo:font-family="Arial" style:font-pitch="variable" fo:font-size="18pt" fo:font-style="italic" style:font-size-asian="18pt" style:font-style-asian="italic" style:font-size-complex="18pt" style:font-style-complex="italic"/>
    </style:style>
    <style:style style:name="T83" style:family="text">
      <style:text-properties fo:font-family="Arial" style:font-pitch="variable" fo:font-size="18pt" fo:font-style="italic" fo:font-weight="normal" style:font-size-asian="18pt" style:font-style-asian="italic" style:font-weight-asian="normal" style:font-size-complex="18pt" style:font-style-complex="italic" style:font-weight-complex="normal"/>
    </style:style>
    <style:style style:name="T84" style:family="text">
      <style:text-properties style:text-position="-25% 58%" fo:font-family="Arial" style:font-pitch="variable" fo:font-size="18pt" fo:font-weight="normal" style:font-size-asian="18pt" style:font-weight-asian="normal" style:font-size-complex="18pt" style:font-weight-complex="normal"/>
    </style:style>
    <style:style style:name="T85" style:family="text">
      <style:text-properties fo:font-family="'Times New Roman'" style:font-pitch="variable" fo:font-size="32pt" fo:font-style="italic" fo:font-weight="normal" style:font-size-asian="32pt" style:font-style-asian="italic" style:font-weight-asian="normal" style:font-size-complex="32pt" style:font-style-complex="italic" style:font-weight-complex="normal"/>
    </style:style>
    <style:style style:name="T86" style:family="text">
      <style:text-properties style:text-position="30% 58%" fo:font-family="'Times New Roman'" style:font-pitch="variable" fo:font-size="32pt" fo:font-style="italic" fo:font-weight="normal" style:font-size-asian="32pt" style:font-style-asian="italic" style:font-weight-asian="normal" style:font-size-complex="32pt" style:font-style-complex="italic" style:font-weight-complex="normal"/>
    </style:style>
    <style:style style:name="T87" style:family="text">
      <style:text-properties fo:color="#ff0000" fo:font-family="'Times New Roman'" style:font-pitch="variable" fo:font-size="32pt" fo:font-style="italic" fo:font-weight="normal" style:font-size-asian="32pt" style:font-style-asian="italic" style:font-weight-asian="normal" style:font-size-complex="32pt" style:font-style-complex="italic" style:font-weight-complex="normal"/>
    </style:style>
    <style:style style:name="T88" style:family="text">
      <style:text-properties fo:color="#000000" fo:font-family="Arial" style:font-pitch="variable" fo:font-size="18pt" fo:language="en" fo:country="US" fo:font-weight="normal" style:font-size-asian="18pt" style:font-weight-asian="normal" style:font-size-complex="18pt" style:font-weight-complex="normal"/>
    </style:style>
    <style:style style:name="T89" style:family="text">
      <style:text-properties fo:color="#ff0000" fo:language="en" fo:country="US" fo:font-weight="normal" style:font-weight-asian="normal" style:font-weight-complex="normal"/>
    </style:style>
    <style:style style:name="T90" style:family="text">
      <style:text-properties fo:color="#000066" fo:font-family="Arial" style:font-pitch="variable" fo:font-size="24pt" fo:font-weight="normal" style:font-size-asian="24pt" style:font-weight-asian="normal" style:font-size-complex="24pt" style:font-weight-complex="normal"/>
    </style:style>
    <style:style style:name="T91" style:family="text">
      <style:text-properties fo:font-size="16pt" fo:language="en" fo:country="US" fo:font-weight="normal" style:font-size-asian="16pt" style:font-weight-asian="normal" style:font-size-complex="16pt" style:font-weight-complex="normal"/>
    </style:style>
    <style:style style:name="T92" style:family="text">
      <style:text-properties fo:font-family="Arial" style:font-pitch="variable" fo:font-size="16pt" style:font-size-asian="16pt" style:font-size-complex="16pt"/>
    </style:style>
    <style:style style:name="T93" style:family="text">
      <style:text-properties fo:font-family="Arial" style:font-pitch="variable" fo:font-size="14pt" fo:language="en" fo:country="US" fo:font-style="italic" style:font-size-asian="14pt" style:font-style-asian="italic" style:font-size-complex="14pt" style:font-style-complex="italic"/>
    </style:style>
    <style:style style:name="T94" style:family="text">
      <style:text-properties fo:font-family="Arial" style:font-pitch="variable" fo:font-size="14pt" fo:language="en" fo:country="US" style:font-size-asian="14pt" style:font-size-complex="14pt"/>
    </style:style>
    <style:style style:name="T95" style:family="text">
      <style:text-properties fo:font-family="Arial" style:font-pitch="variable" fo:font-size="14pt" fo:language="en" fo:country="US" fo:font-style="italic" fo:font-weight="normal" style:font-size-asian="14pt" style:font-style-asian="italic" style:font-weight-asian="normal" style:font-size-complex="14pt" style:font-style-complex="italic" style:font-weight-complex="normal"/>
    </style:style>
    <style:style style:name="T96" style:family="text">
      <style:text-properties fo:font-family="Symbol" style:font-pitch="variable" style:font-charset="x-symbol" fo:font-size="14pt" fo:language="en" fo:country="US" fo:font-weight="normal" style:font-size-asian="14pt" style:font-weight-asian="normal" style:font-size-complex="14pt" style:font-weight-complex="normal"/>
    </style:style>
    <style:style style:name="T97" style:family="text">
      <style:text-properties fo:color="#0e04d6" fo:font-family="Arial" style:font-pitch="variable" fo:font-size="14pt" fo:language="en" fo:country="US" style:font-size-asian="14pt" style:font-size-complex="14pt"/>
    </style:style>
    <style:style style:name="T98" style:family="text">
      <style:text-properties style:text-position="-25% 58%" fo:font-family="Arial" style:font-pitch="variable" fo:font-size="14pt" fo:language="en" fo:country="US" fo:font-weight="normal" style:font-size-asian="14pt" style:font-weight-asian="normal" style:font-size-complex="14pt" style:font-weight-complex="normal"/>
    </style:style>
    <style:style style:name="T99" style:family="text">
      <style:text-properties fo:color="#ff0000" fo:font-family="Arial" style:font-pitch="variable" fo:font-size="14pt" fo:language="en" fo:country="US" style:font-size-asian="14pt" style:font-size-complex="14pt"/>
    </style:style>
    <style:style style:name="T100" style:family="text">
      <style:text-properties fo:font-size="35pt" fo:language="lv" fo:country="LV" fo:font-style="normal" style:font-size-asian="35pt" style:font-style-asian="normal" style:font-size-complex="35pt" style:font-style-complex="normal"/>
    </style:style>
    <style:style style:name="T101" style:family="text">
      <style:text-properties fo:font-size="35pt" fo:language="lv" fo:country="LV" fo:font-style="italic" style:font-size-asian="35pt" style:font-style-asian="italic" style:font-size-complex="35pt" style:font-style-complex="italic"/>
    </style:style>
    <style:style style:name="T102" style:family="text">
      <style:text-properties fo:color="#ff0000" fo:font-weight="normal" style:font-weight-asian="normal" style:font-weight-complex="normal"/>
    </style:style>
    <style:style style:name="T103" style:family="text">
      <style:text-properties fo:font-size="24pt" fo:language="en" fo:country="US" style:font-size-asian="24pt" style:font-size-complex="24pt"/>
    </style:style>
    <style:style style:name="T104" style:family="text">
      <style:text-properties fo:color="#ff3300" fo:font-family="Arial" style:font-pitch="variable" fo:font-size="14pt" fo:language="en" fo:country="US" style:font-size-asian="14pt" style:font-size-complex="14pt"/>
    </style:style>
    <style:style style:name="T105" style:family="text">
      <style:text-properties fo:language="lv" fo:country="LV" fo:font-style="normal" style:font-style-asian="normal" style:font-style-complex="normal"/>
    </style:style>
    <style:style style:name="T106" style:family="text">
      <style:text-properties fo:font-family="Arial" style:font-pitch="variable" fo:font-size="28pt" fo:font-weight="normal" style:font-size-asian="28pt" style:font-weight-asian="normal" style:font-size-complex="28pt" style:font-weight-complex="normal"/>
    </style:style>
    <style:style style:name="T107" style:family="text">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08" style:family="text">
      <style:text-properties fo:color="#000000" style:text-line-through-style="none" style:text-position="0% 100%" fo:font-family="Arial" style:font-pitch="variable" fo:font-size="20pt" fo:font-style="italic" fo:text-shadow="none" style:text-underline-style="none"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font-relief="none"/>
    </style:style>
    <style:style style:name="T109" style:family="text">
      <style:text-properties fo:font-family="Arial" style:font-pitch="variable" fo:font-size="16pt" fo:font-weight="normal" style:font-size-asian="16pt" style:font-weight-asian="normal" style:font-size-complex="16pt" style:font-weight-complex="normal"/>
    </style:style>
    <style:style style:name="T110" style:family="text">
      <style:text-properties fo:font-size="16pt" fo:language="en" fo:country="US"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4">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3cm"/>
        <style:text-properties fo:font-family="Arial" style:font-family-generic="swiss" style:font-pitch="variable" fo:color="#000066"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7">
      <text:list-level-style-bullet text:level="1" text:bullet-char="•">
        <style:list-level-properties text:min-label-width="0.793cm"/>
        <style:text-properties fo:font-family="Arial" style:font-family-generic="swiss" style:font-pitch="variable" fo:color="#000066"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8">
      <text:list-level-style-number text:level="1" style:num-format="1">
        <style:list-level-properties text:min-label-width="1.27cm"/>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2">
      <text:list-level-style-number text:level="1" style:num-format="">
        <style:list-level-properties/>
        <style:text-properties fo:color="#000000" fo:font-size="75%"/>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3">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text:list-style style:name="L16">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7">
      <text:list-level-style-bullet text:level="1" text:bullet-char="•">
        <style:list-level-properties/>
        <style:text-properties fo:font-family="'Courier New'" style:font-family-generic="modern"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8">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9">
      <text:list-level-style-number text:level="1" style:num-format="">
        <style:list-level-properties/>
        <style:text-properties fo:color="#000000" fo:font-size="7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0">
      <text:list-level-style-bullet text:level="1" text:bullet-char="•">
        <style:list-level-properties text:min-label-width="0.793cm"/>
        <style:text-properties fo:font-family="Times" style:font-family-generic="roman" style:font-pitch="variable" fo:color="#000000" fo:font-size="75%"/>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1">
      <text:list-level-style-bullet text:level="1" text:bullet-char="•">
        <style:list-level-properties/>
        <style:text-properties fo:font-family="'Courier New'" style:font-family-generic="modern"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2"/></text:p>
            <text:p text:style-name="P2"><text:span text:style-name="T2">dr. dat.</text:span></text:p>
            <text:p text:style-name="P2"><text:span text:style-name="T2">Valdis Vītoliņš</text:span></text:p>
            <text:p text:style-name="P3"><text:span text:style-name="T3">2. lekcija</text:span></text:p>
            <text:p text:style-name="P3"><text:span text:style-name="T4">2011. gada ruden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Goals of Today’s L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7">Maršrutēšanas apskats:</text:span></text:p>
              </text:list-item>
            </text:list>
            <text:list text:style-name="L4">
              <text:list-item>
                <text:list>
                  <text:list-item>
                    <text:p text:style-name="P10"><text:span text:style-name="T8">Maršrutēšana un pārsūtīšana</text:span></text:p>
                  </text:list-item>
                  <text:list-item>
                    <text:p text:style-name="P10"><text:span text:style-name="T8">Maršrutēšanas jautājumi</text:span></text:p>
                  </text:list-item>
                </text:list>
              </text:list-item>
            </text:list>
            <text:list text:style-name="L2">
              <text:list-item>
                <text:p text:style-name="P9"><text:span text:style-name="T7">Saites stāvokļa maršrutēšana</text:span><text:span text:style-name="T7"><text:line-break/></text:span><text:span text:style-name="T7">(Deikstra algoritms)</text:span></text:p>
              </text:list-item>
              <text:list-item>
                <text:p text:style-name="P11"><text:span text:style-name="T7">Attāluma vektora maršrutēšana</text:span><text:span text:style-name="T7"><text:line-break/></text:span><text:span text:style-name="T7">(Bellmana-Forda algoritms)</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Forwarding vs. Rout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Maršrutēšana un pārsūtīšana</text:span></text:p>
              </text:list-header>
            </text:list>
          </draw:text-box>
        </draw:frame>
        <draw:frame presentation:style-name="pr5" draw:text-style-name="P7" draw:layer="layout" svg:width="24.13cm" svg:height="15.24cm" svg:x="1.27cm" svg:y="3.387cm" presentation:class="outline" presentation:user-transformed="true">
          <draw:text-box>
            <text:list text:style-name="L2">
              <text:list-item>
                <text:p text:style-name="P12"><text:span text:style-name="T10">Pārsūtīšana: “datu līmenis”</text:span></text:p>
              </text:list-item>
            </text:list>
            <text:list text:style-name="L4">
              <text:list-item>
                <text:list>
                  <text:list-item>
                    <text:p text:style-name="P13"><text:span text:style-name="T7">Datu paketes pārsūtīšana izejošajā saitē</text:span></text:p>
                  </text:list-item>
                  <text:list-item>
                    <text:p text:style-name="P13"><text:span text:style-name="T7">Maršrutētājs </text:span><text:span text:style-name="T11">lieto</text:span><text:span text:style-name="T7"> maršrutēšanas tabulu</text:span></text:p>
                  </text:list-item>
                </text:list>
              </text:list-item>
            </text:list>
            <text:list text:style-name="L2">
              <text:list-item>
                <text:p text:style-name="P12"><text:span text:style-name="T10">Maršrutēšana: “kontroles līmenis”</text:span></text:p>
              </text:list-item>
            </text:list>
            <text:list text:style-name="L4">
              <text:list-item>
                <text:list>
                  <text:list-item>
                    <text:p text:style-name="P13"><text:span text:style-name="T7">Pakešu pārsūtīšanas ceļa noteikšana</text:span></text:p>
                  </text:list-item>
                  <text:list-item>
                    <text:p text:style-name="P13"><text:span text:style-name="T7">Maršrutētāji sarunājas savā starpā</text:span></text:p>
                  </text:list-item>
                  <text:list-item>
                    <text:p text:style-name="P13"><text:span text:style-name="T7">Kopīgi </text:span><text:span text:style-name="T11">izveido</text:span><text:span text:style-name="T7"> maršrutēšanas tabulu</text:span></text:p>
                  </text:list-item>
                </text:list>
              </text:list-item>
            </text:list>
          </draw:text-box>
        </draw:frame>
        <draw:g draw:name="Group 4">
          <draw:custom-shape draw:name="Oval 5" draw:style-name="gr5" draw:text-style-name="P7" draw:layer="layout" svg:width="1.639cm" svg:height="0.696cm" svg:x="8.969cm" svg:y="1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6" draw:text-style-name="P7" draw:layer="layout" svg:width="1.639cm" svg:height="0.485cm" svg:x="8.969cm" svg:y="16.073cm">
            <text:p/>
            <draw:enhanced-geometry svg:viewBox="0 0 21600 21600" draw:type="rectangle" draw:enhanced-path="M 0 0 L 21600 0 21600 21600 0 21600 0 0 Z N"/>
          </draw:custom-shape>
          <draw:custom-shape draw:name="Rectangle 7" draw:style-name="gr7" draw:text-style-name="P7" draw:layer="layout" svg:width="1.639cm" svg:height="0.485cm" svg:x="8.969cm" svg:y="16.073cm">
            <text:p/>
            <draw:enhanced-geometry svg:viewBox="0 0 21600 21600" draw:type="rectangle" draw:enhanced-path="M 0 0 L 21600 0 21600 21600 0 21600 0 0 Z N"/>
          </draw:custom-shape>
          <draw:custom-shape draw:name="Oval 8" draw:style-name="gr5" draw:text-style-name="P7" draw:layer="layout" svg:width="1.639cm" svg:height="0.696cm" svg:x="8.969cm" svg:y="15.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
            <draw:g draw:name="Group 10">
              <draw:custom-shape draw:name="Freeform 11" draw:style-name="gr8" draw:text-style-name="P7" draw:layer="layout" svg:width="0.539cm" svg:height="0.219cm" svg:x="9.797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12" draw:style-name="gr8" draw:text-style-name="P7" draw:layer="layout" svg:width="0.539cm" svg:height="0.219cm" svg:x="9.797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13" draw:style-name="gr8" draw:text-style-name="P7" draw:layer="layout" svg:width="0.539cm" svg:height="0.233cm" svg:x="9.209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14" draw:style-name="gr8" draw:text-style-name="P7" draw:layer="layout" svg:width="0.539cm" svg:height="0.233cm" svg:x="9.209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15" draw:style-name="gr8" draw:text-style-name="P7" draw:layer="layout" svg:width="0.539cm" svg:height="0.223cm" svg:x="9.24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16" draw:style-name="gr8" draw:text-style-name="P7" draw:layer="layout" svg:width="0.539cm" svg:height="0.223cm" svg:x="9.24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17" draw:style-name="gr8" draw:text-style-name="P7" draw:layer="layout" svg:width="0.534cm" svg:height="0.223cm" svg:x="9.779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custom-shape draw:name="Freeform 18" draw:style-name="gr8" draw:text-style-name="P7" draw:layer="layout" svg:width="0.534cm" svg:height="0.223cm" svg:x="9.779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g>
            <draw:g draw:name="Group 19">
              <draw:custom-shape draw:name="Freeform 20" draw:style-name="gr9" draw:text-style-name="P7" draw:layer="layout" svg:width="0.539cm" svg:height="0.219cm" svg:x="9.806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21" draw:style-name="gr9" draw:text-style-name="P7" draw:layer="layout" svg:width="0.539cm" svg:height="0.219cm" svg:x="9.806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22" draw:style-name="gr9" draw:text-style-name="P7" draw:layer="layout" svg:width="0.539cm" svg:height="0.233cm" svg:x="9.222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23" draw:style-name="gr9" draw:text-style-name="P7" draw:layer="layout" svg:width="0.539cm" svg:height="0.233cm" svg:x="9.222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24" draw:style-name="gr9" draw:text-style-name="P7" draw:layer="layout" svg:width="0.539cm" svg:height="0.219cm" svg:x="9.249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25" draw:style-name="gr9" draw:text-style-name="P7" draw:layer="layout" svg:width="0.539cm" svg:height="0.219cm" svg:x="9.249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26" draw:style-name="gr9" draw:text-style-name="P7" draw:layer="layout" svg:width="0.539cm" svg:height="0.224cm" svg:x="9.788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custom-shape draw:name="Freeform 27" draw:style-name="gr9" draw:text-style-name="P7" draw:layer="layout" svg:width="0.539cm" svg:height="0.224cm" svg:x="9.788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g>
          </draw:g>
          <draw:line draw:name="Line 28" draw:style-name="gr10" draw:text-style-name="P14" draw:layer="layout" svg:x1="8.969cm" svg:y1="16.058cm" svg:x2="8.969cm" svg:y2="16.543cm">
            <text:p/>
          </draw:line>
          <draw:line draw:name="Line 29" draw:style-name="gr10" draw:text-style-name="P14" draw:layer="layout" svg:x1="10.608cm" svg:y1="16.058cm" svg:x2="10.608cm" svg:y2="16.543cm">
            <text:p/>
          </draw:line>
        </draw:g>
        <draw:g draw:name="Group 30">
          <draw:custom-shape draw:name="Oval 31" draw:style-name="gr5" draw:text-style-name="P7" draw:layer="layout" svg:width="1.639cm" svg:height="0.696cm" svg:x="3.951cm" svg:y="1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6" draw:text-style-name="P7" draw:layer="layout" svg:width="1.639cm" svg:height="0.485cm" svg:x="3.951cm" svg:y="16.073cm">
            <text:p/>
            <draw:enhanced-geometry svg:viewBox="0 0 21600 21600" draw:type="rectangle" draw:enhanced-path="M 0 0 L 21600 0 21600 21600 0 21600 0 0 Z N"/>
          </draw:custom-shape>
          <draw:custom-shape draw:name="Rectangle 33" draw:style-name="gr7" draw:text-style-name="P7" draw:layer="layout" svg:width="1.639cm" svg:height="0.485cm" svg:x="3.951cm" svg:y="16.073cm">
            <text:p/>
            <draw:enhanced-geometry svg:viewBox="0 0 21600 21600" draw:type="rectangle" draw:enhanced-path="M 0 0 L 21600 0 21600 21600 0 21600 0 0 Z N"/>
          </draw:custom-shape>
          <draw:custom-shape draw:name="Oval 34" draw:style-name="gr5" draw:text-style-name="P7" draw:layer="layout" svg:width="1.639cm" svg:height="0.696cm" svg:x="3.951cm" svg:y="15.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
            <draw:g draw:name="Group 36">
              <draw:custom-shape draw:name="Freeform 37" draw:style-name="gr8" draw:text-style-name="P7" draw:layer="layout" svg:width="0.539cm" svg:height="0.219cm" svg:x="4.779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38" draw:style-name="gr8" draw:text-style-name="P7" draw:layer="layout" svg:width="0.539cm" svg:height="0.219cm" svg:x="4.779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39" draw:style-name="gr8" draw:text-style-name="P7" draw:layer="layout" svg:width="0.539cm" svg:height="0.233cm" svg:x="4.191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40" draw:style-name="gr8" draw:text-style-name="P7" draw:layer="layout" svg:width="0.539cm" svg:height="0.233cm" svg:x="4.191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41" draw:style-name="gr8" draw:text-style-name="P7" draw:layer="layout" svg:width="0.539cm" svg:height="0.223cm" svg:x="4.222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42" draw:style-name="gr8" draw:text-style-name="P7" draw:layer="layout" svg:width="0.539cm" svg:height="0.223cm" svg:x="4.222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43" draw:style-name="gr8" draw:text-style-name="P7" draw:layer="layout" svg:width="0.534cm" svg:height="0.223cm" svg:x="4.761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custom-shape draw:name="Freeform 44" draw:style-name="gr8" draw:text-style-name="P7" draw:layer="layout" svg:width="0.534cm" svg:height="0.223cm" svg:x="4.761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g>
            <draw:g draw:name="Group 45">
              <draw:custom-shape draw:name="Freeform 46" draw:style-name="gr9" draw:text-style-name="P7" draw:layer="layout" svg:width="0.539cm" svg:height="0.219cm" svg:x="4.788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47" draw:style-name="gr9" draw:text-style-name="P7" draw:layer="layout" svg:width="0.539cm" svg:height="0.219cm" svg:x="4.788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48" draw:style-name="gr9" draw:text-style-name="P7" draw:layer="layout" svg:width="0.539cm" svg:height="0.233cm" svg:x="4.204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49" draw:style-name="gr9" draw:text-style-name="P7" draw:layer="layout" svg:width="0.539cm" svg:height="0.233cm" svg:x="4.204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50" draw:style-name="gr9" draw:text-style-name="P7" draw:layer="layout" svg:width="0.539cm" svg:height="0.219cm" svg:x="4.231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51" draw:style-name="gr9" draw:text-style-name="P7" draw:layer="layout" svg:width="0.539cm" svg:height="0.219cm" svg:x="4.231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52" draw:style-name="gr9" draw:text-style-name="P7" draw:layer="layout" svg:width="0.539cm" svg:height="0.224cm" svg:x="4.77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custom-shape draw:name="Freeform 53" draw:style-name="gr9" draw:text-style-name="P7" draw:layer="layout" svg:width="0.539cm" svg:height="0.224cm" svg:x="4.77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g>
          </draw:g>
          <draw:line draw:name="Line 54" draw:style-name="gr10" draw:text-style-name="P14" draw:layer="layout" svg:x1="3.951cm" svg:y1="16.058cm" svg:x2="3.951cm" svg:y2="16.543cm">
            <text:p/>
          </draw:line>
          <draw:line draw:name="Line 55" draw:style-name="gr10" draw:text-style-name="P14" draw:layer="layout" svg:x1="5.59cm" svg:y1="16.058cm" svg:x2="5.59cm" svg:y2="16.543cm">
            <text:p/>
          </draw:line>
        </draw:g>
        <draw:line draw:name="Line 56" draw:style-name="gr11" draw:text-style-name="P14" draw:layer="layout" svg:x1="5.42cm" svg:y1="16.399cm" svg:x2="9.009cm" svg:y2="16.394cm">
          <text:p/>
        </draw:line>
        <draw:g draw:name="Group 57">
          <draw:custom-shape draw:name="Oval 58" draw:style-name="gr5" draw:text-style-name="P7" draw:layer="layout" svg:width="1.638cm" svg:height="0.696cm" svg:x="14.032cm" svg:y="1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9" draw:style-name="gr6" draw:text-style-name="P7" draw:layer="layout" svg:width="1.638cm" svg:height="0.485cm" svg:x="14.032cm" svg:y="16.073cm">
            <text:p/>
            <draw:enhanced-geometry svg:viewBox="0 0 21600 21600" draw:type="rectangle" draw:enhanced-path="M 0 0 L 21600 0 21600 21600 0 21600 0 0 Z N"/>
          </draw:custom-shape>
          <draw:custom-shape draw:name="Rectangle 60" draw:style-name="gr7" draw:text-style-name="P7" draw:layer="layout" svg:width="1.638cm" svg:height="0.485cm" svg:x="14.032cm" svg:y="16.073cm">
            <text:p/>
            <draw:enhanced-geometry svg:viewBox="0 0 21600 21600" draw:type="rectangle" draw:enhanced-path="M 0 0 L 21600 0 21600 21600 0 21600 0 0 Z N"/>
          </draw:custom-shape>
          <draw:custom-shape draw:name="Oval 61" draw:style-name="gr5" draw:text-style-name="P7" draw:layer="layout" svg:width="1.638cm" svg:height="0.696cm" svg:x="14.032cm" svg:y="15.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g draw:name="Group 63">
              <draw:custom-shape draw:name="Freeform 64" draw:style-name="gr8" draw:text-style-name="P7" draw:layer="layout" svg:width="0.538cm" svg:height="0.219cm" svg:x="14.859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65" draw:style-name="gr8" draw:text-style-name="P7" draw:layer="layout" svg:width="0.538cm" svg:height="0.219cm" svg:x="14.859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66" draw:style-name="gr8" draw:text-style-name="P7" draw:layer="layout" svg:width="0.538cm" svg:height="0.233cm" svg:x="14.271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67" draw:style-name="gr8" draw:text-style-name="P7" draw:layer="layout" svg:width="0.538cm" svg:height="0.233cm" svg:x="14.271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68" draw:style-name="gr8" draw:text-style-name="P7" draw:layer="layout" svg:width="0.538cm" svg:height="0.223cm" svg:x="14.302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69" draw:style-name="gr8" draw:text-style-name="P7" draw:layer="layout" svg:width="0.538cm" svg:height="0.223cm" svg:x="14.302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70" draw:style-name="gr8" draw:text-style-name="P7" draw:layer="layout" svg:width="0.534cm" svg:height="0.223cm" svg:x="14.841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custom-shape draw:name="Freeform 71" draw:style-name="gr8" draw:text-style-name="P7" draw:layer="layout" svg:width="0.534cm" svg:height="0.223cm" svg:x="14.841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g>
            <draw:g draw:name="Group 72">
              <draw:custom-shape draw:name="Freeform 73" draw:style-name="gr9" draw:text-style-name="P7" draw:layer="layout" svg:width="0.538cm" svg:height="0.219cm" svg:x="14.868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74" draw:style-name="gr9" draw:text-style-name="P7" draw:layer="layout" svg:width="0.538cm" svg:height="0.219cm" svg:x="14.868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75" draw:style-name="gr9" draw:text-style-name="P7" draw:layer="layout" svg:width="0.538cm" svg:height="0.233cm" svg:x="14.284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76" draw:style-name="gr9" draw:text-style-name="P7" draw:layer="layout" svg:width="0.538cm" svg:height="0.233cm" svg:x="14.284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77" draw:style-name="gr9" draw:text-style-name="P7" draw:layer="layout" svg:width="0.538cm" svg:height="0.219cm" svg:x="14.311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78" draw:style-name="gr9" draw:text-style-name="P7" draw:layer="layout" svg:width="0.538cm" svg:height="0.219cm" svg:x="14.311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79" draw:style-name="gr9" draw:text-style-name="P7" draw:layer="layout" svg:width="0.538cm" svg:height="0.224cm" svg:x="14.85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custom-shape draw:name="Freeform 80" draw:style-name="gr9" draw:text-style-name="P7" draw:layer="layout" svg:width="0.538cm" svg:height="0.224cm" svg:x="14.85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g>
          </draw:g>
          <draw:line draw:name="Line 81" draw:style-name="gr10" draw:text-style-name="P14" draw:layer="layout" svg:x1="14.032cm" svg:y1="16.058cm" svg:x2="14.032cm" svg:y2="16.543cm">
            <text:p/>
          </draw:line>
          <draw:line draw:name="Line 82" draw:style-name="gr10" draw:text-style-name="P14" draw:layer="layout" svg:x1="15.67cm" svg:y1="16.058cm" svg:x2="15.67cm" svg:y2="16.543cm">
            <text:p/>
          </draw:line>
        </draw:g>
        <draw:line draw:name="Line 83" draw:style-name="gr11" draw:text-style-name="P14" draw:layer="layout" svg:x1="10.53cm" svg:y1="16.404cm" svg:x2="14.12cm" svg:y2="16.4cm">
          <text:p/>
        </draw:line>
        <draw:g draw:name="Group 84">
          <draw:custom-shape draw:name="Oval 85" draw:style-name="gr5" draw:text-style-name="P7" draw:layer="layout" svg:width="1.638cm" svg:height="0.696cm" svg:x="19.059cm" svg:y="1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 draw:style-name="gr6" draw:text-style-name="P7" draw:layer="layout" svg:width="1.638cm" svg:height="0.485cm" svg:x="19.059cm" svg:y="16.073cm">
            <text:p/>
            <draw:enhanced-geometry svg:viewBox="0 0 21600 21600" draw:type="rectangle" draw:enhanced-path="M 0 0 L 21600 0 21600 21600 0 21600 0 0 Z N"/>
          </draw:custom-shape>
          <draw:custom-shape draw:name="Rectangle 87" draw:style-name="gr7" draw:text-style-name="P7" draw:layer="layout" svg:width="1.638cm" svg:height="0.485cm" svg:x="19.059cm" svg:y="16.073cm">
            <text:p/>
            <draw:enhanced-geometry svg:viewBox="0 0 21600 21600" draw:type="rectangle" draw:enhanced-path="M 0 0 L 21600 0 21600 21600 0 21600 0 0 Z N"/>
          </draw:custom-shape>
          <draw:custom-shape draw:name="Oval 88" draw:style-name="gr5" draw:text-style-name="P7" draw:layer="layout" svg:width="1.638cm" svg:height="0.696cm" svg:x="19.059cm" svg:y="15.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9">
            <draw:g draw:name="Group 90">
              <draw:custom-shape draw:name="Freeform 91" draw:style-name="gr8" draw:text-style-name="P7" draw:layer="layout" svg:width="0.538cm" svg:height="0.219cm" svg:x="19.886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92" draw:style-name="gr8" draw:text-style-name="P7" draw:layer="layout" svg:width="0.538cm" svg:height="0.219cm" svg:x="19.886cm" svg:y="15.798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93" draw:style-name="gr8" draw:text-style-name="P7" draw:layer="layout" svg:width="0.538cm" svg:height="0.233cm" svg:x="19.298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94" draw:style-name="gr8" draw:text-style-name="P7" draw:layer="layout" svg:width="0.538cm" svg:height="0.233cm" svg:x="19.298cm" svg:y="16.058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95" draw:style-name="gr8" draw:text-style-name="P7" draw:layer="layout" svg:width="0.538cm" svg:height="0.223cm" svg:x="19.329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96" draw:style-name="gr8" draw:text-style-name="P7" draw:layer="layout" svg:width="0.538cm" svg:height="0.223cm" svg:x="19.329cm" svg:y="15.785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97" draw:style-name="gr8" draw:text-style-name="P7" draw:layer="layout" svg:width="0.534cm" svg:height="0.223cm" svg:x="19.868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custom-shape draw:name="Freeform 98" draw:style-name="gr8" draw:text-style-name="P7" draw:layer="layout" svg:width="0.534cm" svg:height="0.223cm" svg:x="19.868cm" svg:y="16.081cm">
                <text:p/>
                <draw:enhanced-geometry svg:viewBox="0 0 478 148" draw:extrusion-allowed="true" draw:text-areas="0 0 478 148" draw:glue-points="119 39 93 50 31 17 0 28 15 0 93 0 59 8 119 39" draw:type="mso-spt100" draw:enhanced-path="M 478 116 L 372 148 123 50 0 83 61 0 372 0 238 25 478 116 Z N"/>
              </draw:custom-shape>
            </draw:g>
            <draw:g draw:name="Group 99">
              <draw:custom-shape draw:name="Freeform 100" draw:style-name="gr9" draw:text-style-name="P7" draw:layer="layout" svg:width="0.538cm" svg:height="0.219cm" svg:x="19.895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101" draw:style-name="gr9" draw:text-style-name="P7" draw:layer="layout" svg:width="0.538cm" svg:height="0.219cm" svg:x="19.895cm" svg:y="15.811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102" draw:style-name="gr9" draw:text-style-name="P7" draw:layer="layout" svg:width="0.538cm" svg:height="0.233cm" svg:x="19.311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103" draw:style-name="gr9" draw:text-style-name="P7" draw:layer="layout" svg:width="0.538cm" svg:height="0.233cm" svg:x="19.311cm" svg:y="16.071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104" draw:style-name="gr9" draw:text-style-name="P7" draw:layer="layout" svg:width="0.538cm" svg:height="0.219cm" svg:x="19.338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105" draw:style-name="gr9" draw:text-style-name="P7" draw:layer="layout" svg:width="0.538cm" svg:height="0.219cm" svg:x="19.338cm" svg:y="15.798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106" draw:style-name="gr9" draw:text-style-name="P7" draw:layer="layout" svg:width="0.538cm" svg:height="0.224cm" svg:x="19.877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custom-shape draw:name="Freeform 107" draw:style-name="gr9" draw:text-style-name="P7" draw:layer="layout" svg:width="0.538cm" svg:height="0.224cm" svg:x="19.877cm" svg:y="16.094cm">
                <text:p/>
                <draw:enhanced-geometry svg:viewBox="0 0 478 149" draw:extrusion-allowed="true" draw:text-areas="0 0 478 149" draw:glue-points="120 39 93 50 31 17 0 28 15 0 93 0 60 8 120 39" draw:type="mso-spt100" draw:enhanced-path="M 478 117 L 372 149 123 50 0 83 61 0 372 0 238 25 478 117 Z N"/>
              </draw:custom-shape>
            </draw:g>
          </draw:g>
          <draw:line draw:name="Line 108" draw:style-name="gr10" draw:text-style-name="P14" draw:layer="layout" svg:x1="19.059cm" svg:y1="16.058cm" svg:x2="19.059cm" svg:y2="16.543cm">
            <text:p/>
          </draw:line>
          <draw:line draw:name="Line 109" draw:style-name="gr10" draw:text-style-name="P14" draw:layer="layout" svg:x1="20.697cm" svg:y1="16.058cm" svg:x2="20.697cm" svg:y2="16.543cm">
            <text:p/>
          </draw:line>
        </draw:g>
        <draw:line draw:name="Line 110" draw:style-name="gr11" draw:text-style-name="P14" draw:layer="layout" svg:x1="15.668cm" svg:y1="16.404cm" svg:x2="19.257cm" svg:y2="16.4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 presentation:class="page"/>
          <draw:frame presentation:style-name="pr6" draw:layer="layout" svg:width="16.255cm" svg:height="12.001cm" svg:x="2.032cm" svg:y="12.667cm" presentation:class="notes" presentation:placeholder="true">
            <draw:text-box/>
          </draw:frame>
        </presentation:notes>
      </draw:page>
      <draw:page draw:name="Why Does Routing Matter?"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āpēc maršrutēšana ir svarīga?</text:span></text:p>
              </text:list-header>
            </text:list>
          </draw:text-box>
        </draw:frame>
        <draw:frame presentation:style-name="pr5" draw:text-style-name="P7" draw:layer="layout" svg:width="23.495cm" svg:height="15.24cm" svg:x="1.269cm" svg:y="3.81cm" presentation:class="outline" presentation:user-transformed="true">
          <draw:text-box>
            <text:list text:style-name="L2">
              <text:list-item>
                <text:p text:style-name="P15"><text:span text:style-name="T1">Maršrutēšana nodrošina pakešu plūsmu!</text:span></text:p>
              </text:list-item>
            </text:list>
            <text:list text:style-name="L4">
              <text:list-item>
                <text:list>
                  <text:list-item>
                    <text:p text:style-name="P16"><text:span text:style-name="T1">Bez maršrutēšanas datu tīkls nestrādātu</text:span></text:p>
                  </text:list-item>
                </text:list>
              </text:list-item>
            </text:list>
            <text:list text:style-name="L2">
              <text:list-item>
                <text:p text:style-name="P15"><text:span text:style-name="T1">Maršrutēšanas procesā atrod “labāko” ceļu</text:span></text:p>
              </text:list-item>
            </text:list>
            <text:list text:style-name="L4">
              <text:list-item>
                <text:list>
                  <text:list-item>
                    <text:p text:style-name="P16"><text:span text:style-name="T1">Nosakot izplatīšanas (</text:span><text:span text:style-name="T12">propagation</text:span><text:span text:style-name="T1">) aiztures, caurlaidspēju, pakešu zudumus</text:span></text:p>
                  </text:list-item>
                </text:list>
              </text:list-item>
            </text:list>
            <text:list text:style-name="L2">
              <text:list-item>
                <text:p text:style-name="P15"><text:span text:style-name="T1">Maršrutēšana nodrošina atkopšanos no tīkla kļūdām</text:span></text:p>
              </text:list-item>
            </text:list>
            <text:list text:style-name="L4">
              <text:list-item>
                <text:list>
                  <text:list-item>
                    <text:p text:style-name="P16"><text:span text:style-name="T1">Samazina pakešu zudumus traucējumu laikā</text:span></text:p>
                  </text:list-item>
                </text:list>
              </text:list-item>
            </text:list>
            <text:list text:style-name="L2">
              <text:list-item>
                <text:p text:style-name="P15"><text:span text:style-name="T1">Maršrutēšana nodrošina arī “Plūsmas projektēšanu”</text:span></text:p>
              </text:list-item>
            </text:list>
            <text:list text:style-name="L4">
              <text:list-item>
                <text:list>
                  <text:list-item>
                    <text:p text:style-name="P16"><text:span text:style-name="T1">Izlīdzina plūsmu starp saitēm un maršrutētājiem</text:span></text:p>
                  </text:list-item>
                  <text:list-item>
                    <text:p text:style-name="P16"><text:span text:style-name="T1">Novērš sastrēgumus noslogotās saitēs</text:span><text:span text:style-name="T1"><text:line-break/></text:span><text:span text:style-name="T1">(Šodien netiks apskatīts)</text:span></text:p>
                  </text:list-item>
                </text:list>
              </text:list-item>
            </text:list>
          </draw:text-box>
        </draw:frame>
        <anim:par presentation:node-type="timing-root">
          <anim:seq presentation:node-type="main-sequence">
            <anim:par smil:begin="0s">
              <anim:par smil:begin="0s">
                <anim:par xml:id="id103" anim:id="id103" smil:begin="0s" smil:fill="hold" presentation:node-type="with-previous" presentation:group-id="0" presentation:preset-class="entrance" presentation:preset-id="ooo-entrance-appear">
                  <anim:set smil:begin="0s" smil:dur="0.001s" smil:fill="hold" anim:sub-item="text" smil:attributeName="visibility" smil:to="visible"/>
                </anim:par>
              </anim:par>
            </anim:par>
            <anim:par smil:begin="next">
              <anim:par smil:begin="0s">
                <anim:animateColor smil:begin="0s" smil:dur="0.001s" smil:fill="hold" presentation:master-element="id103" smil:attributeName="dim" smil:to="#777777" anim:color-interpolation="rgb" anim:color-interpolation-direction="clockwise"/>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 presentation:class="page"/>
          <draw:frame presentation:style-name="pr7" draw:text-style-name="P7" draw:layer="layout" svg:width="16.254cm" svg:height="12cm" svg:x="2.033cm" svg:y="12.668cm" presentation:class="notes" presentation:user-transformed="true">
            <draw:text-box>
              <text:list text:style-name="L1">
                <text:list-item>
                  <text:list>
                    <text:list-header>
                      <text:p text:style-name="P17"><text:span text:style-name="T13">Quality of the path affects user performance</text:span></text:p>
                    </text:list-header>
                  </text:list>
                  <text:p text:style-name="P18"><text:span text:style-name="T14"/></text:p>
                </text:list-item>
              </text:list>
            </draw:text-box>
          </draw:frame>
        </presentation:notes>
      </draw:page>
      <draw:page draw:name="Three Lectures on Rout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rīs lekcijas par maršrutēšanu</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Tagad: Mazākās cenas maršrutēšana</text:span></text:p>
              </text:list-item>
            </text:list>
            <text:list text:style-name="L4">
              <text:list-item>
                <text:list>
                  <text:list-item>
                    <text:p text:style-name="P16"><text:span text:style-name="T1">Vienkārši algoritmi, svarīgākie jautājumi</text:span></text:p>
                  </text:list-item>
                </text:list>
              </text:list-item>
            </text:list>
            <text:list text:style-name="L2">
              <text:list-item>
                <text:p text:style-name="P15"><text:span text:style-name="T1">Vēlāk: maršrutēšanas politika</text:span></text:p>
              </text:list-item>
            </text:list>
            <text:list text:style-name="L4">
              <text:list-item>
                <text:list>
                  <text:list-item>
                    <text:p text:style-name="P16"><text:span text:style-name="T1">Starpdomēnu maršrutēšana</text:span></text:p>
                  </text:list-item>
                </text:list>
              </text:list-item>
            </text:list>
            <text:list text:style-name="L2">
              <text:list-item>
                <text:p text:style-name="P15"><text:span text:style-name="T1">Nākamreiz: Sarežģītākie jautājumi</text:span></text:p>
              </text:list-item>
            </text:list>
            <text:list text:style-name="L4">
              <text:list-item>
                <text:list>
                  <text:list-item>
                    <text:p text:style-name="P16"><text:span text:style-name="T1">Plūsmas projektēšana</text:span></text:p>
                  </text:list-item>
                  <text:list-item>
                    <text:p text:style-name="P16"><text:span text:style-name="T1">Elastīguma uzlabošana</text:span></text:p>
                  </text:list-item>
                  <text:list-item>
                    <text:p text:style-name="P16"><text:span text:style-name="T12">Kādi varētu būt nākotnes maršrutēšanas algoritmi...</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5" presentation:class="page"/>
          <draw:frame presentation:style-name="pr8" draw:layer="layout" svg:width="16.255cm" svg:height="12.001cm" svg:x="2.032cm" svg:y="12.667cm" presentation:class="notes" presentation:placeholder="true">
            <draw:text-box/>
          </draw:frame>
        </presentation:notes>
      </draw:page>
      <draw:page draw:name="Routing Requires Knowing Network"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Centralizēts globālais </text:span><text:span text:style-name="T12">stāvoklis</text:span></text:p>
              </text:list-item>
            </text:list>
            <text:list text:style-name="L4">
              <text:list-item>
                <text:list>
                  <text:list-item>
                    <text:p text:style-name="P16"><text:span text:style-name="T1">Viens mezgls pārzina visu tīklu</text:span></text:p>
                  </text:list-item>
                  <text:list-item>
                    <text:p text:style-name="P16"><text:span text:style-name="T1">Maršrutus var noteikt centralizēti</text:span></text:p>
                  </text:list-item>
                  <text:list-item>
                    <text:p text:style-name="P16"><text:span text:style-name="T12">Kādas ir šīs pieejas problēmas?</text:span></text:p>
                  </text:list-item>
                </text:list>
              </text:list-item>
            </text:list>
            <text:list text:style-name="L2">
              <text:list-item>
                <text:p text:style-name="P15"><text:span text:style-name="T1">Sadalīts globāls </text:span><text:span text:style-name="T12">stāvoklis</text:span></text:p>
              </text:list-item>
            </text:list>
            <text:list text:style-name="L4">
              <text:list-item>
                <text:list>
                  <text:list-item>
                    <text:p text:style-name="P16"><text:span text:style-name="T12">Katrs </text:span><text:span text:style-name="T1">maršrutētājs pārzina visu tīklu</text:span></text:p>
                  </text:list-item>
                  <text:list-item>
                    <text:p text:style-name="P16"><text:span text:style-name="T1">Maršrutus nosaka neatkarīgi</text:span></text:p>
                  </text:list-item>
                  <text:list-item>
                    <text:p text:style-name="P16"><text:span text:style-name="T12">Kādas ir šādas pieejas problēmas?</text:span></text:p>
                  </text:list-item>
                </text:list>
              </text:list-item>
            </text:list>
            <text:list text:style-name="L2">
              <text:list-item>
                <text:p text:style-name="P15"><text:span text:style-name="T1">Sadalīta globāla </text:span><text:span text:style-name="T12">apstrāde</text:span></text:p>
                <text:list>
                  <text:list-item>
                    <text:p><text:span text:style-name="T1">Katrs maršrutētājs zina tikai par tuvākajiem kaimiņiem</text:span></text:p>
                  </text:list-item>
                </text:list>
              </text:list-item>
            </text:list>
            <text:list text:style-name="L4">
              <text:list-item>
                <text:list>
                  <text:list-item>
                    <text:p text:style-name="P16"><text:span text:style-name="T1">Visi piedalās globālā maršrutu aprēķināšanā</text:span></text:p>
                  </text:list-item>
                  <text:list-item>
                    <text:p text:style-name="P16"><text:span text:style-name="T12">Kādas ir šīs pieejas problēmas?</text:span></text:p>
                  </text:list-item>
                </text:list>
              </text:list-item>
            </text:list>
          </draw:text-box>
        </draw:frame>
        <draw:frame presentation:style-name="pr4" draw:text-style-name="P7" draw:layer="layout" svg:width="24.553cm" svg:height="1.906cm" svg:x="0.846cm" svg:y="1.057cm" presentation:class="title" presentation:user-transformed="true">
          <draw:text-box>
            <text:list text:style-name="L1">
              <text:list-header>
                <text:p text:style-name="P8"><text:span text:style-name="T1">Lai maršrutētu, ir jāpārzina tīkls</text:span></text:p>
              </text:list-header>
            </text:list>
          </draw:text-box>
        </draw:frame>
        <draw:g draw:name="Group 4" xml:id="id104" draw:id="id104">
          <draw:custom-shape draw:name="AutoShape 5" draw:style-name="gr12" draw:text-style-name="P7" draw:layer="layout" svg:width="9.314cm" svg:height="3.438cm" svg:x="15.451cm" svg:y="6.244cm">
            <text:p/>
            <draw:enhanced-geometry svg:viewBox="0 0 21600 21600" draw:text-areas="800 800 20800 20800" draw:type="round-rectangular-callout" draw:modifiers="-8973.91304347826 -8435.242803140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3" draw:text-style-name="P20" draw:layer="layout" svg:width="9.314cm" svg:height="3.438cm" svg:x="15.451cm" svg:y="6.244cm">
            <text:list text:style-name="L5">
              <text:list-header>
                <text:p text:style-name="P19"><text:span text:style-name="T15">Link State Routing</text:span></text:p>
                <text:p text:style-name="P19"><text:span text:style-name="T15">E.g. Algorithm: Dijkstra</text:span></text:p>
                <text:p text:style-name="P19"><text:span text:style-name="T15">E.g. Protocol: OSPF</text:span></text:p>
              </text:list-header>
            </text:list>
            <draw:enhanced-geometry svg:viewBox="0 0 21600 21600" draw:text-areas="800 800 20800 20800" draw:type="round-rectangular-callout" draw:modifiers="-4391.88405797101 18874.0913056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name="Line 7" draw:style-name="gr14" draw:text-style-name="P14" draw:layer="layout" svg:x1="8.096cm" svg:y1="4.657cm" svg:x2="15.9cm" svg:y2="4.657cm">
            <text:p/>
          </draw:line>
          <draw:line draw:name="Line 8" draw:style-name="gr14" draw:text-style-name="P14" draw:layer="layout" svg:x1="6.685cm" svg:y1="9.647cm" svg:x2="13.2cm" svg:y2="9.647cm">
            <text:p/>
          </draw:line>
        </draw:g>
        <draw:g draw:name="Group 9" xml:id="id105" draw:id="id105">
          <draw:line draw:name="Line 10" draw:style-name="gr15" draw:text-style-name="P14" draw:layer="layout" svg:x1="6.673cm" svg:y1="14.728cm" svg:x2="13.658cm" svg:y2="14.728cm">
            <text:p/>
          </draw:line>
          <draw:custom-shape draw:name="AutoShape 11" draw:style-name="gr16" draw:text-style-name="P20" draw:layer="layout" svg:width="9.313cm" svg:height="2.751cm" svg:x="15.24cm" svg:y="12.065cm">
            <text:list text:style-name="L5">
              <text:list-header>
                <text:p text:style-name="P19"><text:span text:style-name="T15">Distance Vector Routing</text:span></text:p>
                <text:p text:style-name="P19"><text:span text:style-name="T15">E.g. Algorithm: Bellman-Ford</text:span></text:p>
                <text:p text:style-name="P19"><text:span text:style-name="T15">E.g. Protocol: RIP</text:span></text:p>
              </text:list-header>
            </text:list>
            <draw:enhanced-geometry svg:viewBox="0 0 21600 21600" draw:text-areas="800 800 20800 20800" draw:type="round-rectangular-callout" draw:modifiers="-4999.95705389736 19786.91860465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4"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05"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6" presentation:class="page"/>
          <draw:frame presentation:style-name="pr7" draw:text-style-name="P7" draw:layer="layout" svg:width="16.254cm" svg:height="15.073cm" svg:x="2.033cm" svg:y="12.668cm" presentation:class="notes" presentation:user-transformed="true">
            <draw:text-box>
              <text:list text:style-name="L1">
                <text:list-header>
                  <text:p text:style-name="P21"><text:span text:style-name="T16">Global centralized state - not scalable, not robust to failures of the central entity</text:span></text:p>
                  <text:p text:style-name="P21"><text:span text:style-name="T16"/></text:p>
                  <text:p text:style-name="P21"><text:span text:style-name="T16">Distributed global state - how to ensure that each node has a consistent picture of the entire network</text:span></text:p>
                  <text:p text:style-name="P21"><text:span text:style-name="T16"/></text:p>
                  <text:p text:style-name="P21"><text:span text:style-name="T16">Distributed no-global state - ensure consistent routes, looping.convergence time</text:span></text:p>
                  <text:p text:style-name="P21"><text:span text:style-name="T16"/></text:p>
                  <text:p text:style-name="P21"><text:span text:style-name="T16"/></text:p>
                </text:list-header>
              </text:list>
            </draw:text-box>
          </draw:frame>
        </presentation:notes>
      </draw:page>
      <draw:page draw:name="Modeling a Network"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īkla modelēšana</text:span></text:p>
              </text:list-header>
            </text:list>
          </draw:text-box>
        </draw:frame>
        <draw:frame presentation:style-name="pr9" draw:text-style-name="P7" draw:layer="layout" svg:width="23.072cm" svg:height="14.605cm" svg:x="1.27cm" svg:y="3.597cm" presentation:class="outline" presentation:user-transformed="true">
          <draw:text-box>
            <text:list text:style-name="L2">
              <text:list-item>
                <text:p text:style-name="P15"><text:span text:style-name="T1">Tīklu modelē kā </text:span><text:span text:style-name="T12">grafu</text:span></text:p>
              </text:list-item>
            </text:list>
            <text:list text:style-name="L4">
              <text:list-item>
                <text:list>
                  <text:list-item>
                    <text:p text:style-name="P16"><text:span text:style-name="T1">Maršrutētāji </text:span><text:span text:style-name="T17"></text:span><text:span text:style-name="T1"> virsotnes (mezgli)</text:span></text:p>
                  </text:list-item>
                  <text:list-item>
                    <text:p text:style-name="P16"><text:span text:style-name="T1">Saites </text:span><text:span text:style-name="T17"></text:span><text:span text:style-name="T1"> šķautnes</text:span></text:p>
                  </text:list-item>
                  <text:list-item>
                    <text:p><text:span text:style-name="T1">Iespējamās šķautņu izmaksas</text:span></text:p>
                    <text:list>
                      <text:list-item>
                        <text:p><text:span text:style-name="T1">Lēkumu skaits</text:span></text:p>
                      </text:list-item>
                      <text:list-item>
                        <text:p><text:span text:style-name="T1">Aizture</text:span></text:p>
                      </text:list-item>
                      <text:list-item>
                        <text:p><text:span text:style-name="T1">Sastrēgumu iespēja</text:span></text:p>
                      </text:list-item>
                      <text:list-item>
                        <text:p><text:span text:style-name="T1">…</text:span><text:span text:style-name="T1">.</text:span></text:p>
                      </text:list-item>
                    </text:list>
                  </text:list-item>
                </text:list>
              </text:list-item>
            </text:list>
            <text:list text:style-name="L2">
              <text:list-item>
                <text:p text:style-name="P15"><text:span text:style-name="T1">Maršrutēšanas mērķis</text:span></text:p>
              </text:list-item>
            </text:list>
            <text:list text:style-name="L4">
              <text:list-item>
                <text:list>
                  <text:list-item>
                    <text:p text:style-name="P16"><text:span text:style-name="T1">Noteikt “labāko” ceļu no avota uz mērķi</text:span></text:p>
                  </text:list-item>
                  <text:list-item>
                    <text:p text:style-name="P16"><text:span text:style-name="T1">“</text:span><text:span text:style-name="T1">Labākais” parasti nozīmē zemākās “cenas” ceļu</text:span></text:p>
                  </text:list-item>
                  <text:list-item>
                    <text:p text:style-name="P22"><text:span text:style-name="T18">Kur "cena" parasti ir lēkumu skaits vai arī aiztures laiks</text:span></text:p>
                    <text:p text:style-name="P22"><text:span text:style-name="T18"/></text:p>
                  </text:list-item>
                </text:list>
              </text:list-item>
            </text:list>
          </draw:text-box>
        </draw:frame>
        <draw:g draw:name="Group 4">
          <draw:custom-shape draw:name="Freeform 5" draw:style-name="gr17" draw:text-style-name="P7" draw:layer="layout" svg:width="13.545cm" svg:height="7.905cm" svg:x="12.042cm" svg:y="6.081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6" draw:style-name="gr18" draw:text-style-name="P7" draw:layer="layout" svg:width="2.058cm" svg:height="1.043cm" svg:x="14.065cm" svg:y="9.161cm">
            <text:p/>
            <draw:enhanced-geometry svg:viewBox="0 0 342 186" draw:extrusion-allowed="true" draw:text-areas="0 0 342 186" draw:glue-points="0 186 342 0" draw:type="mso-spt100" draw:enhanced-path="M 0 186 L 342 0 N"/>
          </draw:custom-shape>
          <draw:custom-shape draw:name="Oval 7" draw:style-name="gr19" draw:text-style-name="P7" draw:layer="layout" svg:width="1.885cm" svg:height="0.454cm" svg:x="12.499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20" draw:text-style-name="P14" draw:layer="layout" svg:x1="12.499cm" svg:y1="10.479cm" svg:x2="12.499cm" svg:y2="10.758cm">
            <text:p/>
          </draw:line>
          <draw:line draw:name="Line 9" draw:style-name="gr20" draw:text-style-name="P14" draw:layer="layout" svg:x1="14.384cm" svg:y1="10.479cm" svg:x2="14.384cm" svg:y2="10.758cm">
            <text:p/>
          </draw:line>
          <draw:custom-shape draw:name="Rectangle 10" draw:style-name="gr21" draw:text-style-name="P7" draw:layer="layout" svg:width="1.866cm" svg:height="0.274cm" svg:x="12.499cm" svg:y="10.479cm">
            <text:p/>
            <draw:enhanced-geometry svg:viewBox="0 0 21600 21600" draw:type="rectangle" draw:enhanced-path="M 0 0 L 21600 0 21600 21600 0 21600 0 0 Z N"/>
          </draw:custom-shape>
          <draw:custom-shape draw:name="Oval 11" draw:style-name="gr19" draw:text-style-name="P7" draw:layer="layout" svg:width="1.883cm" svg:height="0.533cm" svg:x="12.481cm" svg:y="10.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9" draw:text-style-name="P7" draw:layer="layout" svg:width="1.883cm" svg:height="0.454cm" svg:x="15.354cm" svg:y="1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20" draw:text-style-name="P14" draw:layer="layout" svg:x1="15.354cm" svg:y1="12.65cm" svg:x2="15.354cm" svg:y2="12.931cm">
            <text:p/>
          </draw:line>
          <draw:line draw:name="Line 14" draw:style-name="gr20" draw:text-style-name="P14" draw:layer="layout" svg:x1="17.237cm" svg:y1="12.65cm" svg:x2="17.237cm" svg:y2="12.931cm">
            <text:p/>
          </draw:line>
          <draw:custom-shape draw:name="Rectangle 15" draw:style-name="gr21" draw:text-style-name="P7" draw:layer="layout" svg:width="1.866cm" svg:height="0.274cm" svg:x="15.354cm" svg:y="12.65cm">
            <text:p/>
            <draw:enhanced-geometry svg:viewBox="0 0 21600 21600" draw:type="rectangle" draw:enhanced-path="M 0 0 L 21600 0 21600 21600 0 21600 0 0 Z N"/>
          </draw:custom-shape>
          <draw:custom-shape draw:name="Oval 16" draw:style-name="gr19" draw:text-style-name="P7" draw:layer="layout" svg:width="1.885cm" svg:height="0.533cm" svg:x="15.334cm" svg:y="12.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9" draw:text-style-name="P7" draw:layer="layout" svg:width="1.883cm" svg:height="0.454cm" svg:x="15.329cm" svg:y="8.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20" draw:text-style-name="P14" draw:layer="layout" svg:x1="15.329cm" svg:y1="8.779cm" svg:x2="15.329cm" svg:y2="9.058cm">
            <text:p/>
          </draw:line>
          <draw:line draw:name="Line 19" draw:style-name="gr20" draw:text-style-name="P14" draw:layer="layout" svg:x1="17.213cm" svg:y1="8.779cm" svg:x2="17.213cm" svg:y2="9.058cm">
            <text:p/>
          </draw:line>
          <draw:custom-shape draw:name="Rectangle 20" draw:style-name="gr21" draw:text-style-name="P7" draw:layer="layout" svg:width="1.866cm" svg:height="0.274cm" svg:x="15.329cm" svg:y="8.779cm">
            <text:p/>
            <draw:enhanced-geometry svg:viewBox="0 0 21600 21600" draw:type="rectangle" draw:enhanced-path="M 0 0 L 21600 0 21600 21600 0 21600 0 0 Z N"/>
          </draw:custom-shape>
          <draw:custom-shape draw:name="Oval 21" draw:style-name="gr19" draw:text-style-name="P7" draw:layer="layout" svg:width="1.883cm" svg:height="0.533cm" svg:x="15.311cm" svg:y="8.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9" draw:text-style-name="P7" draw:layer="layout" svg:width="1.878cm" svg:height="0.454cm" svg:x="19.441cm" svg:y="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0" draw:text-style-name="P14" draw:layer="layout" svg:x1="19.441cm" svg:y1="8.756cm" svg:x2="19.441cm" svg:y2="9.035cm">
            <text:p/>
          </draw:line>
          <draw:line draw:name="Line 24" draw:style-name="gr20" draw:text-style-name="P14" draw:layer="layout" svg:x1="21.319cm" svg:y1="8.756cm" svg:x2="21.319cm" svg:y2="9.035cm">
            <text:p/>
          </draw:line>
          <draw:custom-shape draw:name="Rectangle 25" draw:style-name="gr21" draw:text-style-name="P7" draw:layer="layout" svg:width="1.859cm" svg:height="0.274cm" svg:x="19.441cm" svg:y="8.756cm">
            <text:p/>
            <draw:enhanced-geometry svg:viewBox="0 0 21600 21600" draw:type="rectangle" draw:enhanced-path="M 0 0 L 21600 0 21600 21600 0 21600 0 0 Z N"/>
          </draw:custom-shape>
          <draw:custom-shape draw:name="Oval 26" draw:style-name="gr19" draw:text-style-name="P7" draw:layer="layout" svg:width="1.878cm" svg:height="0.533cm" svg:x="19.459cm" svg:y="8.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9" draw:text-style-name="P7" draw:layer="layout" svg:width="1.883cm" svg:height="0.454cm" svg:x="19.501cm" svg:y="12.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0" draw:text-style-name="P14" draw:layer="layout" svg:x1="19.501cm" svg:y1="12.634cm" svg:x2="19.501cm" svg:y2="12.915cm">
            <text:p/>
          </draw:line>
          <draw:line draw:name="Line 29" draw:style-name="gr20" draw:text-style-name="P14" draw:layer="layout" svg:x1="21.385cm" svg:y1="12.634cm" svg:x2="21.385cm" svg:y2="12.915cm">
            <text:p/>
          </draw:line>
          <draw:custom-shape draw:name="Rectangle 30" draw:style-name="gr21" draw:text-style-name="P7" draw:layer="layout" svg:width="1.866cm" svg:height="0.274cm" svg:x="19.501cm" svg:y="12.634cm">
            <text:p/>
            <draw:enhanced-geometry svg:viewBox="0 0 21600 21600" draw:type="rectangle" draw:enhanced-path="M 0 0 L 21600 0 21600 21600 0 21600 0 0 Z N"/>
          </draw:custom-shape>
          <draw:custom-shape draw:name="Oval 31" draw:style-name="gr19" draw:text-style-name="P7" draw:layer="layout" svg:width="1.883cm" svg:height="0.533cm" svg:x="19.483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9" draw:text-style-name="P7" draw:layer="layout" svg:width="1.885cm" svg:height="0.454cm" svg:x="22.902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 draw:style-name="gr20" draw:text-style-name="P14" draw:layer="layout" svg:x1="22.902cm" svg:y1="10.72cm" svg:x2="22.902cm" svg:y2="11.001cm">
            <text:p/>
          </draw:line>
          <draw:line draw:name="Line 34" draw:style-name="gr20" draw:text-style-name="P14" draw:layer="layout" svg:x1="24.787cm" svg:y1="10.72cm" svg:x2="24.787cm" svg:y2="11.001cm">
            <text:p/>
          </draw:line>
          <draw:custom-shape draw:name="Rectangle 35" draw:style-name="gr21" draw:text-style-name="P7" draw:layer="layout" svg:width="1.866cm" svg:height="0.274cm" svg:x="22.902cm" svg:y="10.72cm">
            <text:p/>
            <draw:enhanced-geometry svg:viewBox="0 0 21600 21600" draw:type="rectangle" draw:enhanced-path="M 0 0 L 21600 0 21600 21600 0 21600 0 0 Z N"/>
          </draw:custom-shape>
          <draw:custom-shape draw:name="Oval 36" draw:style-name="gr19" draw:text-style-name="P7" draw:layer="layout" svg:width="1.883cm" svg:height="0.533cm" svg:x="22.884cm" svg:y="10.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7" draw:style-name="gr18" draw:text-style-name="P7" draw:layer="layout" svg:width="0.005cm" svg:height="2.927cm" svg:x="20.44cm" svg:y="9.313cm">
            <text:p/>
            <draw:enhanced-geometry svg:viewBox="0 0 1 522" draw:extrusion-allowed="true" draw:text-areas="0 0 1 522" draw:glue-points="0 0 0 522" draw:type="mso-spt100" draw:enhanced-path="M 0 0 L 0 522 N"/>
          </draw:custom-shape>
          <draw:custom-shape draw:name="Freeform 38" draw:style-name="gr18" draw:text-style-name="P7" draw:layer="layout" svg:width="0.005cm" svg:height="3.013cm" svg:x="16.268cm" svg:y="9.346cm">
            <text:p/>
            <draw:enhanced-geometry svg:viewBox="0 0 1 537" draw:extrusion-allowed="true" draw:text-areas="0 0 1 537" draw:glue-points="0 0 0 537" draw:type="mso-spt100" draw:enhanced-path="M 0 0 L 0 537 N"/>
          </draw:custom-shape>
          <draw:custom-shape draw:name="Freeform 39" draw:style-name="gr18" draw:text-style-name="P7" draw:layer="layout" svg:width="3.034cm" svg:height="3.366cm" svg:x="17.261cm" svg:y="9.262cm">
            <text:p/>
            <draw:enhanced-geometry svg:viewBox="0 0 378 174" draw:extrusion-allowed="true" draw:text-areas="0 0 378 174" draw:glue-points="0 600 504 0" draw:type="mso-spt100" draw:enhanced-path="M 0 174 L 378 0 N"/>
          </draw:custom-shape>
          <draw:custom-shape draw:name="Freeform 40" draw:style-name="gr18" draw:text-style-name="P7" draw:layer="layout" svg:width="2.203cm" svg:height="1.515cm" svg:x="21.397cm" svg:y="11.214cm">
            <text:p/>
            <draw:enhanced-geometry svg:viewBox="0 0 366 270" draw:extrusion-allowed="true" draw:text-areas="0 0 366 270" draw:glue-points="0 270 366 0" draw:type="mso-spt100" draw:enhanced-path="M 0 270 L 366 0 N"/>
          </draw:custom-shape>
          <draw:custom-shape draw:name="Freeform 41" draw:style-name="gr18" draw:text-style-name="P7" draw:layer="layout" svg:width="2.203cm" svg:height="0.005cm" svg:x="17.298cm" svg:y="12.796cm">
            <text:p/>
            <draw:enhanced-geometry svg:viewBox="0 0 366 1" draw:extrusion-allowed="true" draw:text-areas="0 0 366 1" draw:glue-points="366 0 0 0" draw:type="mso-spt100" draw:enhanced-path="M 366 0 L 0 0 N"/>
          </draw:custom-shape>
          <draw:custom-shape draw:name="Freeform 42" draw:style-name="gr18" draw:text-style-name="P7" draw:layer="layout" svg:width="1.661cm" svg:height="1.481cm" svg:x="13.74cm" svg:y="10.978cm">
            <text:p/>
            <draw:enhanced-geometry svg:viewBox="0 0 276 264" draw:extrusion-allowed="true" draw:text-areas="0 0 276 264" draw:glue-points="276 264 0 0" draw:type="mso-spt100" draw:enhanced-path="M 276 264 L 0 0 N"/>
          </draw:custom-shape>
          <draw:custom-shape draw:name="Freeform 43" draw:style-name="gr18" draw:text-style-name="P7" draw:layer="layout" svg:width="2.203cm" svg:height="0.006cm" svg:x="17.261cm" svg:y="8.924cm">
            <text:p/>
            <draw:enhanced-geometry svg:viewBox="0 0 366 1" draw:extrusion-allowed="true" draw:text-areas="0 0 366 1" draw:glue-points="366 0 0 0" draw:type="mso-spt100" draw:enhanced-path="M 366 0 L 0 0 N"/>
          </draw:custom-shape>
          <draw:custom-shape draw:name="Freeform 44" draw:style-name="gr18" draw:text-style-name="P7" draw:layer="layout" svg:width="2.383cm" svg:height="1.497cm" svg:x="21.325cm" svg:y="8.908cm">
            <text:p/>
            <draw:enhanced-geometry svg:viewBox="0 0 396 267" draw:extrusion-allowed="true" draw:text-areas="0 0 396 267" draw:glue-points="396 267 0 0" draw:type="mso-spt100" draw:enhanced-path="M 396 267 L 0 0 N"/>
          </draw:custom-shape>
          <draw:custom-shape draw:name="Freeform 45" draw:style-name="gr18" draw:text-style-name="P7" draw:layer="layout" svg:width="6.682cm" svg:height="3.62cm" svg:x="13.396cm" svg:y="6.5cm">
            <text:p/>
            <draw:enhanced-geometry svg:viewBox="0 0 1110 645" draw:extrusion-allowed="true" draw:text-areas="0 0 1110 645" draw:glue-points="1110 342 0 645" draw:type="mso-spt100" draw:enhanced-path="M 1110 342 C 1104 0 21 63 0 645 N"/>
          </draw:custom-shape>
          <draw:g draw:name="Group 46">
            <draw:custom-shape draw:name="Rectangle 47" draw:style-name="gr21" draw:text-style-name="P7" draw:layer="layout" svg:width="0.85cm" svg:height="0.739cm" svg:x="12.962cm" svg:y="10.22cm">
              <text:p/>
              <draw:enhanced-geometry svg:viewBox="0 0 21600 21600" draw:type="rectangle" draw:enhanced-path="M 0 0 L 21600 0 21600 21600 0 21600 0 0 Z N"/>
            </draw:custom-shape>
            <draw:custom-shape draw:name="Text Box 48" draw:style-name="gr22" draw:text-style-name="P7" draw:layer="layout" svg:width="0.925cm" svg:height="1.023cm" svg:x="12.944cm" svg:y="9.946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49">
            <draw:custom-shape draw:name="Rectangle 50" draw:style-name="gr21" draw:text-style-name="P7" draw:layer="layout" svg:width="0.85cm" svg:height="0.74cm" svg:x="20.005cm" svg:y="12.374cm">
              <text:p/>
              <draw:enhanced-geometry svg:viewBox="0 0 21600 21600" draw:type="rectangle" draw:enhanced-path="M 0 0 L 21600 0 21600 21600 0 21600 0 0 Z N"/>
            </draw:custom-shape>
            <draw:custom-shape draw:name="Text Box 51" draw:style-name="gr22" draw:text-style-name="P7" draw:layer="layout" svg:width="0.925cm" svg:height="1.023cm" svg:x="19.991cm" svg:y="12.1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52">
            <draw:custom-shape draw:name="Rectangle 53" draw:style-name="gr21" draw:text-style-name="P7" draw:layer="layout" svg:width="0.849cm" svg:height="0.739cm" svg:x="15.907cm" svg:y="12.358cm">
              <text:p/>
              <draw:enhanced-geometry svg:viewBox="0 0 21600 21600" draw:type="rectangle" draw:enhanced-path="M 0 0 L 21600 0 21600 21600 0 21600 0 0 Z N"/>
            </draw:custom-shape>
            <draw:custom-shape draw:name="Text Box 54" draw:style-name="gr22" draw:text-style-name="P7" draw:layer="layout" svg:width="0.959cm" svg:height="1.023cm" svg:x="15.878cm" svg:y="12.084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55">
            <draw:custom-shape draw:name="Rectangle 56" draw:style-name="gr21" draw:text-style-name="P7" draw:layer="layout" svg:width="0.85cm" svg:height="0.74cm" svg:x="19.969cm" svg:y="8.502cm">
              <text:p/>
              <draw:enhanced-geometry svg:viewBox="0 0 21600 21600" draw:type="rectangle" draw:enhanced-path="M 0 0 L 21600 0 21600 21600 0 21600 0 0 Z N"/>
            </draw:custom-shape>
            <draw:custom-shape draw:name="Text Box 57" draw:style-name="gr22" draw:text-style-name="P7" draw:layer="layout" svg:width="0.959cm" svg:height="1.023cm" svg:x="19.932cm" svg:y="8.228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58">
            <draw:custom-shape draw:name="Rectangle 59" draw:style-name="gr21" draw:text-style-name="P7" draw:layer="layout" svg:width="0.85cm" svg:height="0.74cm" svg:x="15.851cm" svg:y="8.502cm">
              <text:p/>
              <draw:enhanced-geometry svg:viewBox="0 0 21600 21600" draw:type="rectangle" draw:enhanced-path="M 0 0 L 21600 0 21600 21600 0 21600 0 0 Z N"/>
            </draw:custom-shape>
            <draw:custom-shape draw:name="Text Box 60" draw:style-name="gr22" draw:text-style-name="P7" draw:layer="layout" svg:width="0.925cm" svg:height="1.023cm" svg:x="15.837cm" svg:y="8.228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61">
            <draw:custom-shape draw:name="Rectangle 62" draw:style-name="gr21" draw:text-style-name="P7" draw:layer="layout" svg:width="0.85cm" svg:height="0.74cm" svg:x="23.456cm" svg:y="10.456cm">
              <text:p/>
              <draw:enhanced-geometry svg:viewBox="0 0 21600 21600" draw:type="rectangle" draw:enhanced-path="M 0 0 L 21600 0 21600 21600 0 21600 0 0 Z N"/>
            </draw:custom-shape>
            <draw:custom-shape draw:name="Text Box 63" draw:style-name="gr22" draw:text-style-name="P7" draw:layer="layout" svg:width="0.891cm" svg:height="1.023cm" svg:x="23.461cm" svg:y="10.182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64" draw:style-name="gr22" draw:text-style-name="P7" draw:layer="layout" svg:width="0.853cm" svg:height="1.023cm" svg:x="14.196cm" svg:y="8.868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65" draw:style-name="gr22" draw:text-style-name="P7" draw:layer="layout" svg:width="0.853cm" svg:height="1.023cm" svg:x="16.292cm" svg:y="10.098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66" draw:style-name="gr22" draw:text-style-name="P7" draw:layer="layout" svg:width="0.853cm" svg:height="1.023cm" svg:x="13.673cm" svg:y="11.29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67" draw:style-name="gr22" draw:text-style-name="P7" draw:layer="layout" svg:width="0.853cm" svg:height="1.023cm" svg:x="18.603cm" svg:y="10.619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68" draw:style-name="gr22" draw:text-style-name="P7" draw:layer="layout" svg:width="0.853cm" svg:height="1.023cm" svg:x="18.225cm" svg:y="12.606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69" draw:style-name="gr22" draw:text-style-name="P7" draw:layer="layout" svg:width="0.853cm" svg:height="1.023cm" svg:x="20.392cm" svg:y="10.19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0" draw:style-name="gr22" draw:text-style-name="P7" draw:layer="layout" svg:width="0.853cm" svg:height="1.023cm" svg:x="22.56cm" svg:y="11.679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1" draw:style-name="gr22" draw:text-style-name="P7" draw:layer="layout" svg:width="0.853cm" svg:height="1.023cm" svg:x="22.401cm" svg:y="8.66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72" draw:style-name="gr22" draw:text-style-name="P7" draw:layer="layout" svg:width="0.853cm" svg:height="1.023cm" svg:x="17.971cm" svg:y="7.82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73" draw:style-name="gr22" draw:text-style-name="P7" draw:layer="layout" svg:width="0.853cm" svg:height="1.023cm" svg:x="15.865cm" svg:y="6.327cm">
            <text:list text:style-name="L3">
              <text:list-header>
                <text:p text:style-name="P23"><text:span text:style-name="T19">5</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7" presentation:class="page"/>
          <draw:frame presentation:style-name="pr10" draw:layer="layout" svg:width="16.255cm" svg:height="12.001cm" svg:x="2.032cm" svg:y="12.667cm" presentation:class="notes" presentation:placeholder="true">
            <draw:text-box/>
          </draw:frame>
        </presentation:notes>
      </draw:page>
      <draw:page draw:name="From Model to Reality"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No modeļa uz realitāt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Patiesībā virsotnēm pievieno priedēkļus (prefiksus)</text:span></text:p>
              </text:list-item>
              <text:list-item>
                <text:p text:style-name="P15"><text:span text:style-name="T1">Maršrutēšanas tabulas nosaka, vadoties pēc prefiksiem</text:span></text:p>
              </text:list-item>
              <text:list-item>
                <text:p text:style-name="P15"><text:span text:style-name="T1">Bet šobrīd to neņemsim vērā...</text:span></text:p>
              </text:list-item>
            </text:list>
            <text:list text:style-name="L4">
              <text:list-item>
                <text:list>
                  <text:list-item>
                    <text:p text:style-name="P16"><text:span text:style-name="T1">Vienkārši atradīsim ceļu starp maršrutētājiem</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8" presentation:class="page"/>
          <draw:frame presentation:style-name="pr8" draw:layer="layout" svg:width="16.255cm" svg:height="12.001cm" svg:x="2.032cm" svg:y="12.667cm" presentation:class="notes" presentation:placeholder="true">
            <draw:text-box/>
          </draw:frame>
        </presentation:notes>
      </draw:page>
      <draw:page draw:name="Why Isn’t All Routing Lowest-Cost?" draw:style-name="dp3" draw:master-page-name="Datorīkli" presentation:use-date-time-name="dtd1">
        <office:forms form:automatic-focus="false" form:apply-design-mode="false"/>
        <draw:frame presentation:style-name="pr4" draw:text-style-name="P7" draw:layer="layout" svg:width="22.414cm" svg:height="2.735cm" svg:x="0.847cm" svg:y="0.643cm" presentation:class="title" presentation:user-transformed="true">
          <draw:text-box>
            <text:list text:style-name="L1">
              <text:list-header>
                <text:p text:style-name="P8"><text:span text:style-name="T1">Kāpēc maršrutēšana vienmēr</text:span><text:span text:style-name="T1"><text:line-break/></text:span><text:span text:style-name="T1">nav par viszemāko cenu?</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Mazākās cenas maršrutēšanā pieņem, ka visi mezgli cenu nosaka vienādi</text:span></text:p>
              </text:list-item>
            </text:list>
            <text:list text:style-name="L4">
              <text:list-item>
                <text:list>
                  <text:list-item>
                    <text:p text:style-name="P16"><text:span text:style-name="T1">t.i., izmanto to pašu “cenas” definīciju</text:span></text:p>
                    <text:p text:style-name="P16"><text:span text:style-name="T1"/></text:p>
                  </text:list-item>
                </text:list>
              </text:list-item>
            </text:list>
            <text:list text:style-name="L2">
              <text:list-item>
                <text:p text:style-name="P15"><text:span text:style-name="T1">Starpdomēnu maršrutēšana:</text:span></text:p>
              </text:list-item>
            </text:list>
            <text:list text:style-name="L4">
              <text:list-item>
                <text:list>
                  <text:list-item>
                    <text:p text:style-name="P16"><text:span text:style-name="T1">Dažādi domēni rūpējas par dažādām lietām</text:span></text:p>
                  </text:list-item>
                  <text:list-item>
                    <text:p text:style-name="P16"><text:span text:style-name="T1">Var pildīt vispārīgus “politikas” mērķus</text:span></text:p>
                    <text:p text:style-name="P16"><text:span text:style-name="T1"/></text:p>
                  </text:list-item>
                </text:list>
              </text:list-item>
            </text:list>
            <text:list text:style-name="L2">
              <text:list-item>
                <text:p text:style-name="P15"><text:span text:style-name="T1">Nepieciešami ļoti dažādi maršrutu aprēķina veidi</text:span></text:p>
              </text:list-item>
            </text:list>
            <text:list text:style-name="L4">
              <text:list-item>
                <text:list>
                  <text:list-item>
                    <text:p text:style-name="P16"><text:span text:style-name="T1">Par to būs vēlāk...</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9" presentation:class="page"/>
          <draw:frame presentation:style-name="pr8" draw:layer="layout" svg:width="16.255cm" svg:height="12.001cm" svg:x="2.032cm" svg:y="12.667cm" presentation:class="notes" presentation:placeholder="true">
            <draw:text-box/>
          </draw:frame>
        </presentation:notes>
      </draw:page>
      <draw:page draw:name="Link State Rout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5" draw:text-style-name="P7" draw:layer="layout" svg:width="23.495cm" svg:height="15.24cm" svg:x="1.269cm" svg:y="3.387cm" presentation:class="outline" presentation:user-transformed="true">
          <draw:text-box>
            <text:list text:style-name="L2">
              <text:list-item>
                <text:p text:style-name="P24"><text:span text:style-name="T7">Katram maršrutētājam ir pilnīga informācija par tīklu</text:span></text:p>
              </text:list-item>
            </text:list>
            <text:list text:style-name="L4">
              <text:list-item>
                <text:list>
                  <text:list-item>
                    <text:p text:style-name="P25"><text:span text:style-name="T1">Topoloģija</text:span></text:p>
                  </text:list-item>
                  <text:list-item>
                    <text:p text:style-name="P25"><text:span text:style-name="T1">Saites cena</text:span></text:p>
                  </text:list-item>
                </text:list>
              </text:list-item>
            </text:list>
            <text:list text:style-name="L2">
              <text:list-item>
                <text:p text:style-name="P24"><text:span text:style-name="T7">Kā maršrutētājs uzzina visa tīkla kopējo stāvokli?</text:span></text:p>
              </text:list-item>
            </text:list>
            <text:list text:style-name="L4">
              <text:list-item>
                <text:list>
                  <text:list-item>
                    <text:p text:style-name="P26"><text:span text:style-name="T8">Katrs no tiem nosūta visiem kaimiņiem informāciju par pārējiem saviem kaimiņiem (vairāk par to vēlāk)</text:span></text:p>
                  </text:list-item>
                </text:list>
              </text:list-item>
            </text:list>
            <text:list text:style-name="L2">
              <text:list-item>
                <text:p text:style-name="P24"><text:span text:style-name="T7">Katrs maršrutētājs neatkarīgi nosaka īsāko ceļu no sevis līdz visiem pārējiem maršrutētājiem</text:span></text:p>
                <text:list>
                  <text:list-item>
                    <text:p text:style-name="P27"><text:span text:style-name="T1">Izmantojot, piem., Deikstra algoritmu</text:span></text:p>
                  </text:list-item>
                </text:list>
              </text:list-item>
            </text:list>
          </draw:text-box>
        </draw:fram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aites stāvokļa maršrutēšana</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0" presentation:class="page"/>
          <draw:frame presentation:style-name="pr10" draw:layer="layout" svg:width="16.255cm" svg:height="12.001cm" svg:x="2.032cm" svg:y="12.667cm" presentation:class="notes" presentation:placeholder="true">
            <draw:text-box/>
          </draw:frame>
        </presentation:notes>
      </draw:page>
      <draw:page draw:name="Link State: Control Traffic" draw:style-name="dp3" draw:master-page-name="Datorīkli" presentation:use-date-time-name="dtd1">
        <office:forms form:automatic-focus="false" form:apply-design-mode="false"/>
        <draw:custom-shape draw:name="Slide Number Placeholder 4" draw:style-name="gr2" draw:text-style-name="P7" draw:layer="layout" svg:width="8.044cm" svg:height="1.27cm" svg:x="8.678cm" svg:y="17.992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aišu stāvoklis: Vadības plūsma</text:span></text:p>
              </text:list-header>
            </text:list>
          </draw:text-box>
        </draw:frame>
        <draw:frame presentation:style-name="pr11" draw:text-style-name="P7" draw:layer="layout" svg:width="23.918cm" svg:height="5.08cm" svg:x="1.482cm" svg:y="3.175cm" presentation:class="outline" presentation:user-transformed="true">
          <draw:text-box>
            <text:list text:style-name="L2">
              <text:list-item>
                <text:p text:style-name="P28"><text:span text:style-name="T10">Katrs mezgls nosūta informāciju par sevi</text:span></text:p>
              </text:list-item>
              <text:list-item>
                <text:p text:style-name="P28"><text:span text:style-name="T10">Kamēr katrs mezgls uzzina visa tīkla topoloģiju</text:span></text:p>
              </text:list-item>
            </text:list>
          </draw:text-box>
        </draw:frame>
        <draw:g draw:name="Group 4">
          <draw:custom-shape draw:name="Freeform 5" draw:style-name="gr23" draw:text-style-name="P7" draw:layer="layout" svg:width="6.614cm" svg:height="0.097cm" svg:x="3.766cm" svg:y="11.152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6" draw:style-name="gr24" draw:text-style-name="P14" draw:layer="layout" svg:x1="10.283cm" svg:y1="11.196cm" svg:x2="3.859cm" svg:y2="11.201cm">
            <text:p/>
          </draw:line>
          <draw:custom-shape draw:name="Freeform 7" draw:style-name="gr23" draw:text-style-name="P7" draw:layer="layout" svg:width="6.614cm" svg:height="1.777cm" svg:x="3.766cm" svg:y="14.014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8" draw:style-name="gr24" draw:text-style-name="P14" draw:layer="layout" svg:x1="3.859cm" svg:y1="15.738cm" svg:x2="10.283cm" svg:y2="14.076cm">
            <text:p/>
          </draw:line>
          <draw:custom-shape draw:name="Freeform 9" draw:style-name="gr23" draw:text-style-name="P7" draw:layer="layout" svg:width="6.614cm" svg:height="1.68cm" svg:x="3.766cm" svg:y="15.694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10" draw:style-name="gr24" draw:text-style-name="P14" draw:layer="layout" svg:x1="3.859cm" svg:y1="15.756cm" svg:x2="10.283cm" svg:y2="17.321cm">
            <text:p/>
          </draw:line>
          <draw:custom-shape draw:name="Freeform 11" draw:style-name="gr23" draw:text-style-name="P7" draw:layer="layout" svg:width="7.321cm" svg:height="1.283cm" svg:x="10.283cm" svg:y="11.152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12" draw:style-name="gr24" draw:text-style-name="P14" draw:layer="layout" svg:x1="10.38cm" svg:y1="11.205cm" svg:x2="17.507cm" svg:y2="12.383cm">
            <text:p/>
          </draw:line>
          <draw:custom-shape draw:name="Freeform 13" draw:style-name="gr23" draw:text-style-name="P7" draw:layer="layout" svg:width="7.321cm" svg:height="1.773cm" svg:x="10.283cm" svg:y="12.338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14" draw:style-name="gr24" draw:text-style-name="P14" draw:layer="layout" svg:x1="17.506cm" svg:y1="12.4cm" svg:x2="10.379cm" svg:y2="14.049cm">
            <text:p/>
          </draw:line>
          <draw:custom-shape draw:name="Freeform 15" draw:style-name="gr23" draw:text-style-name="P7" draw:layer="layout" svg:width="6.531cm" svg:height="0.106cm" svg:x="10.283cm" svg:y="17.277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16" draw:style-name="gr24" draw:text-style-name="P14" draw:layer="layout" svg:x1="10.38cm" svg:y1="17.33cm" svg:x2="16.708cm" svg:y2="17.335cm">
            <text:p/>
          </draw:line>
          <draw:line draw:name="Line 17" draw:style-name="gr24" draw:text-style-name="P14" draw:layer="layout" svg:x1="20.223cm" svg:y1="17.392cm" svg:x2="16.761cm" svg:y2="17.33cm">
            <text:p/>
          </draw:line>
          <draw:line draw:name="Line 18" draw:style-name="gr24" draw:text-style-name="P14" draw:layer="layout" svg:x1="10.336cm" svg:y1="8.819cm" svg:x2="10.341cm" svg:y2="11.196cm">
            <text:p/>
          </draw:line>
          <draw:line draw:name="Line 19" draw:style-name="gr24" draw:text-style-name="P14" draw:layer="layout" svg:x1="0.847cm" svg:y1="17.391cm" svg:x2="3.81cm" svg:y2="15.746cm">
            <text:p/>
          </draw:line>
          <draw:line draw:name="Line 20" draw:style-name="gr24" draw:text-style-name="P14" draw:layer="layout" svg:x1="19.825cm" svg:y1="10.209cm" svg:x2="17.55cm" svg:y2="12.383cm">
            <text:p/>
          </draw:line>
          <draw:custom-shape draw:name="Rectangle 21" draw:style-name="gr25" draw:text-style-name="P7" xml:id="id1" draw:id="id1" draw:layer="layout" svg:width="0.847cm" svg:height="1.27cm" svg:x="5.146cm" svg:y="10.79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 draw:style-name="gr25" draw:text-style-name="P7" xml:id="id4" draw:id="id4" draw:layer="layout" svg:width="0.847cm" svg:height="1.27cm" svg:x="4.934cm" svg:y="15.45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3" draw:style-name="gr25" draw:text-style-name="P7" xml:id="id2" draw:id="id2" draw:layer="layout" svg:width="0.846cm" svg:height="1.27cm" svg:x="11.073cm" svg:y="10.58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4" draw:style-name="gr25" draw:text-style-name="P7" xml:id="id3" draw:id="id3" draw:layer="layout" svg:width="0.846cm" svg:height="1.27cm" svg:x="11.073cm" svg:y="13.33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5" draw:style-name="gr25" draw:text-style-name="P7" xml:id="id5" draw:id="id5" draw:layer="layout" svg:width="0.846cm" svg:height="1.27cm" svg:x="11.073cm" svg:y="16.93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6" draw:style-name="gr25" draw:text-style-name="P7" xml:id="id6" draw:id="id6" draw:layer="layout" svg:width="0.847cm" svg:height="1.27cm" svg:x="18.269cm" svg:y="11.85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7" draw:style-name="gr25" draw:text-style-name="P7" xml:id="id7" draw:id="id7" draw:layer="layout" svg:width="0.846cm" svg:height="1.27cm" svg:x="17.423cm" svg:y="16.72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28">
            <draw:custom-shape draw:name="Freeform 29" draw:style-name="gr26" draw:text-style-name="P7" draw:layer="layout" svg:width="1.261cm" svg:height="1.27cm" svg:x="1.759cm" svg:y="9.525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30" draw:style-name="gr27" draw:text-style-name="P14" draw:layer="layout" svg:x1="2.032cm" svg:y1="10.354cm" svg:x2="2.742cm" svg:y2="10.358cm">
              <text:p/>
            </draw:line>
            <draw:line draw:name="Line 31" draw:style-name="gr27" draw:text-style-name="P14" draw:layer="layout" svg:x1="2.032cm" svg:y1="10.296cm" svg:x2="2.742cm" svg:y2="10.301cm">
              <text:p/>
            </draw:line>
            <draw:custom-shape draw:name="Freeform 32" draw:style-name="gr28" draw:text-style-name="P7" draw:layer="layout" svg:width="0.511cm" svg:height="0.357cm" svg:x="2.407cm" svg:y="10.398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33" draw:style-name="gr29" draw:text-style-name="P14" draw:layer="layout" svg:x1="2.407cm" svg:y1="10.517cm" svg:x2="2.821cm" svg:y2="10.521cm">
              <text:p/>
            </draw:line>
            <draw:line draw:name="Line 34" draw:style-name="gr29" draw:text-style-name="P14" draw:layer="layout" svg:x1="2.407cm" svg:y1="10.636cm" svg:x2="2.821cm" svg:y2="10.64cm">
              <text:p/>
            </draw:line>
            <draw:line draw:name="Line 35" draw:style-name="gr29" draw:text-style-name="P14" draw:layer="layout" svg:x1="2.425cm" svg:y1="10.574cm" svg:x2="2.799cm" svg:y2="10.579cm">
              <text:p/>
            </draw:line>
            <draw:custom-shape draw:name="Rectangle 36" draw:style-name="gr30" draw:text-style-name="P7" draw:layer="layout" svg:width="0.115cm" svg:height="0.075cm" svg:x="2.645cm" svg:y="10.539cm">
              <text:p/>
              <draw:enhanced-geometry svg:viewBox="0 0 21600 21600" draw:type="rectangle" draw:enhanced-path="M 0 0 L 21600 0 21600 21600 0 21600 0 0 Z N"/>
            </draw:custom-shape>
            <draw:custom-shape draw:name="Freeform 37" draw:style-name="gr31" draw:text-style-name="P29" xml:id="id8" draw:id="id8" draw:layer="layout" svg:width="1.186cm" svg:height="0.851cm" svg:x="1.794cm" svg:y="9.613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538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38" draw:style-name="gr29" draw:text-style-name="P14" draw:layer="layout" svg:x1="1.913cm" svg:y1="10.252cm" svg:x2="2.857cm" svg:y2="10.257cm">
              <text:p/>
            </draw:line>
            <draw:line draw:name="Line 39" draw:style-name="gr29" draw:text-style-name="P14" draw:layer="layout" svg:x1="2.151cm" svg:y1="10.296cm" svg:x2="2.156cm" svg:y2="10.252cm">
              <text:p/>
            </draw:line>
            <draw:line draw:name="Line 40" draw:style-name="gr29" draw:text-style-name="P14" draw:layer="layout" svg:x1="2.389cm" svg:y1="10.296cm" svg:x2="2.394cm" svg:y2="10.252cm">
              <text:p/>
            </draw:line>
          </draw:g>
          <draw:g draw:name="Group 41">
            <draw:custom-shape draw:name="Freeform 42" draw:style-name="gr26" draw:text-style-name="P7" draw:layer="layout" svg:width="1.261cm" svg:height="1.27cm" svg:x="1.971cm" svg:y="16.087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43" draw:style-name="gr27" draw:text-style-name="P14" draw:layer="layout" svg:x1="2.244cm" svg:y1="16.916cm" svg:x2="2.954cm" svg:y2="16.92cm">
              <text:p/>
            </draw:line>
            <draw:line draw:name="Line 44" draw:style-name="gr27" draw:text-style-name="P14" draw:layer="layout" svg:x1="2.244cm" svg:y1="16.858cm" svg:x2="2.954cm" svg:y2="16.863cm">
              <text:p/>
            </draw:line>
            <draw:custom-shape draw:name="Freeform 45" draw:style-name="gr28" draw:text-style-name="P7" draw:layer="layout" svg:width="0.511cm" svg:height="0.357cm" svg:x="2.619cm" svg:y="16.96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46" draw:style-name="gr29" draw:text-style-name="P14" draw:layer="layout" svg:x1="2.619cm" svg:y1="17.079cm" svg:x2="3.033cm" svg:y2="17.083cm">
              <text:p/>
            </draw:line>
            <draw:line draw:name="Line 47" draw:style-name="gr29" draw:text-style-name="P14" draw:layer="layout" svg:x1="2.619cm" svg:y1="17.198cm" svg:x2="3.033cm" svg:y2="17.202cm">
              <text:p/>
            </draw:line>
            <draw:line draw:name="Line 48" draw:style-name="gr29" draw:text-style-name="P14" draw:layer="layout" svg:x1="2.637cm" svg:y1="17.136cm" svg:x2="3.011cm" svg:y2="17.141cm">
              <text:p/>
            </draw:line>
            <draw:custom-shape draw:name="Rectangle 49" draw:style-name="gr30" draw:text-style-name="P7" draw:layer="layout" svg:width="0.115cm" svg:height="0.075cm" svg:x="2.857cm" svg:y="17.101cm">
              <text:p/>
              <draw:enhanced-geometry svg:viewBox="0 0 21600 21600" draw:type="rectangle" draw:enhanced-path="M 0 0 L 21600 0 21600 21600 0 21600 0 0 Z N"/>
            </draw:custom-shape>
            <draw:custom-shape draw:name="Freeform 50" draw:style-name="gr32" draw:text-style-name="P29" xml:id="id9" draw:id="id9" draw:layer="layout" svg:width="1.186cm" svg:height="0.851cm" svg:x="2.006cm" svg:y="16.175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538 356"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51" draw:style-name="gr29" draw:text-style-name="P14" draw:layer="layout" svg:x1="2.125cm" svg:y1="16.814cm" svg:x2="3.069cm" svg:y2="16.819cm">
              <text:p/>
            </draw:line>
            <draw:line draw:name="Line 52" draw:style-name="gr29" draw:text-style-name="P14" draw:layer="layout" svg:x1="2.363cm" svg:y1="16.858cm" svg:x2="2.368cm" svg:y2="16.814cm">
              <text:p/>
            </draw:line>
            <draw:line draw:name="Line 53" draw:style-name="gr29" draw:text-style-name="P14" draw:layer="layout" svg:x1="2.601cm" svg:y1="16.858cm" svg:x2="2.606cm" svg:y2="16.814cm">
              <text:p/>
            </draw:line>
          </draw:g>
          <draw:g draw:name="Group 54">
            <draw:custom-shape draw:name="Freeform 55" draw:style-name="gr26" draw:text-style-name="P7" draw:layer="layout" svg:width="1.261cm" svg:height="1.27cm" svg:x="11.284cm" svg:y="8.255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56" draw:style-name="gr27" draw:text-style-name="P14" draw:layer="layout" svg:x1="11.557cm" svg:y1="9.084cm" svg:x2="12.267cm" svg:y2="9.088cm">
              <text:p/>
            </draw:line>
            <draw:line draw:name="Line 57" draw:style-name="gr27" draw:text-style-name="P14" draw:layer="layout" svg:x1="11.557cm" svg:y1="9.026cm" svg:x2="12.267cm" svg:y2="9.031cm">
              <text:p/>
            </draw:line>
            <draw:custom-shape draw:name="Freeform 58" draw:style-name="gr33" draw:text-style-name="P29" xml:id="id10" draw:id="id10" draw:layer="layout" svg:width="0.511cm" svg:height="0.357cm" svg:x="11.932cm" svg:y="9.128cm">
              <text:p/>
              <draw:enhanced-geometry svg:viewBox="0 0 231 161" draw:extrusion-allowed="true" draw:text-areas="0 0 231 161" draw:glue-points="0 161 187 161 187 0 0 0 0 161 204 27 231 27 231 0 204 0 204 27 0 161" draw:type="mso-spt100" draw:enhanced-path="M 0 161 L 187 161 187 0 0 0 0 161 Z M 204 27 L 231 27 231 0 204 0 204 27 Z N"/>
            </draw:custom-shape>
            <draw:line draw:name="Line 59" draw:style-name="gr29" draw:text-style-name="P14" draw:layer="layout" svg:x1="11.932cm" svg:y1="9.247cm" svg:x2="12.346cm" svg:y2="9.251cm">
              <text:p/>
            </draw:line>
            <draw:line draw:name="Line 60" draw:style-name="gr29" draw:text-style-name="P14" draw:layer="layout" svg:x1="11.932cm" svg:y1="9.366cm" svg:x2="12.346cm" svg:y2="9.37cm">
              <text:p/>
            </draw:line>
            <draw:line draw:name="Line 61" draw:style-name="gr29" draw:text-style-name="P14" draw:layer="layout" svg:x1="11.95cm" svg:y1="9.304cm" svg:x2="12.324cm" svg:y2="9.309cm">
              <text:p/>
            </draw:line>
            <draw:custom-shape draw:name="Rectangle 62" draw:style-name="gr30" draw:text-style-name="P7" draw:layer="layout" svg:width="0.115cm" svg:height="0.075cm" svg:x="12.17cm" svg:y="9.269cm">
              <text:p/>
              <draw:enhanced-geometry svg:viewBox="0 0 21600 21600" draw:type="rectangle" draw:enhanced-path="M 0 0 L 21600 0 21600 21600 0 21600 0 0 Z N"/>
            </draw:custom-shape>
            <draw:custom-shape draw:name="Freeform 63" draw:style-name="gr34" draw:text-style-name="P7" draw:layer="layout" svg:width="1.186cm" svg:height="0.851cm" svg:x="11.319cm" svg:y="8.343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64" draw:style-name="gr29" draw:text-style-name="P14" draw:layer="layout" svg:x1="11.438cm" svg:y1="8.982cm" svg:x2="12.382cm" svg:y2="8.987cm">
              <text:p/>
            </draw:line>
            <draw:line draw:name="Line 65" draw:style-name="gr29" draw:text-style-name="P14" draw:layer="layout" svg:x1="11.676cm" svg:y1="9.026cm" svg:x2="11.681cm" svg:y2="8.982cm">
              <text:p/>
            </draw:line>
            <draw:line draw:name="Line 66" draw:style-name="gr29" draw:text-style-name="P14" draw:layer="layout" svg:x1="11.914cm" svg:y1="9.026cm" svg:x2="11.919cm" svg:y2="8.982cm">
              <text:p/>
            </draw:line>
          </draw:g>
          <draw:g draw:name="Group 67">
            <draw:custom-shape draw:name="Freeform 68" draw:style-name="gr35" draw:text-style-name="P29" xml:id="id12" draw:id="id12" draw:layer="layout" svg:width="1.261cm" svg:height="1.27cm" svg:x="20.386cm" svg:y="9.525cm">
              <text:p/>
              <draw:enhanced-geometry svg:viewBox="0 0 572 577" draw:extrusion-allowed="true" draw:text-areas="0 0 572 577" draw:glue-points="126 377 0 377 0 577 572 577 572 377 446 377 446 350 500 350 500 0 71 0 71 350 126 350 126 377 0 577" draw:type="mso-spt100" draw:enhanced-path="M 126 377 L 0 377 0 577 572 577 572 377 446 377 446 350 500 350 500 0 71 0 71 350 126 350 126 377 Z N"/>
            </draw:custom-shape>
            <draw:line draw:name="Line 69" draw:style-name="gr27" draw:text-style-name="P14" draw:layer="layout" svg:x1="20.659cm" svg:y1="10.354cm" svg:x2="21.369cm" svg:y2="10.358cm">
              <text:p/>
            </draw:line>
            <draw:line draw:name="Line 70" draw:style-name="gr27" draw:text-style-name="P14" draw:layer="layout" svg:x1="20.659cm" svg:y1="10.296cm" svg:x2="21.369cm" svg:y2="10.301cm">
              <text:p/>
            </draw:line>
            <draw:custom-shape draw:name="Freeform 71" draw:style-name="gr28" draw:text-style-name="P7" draw:layer="layout" svg:width="0.511cm" svg:height="0.357cm" svg:x="21.034cm" svg:y="10.398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72" draw:style-name="gr29" draw:text-style-name="P14" draw:layer="layout" svg:x1="21.034cm" svg:y1="10.517cm" svg:x2="21.448cm" svg:y2="10.521cm">
              <text:p/>
            </draw:line>
            <draw:line draw:name="Line 73" draw:style-name="gr29" draw:text-style-name="P14" draw:layer="layout" svg:x1="21.034cm" svg:y1="10.636cm" svg:x2="21.448cm" svg:y2="10.64cm">
              <text:p/>
            </draw:line>
            <draw:line draw:name="Line 74" draw:style-name="gr29" draw:text-style-name="P14" draw:layer="layout" svg:x1="21.052cm" svg:y1="10.574cm" svg:x2="21.426cm" svg:y2="10.579cm">
              <text:p/>
            </draw:line>
            <draw:custom-shape draw:name="Rectangle 75" draw:style-name="gr30" draw:text-style-name="P7" draw:layer="layout" svg:width="0.115cm" svg:height="0.075cm" svg:x="21.272cm" svg:y="10.539cm">
              <text:p/>
              <draw:enhanced-geometry svg:viewBox="0 0 21600 21600" draw:type="rectangle" draw:enhanced-path="M 0 0 L 21600 0 21600 21600 0 21600 0 0 Z N"/>
            </draw:custom-shape>
            <draw:custom-shape draw:name="Freeform 76" draw:style-name="gr34" draw:text-style-name="P7" draw:layer="layout" svg:width="1.186cm" svg:height="0.851cm" svg:x="20.421cm" svg:y="9.613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77" draw:style-name="gr29" draw:text-style-name="P14" draw:layer="layout" svg:x1="20.54cm" svg:y1="10.252cm" svg:x2="21.484cm" svg:y2="10.257cm">
              <text:p/>
            </draw:line>
            <draw:line draw:name="Line 78" draw:style-name="gr29" draw:text-style-name="P14" draw:layer="layout" svg:x1="20.778cm" svg:y1="10.296cm" svg:x2="20.783cm" svg:y2="10.252cm">
              <text:p/>
            </draw:line>
            <draw:line draw:name="Line 79" draw:style-name="gr29" draw:text-style-name="P14" draw:layer="layout" svg:x1="21.016cm" svg:y1="10.296cm" svg:x2="21.021cm" svg:y2="10.252cm">
              <text:p/>
            </draw:line>
          </draw:g>
          <draw:g draw:name="Group 80">
            <draw:custom-shape draw:name="Freeform 81" draw:style-name="gr26" draw:text-style-name="P7" draw:layer="layout" svg:width="1.261cm" svg:height="1.27cm" svg:x="21.242cm" svg:y="16.51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82" draw:style-name="gr27" draw:text-style-name="P14" draw:layer="layout" svg:x1="21.515cm" svg:y1="17.339cm" svg:x2="22.225cm" svg:y2="17.343cm">
              <text:p/>
            </draw:line>
            <draw:line draw:name="Line 83" draw:style-name="gr27" draw:text-style-name="P14" draw:layer="layout" svg:x1="21.515cm" svg:y1="17.281cm" svg:x2="22.225cm" svg:y2="17.286cm">
              <text:p/>
            </draw:line>
            <draw:custom-shape draw:name="Freeform 84" draw:style-name="gr28" draw:text-style-name="P7" draw:layer="layout" svg:width="0.511cm" svg:height="0.357cm" svg:x="21.89cm" svg:y="17.383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85" draw:style-name="gr29" draw:text-style-name="P14" draw:layer="layout" svg:x1="21.89cm" svg:y1="17.502cm" svg:x2="22.304cm" svg:y2="17.506cm">
              <text:p/>
            </draw:line>
            <draw:line draw:name="Line 86" draw:style-name="gr29" draw:text-style-name="P14" draw:layer="layout" svg:x1="21.89cm" svg:y1="17.621cm" svg:x2="22.304cm" svg:y2="17.625cm">
              <text:p/>
            </draw:line>
            <draw:line draw:name="Line 87" draw:style-name="gr29" draw:text-style-name="P14" draw:layer="layout" svg:x1="21.908cm" svg:y1="17.559cm" svg:x2="22.282cm" svg:y2="17.564cm">
              <text:p/>
            </draw:line>
            <draw:custom-shape draw:name="Rectangle 88" draw:style-name="gr30" draw:text-style-name="P7" draw:layer="layout" svg:width="0.115cm" svg:height="0.075cm" svg:x="22.128cm" svg:y="17.524cm">
              <text:p/>
              <draw:enhanced-geometry svg:viewBox="0 0 21600 21600" draw:type="rectangle" draw:enhanced-path="M 0 0 L 21600 0 21600 21600 0 21600 0 0 Z N"/>
            </draw:custom-shape>
            <draw:custom-shape draw:name="Freeform 89" draw:style-name="gr36" draw:text-style-name="P29" xml:id="id11" draw:id="id11" draw:layer="layout" svg:width="1.186cm" svg:height="0.851cm" svg:x="21.277cm" svg:y="16.598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0 37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90" draw:style-name="gr29" draw:text-style-name="P14" draw:layer="layout" svg:x1="21.396cm" svg:y1="17.237cm" svg:x2="22.34cm" svg:y2="17.242cm">
              <text:p/>
            </draw:line>
            <draw:line draw:name="Line 91" draw:style-name="gr29" draw:text-style-name="P14" draw:layer="layout" svg:x1="21.634cm" svg:y1="17.281cm" svg:x2="21.639cm" svg:y2="17.237cm">
              <text:p/>
            </draw:line>
            <draw:line draw:name="Line 92" draw:style-name="gr29" draw:text-style-name="P14" draw:layer="layout" svg:x1="21.872cm" svg:y1="17.281cm" svg:x2="21.877cm" svg:y2="17.237cm">
              <text:p/>
            </draw:line>
          </draw:g>
          <draw:connector draw:name="AutoShape 93" draw:style-name="gr37" draw:text-style-name="P14" draw:layer="layout" draw:type="line" svg:x1="5.993cm" svg:y1="11.43cm" svg:x2="11.074cm" svg:y2="11.218cm" draw:start-shape="id1" draw:start-glue-point="1" draw:end-shape="id2" draw:end-glue-point="3" svg:d="m5993 11430 5081-212">
            <text:p/>
          </draw:connector>
          <draw:connector draw:name="AutoShape 94" draw:style-name="gr37" draw:text-style-name="P14" draw:layer="layout" draw:type="line" svg:x1="5.993cm" svg:y1="11.43cm" svg:x2="11.073cm" svg:y2="13.97cm" draw:start-shape="id1" draw:start-glue-point="1" draw:end-shape="id3" draw:end-glue-point="3" svg:d="m5993 11430 5080 2540">
            <text:p/>
          </draw:connector>
          <draw:connector draw:name="AutoShape 95" draw:style-name="gr37" draw:text-style-name="P14" draw:layer="layout" draw:type="line" svg:x1="5.781cm" svg:y1="16.087cm" svg:x2="11.073cm" svg:y2="13.97cm" draw:start-shape="id4" draw:start-glue-point="1" draw:end-shape="id3" draw:end-glue-point="3" svg:d="m5781 16087 5292-2117">
            <text:p/>
          </draw:connector>
          <draw:connector draw:name="AutoShape 96" draw:style-name="gr37" draw:text-style-name="P14" draw:layer="layout" draw:type="line" svg:x1="5.781cm" svg:y1="16.087cm" svg:x2="11.073cm" svg:y2="17.568cm" draw:start-shape="id4" draw:start-glue-point="1" draw:end-shape="id5" draw:end-glue-point="3" svg:d="m5781 16087 5292 1481">
            <text:p/>
          </draw:connector>
          <draw:connector draw:name="AutoShape 97" draw:style-name="gr37" draw:text-style-name="P14" draw:layer="layout" draw:type="line" svg:x1="11.919cm" svg:y1="13.97cm" svg:x2="18.269cm" svg:y2="12.488cm" draw:start-shape="id3" draw:start-glue-point="1" draw:end-shape="id6" draw:end-glue-point="3" svg:d="m11919 13970 6350-1482">
            <text:p/>
          </draw:connector>
          <draw:connector draw:name="AutoShape 98" draw:style-name="gr37" draw:text-style-name="P14" draw:layer="layout" draw:type="line" svg:x1="11.919cm" svg:y1="17.568cm" svg:x2="17.423cm" svg:y2="17.357cm" draw:start-shape="id5" draw:start-glue-point="1" draw:end-shape="id7" draw:end-glue-point="3" svg:d="m11919 17568 5504-211">
            <text:p/>
          </draw:connector>
          <draw:connector draw:name="AutoShape 99" draw:style-name="gr37" draw:text-style-name="P14" draw:layer="layout" draw:type="line" svg:x1="17.846cm" svg:y1="16.722cm" svg:x2="18.692cm" svg:y2="13.123cm" draw:start-shape="id7" draw:start-glue-point="0" draw:end-shape="id6" draw:end-glue-point="2" svg:d="m17846 16722 846-3599">
            <text:p/>
          </draw:connector>
          <draw:connector draw:name="AutoShape 100" draw:style-name="gr37" draw:text-style-name="P14" draw:layer="layout" draw:type="line" svg:x1="5.357cm" svg:y1="15.452cm" svg:x2="5.569cm" svg:y2="12.065cm" draw:start-shape="id4" draw:start-glue-point="0" draw:end-shape="id1" draw:end-glue-point="2" svg:d="m5357 15452 212-3387">
            <text:p/>
          </draw:connector>
          <draw:connector draw:name="AutoShape 101" draw:style-name="gr37" draw:text-style-name="P14" draw:layer="layout" draw:type="line" svg:x1="11.919cm" svg:y1="11.218cm" svg:x2="18.269cm" svg:y2="12.488cm" draw:start-shape="id2" draw:start-glue-point="1" draw:end-shape="id6" draw:end-glue-point="3" svg:d="m11919 11218 6350 1270">
            <text:p/>
          </draw:connector>
          <draw:connector draw:name="AutoShape 102" draw:style-name="gr37" draw:text-style-name="P14" draw:layer="layout" draw:type="line" svg:x1="2.98cm" svg:y1="10.456cm" svg:x2="5.146cm" svg:y2="11.43cm" draw:start-shape="id8" draw:start-glue-point="43" draw:end-shape="id1" draw:end-glue-point="3" svg:d="m2980 10456 2166 974">
            <text:p/>
          </draw:connector>
          <draw:connector draw:name="AutoShape 103" draw:style-name="gr37" draw:text-style-name="P14" draw:layer="layout" draw:type="line" svg:x1="3.192cm" svg:y1="16.958cm" svg:x2="4.934cm" svg:y2="16.087cm" draw:start-shape="id9" draw:start-glue-point="43" draw:end-shape="id4" draw:end-glue-point="3" svg:d="m3192 16958 1742-871">
            <text:p/>
          </draw:connector>
          <draw:connector draw:name="AutoShape 104" draw:style-name="gr37" draw:text-style-name="P14" draw:layer="layout" draw:type="line" svg:x1="11.496cm" svg:y1="10.583cm" svg:x2="11.932cm" svg:y2="9.485cm" draw:start-shape="id2" draw:start-glue-point="0" draw:end-shape="id10" draw:end-glue-point="14" svg:d="m11496 10583 436-1098">
            <text:p/>
          </draw:connector>
          <draw:connector draw:name="AutoShape 105" draw:style-name="gr37" draw:text-style-name="P14" draw:layer="layout" draw:type="line" svg:x1="18.269cm" svg:y1="17.357cm" svg:x2="21.277cm" svg:y2="17.419cm" draw:start-shape="id7" draw:start-glue-point="1" draw:end-shape="id11" draw:end-glue-point="43" svg:d="m18269 17357 3008 62">
            <text:p/>
          </draw:connector>
          <draw:connector draw:name="AutoShape 106" draw:style-name="gr37" draw:text-style-name="P14" draw:layer="layout" draw:type="line" svg:x1="19.116cm" svg:y1="12.488cm" svg:x2="20.386cm" svg:y2="10.795cm" draw:start-shape="id6" draw:start-glue-point="1" draw:end-shape="id12" draw:end-glue-point="17" svg:d="m19116 12488 1270-1693">
            <text:p/>
          </draw:connector>
          <draw:custom-shape draw:name="Text Box 107" draw:style-name="gr38" draw:text-style-name="P7" draw:layer="layout" svg:width="2.282cm" svg:height="0.839cm" svg:x="1.188cm" svg:y="8.678cm">
            <text:list text:style-name="L3">
              <text:list-header>
                <text:p text:style-name="P30"><text:span text:style-name="T14">Host A</text:span></text:p>
              </text:list-header>
            </text:list>
            <draw:enhanced-geometry svg:viewBox="0 0 21600 21600" draw:type="mso-spt202" draw:enhanced-path="M 0 0 L 21600 0 21600 21600 0 21600 0 0 Z N"/>
          </draw:custom-shape>
          <draw:custom-shape draw:name="Text Box 108" draw:style-name="gr38" draw:text-style-name="P7" draw:layer="layout" svg:width="2.282cm" svg:height="0.839cm" svg:x="1.32cm" svg:y="15.249cm">
            <text:list text:style-name="L3">
              <text:list-header>
                <text:p text:style-name="P30"><text:span text:style-name="T14">Host B</text:span></text:p>
              </text:list-header>
            </text:list>
            <draw:enhanced-geometry svg:viewBox="0 0 21600 21600" draw:type="mso-spt202" draw:enhanced-path="M 0 0 L 21600 0 21600 21600 0 21600 0 0 Z N"/>
          </draw:custom-shape>
          <draw:custom-shape draw:name="Text Box 109" draw:style-name="gr38" draw:text-style-name="P7" draw:layer="layout" svg:width="2.282cm" svg:height="0.839cm" svg:x="20.449cm" svg:y="15.663cm">
            <text:list text:style-name="L3">
              <text:list-header>
                <text:p text:style-name="P30"><text:span text:style-name="T14">Host E</text:span></text:p>
              </text:list-header>
            </text:list>
            <draw:enhanced-geometry svg:viewBox="0 0 21600 21600" draw:type="mso-spt202" draw:enhanced-path="M 0 0 L 21600 0 21600 21600 0 21600 0 0 Z N"/>
          </draw:custom-shape>
          <draw:custom-shape draw:name="Text Box 110" draw:style-name="gr38" draw:text-style-name="P7" draw:layer="layout" svg:width="2.282cm" svg:height="0.839cm" svg:x="19.523cm" svg:y="8.475cm">
            <text:list text:style-name="L3">
              <text:list-header>
                <text:p text:style-name="P30"><text:span text:style-name="T14">Host D</text:span></text:p>
              </text:list-header>
            </text:list>
            <draw:enhanced-geometry svg:viewBox="0 0 21600 21600" draw:type="mso-spt202" draw:enhanced-path="M 0 0 L 21600 0 21600 21600 0 21600 0 0 Z N"/>
          </draw:custom-shape>
          <draw:custom-shape draw:name="Text Box 111" draw:style-name="gr38" draw:text-style-name="P7" draw:layer="layout" svg:width="2.282cm" svg:height="0.839cm" svg:x="10.713cm" svg:y="7.408cm">
            <text:list text:style-name="L3">
              <text:list-header>
                <text:p text:style-name="P30"><text:span text:style-name="T14">Host C</text:span></text:p>
              </text:list-header>
            </text:list>
            <draw:enhanced-geometry svg:viewBox="0 0 21600 21600" draw:type="mso-spt202" draw:enhanced-path="M 0 0 L 21600 0 21600 21600 0 21600 0 0 Z N"/>
          </draw:custom-shape>
          <draw:custom-shape draw:name="Text Box 112" draw:style-name="gr38" draw:text-style-name="P7" draw:layer="layout" svg:width="1.097cm" svg:height="0.839cm" svg:x="5.098cm" svg:y="11.015cm">
            <text:list text:style-name="L3">
              <text:list-header>
                <text:p text:style-name="P30"><text:span text:style-name="T14">N1</text:span></text:p>
              </text:list-header>
            </text:list>
            <draw:enhanced-geometry svg:viewBox="0 0 21600 21600" draw:type="mso-spt202" draw:enhanced-path="M 0 0 L 21600 0 21600 21600 0 21600 0 0 Z N"/>
          </draw:custom-shape>
          <draw:custom-shape draw:name="Text Box 113" draw:style-name="gr38" draw:text-style-name="P7" draw:layer="layout" svg:width="1.097cm" svg:height="0.839cm" svg:x="10.95cm" svg:y="10.795cm">
            <text:list text:style-name="L3">
              <text:list-header>
                <text:p text:style-name="P30"><text:span text:style-name="T14">N2</text:span></text:p>
              </text:list-header>
            </text:list>
            <draw:enhanced-geometry svg:viewBox="0 0 21600 21600" draw:type="mso-spt202" draw:enhanced-path="M 0 0 L 21600 0 21600 21600 0 21600 0 0 Z N"/>
          </draw:custom-shape>
          <draw:custom-shape draw:name="Text Box 114" draw:style-name="gr38" draw:text-style-name="P7" draw:layer="layout" svg:width="1.097cm" svg:height="0.839cm" svg:x="18.146cm" svg:y="12.074cm">
            <text:list text:style-name="L3">
              <text:list-header>
                <text:p text:style-name="P30"><text:span text:style-name="T14">N3</text:span></text:p>
              </text:list-header>
            </text:list>
            <draw:enhanced-geometry svg:viewBox="0 0 21600 21600" draw:type="mso-spt202" draw:enhanced-path="M 0 0 L 21600 0 21600 21600 0 21600 0 0 Z N"/>
          </draw:custom-shape>
          <draw:custom-shape draw:name="Text Box 115" draw:style-name="gr38" draw:text-style-name="P7" draw:layer="layout" svg:width="1.097cm" svg:height="0.839cm" svg:x="4.82cm" svg:y="15.672cm">
            <text:list text:style-name="L3">
              <text:list-header>
                <text:p text:style-name="P30"><text:span text:style-name="T14">N4</text:span></text:p>
              </text:list-header>
            </text:list>
            <draw:enhanced-geometry svg:viewBox="0 0 21600 21600" draw:type="mso-spt202" draw:enhanced-path="M 0 0 L 21600 0 21600 21600 0 21600 0 0 Z N"/>
          </draw:custom-shape>
          <draw:custom-shape draw:name="Text Box 116" draw:style-name="gr38" draw:text-style-name="P7" draw:layer="layout" svg:width="1.097cm" svg:height="0.839cm" svg:x="10.95cm" svg:y="13.555cm">
            <text:list text:style-name="L3">
              <text:list-header>
                <text:p text:style-name="P30"><text:span text:style-name="T14">N5</text:span></text:p>
              </text:list-header>
            </text:list>
            <draw:enhanced-geometry svg:viewBox="0 0 21600 21600" draw:type="mso-spt202" draw:enhanced-path="M 0 0 L 21600 0 21600 21600 0 21600 0 0 Z N"/>
          </draw:custom-shape>
          <draw:custom-shape draw:name="Text Box 117" draw:style-name="gr38" draw:text-style-name="P7" draw:layer="layout" svg:width="1.097cm" svg:height="0.839cm" svg:x="17.3cm" svg:y="16.942cm">
            <text:list text:style-name="L3">
              <text:list-header>
                <text:p text:style-name="P30"><text:span text:style-name="T14">N7</text:span></text:p>
              </text:list-header>
            </text:list>
            <draw:enhanced-geometry svg:viewBox="0 0 21600 21600" draw:type="mso-spt202" draw:enhanced-path="M 0 0 L 21600 0 21600 21600 0 21600 0 0 Z N"/>
          </draw:custom-shape>
          <draw:custom-shape draw:name="Text Box 118" draw:style-name="gr38" draw:text-style-name="P7" draw:layer="layout" svg:width="1.097cm" svg:height="0.839cm" svg:x="10.95cm" svg:y="16.942cm">
            <text:list text:style-name="L3">
              <text:list-header>
                <text:p text:style-name="P30"><text:span text:style-name="T14">N6</text:span></text:p>
              </text:list-header>
            </text:list>
            <draw:enhanced-geometry svg:viewBox="0 0 21600 21600" draw:type="mso-spt202" draw:enhanced-path="M 0 0 L 21600 0 21600 21600 0 21600 0 0 Z N"/>
          </draw:custom-shape>
        </draw:g>
        <draw:g draw:name="Group 119" xml:id="id106" draw:id="id106">
          <draw:line draw:name="Line 120" draw:style-name="gr39" draw:text-style-name="P14" draw:layer="layout" svg:x1="5.292cm" svg:y1="12.065cm" svg:x2="5.08cm" svg:y2="15.028cm">
            <text:p/>
          </draw:line>
          <draw:line draw:name="Line 121" draw:style-name="gr39" draw:text-style-name="P14" draw:layer="layout" svg:x1="5.927cm" svg:y1="12.065cm" svg:x2="10.16cm" svg:y2="13.97cm">
            <text:p/>
          </draw:line>
          <draw:line draw:name="Line 122" draw:style-name="gr39" draw:text-style-name="P14" draw:layer="layout" svg:x1="5.927cm" svg:y1="11.007cm" svg:x2="10.583cm" svg:y2="10.795cm">
            <text:p/>
          </draw:line>
        </draw:g>
        <draw:g draw:name="Group 123" xml:id="id107" draw:id="id107">
          <draw:line draw:name="Line 124" draw:style-name="gr39" draw:text-style-name="P14" draw:layer="layout" svg:x1="12.065cm" svg:y1="11.007cm" svg:x2="17.992cm" svg:y2="12.065cm">
            <text:p/>
          </draw:line>
          <draw:line draw:name="Line 125" draw:style-name="gr39" draw:text-style-name="P14" draw:layer="layout" svg:x1="12.065cm" svg:y1="14.182cm" svg:x2="18.203cm" svg:y2="12.7cm">
            <text:p/>
          </draw:line>
          <draw:line draw:name="Line 126" draw:style-name="gr39" draw:text-style-name="P14" draw:layer="layout" svg:x1="5.715cm" svg:y1="16.298cm" svg:x2="11.007cm" svg:y2="17.78cm">
            <text:p/>
          </draw:line>
        </draw:g>
        <draw:g draw:name="Group 127" xml:id="id109" draw:id="id109">
          <draw:line draw:name="Line 128" draw:style-name="gr39" draw:text-style-name="P14" draw:layer="layout" svg:x1="19.049cm" svg:y1="13.123cm" svg:x2="18.202cm" svg:y2="16.722cm">
            <text:p/>
          </draw:line>
          <draw:line draw:name="Line 129" draw:style-name="gr39" draw:text-style-name="P14" draw:layer="layout" svg:x1="11.853cm" svg:y1="17.992cm" svg:x2="17.357cm" svg:y2="17.78cm">
            <text:p/>
          </draw:line>
        </draw:g>
        <draw:polyline draw:name="Line 130" draw:style-name="gr40" draw:text-style-name="P14" xml:id="id108" draw:id="id108" draw:layer="layout" svg:width="4.655cm" svg:height="1.692cm" svg:x="5.927cm" svg:y="13.969cm" svg:viewBox="0 0 4656 1693" draw:points="0,1693 465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presentation:node-type="with-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seq>
        </anim:par>
        <presentation:notes draw:style-name="dp2">
          <draw:page-thumbnail draw:style-name="gr4" draw:layer="layout" svg:width="14.367cm" svg:height="10cm" svg:x="2.975cm" svg:y="2.026cm" draw:page-number="11" presentation:class="page"/>
          <draw:frame presentation:style-name="pr8" draw:layer="layout" svg:width="16.255cm" svg:height="12.001cm" svg:x="2.032cm" svg:y="12.667cm" presentation:class="notes" presentation:placeholder="true">
            <draw:text-box/>
          </draw:frame>
        </presentation:notes>
      </draw:page>
      <draw:page draw:name="Link State: Node State" draw:style-name="dp3" draw:master-page-name="Datorīkli" presentation:use-date-time-name="dtd1">
        <office:forms form:automatic-focus="false" form:apply-design-mode="false"/>
        <draw:custom-shape draw:name="Slide Number Placeholder 4" draw:style-name="gr2" draw:text-style-name="P7" draw:layer="layout" svg:width="8.044cm" svg:height="1.27cm" svg:x="8.678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custom-shape draw:name="AutoShape 2" draw:style-name="gr41" draw:text-style-name="P7" draw:layer="layout" svg:width="3.81cm" svg:height="2.54cm" svg:x="4.657cm" svg:y="5.53cm">
          <text:p/>
          <draw:enhanced-geometry svg:viewBox="0 0 21600 21600" draw:glue-points="10800 0 0 10800 10800 21600 21600 10800 ?f40 ?f41" draw:text-areas="0 0 21600 21600" draw:type="rectangular-callout" draw:modifiers="4600 269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aites stāvoklis un mezgla stāvoklis</text:span></text:p>
              </text:list-header>
            </text:list>
          </draw:text-box>
        </draw:frame>
        <draw:g draw:name="Group 4">
          <draw:custom-shape draw:name="Freeform 5" draw:style-name="gr23" draw:text-style-name="P7" draw:layer="layout" svg:width="6.614cm" svg:height="0.097cm" svg:x="3.766cm" svg:y="9.274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6" draw:style-name="gr24" draw:text-style-name="P14" draw:layer="layout" svg:x1="10.283cm" svg:y1="9.318cm" svg:x2="3.859cm" svg:y2="9.323cm">
            <text:p/>
          </draw:line>
          <draw:custom-shape draw:name="Freeform 7" draw:style-name="gr23" draw:text-style-name="P7" draw:layer="layout" svg:width="6.614cm" svg:height="1.777cm" svg:x="3.766cm" svg:y="12.136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8" draw:style-name="gr24" draw:text-style-name="P14" draw:layer="layout" svg:x1="3.859cm" svg:y1="13.86cm" svg:x2="10.283cm" svg:y2="12.198cm">
            <text:p/>
          </draw:line>
          <draw:custom-shape draw:name="Freeform 9" draw:style-name="gr23" draw:text-style-name="P7" draw:layer="layout" svg:width="6.614cm" svg:height="1.68cm" svg:x="3.766cm" svg:y="13.816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10" draw:style-name="gr24" draw:text-style-name="P14" draw:layer="layout" svg:x1="3.859cm" svg:y1="13.878cm" svg:x2="10.283cm" svg:y2="15.443cm">
            <text:p/>
          </draw:line>
          <draw:custom-shape draw:name="Freeform 11" draw:style-name="gr23" draw:text-style-name="P7" draw:layer="layout" svg:width="7.321cm" svg:height="1.283cm" svg:x="10.283cm" svg:y="9.274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12" draw:style-name="gr24" draw:text-style-name="P14" draw:layer="layout" svg:x1="10.38cm" svg:y1="9.327cm" svg:x2="17.507cm" svg:y2="10.505cm">
            <text:p/>
          </draw:line>
          <draw:custom-shape draw:name="Freeform 13" draw:style-name="gr23" draw:text-style-name="P7" draw:layer="layout" svg:width="7.321cm" svg:height="1.773cm" svg:x="10.283cm" svg:y="10.46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14" draw:style-name="gr24" draw:text-style-name="P14" draw:layer="layout" svg:x1="17.506cm" svg:y1="10.522cm" svg:x2="10.379cm" svg:y2="12.171cm">
            <text:p/>
          </draw:line>
          <draw:custom-shape draw:name="Freeform 15" draw:style-name="gr23" draw:text-style-name="P7" draw:layer="layout" svg:width="6.531cm" svg:height="0.106cm" svg:x="10.283cm" svg:y="15.399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16" draw:style-name="gr24" draw:text-style-name="P14" draw:layer="layout" svg:x1="10.38cm" svg:y1="15.452cm" svg:x2="16.708cm" svg:y2="15.457cm">
            <text:p/>
          </draw:line>
          <draw:line draw:name="Line 17" draw:style-name="gr24" draw:text-style-name="P14" draw:layer="layout" svg:x1="20.223cm" svg:y1="15.514cm" svg:x2="16.761cm" svg:y2="15.452cm">
            <text:p/>
          </draw:line>
          <draw:line draw:name="Line 18" draw:style-name="gr24" draw:text-style-name="P14" draw:layer="layout" svg:x1="10.336cm" svg:y1="6.941cm" svg:x2="10.341cm" svg:y2="9.318cm">
            <text:p/>
          </draw:line>
          <draw:line draw:name="Line 19" draw:style-name="gr24" draw:text-style-name="P14" draw:layer="layout" svg:x1="0.847cm" svg:y1="15.513cm" svg:x2="3.81cm" svg:y2="13.868cm">
            <text:p/>
          </draw:line>
          <draw:line draw:name="Line 20" draw:style-name="gr24" draw:text-style-name="P14" draw:layer="layout" svg:x1="19.825cm" svg:y1="8.331cm" svg:x2="17.55cm" svg:y2="10.505cm">
            <text:p/>
          </draw:line>
          <draw:custom-shape draw:name="Rectangle 21" draw:style-name="gr25" draw:text-style-name="P7" xml:id="id13" draw:id="id13" draw:layer="layout" svg:width="0.847cm" svg:height="1.27cm" svg:x="5.146cm" svg:y="8.91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 draw:style-name="gr25" draw:text-style-name="P7" xml:id="id16" draw:id="id16" draw:layer="layout" svg:width="0.847cm" svg:height="1.27cm" svg:x="4.934cm" svg:y="13.57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3" draw:style-name="gr25" draw:text-style-name="P7" xml:id="id14" draw:id="id14" draw:layer="layout" svg:width="0.846cm" svg:height="1.27cm" svg:x="11.073cm" svg:y="8.70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4" draw:style-name="gr25" draw:text-style-name="P7" xml:id="id15" draw:id="id15" draw:layer="layout" svg:width="0.846cm" svg:height="1.27cm" svg:x="11.073cm" svg:y="11.45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5" draw:style-name="gr25" draw:text-style-name="P7" xml:id="id17" draw:id="id17" draw:layer="layout" svg:width="0.846cm" svg:height="1.27cm" svg:x="11.073cm" svg:y="15.05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6" draw:style-name="gr25" draw:text-style-name="P7" xml:id="id18" draw:id="id18" draw:layer="layout" svg:width="0.847cm" svg:height="1.27cm" svg:x="18.269cm" svg:y="9.97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7" draw:style-name="gr25" draw:text-style-name="P7" xml:id="id19" draw:id="id19" draw:layer="layout" svg:width="0.846cm" svg:height="1.27cm" svg:x="17.423cm" svg:y="14.84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28">
            <draw:custom-shape draw:name="Freeform 29" draw:style-name="gr26" draw:text-style-name="P7" draw:layer="layout" svg:width="1.261cm" svg:height="1.27cm" svg:x="1.759cm" svg:y="7.647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30" draw:style-name="gr27" draw:text-style-name="P14" draw:layer="layout" svg:x1="2.032cm" svg:y1="8.476cm" svg:x2="2.742cm" svg:y2="8.48cm">
              <text:p/>
            </draw:line>
            <draw:line draw:name="Line 31" draw:style-name="gr27" draw:text-style-name="P14" draw:layer="layout" svg:x1="2.032cm" svg:y1="8.418cm" svg:x2="2.742cm" svg:y2="8.423cm">
              <text:p/>
            </draw:line>
            <draw:custom-shape draw:name="Freeform 32" draw:style-name="gr28" draw:text-style-name="P7" draw:layer="layout" svg:width="0.511cm" svg:height="0.357cm" svg:x="2.407cm" svg:y="8.52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33" draw:style-name="gr29" draw:text-style-name="P14" draw:layer="layout" svg:x1="2.407cm" svg:y1="8.639cm" svg:x2="2.821cm" svg:y2="8.643cm">
              <text:p/>
            </draw:line>
            <draw:line draw:name="Line 34" draw:style-name="gr29" draw:text-style-name="P14" draw:layer="layout" svg:x1="2.407cm" svg:y1="8.758cm" svg:x2="2.821cm" svg:y2="8.762cm">
              <text:p/>
            </draw:line>
            <draw:line draw:name="Line 35" draw:style-name="gr29" draw:text-style-name="P14" draw:layer="layout" svg:x1="2.425cm" svg:y1="8.696cm" svg:x2="2.799cm" svg:y2="8.701cm">
              <text:p/>
            </draw:line>
            <draw:custom-shape draw:name="Rectangle 36" draw:style-name="gr30" draw:text-style-name="P7" draw:layer="layout" svg:width="0.115cm" svg:height="0.075cm" svg:x="2.645cm" svg:y="8.661cm">
              <text:p/>
              <draw:enhanced-geometry svg:viewBox="0 0 21600 21600" draw:type="rectangle" draw:enhanced-path="M 0 0 L 21600 0 21600 21600 0 21600 0 0 Z N"/>
            </draw:custom-shape>
            <draw:custom-shape draw:name="Freeform 37" draw:style-name="gr42" draw:text-style-name="P29" xml:id="id20" draw:id="id20" draw:layer="layout" svg:width="1.186cm" svg:height="0.851cm" svg:x="1.794cm" svg:y="7.735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538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38" draw:style-name="gr29" draw:text-style-name="P14" draw:layer="layout" svg:x1="1.913cm" svg:y1="8.374cm" svg:x2="2.857cm" svg:y2="8.379cm">
              <text:p/>
            </draw:line>
            <draw:line draw:name="Line 39" draw:style-name="gr29" draw:text-style-name="P14" draw:layer="layout" svg:x1="2.151cm" svg:y1="8.418cm" svg:x2="2.156cm" svg:y2="8.374cm">
              <text:p/>
            </draw:line>
            <draw:line draw:name="Line 40" draw:style-name="gr29" draw:text-style-name="P14" draw:layer="layout" svg:x1="2.389cm" svg:y1="8.418cm" svg:x2="2.394cm" svg:y2="8.374cm">
              <text:p/>
            </draw:line>
          </draw:g>
          <draw:g draw:name="Group 41">
            <draw:custom-shape draw:name="Freeform 42" draw:style-name="gr26" draw:text-style-name="P7" draw:layer="layout" svg:width="1.261cm" svg:height="1.27cm" svg:x="1.971cm" svg:y="14.209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43" draw:style-name="gr27" draw:text-style-name="P14" draw:layer="layout" svg:x1="2.244cm" svg:y1="15.038cm" svg:x2="2.954cm" svg:y2="15.042cm">
              <text:p/>
            </draw:line>
            <draw:line draw:name="Line 44" draw:style-name="gr27" draw:text-style-name="P14" draw:layer="layout" svg:x1="2.244cm" svg:y1="14.98cm" svg:x2="2.954cm" svg:y2="14.985cm">
              <text:p/>
            </draw:line>
            <draw:custom-shape draw:name="Freeform 45" draw:style-name="gr28" draw:text-style-name="P7" draw:layer="layout" svg:width="0.511cm" svg:height="0.357cm" svg:x="2.619cm" svg:y="15.082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46" draw:style-name="gr29" draw:text-style-name="P14" draw:layer="layout" svg:x1="2.619cm" svg:y1="15.201cm" svg:x2="3.033cm" svg:y2="15.205cm">
              <text:p/>
            </draw:line>
            <draw:line draw:name="Line 47" draw:style-name="gr29" draw:text-style-name="P14" draw:layer="layout" svg:x1="2.619cm" svg:y1="15.32cm" svg:x2="3.033cm" svg:y2="15.324cm">
              <text:p/>
            </draw:line>
            <draw:line draw:name="Line 48" draw:style-name="gr29" draw:text-style-name="P14" draw:layer="layout" svg:x1="2.637cm" svg:y1="15.258cm" svg:x2="3.011cm" svg:y2="15.263cm">
              <text:p/>
            </draw:line>
            <draw:custom-shape draw:name="Rectangle 49" draw:style-name="gr30" draw:text-style-name="P7" draw:layer="layout" svg:width="0.115cm" svg:height="0.075cm" svg:x="2.857cm" svg:y="15.223cm">
              <text:p/>
              <draw:enhanced-geometry svg:viewBox="0 0 21600 21600" draw:type="rectangle" draw:enhanced-path="M 0 0 L 21600 0 21600 21600 0 21600 0 0 Z N"/>
            </draw:custom-shape>
            <draw:custom-shape draw:name="Freeform 50" draw:style-name="gr43" draw:text-style-name="P29" xml:id="id21" draw:id="id21" draw:layer="layout" svg:width="1.186cm" svg:height="0.851cm" svg:x="2.006cm" svg:y="14.297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538 356"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51" draw:style-name="gr29" draw:text-style-name="P14" draw:layer="layout" svg:x1="2.125cm" svg:y1="14.936cm" svg:x2="3.069cm" svg:y2="14.941cm">
              <text:p/>
            </draw:line>
            <draw:line draw:name="Line 52" draw:style-name="gr29" draw:text-style-name="P14" draw:layer="layout" svg:x1="2.363cm" svg:y1="14.98cm" svg:x2="2.368cm" svg:y2="14.936cm">
              <text:p/>
            </draw:line>
            <draw:line draw:name="Line 53" draw:style-name="gr29" draw:text-style-name="P14" draw:layer="layout" svg:x1="2.601cm" svg:y1="14.98cm" svg:x2="2.606cm" svg:y2="14.936cm">
              <text:p/>
            </draw:line>
          </draw:g>
          <draw:g draw:name="Group 54">
            <draw:custom-shape draw:name="Freeform 55" draw:style-name="gr26" draw:text-style-name="P7" draw:layer="layout" svg:width="1.261cm" svg:height="1.27cm" svg:x="11.284cm" svg:y="6.377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56" draw:style-name="gr27" draw:text-style-name="P14" draw:layer="layout" svg:x1="11.557cm" svg:y1="7.206cm" svg:x2="12.267cm" svg:y2="7.21cm">
              <text:p/>
            </draw:line>
            <draw:line draw:name="Line 57" draw:style-name="gr27" draw:text-style-name="P14" draw:layer="layout" svg:x1="11.557cm" svg:y1="7.148cm" svg:x2="12.267cm" svg:y2="7.153cm">
              <text:p/>
            </draw:line>
            <draw:custom-shape draw:name="Freeform 58" draw:style-name="gr44" draw:text-style-name="P29" xml:id="id22" draw:id="id22" draw:layer="layout" svg:width="0.511cm" svg:height="0.357cm" svg:x="11.932cm" svg:y="7.25cm">
              <text:p/>
              <draw:enhanced-geometry svg:viewBox="0 0 231 161" draw:extrusion-allowed="true" draw:text-areas="0 0 231 161" draw:glue-points="0 161 187 161 187 0 0 0 0 161 204 27 231 27 231 0 204 0 204 27 0 161" draw:type="mso-spt100" draw:enhanced-path="M 0 161 L 187 161 187 0 0 0 0 161 Z M 204 27 L 231 27 231 0 204 0 204 27 Z N"/>
            </draw:custom-shape>
            <draw:line draw:name="Line 59" draw:style-name="gr29" draw:text-style-name="P14" draw:layer="layout" svg:x1="11.932cm" svg:y1="7.369cm" svg:x2="12.346cm" svg:y2="7.373cm">
              <text:p/>
            </draw:line>
            <draw:line draw:name="Line 60" draw:style-name="gr29" draw:text-style-name="P14" draw:layer="layout" svg:x1="11.932cm" svg:y1="7.488cm" svg:x2="12.346cm" svg:y2="7.492cm">
              <text:p/>
            </draw:line>
            <draw:line draw:name="Line 61" draw:style-name="gr29" draw:text-style-name="P14" draw:layer="layout" svg:x1="11.95cm" svg:y1="7.426cm" svg:x2="12.324cm" svg:y2="7.431cm">
              <text:p/>
            </draw:line>
            <draw:custom-shape draw:name="Rectangle 62" draw:style-name="gr30" draw:text-style-name="P7" draw:layer="layout" svg:width="0.115cm" svg:height="0.075cm" svg:x="12.17cm" svg:y="7.391cm">
              <text:p/>
              <draw:enhanced-geometry svg:viewBox="0 0 21600 21600" draw:type="rectangle" draw:enhanced-path="M 0 0 L 21600 0 21600 21600 0 21600 0 0 Z N"/>
            </draw:custom-shape>
            <draw:custom-shape draw:name="Freeform 63" draw:style-name="gr34" draw:text-style-name="P7" draw:layer="layout" svg:width="1.186cm" svg:height="0.851cm" svg:x="11.319cm" svg:y="6.465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64" draw:style-name="gr29" draw:text-style-name="P14" draw:layer="layout" svg:x1="11.438cm" svg:y1="7.104cm" svg:x2="12.382cm" svg:y2="7.109cm">
              <text:p/>
            </draw:line>
            <draw:line draw:name="Line 65" draw:style-name="gr29" draw:text-style-name="P14" draw:layer="layout" svg:x1="11.676cm" svg:y1="7.148cm" svg:x2="11.681cm" svg:y2="7.104cm">
              <text:p/>
            </draw:line>
            <draw:line draw:name="Line 66" draw:style-name="gr29" draw:text-style-name="P14" draw:layer="layout" svg:x1="11.914cm" svg:y1="7.148cm" svg:x2="11.919cm" svg:y2="7.104cm">
              <text:p/>
            </draw:line>
          </draw:g>
          <draw:g draw:name="Group 67">
            <draw:custom-shape draw:name="Freeform 68" draw:style-name="gr45" draw:text-style-name="P29" xml:id="id24" draw:id="id24" draw:layer="layout" svg:width="1.261cm" svg:height="1.27cm" svg:x="20.386cm" svg:y="7.647cm">
              <text:p/>
              <draw:enhanced-geometry svg:viewBox="0 0 572 577" draw:extrusion-allowed="true" draw:text-areas="0 0 572 577" draw:glue-points="126 377 0 377 0 577 572 577 572 377 446 377 446 350 500 350 500 0 71 0 71 350 126 350 126 377 0 577" draw:type="mso-spt100" draw:enhanced-path="M 126 377 L 0 377 0 577 572 577 572 377 446 377 446 350 500 350 500 0 71 0 71 350 126 350 126 377 Z N"/>
            </draw:custom-shape>
            <draw:line draw:name="Line 69" draw:style-name="gr27" draw:text-style-name="P14" draw:layer="layout" svg:x1="20.659cm" svg:y1="8.476cm" svg:x2="21.369cm" svg:y2="8.48cm">
              <text:p/>
            </draw:line>
            <draw:line draw:name="Line 70" draw:style-name="gr27" draw:text-style-name="P14" draw:layer="layout" svg:x1="20.659cm" svg:y1="8.418cm" svg:x2="21.369cm" svg:y2="8.423cm">
              <text:p/>
            </draw:line>
            <draw:custom-shape draw:name="Freeform 71" draw:style-name="gr28" draw:text-style-name="P7" draw:layer="layout" svg:width="0.511cm" svg:height="0.357cm" svg:x="21.034cm" svg:y="8.52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72" draw:style-name="gr29" draw:text-style-name="P14" draw:layer="layout" svg:x1="21.034cm" svg:y1="8.639cm" svg:x2="21.448cm" svg:y2="8.643cm">
              <text:p/>
            </draw:line>
            <draw:line draw:name="Line 73" draw:style-name="gr29" draw:text-style-name="P14" draw:layer="layout" svg:x1="21.034cm" svg:y1="8.758cm" svg:x2="21.448cm" svg:y2="8.762cm">
              <text:p/>
            </draw:line>
            <draw:line draw:name="Line 74" draw:style-name="gr29" draw:text-style-name="P14" draw:layer="layout" svg:x1="21.052cm" svg:y1="8.696cm" svg:x2="21.426cm" svg:y2="8.701cm">
              <text:p/>
            </draw:line>
            <draw:custom-shape draw:name="Rectangle 75" draw:style-name="gr30" draw:text-style-name="P7" draw:layer="layout" svg:width="0.115cm" svg:height="0.075cm" svg:x="21.272cm" svg:y="8.661cm">
              <text:p/>
              <draw:enhanced-geometry svg:viewBox="0 0 21600 21600" draw:type="rectangle" draw:enhanced-path="M 0 0 L 21600 0 21600 21600 0 21600 0 0 Z N"/>
            </draw:custom-shape>
            <draw:custom-shape draw:name="Freeform 76" draw:style-name="gr34" draw:text-style-name="P7" draw:layer="layout" svg:width="1.186cm" svg:height="0.851cm" svg:x="20.421cm" svg:y="7.735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77" draw:style-name="gr29" draw:text-style-name="P14" draw:layer="layout" svg:x1="20.54cm" svg:y1="8.374cm" svg:x2="21.484cm" svg:y2="8.379cm">
              <text:p/>
            </draw:line>
            <draw:line draw:name="Line 78" draw:style-name="gr29" draw:text-style-name="P14" draw:layer="layout" svg:x1="20.778cm" svg:y1="8.418cm" svg:x2="20.783cm" svg:y2="8.374cm">
              <text:p/>
            </draw:line>
            <draw:line draw:name="Line 79" draw:style-name="gr29" draw:text-style-name="P14" draw:layer="layout" svg:x1="21.016cm" svg:y1="8.418cm" svg:x2="21.021cm" svg:y2="8.374cm">
              <text:p/>
            </draw:line>
          </draw:g>
          <draw:g draw:name="Group 80">
            <draw:custom-shape draw:name="Freeform 81" draw:style-name="gr26" draw:text-style-name="P7" draw:layer="layout" svg:width="1.261cm" svg:height="1.27cm" svg:x="21.242cm" svg:y="14.632cm">
              <text:p/>
              <draw:enhanced-geometry svg:viewBox="0 0 572 577" draw:extrusion-allowed="true" draw:text-areas="0 0 572 577" draw:glue-points="126 377 0 377 0 577 572 577 572 377 446 377 446 350 500 350 500 0 71 0 71 350 126 350 126 377" draw:type="mso-spt100" draw:enhanced-path="M 126 377 L 0 377 0 577 572 577 572 377 446 377 446 350 500 350 500 0 71 0 71 350 126 350 126 377 Z N"/>
            </draw:custom-shape>
            <draw:line draw:name="Line 82" draw:style-name="gr27" draw:text-style-name="P14" draw:layer="layout" svg:x1="21.515cm" svg:y1="15.461cm" svg:x2="22.225cm" svg:y2="15.465cm">
              <text:p/>
            </draw:line>
            <draw:line draw:name="Line 83" draw:style-name="gr27" draw:text-style-name="P14" draw:layer="layout" svg:x1="21.515cm" svg:y1="15.403cm" svg:x2="22.225cm" svg:y2="15.408cm">
              <text:p/>
            </draw:line>
            <draw:custom-shape draw:name="Freeform 84" draw:style-name="gr28" draw:text-style-name="P7" draw:layer="layout" svg:width="0.511cm" svg:height="0.357cm" svg:x="21.89cm" svg:y="15.505cm">
              <text:p/>
              <draw:enhanced-geometry svg:viewBox="0 0 231 161" draw:extrusion-allowed="true" draw:text-areas="0 0 231 161" draw:glue-points="0 161 187 161 187 0 0 0 0 161 204 27 231 27 231 0 204 0 204 27" draw:type="mso-spt100" draw:enhanced-path="M 0 161 L 187 161 187 0 0 0 0 161 Z M 204 27 L 231 27 231 0 204 0 204 27 Z N"/>
            </draw:custom-shape>
            <draw:line draw:name="Line 85" draw:style-name="gr29" draw:text-style-name="P14" draw:layer="layout" svg:x1="21.89cm" svg:y1="15.624cm" svg:x2="22.304cm" svg:y2="15.628cm">
              <text:p/>
            </draw:line>
            <draw:line draw:name="Line 86" draw:style-name="gr29" draw:text-style-name="P14" draw:layer="layout" svg:x1="21.89cm" svg:y1="15.743cm" svg:x2="22.304cm" svg:y2="15.747cm">
              <text:p/>
            </draw:line>
            <draw:line draw:name="Line 87" draw:style-name="gr29" draw:text-style-name="P14" draw:layer="layout" svg:x1="21.908cm" svg:y1="15.681cm" svg:x2="22.282cm" svg:y2="15.686cm">
              <text:p/>
            </draw:line>
            <draw:custom-shape draw:name="Rectangle 88" draw:style-name="gr30" draw:text-style-name="P7" draw:layer="layout" svg:width="0.115cm" svg:height="0.075cm" svg:x="22.128cm" svg:y="15.646cm">
              <text:p/>
              <draw:enhanced-geometry svg:viewBox="0 0 21600 21600" draw:type="rectangle" draw:enhanced-path="M 0 0 L 21600 0 21600 21600 0 21600 0 0 Z N"/>
            </draw:custom-shape>
            <draw:custom-shape draw:name="Freeform 89" draw:style-name="gr46" draw:text-style-name="P29" xml:id="id23" draw:id="id23" draw:layer="layout" svg:width="1.186cm" svg:height="0.851cm" svg:x="21.277cm" svg:y="14.72cm">
              <text:p/>
              <draw:enhanced-geometry svg:viewBox="0 0 538 387" draw:extrusion-allowed="true" draw:text-areas="0 0 538 387" draw:glue-points="450 277 469 277 469 269 450 269 450 277 122 229 122 27 416 27 416 229 122 229 109 243 429 243 429 14 443 14 443 0 94 0 94 256 109 256 109 243 0 373 54 373 54 356 0 356 0 373 313 387 429 387 429 379 313 379 313 387 519 364 538 364 538 356 519 356 519 364 519 383 538 383 538 373 519 373 519 383 0 37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90" draw:style-name="gr29" draw:text-style-name="P14" draw:layer="layout" svg:x1="21.396cm" svg:y1="15.359cm" svg:x2="22.34cm" svg:y2="15.364cm">
              <text:p/>
            </draw:line>
            <draw:line draw:name="Line 91" draw:style-name="gr29" draw:text-style-name="P14" draw:layer="layout" svg:x1="21.634cm" svg:y1="15.403cm" svg:x2="21.639cm" svg:y2="15.359cm">
              <text:p/>
            </draw:line>
            <draw:line draw:name="Line 92" draw:style-name="gr29" draw:text-style-name="P14" draw:layer="layout" svg:x1="21.872cm" svg:y1="15.403cm" svg:x2="21.877cm" svg:y2="15.359cm">
              <text:p/>
            </draw:line>
          </draw:g>
          <draw:connector draw:name="AutoShape 93" draw:style-name="gr37" draw:text-style-name="P14" draw:layer="layout" draw:type="line" svg:x1="5.993cm" svg:y1="9.552cm" svg:x2="11.074cm" svg:y2="9.34cm" draw:start-shape="id13" draw:start-glue-point="1" draw:end-shape="id14" draw:end-glue-point="3" svg:d="m5993 9552 5081-212">
            <text:p/>
          </draw:connector>
          <draw:connector draw:name="AutoShape 94" draw:style-name="gr37" draw:text-style-name="P14" draw:layer="layout" draw:type="line" svg:x1="5.993cm" svg:y1="9.552cm" svg:x2="11.073cm" svg:y2="12.092cm" draw:start-shape="id13" draw:start-glue-point="1" draw:end-shape="id15" draw:end-glue-point="3" svg:d="m5993 9552 5080 2540">
            <text:p/>
          </draw:connector>
          <draw:connector draw:name="AutoShape 95" draw:style-name="gr37" draw:text-style-name="P14" draw:layer="layout" draw:type="line" svg:x1="5.781cm" svg:y1="14.209cm" svg:x2="11.073cm" svg:y2="12.092cm" draw:start-shape="id16" draw:start-glue-point="1" draw:end-shape="id15" draw:end-glue-point="3" svg:d="m5781 14209 5292-2117">
            <text:p/>
          </draw:connector>
          <draw:connector draw:name="AutoShape 96" draw:style-name="gr37" draw:text-style-name="P14" draw:layer="layout" draw:type="line" svg:x1="5.781cm" svg:y1="14.209cm" svg:x2="11.073cm" svg:y2="15.69cm" draw:start-shape="id16" draw:start-glue-point="1" draw:end-shape="id17" draw:end-glue-point="3" svg:d="m5781 14209 5292 1481">
            <text:p/>
          </draw:connector>
          <draw:connector draw:name="AutoShape 97" draw:style-name="gr37" draw:text-style-name="P14" draw:layer="layout" draw:type="line" svg:x1="11.919cm" svg:y1="12.092cm" svg:x2="18.269cm" svg:y2="10.61cm" draw:start-shape="id15" draw:start-glue-point="1" draw:end-shape="id18" draw:end-glue-point="3" svg:d="m11919 12092 6350-1482">
            <text:p/>
          </draw:connector>
          <draw:connector draw:name="AutoShape 98" draw:style-name="gr37" draw:text-style-name="P14" draw:layer="layout" draw:type="line" svg:x1="11.919cm" svg:y1="15.69cm" svg:x2="17.423cm" svg:y2="15.479cm" draw:start-shape="id17" draw:start-glue-point="1" draw:end-shape="id19" draw:end-glue-point="3" svg:d="m11919 15690 5504-211">
            <text:p/>
          </draw:connector>
          <draw:connector draw:name="AutoShape 99" draw:style-name="gr37" draw:text-style-name="P14" draw:layer="layout" draw:type="line" svg:x1="17.846cm" svg:y1="14.844cm" svg:x2="18.692cm" svg:y2="11.245cm" draw:start-shape="id19" draw:start-glue-point="0" draw:end-shape="id18" draw:end-glue-point="2" svg:d="m17846 14844 846-3599">
            <text:p/>
          </draw:connector>
          <draw:connector draw:name="AutoShape 100" draw:style-name="gr37" draw:text-style-name="P14" draw:layer="layout" draw:type="line" svg:x1="5.357cm" svg:y1="13.574cm" svg:x2="5.569cm" svg:y2="10.187cm" draw:start-shape="id16" draw:start-glue-point="0" draw:end-shape="id13" draw:end-glue-point="2" svg:d="m5357 13574 212-3387">
            <text:p/>
          </draw:connector>
          <draw:connector draw:name="AutoShape 101" draw:style-name="gr37" draw:text-style-name="P14" draw:layer="layout" draw:type="line" svg:x1="11.919cm" svg:y1="9.34cm" svg:x2="18.269cm" svg:y2="10.61cm" draw:start-shape="id14" draw:start-glue-point="1" draw:end-shape="id18" draw:end-glue-point="3" svg:d="m11919 9340 6350 1270">
            <text:p/>
          </draw:connector>
          <draw:connector draw:name="AutoShape 102" draw:style-name="gr37" draw:text-style-name="P14" draw:layer="layout" draw:type="line" svg:x1="2.98cm" svg:y1="8.578cm" svg:x2="5.146cm" svg:y2="9.552cm" draw:start-shape="id20" draw:start-glue-point="43" draw:end-shape="id13" draw:end-glue-point="3" svg:d="m2980 8578 2166 974">
            <text:p/>
          </draw:connector>
          <draw:connector draw:name="AutoShape 103" draw:style-name="gr37" draw:text-style-name="P14" draw:layer="layout" draw:type="line" svg:x1="3.192cm" svg:y1="15.08cm" svg:x2="4.934cm" svg:y2="14.209cm" draw:start-shape="id21" draw:start-glue-point="43" draw:end-shape="id16" draw:end-glue-point="3" svg:d="m3192 15080 1742-871">
            <text:p/>
          </draw:connector>
          <draw:connector draw:name="AutoShape 104" draw:style-name="gr37" draw:text-style-name="P14" draw:layer="layout" draw:type="line" svg:x1="11.496cm" svg:y1="8.705cm" svg:x2="11.932cm" svg:y2="7.607cm" draw:start-shape="id14" draw:start-glue-point="0" draw:end-shape="id22" draw:end-glue-point="14" svg:d="m11496 8705 436-1098">
            <text:p/>
          </draw:connector>
          <draw:connector draw:name="AutoShape 105" draw:style-name="gr37" draw:text-style-name="P14" draw:layer="layout" draw:type="line" svg:x1="18.269cm" svg:y1="15.479cm" svg:x2="21.277cm" svg:y2="15.541cm" draw:start-shape="id19" draw:start-glue-point="1" draw:end-shape="id23" draw:end-glue-point="43" svg:d="m18269 15479 3008 62">
            <text:p/>
          </draw:connector>
          <draw:connector draw:name="AutoShape 106" draw:style-name="gr37" draw:text-style-name="P14" draw:layer="layout" draw:type="line" svg:x1="19.116cm" svg:y1="10.61cm" svg:x2="20.386cm" svg:y2="8.917cm" draw:start-shape="id18" draw:start-glue-point="1" draw:end-shape="id24" draw:end-glue-point="17" svg:d="m19116 10610 1270-1693">
            <text:p/>
          </draw:connector>
          <draw:custom-shape draw:name="Text Box 107" draw:style-name="gr38" draw:text-style-name="P7" draw:layer="layout" svg:width="2.282cm" svg:height="0.839cm" svg:x="1.188cm" svg:y="6.8cm">
            <text:list text:style-name="L3">
              <text:list-header>
                <text:p text:style-name="P30"><text:span text:style-name="T14">Host A</text:span></text:p>
              </text:list-header>
            </text:list>
            <draw:enhanced-geometry svg:viewBox="0 0 21600 21600" draw:type="mso-spt202" draw:enhanced-path="M 0 0 L 21600 0 21600 21600 0 21600 0 0 Z N"/>
          </draw:custom-shape>
          <draw:custom-shape draw:name="Text Box 108" draw:style-name="gr38" draw:text-style-name="P7" draw:layer="layout" svg:width="2.282cm" svg:height="0.839cm" svg:x="1.32cm" svg:y="13.371cm">
            <text:list text:style-name="L3">
              <text:list-header>
                <text:p text:style-name="P30"><text:span text:style-name="T14">Host B</text:span></text:p>
              </text:list-header>
            </text:list>
            <draw:enhanced-geometry svg:viewBox="0 0 21600 21600" draw:type="mso-spt202" draw:enhanced-path="M 0 0 L 21600 0 21600 21600 0 21600 0 0 Z N"/>
          </draw:custom-shape>
          <draw:custom-shape draw:name="Text Box 109" draw:style-name="gr38" draw:text-style-name="P7" draw:layer="layout" svg:width="2.282cm" svg:height="0.839cm" svg:x="20.449cm" svg:y="13.785cm">
            <text:list text:style-name="L3">
              <text:list-header>
                <text:p text:style-name="P30"><text:span text:style-name="T14">Host E</text:span></text:p>
              </text:list-header>
            </text:list>
            <draw:enhanced-geometry svg:viewBox="0 0 21600 21600" draw:type="mso-spt202" draw:enhanced-path="M 0 0 L 21600 0 21600 21600 0 21600 0 0 Z N"/>
          </draw:custom-shape>
          <draw:custom-shape draw:name="Text Box 110" draw:style-name="gr38" draw:text-style-name="P7" draw:layer="layout" svg:width="2.282cm" svg:height="0.839cm" svg:x="19.523cm" svg:y="6.597cm">
            <text:list text:style-name="L3">
              <text:list-header>
                <text:p text:style-name="P30"><text:span text:style-name="T14">Host D</text:span></text:p>
              </text:list-header>
            </text:list>
            <draw:enhanced-geometry svg:viewBox="0 0 21600 21600" draw:type="mso-spt202" draw:enhanced-path="M 0 0 L 21600 0 21600 21600 0 21600 0 0 Z N"/>
          </draw:custom-shape>
          <draw:custom-shape draw:name="Text Box 111" draw:style-name="gr38" draw:text-style-name="P7" draw:layer="layout" svg:width="2.282cm" svg:height="0.839cm" svg:x="10.713cm" svg:y="5.53cm">
            <text:list text:style-name="L3">
              <text:list-header>
                <text:p text:style-name="P30"><text:span text:style-name="T14">Host C</text:span></text:p>
              </text:list-header>
            </text:list>
            <draw:enhanced-geometry svg:viewBox="0 0 21600 21600" draw:type="mso-spt202" draw:enhanced-path="M 0 0 L 21600 0 21600 21600 0 21600 0 0 Z N"/>
          </draw:custom-shape>
          <draw:custom-shape draw:name="Text Box 112" draw:style-name="gr38" draw:text-style-name="P7" draw:layer="layout" svg:width="1.097cm" svg:height="0.839cm" svg:x="5.098cm" svg:y="9.137cm">
            <text:list text:style-name="L3">
              <text:list-header>
                <text:p text:style-name="P30"><text:span text:style-name="T14">N1</text:span></text:p>
              </text:list-header>
            </text:list>
            <draw:enhanced-geometry svg:viewBox="0 0 21600 21600" draw:type="mso-spt202" draw:enhanced-path="M 0 0 L 21600 0 21600 21600 0 21600 0 0 Z N"/>
          </draw:custom-shape>
          <draw:custom-shape draw:name="Text Box 113" draw:style-name="gr38" draw:text-style-name="P7" draw:layer="layout" svg:width="1.097cm" svg:height="0.839cm" svg:x="10.95cm" svg:y="8.917cm">
            <text:list text:style-name="L3">
              <text:list-header>
                <text:p text:style-name="P30"><text:span text:style-name="T14">N2</text:span></text:p>
              </text:list-header>
            </text:list>
            <draw:enhanced-geometry svg:viewBox="0 0 21600 21600" draw:type="mso-spt202" draw:enhanced-path="M 0 0 L 21600 0 21600 21600 0 21600 0 0 Z N"/>
          </draw:custom-shape>
          <draw:custom-shape draw:name="Text Box 114" draw:style-name="gr38" draw:text-style-name="P7" draw:layer="layout" svg:width="1.097cm" svg:height="0.839cm" svg:x="18.146cm" svg:y="10.196cm">
            <text:list text:style-name="L3">
              <text:list-header>
                <text:p text:style-name="P30"><text:span text:style-name="T14">N3</text:span></text:p>
              </text:list-header>
            </text:list>
            <draw:enhanced-geometry svg:viewBox="0 0 21600 21600" draw:type="mso-spt202" draw:enhanced-path="M 0 0 L 21600 0 21600 21600 0 21600 0 0 Z N"/>
          </draw:custom-shape>
          <draw:custom-shape draw:name="Text Box 115" draw:style-name="gr38" draw:text-style-name="P7" draw:layer="layout" svg:width="1.097cm" svg:height="0.839cm" svg:x="4.82cm" svg:y="13.794cm">
            <text:list text:style-name="L3">
              <text:list-header>
                <text:p text:style-name="P30"><text:span text:style-name="T14">N4</text:span></text:p>
              </text:list-header>
            </text:list>
            <draw:enhanced-geometry svg:viewBox="0 0 21600 21600" draw:type="mso-spt202" draw:enhanced-path="M 0 0 L 21600 0 21600 21600 0 21600 0 0 Z N"/>
          </draw:custom-shape>
          <draw:custom-shape draw:name="Text Box 116" draw:style-name="gr38" draw:text-style-name="P7" draw:layer="layout" svg:width="1.097cm" svg:height="0.839cm" svg:x="10.95cm" svg:y="11.677cm">
            <text:list text:style-name="L3">
              <text:list-header>
                <text:p text:style-name="P30"><text:span text:style-name="T14">N5</text:span></text:p>
              </text:list-header>
            </text:list>
            <draw:enhanced-geometry svg:viewBox="0 0 21600 21600" draw:type="mso-spt202" draw:enhanced-path="M 0 0 L 21600 0 21600 21600 0 21600 0 0 Z N"/>
          </draw:custom-shape>
          <draw:custom-shape draw:name="Text Box 117" draw:style-name="gr38" draw:text-style-name="P7" draw:layer="layout" svg:width="1.097cm" svg:height="0.839cm" svg:x="17.3cm" svg:y="15.064cm">
            <text:list text:style-name="L3">
              <text:list-header>
                <text:p text:style-name="P30"><text:span text:style-name="T14">N7</text:span></text:p>
              </text:list-header>
            </text:list>
            <draw:enhanced-geometry svg:viewBox="0 0 21600 21600" draw:type="mso-spt202" draw:enhanced-path="M 0 0 L 21600 0 21600 21600 0 21600 0 0 Z N"/>
          </draw:custom-shape>
          <draw:custom-shape draw:name="Text Box 118" draw:style-name="gr38" draw:text-style-name="P7" draw:layer="layout" svg:width="1.097cm" svg:height="0.839cm" svg:x="10.95cm" svg:y="15.064cm">
            <text:list text:style-name="L3">
              <text:list-header>
                <text:p text:style-name="P30"><text:span text:style-name="T14">N6</text:span></text:p>
              </text:list-header>
            </text:list>
            <draw:enhanced-geometry svg:viewBox="0 0 21600 21600" draw:type="mso-spt202" draw:enhanced-path="M 0 0 L 21600 0 21600 21600 0 21600 0 0 Z N"/>
          </draw:custom-shape>
        </draw:g>
        <draw:g draw:name="Group 119">
          <draw:custom-shape draw:name="Freeform 120" draw:style-name="gr23" draw:text-style-name="P7" draw:layer="layout" svg:width="1.252cm" svg:height="0.026cm" svg:x="5.001cm" svg:y="6.214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121" draw:style-name="gr24" draw:text-style-name="P14" draw:layer="layout" svg:x1="6.234cm" svg:y1="6.227cm" svg:x2="5.017cm" svg:y2="6.227cm">
            <text:p/>
          </draw:line>
          <draw:custom-shape draw:name="Freeform 122" draw:style-name="gr23" draw:text-style-name="P7" draw:layer="layout" svg:width="1.252cm" svg:height="0.437cm" svg:x="5.001cm" svg:y="6.91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123" draw:style-name="gr24" draw:text-style-name="P14" draw:layer="layout" svg:x1="5.018cm" svg:y1="7.334cm" svg:x2="6.235cm" svg:y2="6.928cm">
            <text:p/>
          </draw:line>
          <draw:custom-shape draw:name="Freeform 124" draw:style-name="gr23" draw:text-style-name="P7" draw:layer="layout" svg:width="1.252cm" svg:height="0.41cm" svg:x="5.001cm" svg:y="7.32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125" draw:style-name="gr24" draw:text-style-name="P14" draw:layer="layout" svg:x1="5.018cm" svg:y1="7.338cm" svg:x2="6.235cm" svg:y2="7.717cm">
            <text:p/>
          </draw:line>
          <draw:custom-shape draw:name="Freeform 126" draw:style-name="gr23" draw:text-style-name="P7" draw:layer="layout" svg:width="1.389cm" svg:height="0.313cm" svg:x="6.235cm" svg:y="6.214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127" draw:style-name="gr24" draw:text-style-name="P14" draw:layer="layout" svg:x1="6.253cm" svg:y1="6.227cm" svg:x2="7.602cm" svg:y2="6.513cm">
            <text:p/>
          </draw:line>
          <draw:custom-shape draw:name="Freeform 128" draw:style-name="gr23" draw:text-style-name="P7" draw:layer="layout" svg:width="1.389cm" svg:height="0.432cm" svg:x="6.235cm" svg:y="6.505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129" draw:style-name="gr24" draw:text-style-name="P14" draw:layer="layout" svg:x1="7.601cm" svg:y1="6.518cm" svg:x2="6.252cm" svg:y2="6.919cm">
            <text:p/>
          </draw:line>
          <draw:custom-shape draw:name="Freeform 130" draw:style-name="gr23" draw:text-style-name="P7" draw:layer="layout" svg:width="1.239cm" svg:height="0.027cm" svg:x="6.235cm" svg:y="7.708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131" draw:style-name="gr24" draw:text-style-name="P14" draw:layer="layout" svg:x1="6.253cm" svg:y1="7.722cm" svg:x2="7.452cm" svg:y2="7.722cm">
            <text:p/>
          </draw:line>
          <draw:line draw:name="Line 132" draw:style-name="gr24" draw:text-style-name="P14" draw:layer="layout" svg:x1="8.117cm" svg:y1="7.734cm" svg:x2="7.46cm" svg:y2="7.721cm">
            <text:p/>
          </draw:line>
          <draw:line draw:name="Line 133" draw:style-name="gr24" draw:text-style-name="P14" draw:layer="layout" svg:x1="6.244cm" svg:y1="5.645cm" svg:x2="6.244cm" svg:y2="6.227cm">
            <text:p/>
          </draw:line>
          <draw:line draw:name="Line 134" draw:style-name="gr24" draw:text-style-name="P14" draw:layer="layout" svg:x1="4.445cm" svg:y1="7.734cm" svg:x2="5.005cm" svg:y2="7.333cm">
            <text:p/>
          </draw:line>
          <draw:line draw:name="Line 135" draw:style-name="gr24" draw:text-style-name="P14" draw:layer="layout" svg:x1="8.043cm" svg:y1="5.984cm" svg:x2="7.611cm" svg:y2="6.513cm">
            <text:p/>
          </draw:line>
          <draw:custom-shape draw:name="Rectangle 136" draw:style-name="gr25" draw:text-style-name="P7" xml:id="id25" draw:id="id25" draw:layer="layout" svg:width="0.159cm" svg:height="0.308cm" svg:x="5.261cm" svg:y="6.1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37" draw:style-name="gr25" draw:text-style-name="P7" xml:id="id28" draw:id="id28" draw:layer="layout" svg:width="0.159cm" svg:height="0.309cm" svg:x="5.221cm" svg:y="7.26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38" draw:style-name="gr25" draw:text-style-name="P7" xml:id="id26" draw:id="id26" draw:layer="layout" svg:width="0.159cm" svg:height="0.308cm" svg:x="6.385cm" svg:y="6.07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39" draw:style-name="gr25" draw:text-style-name="P7" xml:id="id27" draw:id="id27" draw:layer="layout" svg:width="0.159cm" svg:height="0.309cm" svg:x="6.385cm" svg:y="6.74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40" draw:style-name="gr25" draw:text-style-name="P7" xml:id="id29" draw:id="id29" draw:layer="layout" svg:width="0.159cm" svg:height="0.308cm" svg:x="6.385cm" svg:y="7.62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41" draw:style-name="gr25" draw:text-style-name="P7" xml:id="id30" draw:id="id30" draw:layer="layout" svg:width="0.163cm" svg:height="0.309cm" svg:x="7.748cm" svg:y="6.38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42" draw:style-name="gr25" draw:text-style-name="P7" xml:id="id31" draw:id="id31" draw:layer="layout" svg:width="0.159cm" svg:height="0.308cm" svg:x="7.589cm" svg:y="7.57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143" draw:style-name="gr37" draw:text-style-name="P14" draw:layer="layout" draw:type="line" svg:x1="5.419cm" svg:y1="6.283cm" svg:x2="6.384cm" svg:y2="6.229cm" draw:start-shape="id25" draw:start-glue-point="1" draw:end-shape="id26" draw:end-glue-point="3" svg:d="m5419 6283 965-54">
            <text:p/>
          </draw:connector>
          <draw:connector draw:name="AutoShape 144" draw:style-name="gr37" draw:text-style-name="P14" draw:layer="layout" draw:type="line" svg:x1="5.42cm" svg:y1="6.284cm" svg:x2="6.385cm" svg:y2="6.901cm" draw:start-shape="id25" draw:start-glue-point="1" draw:end-shape="id27" draw:end-glue-point="3" svg:d="m5420 6284 965 617">
            <text:p/>
          </draw:connector>
          <draw:connector draw:name="AutoShape 145" draw:style-name="gr37" draw:text-style-name="P14" draw:layer="layout" draw:type="line" svg:x1="5.38cm" svg:y1="7.417cm" svg:x2="6.385cm" svg:y2="6.901cm" draw:start-shape="id28" draw:start-glue-point="1" draw:end-shape="id27" draw:end-glue-point="3" svg:d="m5380 7417 1005-516">
            <text:p/>
          </draw:connector>
          <draw:connector draw:name="AutoShape 146" draw:style-name="gr37" draw:text-style-name="P14" draw:layer="layout" draw:type="line" svg:x1="5.38cm" svg:y1="7.417cm" svg:x2="6.385cm" svg:y2="7.779cm" draw:start-shape="id28" draw:start-glue-point="1" draw:end-shape="id29" draw:end-glue-point="3" svg:d="m5380 7417 1005 362">
            <text:p/>
          </draw:connector>
          <draw:connector draw:name="AutoShape 147" draw:style-name="gr37" draw:text-style-name="P14" draw:layer="layout" draw:type="line" svg:x1="6.544cm" svg:y1="6.901cm" svg:x2="7.748cm" svg:y2="6.539cm" draw:start-shape="id27" draw:start-glue-point="1" draw:end-shape="id30" draw:end-glue-point="3" svg:d="m6544 6901 1204-362">
            <text:p/>
          </draw:connector>
          <draw:connector draw:name="AutoShape 148" draw:style-name="gr37" draw:text-style-name="P14" draw:layer="layout" draw:type="line" svg:x1="6.544cm" svg:y1="7.779cm" svg:x2="7.589cm" svg:y2="7.726cm" draw:start-shape="id29" draw:start-glue-point="1" draw:end-shape="id31" draw:end-glue-point="3" svg:d="m6544 7779 1045-53">
            <text:p/>
          </draw:connector>
          <draw:connector draw:name="AutoShape 149" draw:style-name="gr37" draw:text-style-name="P14" draw:layer="layout" draw:type="line" svg:x1="7.668cm" svg:y1="7.572cm" svg:x2="7.829cm" svg:y2="6.694cm" draw:start-shape="id31" draw:start-glue-point="0" draw:end-shape="id30" draw:end-glue-point="2" svg:d="m7668 7572 161-878">
            <text:p/>
          </draw:connector>
          <draw:connector draw:name="AutoShape 150" draw:style-name="gr37" draw:text-style-name="P14" draw:layer="layout" draw:type="line" svg:x1="5.3cm" svg:y1="7.263cm" svg:x2="5.34cm" svg:y2="6.438cm" draw:start-shape="id28" draw:start-glue-point="0" draw:end-shape="id25" draw:end-glue-point="2" svg:d="m5300 7263 40-825">
            <text:p/>
          </draw:connector>
          <draw:connector draw:name="AutoShape 151" draw:style-name="gr37" draw:text-style-name="P14" draw:layer="layout" draw:type="line" svg:x1="6.544cm" svg:y1="6.231cm" svg:x2="7.748cm" svg:y2="6.539cm" draw:start-shape="id26" draw:start-glue-point="1" draw:end-shape="id30" draw:end-glue-point="3" svg:d="m6544 6231 1204 308">
            <text:p/>
          </draw:connector>
          <draw:connector draw:name="AutoShape 152" draw:style-name="gr37" draw:text-style-name="P14" draw:layer="layout" draw:type="line" svg:x1="4.851cm" svg:y1="6.046cm" svg:x2="5.261cm" svg:y2="6.284cm" draw:end-shape="id25" draw:end-glue-point="3" svg:d="m4851 6046 410 238">
            <text:p/>
          </draw:connector>
          <draw:connector draw:name="AutoShape 153" draw:style-name="gr37" draw:text-style-name="P14" draw:layer="layout" draw:type="line" svg:x1="4.889cm" svg:y1="7.629cm" svg:x2="5.221cm" svg:y2="7.417cm" draw:end-shape="id28" draw:end-glue-point="3" svg:d="m4889 7629 332-212">
            <text:p/>
          </draw:connector>
          <draw:connector draw:name="AutoShape 154" draw:style-name="gr37" draw:text-style-name="P14" draw:layer="layout" draw:type="line" svg:x1="6.464cm" svg:y1="6.077cm" svg:x2="6.548cm" svg:y2="5.806cm" draw:start-shape="id26" draw:start-glue-point="0" svg:d="m6464 6077 84-271">
            <text:p/>
          </draw:connector>
          <draw:connector draw:name="AutoShape 155" draw:style-name="gr37" draw:text-style-name="P14" draw:layer="layout" draw:type="line" svg:x1="7.748cm" svg:y1="7.726cm" svg:x2="7.841cm" svg:y2="7.802cm" draw:start-shape="id31" draw:start-glue-point="1" draw:end-shape="id32" draw:end-glue-point="3" svg:d="m7748 7726 93 76">
            <text:p/>
          </draw:connector>
          <draw:connector draw:name="AutoShape 156" draw:style-name="gr37" draw:text-style-name="P14" draw:layer="layout" draw:type="line" svg:x1="7.911cm" svg:y1="6.539cm" svg:x2="8.15cm" svg:y2="6.129cm" draw:start-shape="id30" draw:start-glue-point="1" svg:d="m7911 6539 239-410">
            <text:p/>
          </draw:connector>
          <draw:custom-shape draw:name="Text Box 157" draw:style-name="gr38" draw:text-style-name="P7" draw:layer="layout" svg:width="0.673cm" svg:height="0.585cm" svg:x="4.472cm" svg:y="5.627cm">
            <text:list text:style-name="L3">
              <text:list-header>
                <text:p text:style-name="P30"><text:span text:style-name="T20">A</text:span></text:p>
              </text:list-header>
            </text:list>
            <draw:enhanced-geometry svg:viewBox="0 0 21600 21600" draw:type="mso-spt202" draw:enhanced-path="M 0 0 L 21600 0 21600 21600 0 21600 0 0 Z N"/>
          </draw:custom-shape>
          <draw:custom-shape draw:name="Text Box 158" draw:style-name="gr38" draw:text-style-name="P7" draw:layer="layout" svg:width="0.673cm" svg:height="0.585cm" svg:x="4.454cm" svg:y="7.347cm">
            <text:list text:style-name="L3">
              <text:list-header>
                <text:p text:style-name="P30"><text:span text:style-name="T20">B</text:span></text:p>
              </text:list-header>
            </text:list>
            <draw:enhanced-geometry svg:viewBox="0 0 21600 21600" draw:type="mso-spt202" draw:enhanced-path="M 0 0 L 21600 0 21600 21600 0 21600 0 0 Z N"/>
          </draw:custom-shape>
          <draw:custom-shape draw:name="Text Box 159" draw:style-name="gr38" draw:text-style-name="P7" xml:id="id32" draw:id="id32" draw:layer="layout" svg:width="0.673cm" svg:height="0.585cm" svg:x="7.841cm" svg:y="7.51cm">
            <text:list text:style-name="L3">
              <text:list-header>
                <text:p text:style-name="P30"><text:span text:style-name="T20">E</text:span></text:p>
              </text:list-header>
            </text:list>
            <draw:enhanced-geometry svg:viewBox="0 0 21600 21600" draw:type="mso-spt202" draw:enhanced-path="M 0 0 L 21600 0 21600 21600 0 21600 0 0 Z N"/>
          </draw:custom-shape>
          <draw:custom-shape draw:name="Text Box 160" draw:style-name="gr38" draw:text-style-name="P7" draw:layer="layout" svg:width="0.673cm" svg:height="0.585cm" svg:x="7.865cm" svg:y="5.68cm">
            <text:list text:style-name="L3">
              <text:list-header>
                <text:p text:style-name="P30"><text:span text:style-name="T20">D</text:span></text:p>
              </text:list-header>
            </text:list>
            <draw:enhanced-geometry svg:viewBox="0 0 21600 21600" draw:type="mso-spt202" draw:enhanced-path="M 0 0 L 21600 0 21600 21600 0 21600 0 0 Z N"/>
          </draw:custom-shape>
          <draw:custom-shape draw:name="Text Box 161" draw:style-name="gr38" draw:text-style-name="P7" draw:layer="layout" svg:width="0.673cm" svg:height="0.585cm" svg:x="6.194cm" svg:y="5.318cm">
            <text:list text:style-name="L3">
              <text:list-header>
                <text:p text:style-name="P30"><text:span text:style-name="T20">C</text:span></text:p>
              </text:list-header>
            </text:list>
            <draw:enhanced-geometry svg:viewBox="0 0 21600 21600" draw:type="mso-spt202" draw:enhanced-path="M 0 0 L 21600 0 21600 21600 0 21600 0 0 Z N"/>
          </draw:custom-shape>
        </draw:g>
        <draw:custom-shape draw:name="AutoShape 162" draw:style-name="gr41" draw:text-style-name="P7" draw:layer="layout" svg:width="3.81cm" svg:height="2.54cm" svg:x="12.823cm" svg:y="5.953cm">
          <text:p/>
          <draw:enhanced-geometry svg:viewBox="0 0 21600 21600" draw:glue-points="10800 0 0 10800 10800 21600 21600 10800 ?f40 ?f41" draw:text-areas="0 0 21600 21600" draw:type="rectangular-callout" draw:modifiers="-5225 228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163">
          <draw:custom-shape draw:name="Freeform 164" draw:style-name="gr23" draw:text-style-name="P7" draw:layer="layout" svg:width="1.252cm" svg:height="0.026cm" svg:x="13.168cm" svg:y="6.637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165" draw:style-name="gr24" draw:text-style-name="P14" draw:layer="layout" svg:x1="14.401cm" svg:y1="6.65cm" svg:x2="13.184cm" svg:y2="6.65cm">
            <text:p/>
          </draw:line>
          <draw:custom-shape draw:name="Freeform 166" draw:style-name="gr23" draw:text-style-name="P7" draw:layer="layout" svg:width="1.252cm" svg:height="0.437cm" svg:x="13.168cm" svg:y="7.333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167" draw:style-name="gr24" draw:text-style-name="P14" draw:layer="layout" svg:x1="13.185cm" svg:y1="7.757cm" svg:x2="14.402cm" svg:y2="7.351cm">
            <text:p/>
          </draw:line>
          <draw:custom-shape draw:name="Freeform 168" draw:style-name="gr23" draw:text-style-name="P7" draw:layer="layout" svg:width="1.252cm" svg:height="0.41cm" svg:x="13.168cm" svg:y="7.743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169" draw:style-name="gr24" draw:text-style-name="P14" draw:layer="layout" svg:x1="13.185cm" svg:y1="7.761cm" svg:x2="14.402cm" svg:y2="8.14cm">
            <text:p/>
          </draw:line>
          <draw:custom-shape draw:name="Freeform 170" draw:style-name="gr23" draw:text-style-name="P7" draw:layer="layout" svg:width="1.389cm" svg:height="0.313cm" svg:x="14.402cm" svg:y="6.637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171" draw:style-name="gr24" draw:text-style-name="P14" draw:layer="layout" svg:x1="14.42cm" svg:y1="6.65cm" svg:x2="15.769cm" svg:y2="6.936cm">
            <text:p/>
          </draw:line>
          <draw:custom-shape draw:name="Freeform 172" draw:style-name="gr23" draw:text-style-name="P7" draw:layer="layout" svg:width="1.389cm" svg:height="0.432cm" svg:x="14.402cm" svg:y="6.928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173" draw:style-name="gr24" draw:text-style-name="P14" draw:layer="layout" svg:x1="15.768cm" svg:y1="6.941cm" svg:x2="14.419cm" svg:y2="7.342cm">
            <text:p/>
          </draw:line>
          <draw:custom-shape draw:name="Freeform 174" draw:style-name="gr23" draw:text-style-name="P7" draw:layer="layout" svg:width="1.239cm" svg:height="0.027cm" svg:x="14.402cm" svg:y="8.131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175" draw:style-name="gr24" draw:text-style-name="P14" draw:layer="layout" svg:x1="14.42cm" svg:y1="8.145cm" svg:x2="15.619cm" svg:y2="8.145cm">
            <text:p/>
          </draw:line>
          <draw:line draw:name="Line 176" draw:style-name="gr24" draw:text-style-name="P14" draw:layer="layout" svg:x1="16.284cm" svg:y1="8.157cm" svg:x2="15.627cm" svg:y2="8.144cm">
            <text:p/>
          </draw:line>
          <draw:line draw:name="Line 177" draw:style-name="gr24" draw:text-style-name="P14" draw:layer="layout" svg:x1="14.411cm" svg:y1="6.068cm" svg:x2="14.411cm" svg:y2="6.65cm">
            <text:p/>
          </draw:line>
          <draw:line draw:name="Line 178" draw:style-name="gr24" draw:text-style-name="P14" draw:layer="layout" svg:x1="12.612cm" svg:y1="8.157cm" svg:x2="13.172cm" svg:y2="7.756cm">
            <text:p/>
          </draw:line>
          <draw:line draw:name="Line 179" draw:style-name="gr24" draw:text-style-name="P14" draw:layer="layout" svg:x1="16.21cm" svg:y1="6.407cm" svg:x2="15.778cm" svg:y2="6.936cm">
            <text:p/>
          </draw:line>
          <draw:custom-shape draw:name="Rectangle 180" draw:style-name="gr25" draw:text-style-name="P7" xml:id="id33" draw:id="id33" draw:layer="layout" svg:width="0.159cm" svg:height="0.308cm" svg:x="13.428cm" svg:y="6.55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81" draw:style-name="gr25" draw:text-style-name="P7" xml:id="id36" draw:id="id36" draw:layer="layout" svg:width="0.159cm" svg:height="0.309cm" svg:x="13.388cm" svg:y="7.68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82" draw:style-name="gr25" draw:text-style-name="P7" xml:id="id34" draw:id="id34" draw:layer="layout" svg:width="0.159cm" svg:height="0.308cm" svg:x="14.552cm" svg:y="6.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83" draw:style-name="gr25" draw:text-style-name="P7" xml:id="id35" draw:id="id35" draw:layer="layout" svg:width="0.159cm" svg:height="0.309cm" svg:x="14.552cm" svg:y="7.1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84" draw:style-name="gr25" draw:text-style-name="P7" xml:id="id37" draw:id="id37" draw:layer="layout" svg:width="0.159cm" svg:height="0.308cm" svg:x="14.552cm" svg:y="8.0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85" draw:style-name="gr25" draw:text-style-name="P7" xml:id="id38" draw:id="id38" draw:layer="layout" svg:width="0.163cm" svg:height="0.309cm" svg:x="15.915cm" svg:y="6.80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86" draw:style-name="gr25" draw:text-style-name="P7" xml:id="id39" draw:id="id39" draw:layer="layout" svg:width="0.159cm" svg:height="0.308cm" svg:x="15.756cm" svg:y="7.99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187" draw:style-name="gr37" draw:text-style-name="P14" draw:layer="layout" draw:type="line" svg:x1="13.586cm" svg:y1="6.706cm" svg:x2="14.551cm" svg:y2="6.652cm" draw:start-shape="id33" draw:start-glue-point="1" draw:end-shape="id34" draw:end-glue-point="3" svg:d="m13586 6706 965-54">
            <text:p/>
          </draw:connector>
          <draw:connector draw:name="AutoShape 188" draw:style-name="gr37" draw:text-style-name="P14" draw:layer="layout" draw:type="line" svg:x1="13.587cm" svg:y1="6.707cm" svg:x2="14.552cm" svg:y2="7.324cm" draw:start-shape="id33" draw:start-glue-point="1" draw:end-shape="id35" draw:end-glue-point="3" svg:d="m13587 6707 965 617">
            <text:p/>
          </draw:connector>
          <draw:connector draw:name="AutoShape 189" draw:style-name="gr37" draw:text-style-name="P14" draw:layer="layout" draw:type="line" svg:x1="13.547cm" svg:y1="7.84cm" svg:x2="14.552cm" svg:y2="7.324cm" draw:start-shape="id36" draw:start-glue-point="1" draw:end-shape="id35" draw:end-glue-point="3" svg:d="m13547 7840 1005-516">
            <text:p/>
          </draw:connector>
          <draw:connector draw:name="AutoShape 190" draw:style-name="gr37" draw:text-style-name="P14" draw:layer="layout" draw:type="line" svg:x1="13.547cm" svg:y1="7.84cm" svg:x2="14.552cm" svg:y2="8.202cm" draw:start-shape="id36" draw:start-glue-point="1" draw:end-shape="id37" draw:end-glue-point="3" svg:d="m13547 7840 1005 362">
            <text:p/>
          </draw:connector>
          <draw:connector draw:name="AutoShape 191" draw:style-name="gr37" draw:text-style-name="P14" draw:layer="layout" draw:type="line" svg:x1="14.711cm" svg:y1="7.324cm" svg:x2="15.915cm" svg:y2="6.962cm" draw:start-shape="id35" draw:start-glue-point="1" draw:end-shape="id38" draw:end-glue-point="3" svg:d="m14711 7324 1204-362">
            <text:p/>
          </draw:connector>
          <draw:connector draw:name="AutoShape 192" draw:style-name="gr37" draw:text-style-name="P14" draw:layer="layout" draw:type="line" svg:x1="14.711cm" svg:y1="8.202cm" svg:x2="15.756cm" svg:y2="8.149cm" draw:start-shape="id37" draw:start-glue-point="1" draw:end-shape="id39" draw:end-glue-point="3" svg:d="m14711 8202 1045-53">
            <text:p/>
          </draw:connector>
          <draw:connector draw:name="AutoShape 193" draw:style-name="gr37" draw:text-style-name="P14" draw:layer="layout" draw:type="line" svg:x1="15.835cm" svg:y1="7.995cm" svg:x2="15.996cm" svg:y2="7.117cm" draw:start-shape="id39" draw:start-glue-point="0" draw:end-shape="id38" draw:end-glue-point="2" svg:d="m15835 7995 161-878">
            <text:p/>
          </draw:connector>
          <draw:connector draw:name="AutoShape 194" draw:style-name="gr37" draw:text-style-name="P14" draw:layer="layout" draw:type="line" svg:x1="13.467cm" svg:y1="7.686cm" svg:x2="13.507cm" svg:y2="6.861cm" draw:start-shape="id36" draw:start-glue-point="0" draw:end-shape="id33" draw:end-glue-point="2" svg:d="m13467 7686 40-825">
            <text:p/>
          </draw:connector>
          <draw:connector draw:name="AutoShape 195" draw:style-name="gr37" draw:text-style-name="P14" draw:layer="layout" draw:type="line" svg:x1="14.711cm" svg:y1="6.654cm" svg:x2="15.915cm" svg:y2="6.962cm" draw:start-shape="id34" draw:start-glue-point="1" draw:end-shape="id38" draw:end-glue-point="3" svg:d="m14711 6654 1204 308">
            <text:p/>
          </draw:connector>
          <draw:connector draw:name="AutoShape 196" draw:style-name="gr37" draw:text-style-name="P14" draw:layer="layout" draw:type="line" svg:x1="13.018cm" svg:y1="6.469cm" svg:x2="13.428cm" svg:y2="6.707cm" draw:end-shape="id33" draw:end-glue-point="3" svg:d="m13018 6469 410 238">
            <text:p/>
          </draw:connector>
          <draw:connector draw:name="AutoShape 197" draw:style-name="gr37" draw:text-style-name="P14" draw:layer="layout" draw:type="line" svg:x1="13.056cm" svg:y1="8.052cm" svg:x2="13.388cm" svg:y2="7.84cm" draw:end-shape="id36" draw:end-glue-point="3" svg:d="m13056 8052 332-212">
            <text:p/>
          </draw:connector>
          <draw:connector draw:name="AutoShape 198" draw:style-name="gr37" draw:text-style-name="P14" draw:layer="layout" draw:type="line" svg:x1="14.631cm" svg:y1="6.5cm" svg:x2="14.715cm" svg:y2="6.229cm" draw:start-shape="id34" draw:start-glue-point="0" svg:d="m14631 6500 84-271">
            <text:p/>
          </draw:connector>
          <draw:connector draw:name="AutoShape 199" draw:style-name="gr37" draw:text-style-name="P14" draw:layer="layout" draw:type="line" svg:x1="15.915cm" svg:y1="8.149cm" svg:x2="16.008cm" svg:y2="8.225cm" draw:start-shape="id39" draw:start-glue-point="1" draw:end-shape="id40" draw:end-glue-point="3" svg:d="m15915 8149 93 76">
            <text:p/>
          </draw:connector>
          <draw:connector draw:name="AutoShape 200" draw:style-name="gr37" draw:text-style-name="P14" draw:layer="layout" draw:type="line" svg:x1="16.078cm" svg:y1="6.962cm" svg:x2="16.317cm" svg:y2="6.552cm" draw:start-shape="id38" draw:start-glue-point="1" svg:d="m16078 6962 239-410">
            <text:p/>
          </draw:connector>
          <draw:custom-shape draw:name="Text Box 201" draw:style-name="gr38" draw:text-style-name="P7" draw:layer="layout" svg:width="0.673cm" svg:height="0.585cm" svg:x="12.639cm" svg:y="6.05cm">
            <text:list text:style-name="L3">
              <text:list-header>
                <text:p text:style-name="P30"><text:span text:style-name="T20">A</text:span></text:p>
              </text:list-header>
            </text:list>
            <draw:enhanced-geometry svg:viewBox="0 0 21600 21600" draw:type="mso-spt202" draw:enhanced-path="M 0 0 L 21600 0 21600 21600 0 21600 0 0 Z N"/>
          </draw:custom-shape>
          <draw:custom-shape draw:name="Text Box 202" draw:style-name="gr38" draw:text-style-name="P7" draw:layer="layout" svg:width="0.673cm" svg:height="0.585cm" svg:x="12.621cm" svg:y="7.77cm">
            <text:list text:style-name="L3">
              <text:list-header>
                <text:p text:style-name="P30"><text:span text:style-name="T20">B</text:span></text:p>
              </text:list-header>
            </text:list>
            <draw:enhanced-geometry svg:viewBox="0 0 21600 21600" draw:type="mso-spt202" draw:enhanced-path="M 0 0 L 21600 0 21600 21600 0 21600 0 0 Z N"/>
          </draw:custom-shape>
          <draw:custom-shape draw:name="Text Box 203" draw:style-name="gr38" draw:text-style-name="P7" xml:id="id40" draw:id="id40" draw:layer="layout" svg:width="0.673cm" svg:height="0.585cm" svg:x="16.008cm" svg:y="7.933cm">
            <text:list text:style-name="L3">
              <text:list-header>
                <text:p text:style-name="P30"><text:span text:style-name="T20">E</text:span></text:p>
              </text:list-header>
            </text:list>
            <draw:enhanced-geometry svg:viewBox="0 0 21600 21600" draw:type="mso-spt202" draw:enhanced-path="M 0 0 L 21600 0 21600 21600 0 21600 0 0 Z N"/>
          </draw:custom-shape>
          <draw:custom-shape draw:name="Text Box 204" draw:style-name="gr38" draw:text-style-name="P7" draw:layer="layout" svg:width="0.673cm" svg:height="0.585cm" svg:x="16.032cm" svg:y="6.103cm">
            <text:list text:style-name="L3">
              <text:list-header>
                <text:p text:style-name="P30"><text:span text:style-name="T20">D</text:span></text:p>
              </text:list-header>
            </text:list>
            <draw:enhanced-geometry svg:viewBox="0 0 21600 21600" draw:type="mso-spt202" draw:enhanced-path="M 0 0 L 21600 0 21600 21600 0 21600 0 0 Z N"/>
          </draw:custom-shape>
          <draw:custom-shape draw:name="Text Box 205" draw:style-name="gr38" draw:text-style-name="P7" draw:layer="layout" svg:width="0.673cm" svg:height="0.585cm" svg:x="14.361cm" svg:y="5.741cm">
            <text:list text:style-name="L3">
              <text:list-header>
                <text:p text:style-name="P30"><text:span text:style-name="T20">C</text:span></text:p>
              </text:list-header>
            </text:list>
            <draw:enhanced-geometry svg:viewBox="0 0 21600 21600" draw:type="mso-spt202" draw:enhanced-path="M 0 0 L 21600 0 21600 21600 0 21600 0 0 Z N"/>
          </draw:custom-shape>
        </draw:g>
        <draw:custom-shape draw:name="AutoShape 206" draw:style-name="gr41" draw:text-style-name="P7" draw:layer="layout" svg:width="3.81cm" svg:height="2.54cm" svg:x="17.692cm" svg:y="5.503cm">
          <text:p/>
          <draw:enhanced-geometry svg:viewBox="0 0 21600 21600" draw:glue-points="10800 0 0 10800 10800 21600 21600 10800 ?f40 ?f41" draw:text-areas="0 0 21600 21600" draw:type="rectangular-callout" draw:modifiers="5050 36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207">
          <draw:custom-shape draw:name="Freeform 208" draw:style-name="gr23" draw:text-style-name="P7" draw:layer="layout" svg:width="1.252cm" svg:height="0.026cm" svg:x="18.036cm" svg:y="6.188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209" draw:style-name="gr24" draw:text-style-name="P14" draw:layer="layout" svg:x1="19.269cm" svg:y1="6.201cm" svg:x2="18.052cm" svg:y2="6.201cm">
            <text:p/>
          </draw:line>
          <draw:custom-shape draw:name="Freeform 210" draw:style-name="gr23" draw:text-style-name="P7" draw:layer="layout" svg:width="1.252cm" svg:height="0.437cm" svg:x="18.036cm" svg:y="6.884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211" draw:style-name="gr24" draw:text-style-name="P14" draw:layer="layout" svg:x1="18.053cm" svg:y1="7.308cm" svg:x2="19.27cm" svg:y2="6.902cm">
            <text:p/>
          </draw:line>
          <draw:custom-shape draw:name="Freeform 212" draw:style-name="gr23" draw:text-style-name="P7" draw:layer="layout" svg:width="1.252cm" svg:height="0.41cm" svg:x="18.036cm" svg:y="7.294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213" draw:style-name="gr24" draw:text-style-name="P14" draw:layer="layout" svg:x1="18.053cm" svg:y1="7.312cm" svg:x2="19.27cm" svg:y2="7.691cm">
            <text:p/>
          </draw:line>
          <draw:custom-shape draw:name="Freeform 214" draw:style-name="gr23" draw:text-style-name="P7" draw:layer="layout" svg:width="1.389cm" svg:height="0.313cm" svg:x="19.27cm" svg:y="6.188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215" draw:style-name="gr24" draw:text-style-name="P14" draw:layer="layout" svg:x1="19.288cm" svg:y1="6.201cm" svg:x2="20.637cm" svg:y2="6.487cm">
            <text:p/>
          </draw:line>
          <draw:custom-shape draw:name="Freeform 216" draw:style-name="gr23" draw:text-style-name="P7" draw:layer="layout" svg:width="1.389cm" svg:height="0.432cm" svg:x="19.27cm" svg:y="6.479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217" draw:style-name="gr24" draw:text-style-name="P14" draw:layer="layout" svg:x1="20.636cm" svg:y1="6.492cm" svg:x2="19.287cm" svg:y2="6.893cm">
            <text:p/>
          </draw:line>
          <draw:custom-shape draw:name="Freeform 218" draw:style-name="gr23" draw:text-style-name="P7" draw:layer="layout" svg:width="1.239cm" svg:height="0.027cm" svg:x="19.27cm" svg:y="7.682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219" draw:style-name="gr24" draw:text-style-name="P14" draw:layer="layout" svg:x1="19.288cm" svg:y1="7.696cm" svg:x2="20.487cm" svg:y2="7.696cm">
            <text:p/>
          </draw:line>
          <draw:line draw:name="Line 220" draw:style-name="gr24" draw:text-style-name="P14" draw:layer="layout" svg:x1="21.152cm" svg:y1="7.708cm" svg:x2="20.495cm" svg:y2="7.695cm">
            <text:p/>
          </draw:line>
          <draw:line draw:name="Line 221" draw:style-name="gr24" draw:text-style-name="P14" draw:layer="layout" svg:x1="19.279cm" svg:y1="5.619cm" svg:x2="19.279cm" svg:y2="6.201cm">
            <text:p/>
          </draw:line>
          <draw:line draw:name="Line 222" draw:style-name="gr24" draw:text-style-name="P14" draw:layer="layout" svg:x1="17.48cm" svg:y1="7.708cm" svg:x2="18.04cm" svg:y2="7.307cm">
            <text:p/>
          </draw:line>
          <draw:line draw:name="Line 223" draw:style-name="gr24" draw:text-style-name="P14" draw:layer="layout" svg:x1="21.078cm" svg:y1="5.958cm" svg:x2="20.646cm" svg:y2="6.487cm">
            <text:p/>
          </draw:line>
          <draw:custom-shape draw:name="Rectangle 224" draw:style-name="gr25" draw:text-style-name="P7" xml:id="id41" draw:id="id41" draw:layer="layout" svg:width="0.159cm" svg:height="0.308cm" svg:x="18.296cm" svg:y="6.10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5" draw:style-name="gr25" draw:text-style-name="P7" xml:id="id44" draw:id="id44" draw:layer="layout" svg:width="0.159cm" svg:height="0.309cm" svg:x="18.256cm" svg:y="7.23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6" draw:style-name="gr25" draw:text-style-name="P7" xml:id="id42" draw:id="id42" draw:layer="layout" svg:width="0.159cm" svg:height="0.308cm" svg:x="19.42cm" svg:y="6.051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7" draw:style-name="gr25" draw:text-style-name="P7" xml:id="id43" draw:id="id43" draw:layer="layout" svg:width="0.159cm" svg:height="0.309cm" svg:x="19.42cm" svg:y="6.721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8" draw:style-name="gr25" draw:text-style-name="P7" xml:id="id45" draw:id="id45" draw:layer="layout" svg:width="0.159cm" svg:height="0.308cm" svg:x="19.42cm" svg:y="7.59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9" draw:style-name="gr25" draw:text-style-name="P7" xml:id="id46" draw:id="id46" draw:layer="layout" svg:width="0.163cm" svg:height="0.309cm" svg:x="20.783cm" svg:y="6.35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30" draw:style-name="gr25" draw:text-style-name="P7" xml:id="id47" draw:id="id47" draw:layer="layout" svg:width="0.159cm" svg:height="0.308cm" svg:x="20.624cm" svg:y="7.54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231" draw:style-name="gr37" draw:text-style-name="P14" draw:layer="layout" draw:type="line" svg:x1="18.454cm" svg:y1="6.257cm" svg:x2="19.419cm" svg:y2="6.203cm" draw:start-shape="id41" draw:start-glue-point="1" draw:end-shape="id42" draw:end-glue-point="3" svg:d="m18454 6257 965-54">
            <text:p/>
          </draw:connector>
          <draw:connector draw:name="AutoShape 232" draw:style-name="gr37" draw:text-style-name="P14" draw:layer="layout" draw:type="line" svg:x1="18.455cm" svg:y1="6.258cm" svg:x2="19.42cm" svg:y2="6.875cm" draw:start-shape="id41" draw:start-glue-point="1" draw:end-shape="id43" draw:end-glue-point="3" svg:d="m18455 6258 965 617">
            <text:p/>
          </draw:connector>
          <draw:connector draw:name="AutoShape 233" draw:style-name="gr37" draw:text-style-name="P14" draw:layer="layout" draw:type="line" svg:x1="18.415cm" svg:y1="7.391cm" svg:x2="19.42cm" svg:y2="6.875cm" draw:start-shape="id44" draw:start-glue-point="1" draw:end-shape="id43" draw:end-glue-point="3" svg:d="m18415 7391 1005-516">
            <text:p/>
          </draw:connector>
          <draw:connector draw:name="AutoShape 234" draw:style-name="gr37" draw:text-style-name="P14" draw:layer="layout" draw:type="line" svg:x1="18.415cm" svg:y1="7.391cm" svg:x2="19.42cm" svg:y2="7.753cm" draw:start-shape="id44" draw:start-glue-point="1" draw:end-shape="id45" draw:end-glue-point="3" svg:d="m18415 7391 1005 362">
            <text:p/>
          </draw:connector>
          <draw:connector draw:name="AutoShape 235" draw:style-name="gr37" draw:text-style-name="P14" draw:layer="layout" draw:type="line" svg:x1="19.579cm" svg:y1="6.875cm" svg:x2="20.783cm" svg:y2="6.513cm" draw:start-shape="id43" draw:start-glue-point="1" draw:end-shape="id46" draw:end-glue-point="3" svg:d="m19579 6875 1204-362">
            <text:p/>
          </draw:connector>
          <draw:connector draw:name="AutoShape 236" draw:style-name="gr37" draw:text-style-name="P14" draw:layer="layout" draw:type="line" svg:x1="19.579cm" svg:y1="7.753cm" svg:x2="20.624cm" svg:y2="7.7cm" draw:start-shape="id45" draw:start-glue-point="1" draw:end-shape="id47" draw:end-glue-point="3" svg:d="m19579 7753 1045-53">
            <text:p/>
          </draw:connector>
          <draw:connector draw:name="AutoShape 237" draw:style-name="gr37" draw:text-style-name="P14" draw:layer="layout" draw:type="line" svg:x1="20.703cm" svg:y1="7.546cm" svg:x2="20.864cm" svg:y2="6.668cm" draw:start-shape="id47" draw:start-glue-point="0" draw:end-shape="id46" draw:end-glue-point="2" svg:d="m20703 7546 161-878">
            <text:p/>
          </draw:connector>
          <draw:connector draw:name="AutoShape 238" draw:style-name="gr37" draw:text-style-name="P14" draw:layer="layout" draw:type="line" svg:x1="18.335cm" svg:y1="7.237cm" svg:x2="18.375cm" svg:y2="6.412cm" draw:start-shape="id44" draw:start-glue-point="0" draw:end-shape="id41" draw:end-glue-point="2" svg:d="m18335 7237 40-825">
            <text:p/>
          </draw:connector>
          <draw:connector draw:name="AutoShape 239" draw:style-name="gr37" draw:text-style-name="P14" draw:layer="layout" draw:type="line" svg:x1="19.579cm" svg:y1="6.205cm" svg:x2="20.783cm" svg:y2="6.513cm" draw:start-shape="id42" draw:start-glue-point="1" draw:end-shape="id46" draw:end-glue-point="3" svg:d="m19579 6205 1204 308">
            <text:p/>
          </draw:connector>
          <draw:connector draw:name="AutoShape 240" draw:style-name="gr37" draw:text-style-name="P14" draw:layer="layout" draw:type="line" svg:x1="17.886cm" svg:y1="6.02cm" svg:x2="18.296cm" svg:y2="6.258cm" draw:end-shape="id41" draw:end-glue-point="3" svg:d="m17886 6020 410 238">
            <text:p/>
          </draw:connector>
          <draw:connector draw:name="AutoShape 241" draw:style-name="gr37" draw:text-style-name="P14" draw:layer="layout" draw:type="line" svg:x1="17.924cm" svg:y1="7.603cm" svg:x2="18.256cm" svg:y2="7.391cm" draw:end-shape="id44" draw:end-glue-point="3" svg:d="m17924 7603 332-212">
            <text:p/>
          </draw:connector>
          <draw:connector draw:name="AutoShape 242" draw:style-name="gr37" draw:text-style-name="P14" draw:layer="layout" draw:type="line" svg:x1="19.499cm" svg:y1="6.051cm" svg:x2="19.583cm" svg:y2="5.78cm" draw:start-shape="id42" draw:start-glue-point="0" svg:d="m19499 6051 84-271">
            <text:p/>
          </draw:connector>
          <draw:connector draw:name="AutoShape 243" draw:style-name="gr37" draw:text-style-name="P14" draw:layer="layout" draw:type="line" svg:x1="20.783cm" svg:y1="7.7cm" svg:x2="20.876cm" svg:y2="7.776cm" draw:start-shape="id47" draw:start-glue-point="1" draw:end-shape="id48" draw:end-glue-point="3" svg:d="m20783 7700 93 76">
            <text:p/>
          </draw:connector>
          <draw:connector draw:name="AutoShape 244" draw:style-name="gr37" draw:text-style-name="P14" draw:layer="layout" draw:type="line" svg:x1="20.946cm" svg:y1="6.513cm" svg:x2="21.185cm" svg:y2="6.103cm" draw:start-shape="id46" draw:start-glue-point="1" svg:d="m20946 6513 239-410">
            <text:p/>
          </draw:connector>
          <draw:custom-shape draw:name="Text Box 245" draw:style-name="gr38" draw:text-style-name="P7" draw:layer="layout" svg:width="0.673cm" svg:height="0.585cm" svg:x="17.507cm" svg:y="5.601cm">
            <text:list text:style-name="L3">
              <text:list-header>
                <text:p text:style-name="P30"><text:span text:style-name="T20">A</text:span></text:p>
              </text:list-header>
            </text:list>
            <draw:enhanced-geometry svg:viewBox="0 0 21600 21600" draw:type="mso-spt202" draw:enhanced-path="M 0 0 L 21600 0 21600 21600 0 21600 0 0 Z N"/>
          </draw:custom-shape>
          <draw:custom-shape draw:name="Text Box 246" draw:style-name="gr38" draw:text-style-name="P7" draw:layer="layout" svg:width="0.673cm" svg:height="0.585cm" svg:x="17.489cm" svg:y="7.321cm">
            <text:list text:style-name="L3">
              <text:list-header>
                <text:p text:style-name="P30"><text:span text:style-name="T20">B</text:span></text:p>
              </text:list-header>
            </text:list>
            <draw:enhanced-geometry svg:viewBox="0 0 21600 21600" draw:type="mso-spt202" draw:enhanced-path="M 0 0 L 21600 0 21600 21600 0 21600 0 0 Z N"/>
          </draw:custom-shape>
          <draw:custom-shape draw:name="Text Box 247" draw:style-name="gr38" draw:text-style-name="P7" xml:id="id48" draw:id="id48" draw:layer="layout" svg:width="0.673cm" svg:height="0.585cm" svg:x="20.876cm" svg:y="7.484cm">
            <text:list text:style-name="L3">
              <text:list-header>
                <text:p text:style-name="P30"><text:span text:style-name="T20">E</text:span></text:p>
              </text:list-header>
            </text:list>
            <draw:enhanced-geometry svg:viewBox="0 0 21600 21600" draw:type="mso-spt202" draw:enhanced-path="M 0 0 L 21600 0 21600 21600 0 21600 0 0 Z N"/>
          </draw:custom-shape>
          <draw:custom-shape draw:name="Text Box 248" draw:style-name="gr38" draw:text-style-name="P7" draw:layer="layout" svg:width="0.673cm" svg:height="0.585cm" svg:x="20.9cm" svg:y="5.654cm">
            <text:list text:style-name="L3">
              <text:list-header>
                <text:p text:style-name="P30"><text:span text:style-name="T20">D</text:span></text:p>
              </text:list-header>
            </text:list>
            <draw:enhanced-geometry svg:viewBox="0 0 21600 21600" draw:type="mso-spt202" draw:enhanced-path="M 0 0 L 21600 0 21600 21600 0 21600 0 0 Z N"/>
          </draw:custom-shape>
          <draw:custom-shape draw:name="Text Box 249" draw:style-name="gr38" draw:text-style-name="P7" draw:layer="layout" svg:width="0.673cm" svg:height="0.585cm" svg:x="19.229cm" svg:y="5.292cm">
            <text:list text:style-name="L3">
              <text:list-header>
                <text:p text:style-name="P30"><text:span text:style-name="T20">C</text:span></text:p>
              </text:list-header>
            </text:list>
            <draw:enhanced-geometry svg:viewBox="0 0 21600 21600" draw:type="mso-spt202" draw:enhanced-path="M 0 0 L 21600 0 21600 21600 0 21600 0 0 Z N"/>
          </draw:custom-shape>
        </draw:g>
        <draw:custom-shape draw:name="AutoShape 250" draw:style-name="gr41" draw:text-style-name="P7" draw:layer="layout" svg:width="3.81cm" svg:height="2.54cm" svg:x="6.05cm" svg:y="11.218cm">
          <text:p/>
          <draw:enhanced-geometry svg:viewBox="0 0 21600 21600" draw:glue-points="10800 0 0 10800 10800 21600 21600 10800 ?f40 ?f41" draw:text-areas="0 0 21600 21600" draw:type="rectangular-callout" draw:modifiers="-1325 238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251">
          <draw:custom-shape draw:name="Freeform 252" draw:style-name="gr23" draw:text-style-name="P7" draw:layer="layout" svg:width="1.252cm" svg:height="0.026cm" svg:x="6.394cm" svg:y="11.903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253" draw:style-name="gr24" draw:text-style-name="P14" draw:layer="layout" svg:x1="7.627cm" svg:y1="11.916cm" svg:x2="6.41cm" svg:y2="11.916cm">
            <text:p/>
          </draw:line>
          <draw:custom-shape draw:name="Freeform 254" draw:style-name="gr23" draw:text-style-name="P7" draw:layer="layout" svg:width="1.252cm" svg:height="0.437cm" svg:x="6.394cm" svg:y="12.599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255" draw:style-name="gr24" draw:text-style-name="P14" draw:layer="layout" svg:x1="6.411cm" svg:y1="13.023cm" svg:x2="7.628cm" svg:y2="12.617cm">
            <text:p/>
          </draw:line>
          <draw:custom-shape draw:name="Freeform 256" draw:style-name="gr23" draw:text-style-name="P7" draw:layer="layout" svg:width="1.252cm" svg:height="0.41cm" svg:x="6.394cm" svg:y="13.009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257" draw:style-name="gr24" draw:text-style-name="P14" draw:layer="layout" svg:x1="6.411cm" svg:y1="13.027cm" svg:x2="7.628cm" svg:y2="13.406cm">
            <text:p/>
          </draw:line>
          <draw:custom-shape draw:name="Freeform 258" draw:style-name="gr23" draw:text-style-name="P7" draw:layer="layout" svg:width="1.389cm" svg:height="0.313cm" svg:x="7.628cm" svg:y="11.903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259" draw:style-name="gr24" draw:text-style-name="P14" draw:layer="layout" svg:x1="7.646cm" svg:y1="11.916cm" svg:x2="8.995cm" svg:y2="12.202cm">
            <text:p/>
          </draw:line>
          <draw:custom-shape draw:name="Freeform 260" draw:style-name="gr23" draw:text-style-name="P7" draw:layer="layout" svg:width="1.389cm" svg:height="0.432cm" svg:x="7.628cm" svg:y="12.194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261" draw:style-name="gr24" draw:text-style-name="P14" draw:layer="layout" svg:x1="8.994cm" svg:y1="12.207cm" svg:x2="7.645cm" svg:y2="12.608cm">
            <text:p/>
          </draw:line>
          <draw:custom-shape draw:name="Freeform 262" draw:style-name="gr23" draw:text-style-name="P7" draw:layer="layout" svg:width="1.239cm" svg:height="0.027cm" svg:x="7.628cm" svg:y="13.397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263" draw:style-name="gr24" draw:text-style-name="P14" draw:layer="layout" svg:x1="7.646cm" svg:y1="13.411cm" svg:x2="8.845cm" svg:y2="13.411cm">
            <text:p/>
          </draw:line>
          <draw:line draw:name="Line 264" draw:style-name="gr24" draw:text-style-name="P14" draw:layer="layout" svg:x1="9.51cm" svg:y1="13.423cm" svg:x2="8.853cm" svg:y2="13.41cm">
            <text:p/>
          </draw:line>
          <draw:line draw:name="Line 265" draw:style-name="gr24" draw:text-style-name="P14" draw:layer="layout" svg:x1="7.637cm" svg:y1="11.334cm" svg:x2="7.637cm" svg:y2="11.916cm">
            <text:p/>
          </draw:line>
          <draw:line draw:name="Line 266" draw:style-name="gr24" draw:text-style-name="P14" draw:layer="layout" svg:x1="5.838cm" svg:y1="13.423cm" svg:x2="6.398cm" svg:y2="13.022cm">
            <text:p/>
          </draw:line>
          <draw:line draw:name="Line 267" draw:style-name="gr24" draw:text-style-name="P14" draw:layer="layout" svg:x1="9.436cm" svg:y1="11.673cm" svg:x2="9.004cm" svg:y2="12.202cm">
            <text:p/>
          </draw:line>
          <draw:custom-shape draw:name="Rectangle 268" draw:style-name="gr25" draw:text-style-name="P7" xml:id="id49" draw:id="id49" draw:layer="layout" svg:width="0.159cm" svg:height="0.308cm" svg:x="6.654cm" svg:y="11.81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69" draw:style-name="gr25" draw:text-style-name="P7" xml:id="id52" draw:id="id52" draw:layer="layout" svg:width="0.159cm" svg:height="0.309cm" svg:x="6.614cm" svg:y="12.95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70" draw:style-name="gr25" draw:text-style-name="P7" xml:id="id50" draw:id="id50" draw:layer="layout" svg:width="0.159cm" svg:height="0.308cm" svg:x="7.778cm" svg:y="11.76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71" draw:style-name="gr25" draw:text-style-name="P7" xml:id="id51" draw:id="id51" draw:layer="layout" svg:width="0.159cm" svg:height="0.309cm" svg:x="7.778cm" svg:y="12.43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72" draw:style-name="gr25" draw:text-style-name="P7" xml:id="id53" draw:id="id53" draw:layer="layout" svg:width="0.159cm" svg:height="0.308cm" svg:x="7.778cm" svg:y="13.31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73" draw:style-name="gr25" draw:text-style-name="P7" xml:id="id54" draw:id="id54" draw:layer="layout" svg:width="0.163cm" svg:height="0.309cm" svg:x="9.141cm" svg:y="12.07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74" draw:style-name="gr25" draw:text-style-name="P7" xml:id="id55" draw:id="id55" draw:layer="layout" svg:width="0.159cm" svg:height="0.308cm" svg:x="8.982cm" svg:y="13.261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275" draw:style-name="gr37" draw:text-style-name="P14" draw:layer="layout" draw:type="line" svg:x1="6.812cm" svg:y1="11.972cm" svg:x2="7.777cm" svg:y2="11.918cm" draw:start-shape="id49" draw:start-glue-point="1" draw:end-shape="id50" draw:end-glue-point="3" svg:d="m6812 11972 965-54">
            <text:p/>
          </draw:connector>
          <draw:connector draw:name="AutoShape 276" draw:style-name="gr37" draw:text-style-name="P14" draw:layer="layout" draw:type="line" svg:x1="6.813cm" svg:y1="11.973cm" svg:x2="7.778cm" svg:y2="12.59cm" draw:start-shape="id49" draw:start-glue-point="1" draw:end-shape="id51" draw:end-glue-point="3" svg:d="m6813 11973 965 617">
            <text:p/>
          </draw:connector>
          <draw:connector draw:name="AutoShape 277" draw:style-name="gr37" draw:text-style-name="P14" draw:layer="layout" draw:type="line" svg:x1="6.773cm" svg:y1="13.106cm" svg:x2="7.778cm" svg:y2="12.59cm" draw:start-shape="id52" draw:start-glue-point="1" draw:end-shape="id51" draw:end-glue-point="3" svg:d="m6773 13106 1005-516">
            <text:p/>
          </draw:connector>
          <draw:connector draw:name="AutoShape 278" draw:style-name="gr37" draw:text-style-name="P14" draw:layer="layout" draw:type="line" svg:x1="6.773cm" svg:y1="13.106cm" svg:x2="7.778cm" svg:y2="13.468cm" draw:start-shape="id52" draw:start-glue-point="1" draw:end-shape="id53" draw:end-glue-point="3" svg:d="m6773 13106 1005 362">
            <text:p/>
          </draw:connector>
          <draw:connector draw:name="AutoShape 279" draw:style-name="gr37" draw:text-style-name="P14" draw:layer="layout" draw:type="line" svg:x1="7.937cm" svg:y1="12.59cm" svg:x2="9.141cm" svg:y2="12.228cm" draw:start-shape="id51" draw:start-glue-point="1" draw:end-shape="id54" draw:end-glue-point="3" svg:d="m7937 12590 1204-362">
            <text:p/>
          </draw:connector>
          <draw:connector draw:name="AutoShape 280" draw:style-name="gr37" draw:text-style-name="P14" draw:layer="layout" draw:type="line" svg:x1="7.937cm" svg:y1="13.468cm" svg:x2="8.982cm" svg:y2="13.415cm" draw:start-shape="id53" draw:start-glue-point="1" draw:end-shape="id55" draw:end-glue-point="3" svg:d="m7937 13468 1045-53">
            <text:p/>
          </draw:connector>
          <draw:connector draw:name="AutoShape 281" draw:style-name="gr37" draw:text-style-name="P14" draw:layer="layout" draw:type="line" svg:x1="9.061cm" svg:y1="13.261cm" svg:x2="9.222cm" svg:y2="12.383cm" draw:start-shape="id55" draw:start-glue-point="0" draw:end-shape="id54" draw:end-glue-point="2" svg:d="m9061 13261 161-878">
            <text:p/>
          </draw:connector>
          <draw:connector draw:name="AutoShape 282" draw:style-name="gr37" draw:text-style-name="P14" draw:layer="layout" draw:type="line" svg:x1="6.693cm" svg:y1="12.952cm" svg:x2="6.733cm" svg:y2="12.127cm" draw:start-shape="id52" draw:start-glue-point="0" draw:end-shape="id49" draw:end-glue-point="2" svg:d="m6693 12952 40-825">
            <text:p/>
          </draw:connector>
          <draw:connector draw:name="AutoShape 283" draw:style-name="gr37" draw:text-style-name="P14" draw:layer="layout" draw:type="line" svg:x1="7.937cm" svg:y1="11.92cm" svg:x2="9.141cm" svg:y2="12.228cm" draw:start-shape="id50" draw:start-glue-point="1" draw:end-shape="id54" draw:end-glue-point="3" svg:d="m7937 11920 1204 308">
            <text:p/>
          </draw:connector>
          <draw:connector draw:name="AutoShape 284" draw:style-name="gr37" draw:text-style-name="P14" draw:layer="layout" draw:type="line" svg:x1="6.244cm" svg:y1="11.735cm" svg:x2="6.654cm" svg:y2="11.973cm" draw:end-shape="id49" draw:end-glue-point="3" svg:d="m6244 11735 410 238">
            <text:p/>
          </draw:connector>
          <draw:connector draw:name="AutoShape 285" draw:style-name="gr37" draw:text-style-name="P14" draw:layer="layout" draw:type="line" svg:x1="6.282cm" svg:y1="13.318cm" svg:x2="6.614cm" svg:y2="13.106cm" draw:end-shape="id52" draw:end-glue-point="3" svg:d="m6282 13318 332-212">
            <text:p/>
          </draw:connector>
          <draw:connector draw:name="AutoShape 286" draw:style-name="gr37" draw:text-style-name="P14" draw:layer="layout" draw:type="line" svg:x1="7.857cm" svg:y1="11.766cm" svg:x2="7.941cm" svg:y2="11.495cm" draw:start-shape="id50" draw:start-glue-point="0" svg:d="m7857 11766 84-271">
            <text:p/>
          </draw:connector>
          <draw:connector draw:name="AutoShape 287" draw:style-name="gr37" draw:text-style-name="P14" draw:layer="layout" draw:type="line" svg:x1="9.141cm" svg:y1="13.415cm" svg:x2="9.234cm" svg:y2="13.491cm" draw:start-shape="id55" draw:start-glue-point="1" draw:end-shape="id56" draw:end-glue-point="3" svg:d="m9141 13415 93 76">
            <text:p/>
          </draw:connector>
          <draw:connector draw:name="AutoShape 288" draw:style-name="gr37" draw:text-style-name="P14" draw:layer="layout" draw:type="line" svg:x1="9.304cm" svg:y1="12.228cm" svg:x2="9.543cm" svg:y2="11.818cm" draw:start-shape="id54" draw:start-glue-point="1" svg:d="m9304 12228 239-410">
            <text:p/>
          </draw:connector>
          <draw:custom-shape draw:name="Text Box 289" draw:style-name="gr38" draw:text-style-name="P7" draw:layer="layout" svg:width="0.673cm" svg:height="0.585cm" svg:x="5.865cm" svg:y="11.316cm">
            <text:list text:style-name="L3">
              <text:list-header>
                <text:p text:style-name="P30"><text:span text:style-name="T20">A</text:span></text:p>
              </text:list-header>
            </text:list>
            <draw:enhanced-geometry svg:viewBox="0 0 21600 21600" draw:type="mso-spt202" draw:enhanced-path="M 0 0 L 21600 0 21600 21600 0 21600 0 0 Z N"/>
          </draw:custom-shape>
          <draw:custom-shape draw:name="Text Box 290" draw:style-name="gr38" draw:text-style-name="P7" draw:layer="layout" svg:width="0.673cm" svg:height="0.585cm" svg:x="5.847cm" svg:y="13.036cm">
            <text:list text:style-name="L3">
              <text:list-header>
                <text:p text:style-name="P30"><text:span text:style-name="T20">B</text:span></text:p>
              </text:list-header>
            </text:list>
            <draw:enhanced-geometry svg:viewBox="0 0 21600 21600" draw:type="mso-spt202" draw:enhanced-path="M 0 0 L 21600 0 21600 21600 0 21600 0 0 Z N"/>
          </draw:custom-shape>
          <draw:custom-shape draw:name="Text Box 291" draw:style-name="gr38" draw:text-style-name="P7" xml:id="id56" draw:id="id56" draw:layer="layout" svg:width="0.673cm" svg:height="0.585cm" svg:x="9.234cm" svg:y="13.199cm">
            <text:list text:style-name="L3">
              <text:list-header>
                <text:p text:style-name="P30"><text:span text:style-name="T20">E</text:span></text:p>
              </text:list-header>
            </text:list>
            <draw:enhanced-geometry svg:viewBox="0 0 21600 21600" draw:type="mso-spt202" draw:enhanced-path="M 0 0 L 21600 0 21600 21600 0 21600 0 0 Z N"/>
          </draw:custom-shape>
          <draw:custom-shape draw:name="Text Box 292" draw:style-name="gr38" draw:text-style-name="P7" draw:layer="layout" svg:width="0.673cm" svg:height="0.585cm" svg:x="9.258cm" svg:y="11.369cm">
            <text:list text:style-name="L3">
              <text:list-header>
                <text:p text:style-name="P30"><text:span text:style-name="T20">D</text:span></text:p>
              </text:list-header>
            </text:list>
            <draw:enhanced-geometry svg:viewBox="0 0 21600 21600" draw:type="mso-spt202" draw:enhanced-path="M 0 0 L 21600 0 21600 21600 0 21600 0 0 Z N"/>
          </draw:custom-shape>
          <draw:custom-shape draw:name="Text Box 293" draw:style-name="gr38" draw:text-style-name="P7" draw:layer="layout" svg:width="0.673cm" svg:height="0.585cm" svg:x="7.587cm" svg:y="11.007cm">
            <text:list text:style-name="L3">
              <text:list-header>
                <text:p text:style-name="P30"><text:span text:style-name="T20">C</text:span></text:p>
              </text:list-header>
            </text:list>
            <draw:enhanced-geometry svg:viewBox="0 0 21600 21600" draw:type="mso-spt202" draw:enhanced-path="M 0 0 L 21600 0 21600 21600 0 21600 0 0 Z N"/>
          </draw:custom-shape>
        </draw:g>
        <draw:custom-shape draw:name="AutoShape 294" draw:style-name="gr41" draw:text-style-name="P7" draw:layer="layout" svg:width="3.81cm" svg:height="2.54cm" svg:x="12.277cm" svg:y="9.551cm">
          <text:p/>
          <draw:enhanced-geometry svg:viewBox="0 0 21600 21600" draw:glue-points="10800 0 0 10800 10800 21600 21600 10800 ?f40 ?f41" draw:text-areas="0 0 21600 21600" draw:type="rectangular-callout" draw:modifiers="-2000 183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295">
          <draw:custom-shape draw:name="Freeform 296" draw:style-name="gr23" draw:text-style-name="P7" draw:layer="layout" svg:width="1.252cm" svg:height="0.026cm" svg:x="12.621cm" svg:y="10.236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297" draw:style-name="gr24" draw:text-style-name="P14" draw:layer="layout" svg:x1="13.854cm" svg:y1="10.249cm" svg:x2="12.637cm" svg:y2="10.249cm">
            <text:p/>
          </draw:line>
          <draw:custom-shape draw:name="Freeform 298" draw:style-name="gr23" draw:text-style-name="P7" draw:layer="layout" svg:width="1.252cm" svg:height="0.437cm" svg:x="12.621cm" svg:y="10.932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299" draw:style-name="gr24" draw:text-style-name="P14" draw:layer="layout" svg:x1="12.638cm" svg:y1="11.356cm" svg:x2="13.855cm" svg:y2="10.95cm">
            <text:p/>
          </draw:line>
          <draw:custom-shape draw:name="Freeform 300" draw:style-name="gr23" draw:text-style-name="P7" draw:layer="layout" svg:width="1.252cm" svg:height="0.41cm" svg:x="12.621cm" svg:y="11.342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301" draw:style-name="gr24" draw:text-style-name="P14" draw:layer="layout" svg:x1="12.638cm" svg:y1="11.36cm" svg:x2="13.855cm" svg:y2="11.739cm">
            <text:p/>
          </draw:line>
          <draw:custom-shape draw:name="Freeform 302" draw:style-name="gr23" draw:text-style-name="P7" draw:layer="layout" svg:width="1.389cm" svg:height="0.313cm" svg:x="13.855cm" svg:y="10.236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303" draw:style-name="gr24" draw:text-style-name="P14" draw:layer="layout" svg:x1="13.873cm" svg:y1="10.249cm" svg:x2="15.222cm" svg:y2="10.535cm">
            <text:p/>
          </draw:line>
          <draw:custom-shape draw:name="Freeform 304" draw:style-name="gr23" draw:text-style-name="P7" draw:layer="layout" svg:width="1.389cm" svg:height="0.432cm" svg:x="13.855cm" svg:y="10.527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305" draw:style-name="gr24" draw:text-style-name="P14" draw:layer="layout" svg:x1="15.221cm" svg:y1="10.54cm" svg:x2="13.872cm" svg:y2="10.941cm">
            <text:p/>
          </draw:line>
          <draw:custom-shape draw:name="Freeform 306" draw:style-name="gr23" draw:text-style-name="P7" draw:layer="layout" svg:width="1.239cm" svg:height="0.027cm" svg:x="13.855cm" svg:y="11.73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307" draw:style-name="gr24" draw:text-style-name="P14" draw:layer="layout" svg:x1="13.873cm" svg:y1="11.744cm" svg:x2="15.072cm" svg:y2="11.744cm">
            <text:p/>
          </draw:line>
          <draw:line draw:name="Line 308" draw:style-name="gr24" draw:text-style-name="P14" draw:layer="layout" svg:x1="15.737cm" svg:y1="11.756cm" svg:x2="15.08cm" svg:y2="11.743cm">
            <text:p/>
          </draw:line>
          <draw:line draw:name="Line 309" draw:style-name="gr24" draw:text-style-name="P14" draw:layer="layout" svg:x1="13.864cm" svg:y1="9.667cm" svg:x2="13.864cm" svg:y2="10.249cm">
            <text:p/>
          </draw:line>
          <draw:line draw:name="Line 310" draw:style-name="gr24" draw:text-style-name="P14" draw:layer="layout" svg:x1="12.065cm" svg:y1="11.756cm" svg:x2="12.625cm" svg:y2="11.355cm">
            <text:p/>
          </draw:line>
          <draw:line draw:name="Line 311" draw:style-name="gr24" draw:text-style-name="P14" draw:layer="layout" svg:x1="15.663cm" svg:y1="10.006cm" svg:x2="15.231cm" svg:y2="10.535cm">
            <text:p/>
          </draw:line>
          <draw:custom-shape draw:name="Rectangle 312" draw:style-name="gr25" draw:text-style-name="P7" xml:id="id57" draw:id="id57" draw:layer="layout" svg:width="0.159cm" svg:height="0.308cm" svg:x="12.881cm" svg:y="10.15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13" draw:style-name="gr25" draw:text-style-name="P7" xml:id="id60" draw:id="id60" draw:layer="layout" svg:width="0.159cm" svg:height="0.309cm" svg:x="12.841cm" svg:y="11.28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14" draw:style-name="gr25" draw:text-style-name="P7" xml:id="id58" draw:id="id58" draw:layer="layout" svg:width="0.159cm" svg:height="0.308cm" svg:x="14.005cm" svg:y="10.09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15" draw:style-name="gr25" draw:text-style-name="P7" xml:id="id59" draw:id="id59" draw:layer="layout" svg:width="0.159cm" svg:height="0.309cm" svg:x="14.005cm" svg:y="10.76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16" draw:style-name="gr25" draw:text-style-name="P7" xml:id="id61" draw:id="id61" draw:layer="layout" svg:width="0.159cm" svg:height="0.308cm" svg:x="14.005cm" svg:y="11.64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17" draw:style-name="gr25" draw:text-style-name="P7" xml:id="id62" draw:id="id62" draw:layer="layout" svg:width="0.163cm" svg:height="0.309cm" svg:x="15.368cm" svg:y="10.40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18" draw:style-name="gr25" draw:text-style-name="P7" xml:id="id63" draw:id="id63" draw:layer="layout" svg:width="0.159cm" svg:height="0.308cm" svg:x="15.209cm" svg:y="11.59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319" draw:style-name="gr37" draw:text-style-name="P14" draw:layer="layout" draw:type="line" svg:x1="13.039cm" svg:y1="10.305cm" svg:x2="14.004cm" svg:y2="10.251cm" draw:start-shape="id57" draw:start-glue-point="1" draw:end-shape="id58" draw:end-glue-point="3" svg:d="m13039 10305 965-54">
            <text:p/>
          </draw:connector>
          <draw:connector draw:name="AutoShape 320" draw:style-name="gr37" draw:text-style-name="P14" draw:layer="layout" draw:type="line" svg:x1="13.04cm" svg:y1="10.306cm" svg:x2="14.005cm" svg:y2="10.923cm" draw:start-shape="id57" draw:start-glue-point="1" draw:end-shape="id59" draw:end-glue-point="3" svg:d="m13040 10306 965 617">
            <text:p/>
          </draw:connector>
          <draw:connector draw:name="AutoShape 321" draw:style-name="gr37" draw:text-style-name="P14" draw:layer="layout" draw:type="line" svg:x1="13cm" svg:y1="11.439cm" svg:x2="14.005cm" svg:y2="10.923cm" draw:start-shape="id60" draw:start-glue-point="1" draw:end-shape="id59" draw:end-glue-point="3" svg:d="m13000 11439 1005-516">
            <text:p/>
          </draw:connector>
          <draw:connector draw:name="AutoShape 322" draw:style-name="gr37" draw:text-style-name="P14" draw:layer="layout" draw:type="line" svg:x1="13cm" svg:y1="11.439cm" svg:x2="14.005cm" svg:y2="11.801cm" draw:start-shape="id60" draw:start-glue-point="1" draw:end-shape="id61" draw:end-glue-point="3" svg:d="m13000 11439 1005 362">
            <text:p/>
          </draw:connector>
          <draw:connector draw:name="AutoShape 323" draw:style-name="gr37" draw:text-style-name="P14" draw:layer="layout" draw:type="line" svg:x1="14.164cm" svg:y1="10.923cm" svg:x2="15.368cm" svg:y2="10.561cm" draw:start-shape="id59" draw:start-glue-point="1" draw:end-shape="id62" draw:end-glue-point="3" svg:d="m14164 10923 1204-362">
            <text:p/>
          </draw:connector>
          <draw:connector draw:name="AutoShape 324" draw:style-name="gr37" draw:text-style-name="P14" draw:layer="layout" draw:type="line" svg:x1="14.164cm" svg:y1="11.801cm" svg:x2="15.209cm" svg:y2="11.748cm" draw:start-shape="id61" draw:start-glue-point="1" draw:end-shape="id63" draw:end-glue-point="3" svg:d="m14164 11801 1045-53">
            <text:p/>
          </draw:connector>
          <draw:connector draw:name="AutoShape 325" draw:style-name="gr37" draw:text-style-name="P14" draw:layer="layout" draw:type="line" svg:x1="15.288cm" svg:y1="11.594cm" svg:x2="15.449cm" svg:y2="10.716cm" draw:start-shape="id63" draw:start-glue-point="0" draw:end-shape="id62" draw:end-glue-point="2" svg:d="m15288 11594 161-878">
            <text:p/>
          </draw:connector>
          <draw:connector draw:name="AutoShape 326" draw:style-name="gr37" draw:text-style-name="P14" draw:layer="layout" draw:type="line" svg:x1="12.92cm" svg:y1="11.285cm" svg:x2="12.96cm" svg:y2="10.46cm" draw:start-shape="id60" draw:start-glue-point="0" draw:end-shape="id57" draw:end-glue-point="2" svg:d="m12920 11285 40-825">
            <text:p/>
          </draw:connector>
          <draw:connector draw:name="AutoShape 327" draw:style-name="gr37" draw:text-style-name="P14" draw:layer="layout" draw:type="line" svg:x1="14.164cm" svg:y1="10.253cm" svg:x2="15.368cm" svg:y2="10.561cm" draw:start-shape="id58" draw:start-glue-point="1" draw:end-shape="id62" draw:end-glue-point="3" svg:d="m14164 10253 1204 308">
            <text:p/>
          </draw:connector>
          <draw:connector draw:name="AutoShape 328" draw:style-name="gr37" draw:text-style-name="P14" draw:layer="layout" draw:type="line" svg:x1="12.471cm" svg:y1="10.068cm" svg:x2="12.881cm" svg:y2="10.306cm" draw:end-shape="id57" draw:end-glue-point="3" svg:d="m12471 10068 410 238">
            <text:p/>
          </draw:connector>
          <draw:connector draw:name="AutoShape 329" draw:style-name="gr37" draw:text-style-name="P14" draw:layer="layout" draw:type="line" svg:x1="12.509cm" svg:y1="11.651cm" svg:x2="12.841cm" svg:y2="11.439cm" draw:end-shape="id60" draw:end-glue-point="3" svg:d="m12509 11651 332-212">
            <text:p/>
          </draw:connector>
          <draw:connector draw:name="AutoShape 330" draw:style-name="gr37" draw:text-style-name="P14" draw:layer="layout" draw:type="line" svg:x1="14.084cm" svg:y1="10.099cm" svg:x2="14.168cm" svg:y2="9.828cm" draw:start-shape="id58" draw:start-glue-point="0" svg:d="m14084 10099 84-271">
            <text:p/>
          </draw:connector>
          <draw:connector draw:name="AutoShape 331" draw:style-name="gr37" draw:text-style-name="P14" draw:layer="layout" draw:type="line" svg:x1="15.368cm" svg:y1="11.748cm" svg:x2="15.461cm" svg:y2="11.824cm" draw:start-shape="id63" draw:start-glue-point="1" draw:end-shape="id64" draw:end-glue-point="3" svg:d="m15368 11748 93 76">
            <text:p/>
          </draw:connector>
          <draw:connector draw:name="AutoShape 332" draw:style-name="gr37" draw:text-style-name="P14" draw:layer="layout" draw:type="line" svg:x1="15.531cm" svg:y1="10.561cm" svg:x2="15.77cm" svg:y2="10.151cm" draw:start-shape="id62" draw:start-glue-point="1" svg:d="m15531 10561 239-410">
            <text:p/>
          </draw:connector>
          <draw:custom-shape draw:name="Text Box 333" draw:style-name="gr38" draw:text-style-name="P7" draw:layer="layout" svg:width="0.673cm" svg:height="0.585cm" svg:x="12.092cm" svg:y="9.649cm">
            <text:list text:style-name="L3">
              <text:list-header>
                <text:p text:style-name="P30"><text:span text:style-name="T20">A</text:span></text:p>
              </text:list-header>
            </text:list>
            <draw:enhanced-geometry svg:viewBox="0 0 21600 21600" draw:type="mso-spt202" draw:enhanced-path="M 0 0 L 21600 0 21600 21600 0 21600 0 0 Z N"/>
          </draw:custom-shape>
          <draw:custom-shape draw:name="Text Box 334" draw:style-name="gr38" draw:text-style-name="P7" draw:layer="layout" svg:width="0.673cm" svg:height="0.585cm" svg:x="12.074cm" svg:y="11.369cm">
            <text:list text:style-name="L3">
              <text:list-header>
                <text:p text:style-name="P30"><text:span text:style-name="T20">B</text:span></text:p>
              </text:list-header>
            </text:list>
            <draw:enhanced-geometry svg:viewBox="0 0 21600 21600" draw:type="mso-spt202" draw:enhanced-path="M 0 0 L 21600 0 21600 21600 0 21600 0 0 Z N"/>
          </draw:custom-shape>
          <draw:custom-shape draw:name="Text Box 335" draw:style-name="gr38" draw:text-style-name="P7" xml:id="id64" draw:id="id64" draw:layer="layout" svg:width="0.673cm" svg:height="0.585cm" svg:x="15.461cm" svg:y="11.532cm">
            <text:list text:style-name="L3">
              <text:list-header>
                <text:p text:style-name="P30"><text:span text:style-name="T20">E</text:span></text:p>
              </text:list-header>
            </text:list>
            <draw:enhanced-geometry svg:viewBox="0 0 21600 21600" draw:type="mso-spt202" draw:enhanced-path="M 0 0 L 21600 0 21600 21600 0 21600 0 0 Z N"/>
          </draw:custom-shape>
          <draw:custom-shape draw:name="Text Box 336" draw:style-name="gr38" draw:text-style-name="P7" draw:layer="layout" svg:width="0.673cm" svg:height="0.585cm" svg:x="15.485cm" svg:y="9.702cm">
            <text:list text:style-name="L3">
              <text:list-header>
                <text:p text:style-name="P30"><text:span text:style-name="T20">D</text:span></text:p>
              </text:list-header>
            </text:list>
            <draw:enhanced-geometry svg:viewBox="0 0 21600 21600" draw:type="mso-spt202" draw:enhanced-path="M 0 0 L 21600 0 21600 21600 0 21600 0 0 Z N"/>
          </draw:custom-shape>
          <draw:custom-shape draw:name="Text Box 337" draw:style-name="gr38" draw:text-style-name="P7" draw:layer="layout" svg:width="0.673cm" svg:height="0.585cm" svg:x="13.814cm" svg:y="9.34cm">
            <text:list text:style-name="L3">
              <text:list-header>
                <text:p text:style-name="P30"><text:span text:style-name="T20">C</text:span></text:p>
              </text:list-header>
            </text:list>
            <draw:enhanced-geometry svg:viewBox="0 0 21600 21600" draw:type="mso-spt202" draw:enhanced-path="M 0 0 L 21600 0 21600 21600 0 21600 0 0 Z N"/>
          </draw:custom-shape>
        </draw:g>
        <draw:custom-shape draw:name="AutoShape 338" draw:style-name="gr41" draw:text-style-name="P7" draw:layer="layout" svg:width="3.81cm" svg:height="2.54cm" svg:x="12.188cm" svg:y="13.123cm">
          <text:p/>
          <draw:enhanced-geometry svg:viewBox="0 0 21600 21600" draw:glue-points="10800 0 0 10800 10800 21600 21600 10800 ?f40 ?f41" draw:text-areas="0 0 21600 21600" draw:type="rectangular-callout" draw:modifiers="-1325 238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39">
          <draw:custom-shape draw:name="Freeform 340" draw:style-name="gr23" draw:text-style-name="P7" draw:layer="layout" svg:width="1.252cm" svg:height="0.026cm" svg:x="12.533cm" svg:y="13.808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341" draw:style-name="gr24" draw:text-style-name="P14" draw:layer="layout" svg:x1="13.766cm" svg:y1="13.821cm" svg:x2="12.549cm" svg:y2="13.821cm">
            <text:p/>
          </draw:line>
          <draw:custom-shape draw:name="Freeform 342" draw:style-name="gr23" draw:text-style-name="P7" draw:layer="layout" svg:width="1.252cm" svg:height="0.437cm" svg:x="12.533cm" svg:y="14.504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343" draw:style-name="gr24" draw:text-style-name="P14" draw:layer="layout" svg:x1="12.55cm" svg:y1="14.928cm" svg:x2="13.767cm" svg:y2="14.522cm">
            <text:p/>
          </draw:line>
          <draw:custom-shape draw:name="Freeform 344" draw:style-name="gr23" draw:text-style-name="P7" draw:layer="layout" svg:width="1.252cm" svg:height="0.41cm" svg:x="12.533cm" svg:y="14.914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345" draw:style-name="gr24" draw:text-style-name="P14" draw:layer="layout" svg:x1="12.55cm" svg:y1="14.932cm" svg:x2="13.767cm" svg:y2="15.311cm">
            <text:p/>
          </draw:line>
          <draw:custom-shape draw:name="Freeform 346" draw:style-name="gr23" draw:text-style-name="P7" draw:layer="layout" svg:width="1.389cm" svg:height="0.313cm" svg:x="13.767cm" svg:y="13.808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347" draw:style-name="gr24" draw:text-style-name="P14" draw:layer="layout" svg:x1="13.785cm" svg:y1="13.821cm" svg:x2="15.134cm" svg:y2="14.107cm">
            <text:p/>
          </draw:line>
          <draw:custom-shape draw:name="Freeform 348" draw:style-name="gr23" draw:text-style-name="P7" draw:layer="layout" svg:width="1.389cm" svg:height="0.432cm" svg:x="13.767cm" svg:y="14.099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349" draw:style-name="gr24" draw:text-style-name="P14" draw:layer="layout" svg:x1="15.133cm" svg:y1="14.112cm" svg:x2="13.784cm" svg:y2="14.513cm">
            <text:p/>
          </draw:line>
          <draw:custom-shape draw:name="Freeform 350" draw:style-name="gr23" draw:text-style-name="P7" draw:layer="layout" svg:width="1.239cm" svg:height="0.027cm" svg:x="13.767cm" svg:y="15.302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351" draw:style-name="gr24" draw:text-style-name="P14" draw:layer="layout" svg:x1="13.785cm" svg:y1="15.316cm" svg:x2="14.984cm" svg:y2="15.316cm">
            <text:p/>
          </draw:line>
          <draw:line draw:name="Line 352" draw:style-name="gr24" draw:text-style-name="P14" draw:layer="layout" svg:x1="15.649cm" svg:y1="15.328cm" svg:x2="14.992cm" svg:y2="15.315cm">
            <text:p/>
          </draw:line>
          <draw:line draw:name="Line 353" draw:style-name="gr24" draw:text-style-name="P14" draw:layer="layout" svg:x1="13.776cm" svg:y1="13.239cm" svg:x2="13.776cm" svg:y2="13.821cm">
            <text:p/>
          </draw:line>
          <draw:line draw:name="Line 354" draw:style-name="gr24" draw:text-style-name="P14" draw:layer="layout" svg:x1="11.977cm" svg:y1="15.328cm" svg:x2="12.537cm" svg:y2="14.927cm">
            <text:p/>
          </draw:line>
          <draw:line draw:name="Line 355" draw:style-name="gr24" draw:text-style-name="P14" draw:layer="layout" svg:x1="15.575cm" svg:y1="13.578cm" svg:x2="15.143cm" svg:y2="14.107cm">
            <text:p/>
          </draw:line>
          <draw:custom-shape draw:name="Rectangle 356" draw:style-name="gr25" draw:text-style-name="P7" xml:id="id65" draw:id="id65" draw:layer="layout" svg:width="0.159cm" svg:height="0.308cm" svg:x="12.793cm" svg:y="13.72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57" draw:style-name="gr25" draw:text-style-name="P7" xml:id="id68" draw:id="id68" draw:layer="layout" svg:width="0.159cm" svg:height="0.309cm" svg:x="12.753cm" svg:y="14.85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58" draw:style-name="gr25" draw:text-style-name="P7" xml:id="id66" draw:id="id66" draw:layer="layout" svg:width="0.159cm" svg:height="0.308cm" svg:x="13.917cm" svg:y="13.671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59" draw:style-name="gr25" draw:text-style-name="P7" xml:id="id67" draw:id="id67" draw:layer="layout" svg:width="0.159cm" svg:height="0.309cm" svg:x="13.917cm" svg:y="14.341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60" draw:style-name="gr25" draw:text-style-name="P7" xml:id="id69" draw:id="id69" draw:layer="layout" svg:width="0.159cm" svg:height="0.308cm" svg:x="13.917cm" svg:y="15.21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61" draw:style-name="gr25" draw:text-style-name="P7" xml:id="id70" draw:id="id70" draw:layer="layout" svg:width="0.163cm" svg:height="0.309cm" svg:x="15.28cm" svg:y="13.97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362" draw:style-name="gr25" draw:text-style-name="P7" xml:id="id71" draw:id="id71" draw:layer="layout" svg:width="0.159cm" svg:height="0.308cm" svg:x="15.121cm" svg:y="15.16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363" draw:style-name="gr37" draw:text-style-name="P14" draw:layer="layout" draw:type="line" svg:x1="12.951cm" svg:y1="13.877cm" svg:x2="13.916cm" svg:y2="13.823cm" draw:start-shape="id65" draw:start-glue-point="1" draw:end-shape="id66" draw:end-glue-point="3" svg:d="m12951 13877 965-54">
            <text:p/>
          </draw:connector>
          <draw:connector draw:name="AutoShape 364" draw:style-name="gr37" draw:text-style-name="P14" draw:layer="layout" draw:type="line" svg:x1="12.952cm" svg:y1="13.878cm" svg:x2="13.917cm" svg:y2="14.495cm" draw:start-shape="id65" draw:start-glue-point="1" draw:end-shape="id67" draw:end-glue-point="3" svg:d="m12952 13878 965 617">
            <text:p/>
          </draw:connector>
          <draw:connector draw:name="AutoShape 365" draw:style-name="gr37" draw:text-style-name="P14" draw:layer="layout" draw:type="line" svg:x1="12.912cm" svg:y1="15.011cm" svg:x2="13.917cm" svg:y2="14.495cm" draw:start-shape="id68" draw:start-glue-point="1" draw:end-shape="id67" draw:end-glue-point="3" svg:d="m12912 15011 1005-516">
            <text:p/>
          </draw:connector>
          <draw:connector draw:name="AutoShape 366" draw:style-name="gr37" draw:text-style-name="P14" draw:layer="layout" draw:type="line" svg:x1="12.912cm" svg:y1="15.011cm" svg:x2="13.917cm" svg:y2="15.373cm" draw:start-shape="id68" draw:start-glue-point="1" draw:end-shape="id69" draw:end-glue-point="3" svg:d="m12912 15011 1005 362">
            <text:p/>
          </draw:connector>
          <draw:connector draw:name="AutoShape 367" draw:style-name="gr37" draw:text-style-name="P14" draw:layer="layout" draw:type="line" svg:x1="14.076cm" svg:y1="14.495cm" svg:x2="15.28cm" svg:y2="14.133cm" draw:start-shape="id67" draw:start-glue-point="1" draw:end-shape="id70" draw:end-glue-point="3" svg:d="m14076 14495 1204-362">
            <text:p/>
          </draw:connector>
          <draw:connector draw:name="AutoShape 368" draw:style-name="gr37" draw:text-style-name="P14" draw:layer="layout" draw:type="line" svg:x1="14.076cm" svg:y1="15.373cm" svg:x2="15.121cm" svg:y2="15.32cm" draw:start-shape="id69" draw:start-glue-point="1" draw:end-shape="id71" draw:end-glue-point="3" svg:d="m14076 15373 1045-53">
            <text:p/>
          </draw:connector>
          <draw:connector draw:name="AutoShape 369" draw:style-name="gr37" draw:text-style-name="P14" draw:layer="layout" draw:type="line" svg:x1="15.2cm" svg:y1="15.166cm" svg:x2="15.361cm" svg:y2="14.288cm" draw:start-shape="id71" draw:start-glue-point="0" draw:end-shape="id70" draw:end-glue-point="2" svg:d="m15200 15166 161-878">
            <text:p/>
          </draw:connector>
          <draw:connector draw:name="AutoShape 370" draw:style-name="gr37" draw:text-style-name="P14" draw:layer="layout" draw:type="line" svg:x1="12.832cm" svg:y1="14.857cm" svg:x2="12.872cm" svg:y2="14.032cm" draw:start-shape="id68" draw:start-glue-point="0" draw:end-shape="id65" draw:end-glue-point="2" svg:d="m12832 14857 40-825">
            <text:p/>
          </draw:connector>
          <draw:connector draw:name="AutoShape 371" draw:style-name="gr37" draw:text-style-name="P14" draw:layer="layout" draw:type="line" svg:x1="14.076cm" svg:y1="13.825cm" svg:x2="15.28cm" svg:y2="14.133cm" draw:start-shape="id66" draw:start-glue-point="1" draw:end-shape="id70" draw:end-glue-point="3" svg:d="m14076 13825 1204 308">
            <text:p/>
          </draw:connector>
          <draw:connector draw:name="AutoShape 372" draw:style-name="gr37" draw:text-style-name="P14" draw:layer="layout" draw:type="line" svg:x1="12.383cm" svg:y1="13.64cm" svg:x2="12.793cm" svg:y2="13.878cm" draw:end-shape="id65" draw:end-glue-point="3" svg:d="m12383 13640 410 238">
            <text:p/>
          </draw:connector>
          <draw:connector draw:name="AutoShape 373" draw:style-name="gr37" draw:text-style-name="P14" draw:layer="layout" draw:type="line" svg:x1="12.421cm" svg:y1="15.223cm" svg:x2="12.753cm" svg:y2="15.011cm" draw:end-shape="id68" draw:end-glue-point="3" svg:d="m12421 15223 332-212">
            <text:p/>
          </draw:connector>
          <draw:connector draw:name="AutoShape 374" draw:style-name="gr37" draw:text-style-name="P14" draw:layer="layout" draw:type="line" svg:x1="13.996cm" svg:y1="13.671cm" svg:x2="14.08cm" svg:y2="13.4cm" draw:start-shape="id66" draw:start-glue-point="0" svg:d="m13996 13671 84-271">
            <text:p/>
          </draw:connector>
          <draw:connector draw:name="AutoShape 375" draw:style-name="gr37" draw:text-style-name="P14" draw:layer="layout" draw:type="line" svg:x1="15.28cm" svg:y1="15.32cm" svg:x2="15.373cm" svg:y2="15.396cm" draw:start-shape="id71" draw:start-glue-point="1" draw:end-shape="id72" draw:end-glue-point="3" svg:d="m15280 15320 93 76">
            <text:p/>
          </draw:connector>
          <draw:connector draw:name="AutoShape 376" draw:style-name="gr37" draw:text-style-name="P14" draw:layer="layout" draw:type="line" svg:x1="15.443cm" svg:y1="14.133cm" svg:x2="15.682cm" svg:y2="13.723cm" draw:start-shape="id70" draw:start-glue-point="1" svg:d="m15443 14133 239-410">
            <text:p/>
          </draw:connector>
          <draw:custom-shape draw:name="Text Box 377" draw:style-name="gr38" draw:text-style-name="P7" draw:layer="layout" svg:width="0.673cm" svg:height="0.585cm" svg:x="12.004cm" svg:y="13.221cm">
            <text:list text:style-name="L3">
              <text:list-header>
                <text:p text:style-name="P30"><text:span text:style-name="T20">A</text:span></text:p>
              </text:list-header>
            </text:list>
            <draw:enhanced-geometry svg:viewBox="0 0 21600 21600" draw:type="mso-spt202" draw:enhanced-path="M 0 0 L 21600 0 21600 21600 0 21600 0 0 Z N"/>
          </draw:custom-shape>
          <draw:custom-shape draw:name="Text Box 378" draw:style-name="gr38" draw:text-style-name="P7" draw:layer="layout" svg:width="0.673cm" svg:height="0.585cm" svg:x="11.986cm" svg:y="14.941cm">
            <text:list text:style-name="L3">
              <text:list-header>
                <text:p text:style-name="P30"><text:span text:style-name="T20">B</text:span></text:p>
              </text:list-header>
            </text:list>
            <draw:enhanced-geometry svg:viewBox="0 0 21600 21600" draw:type="mso-spt202" draw:enhanced-path="M 0 0 L 21600 0 21600 21600 0 21600 0 0 Z N"/>
          </draw:custom-shape>
          <draw:custom-shape draw:name="Text Box 379" draw:style-name="gr38" draw:text-style-name="P7" xml:id="id72" draw:id="id72" draw:layer="layout" svg:width="0.673cm" svg:height="0.585cm" svg:x="15.373cm" svg:y="15.104cm">
            <text:list text:style-name="L3">
              <text:list-header>
                <text:p text:style-name="P30"><text:span text:style-name="T20">E</text:span></text:p>
              </text:list-header>
            </text:list>
            <draw:enhanced-geometry svg:viewBox="0 0 21600 21600" draw:type="mso-spt202" draw:enhanced-path="M 0 0 L 21600 0 21600 21600 0 21600 0 0 Z N"/>
          </draw:custom-shape>
          <draw:custom-shape draw:name="Text Box 380" draw:style-name="gr38" draw:text-style-name="P7" draw:layer="layout" svg:width="0.673cm" svg:height="0.585cm" svg:x="15.397cm" svg:y="13.274cm">
            <text:list text:style-name="L3">
              <text:list-header>
                <text:p text:style-name="P30"><text:span text:style-name="T20">D</text:span></text:p>
              </text:list-header>
            </text:list>
            <draw:enhanced-geometry svg:viewBox="0 0 21600 21600" draw:type="mso-spt202" draw:enhanced-path="M 0 0 L 21600 0 21600 21600 0 21600 0 0 Z N"/>
          </draw:custom-shape>
          <draw:custom-shape draw:name="Text Box 381" draw:style-name="gr38" draw:text-style-name="P7" draw:layer="layout" svg:width="0.673cm" svg:height="0.585cm" svg:x="13.726cm" svg:y="12.912cm">
            <text:list text:style-name="L3">
              <text:list-header>
                <text:p text:style-name="P30"><text:span text:style-name="T20">C</text:span></text:p>
              </text:list-header>
            </text:list>
            <draw:enhanced-geometry svg:viewBox="0 0 21600 21600" draw:type="mso-spt202" draw:enhanced-path="M 0 0 L 21600 0 21600 21600 0 21600 0 0 Z N"/>
          </draw:custom-shape>
        </draw:g>
        <draw:custom-shape draw:name="AutoShape 382" draw:style-name="gr41" draw:text-style-name="P7" draw:layer="layout" svg:width="3.81cm" svg:height="2.54cm" svg:x="18.538cm" svg:y="11.853cm">
          <text:p/>
          <draw:enhanced-geometry svg:viewBox="0 0 21600 21600" draw:glue-points="10800 0 0 10800 10800 21600 21600 10800 ?f40 ?f41" draw:text-areas="0 0 21600 21600" draw:type="rectangular-callout" draw:modifiers="-875 276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83">
          <draw:custom-shape draw:name="Freeform 384" draw:style-name="gr23" draw:text-style-name="P7" draw:layer="layout" svg:width="1.252cm" svg:height="0.026cm" svg:x="18.883cm" svg:y="12.538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385" draw:style-name="gr24" draw:text-style-name="P14" draw:layer="layout" svg:x1="20.116cm" svg:y1="12.551cm" svg:x2="18.899cm" svg:y2="12.551cm">
            <text:p/>
          </draw:line>
          <draw:custom-shape draw:name="Freeform 386" draw:style-name="gr23" draw:text-style-name="P7" draw:layer="layout" svg:width="1.252cm" svg:height="0.437cm" svg:x="18.883cm" svg:y="13.234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387" draw:style-name="gr24" draw:text-style-name="P14" draw:layer="layout" svg:x1="18.9cm" svg:y1="13.658cm" svg:x2="20.117cm" svg:y2="13.252cm">
            <text:p/>
          </draw:line>
          <draw:custom-shape draw:name="Freeform 388" draw:style-name="gr23" draw:text-style-name="P7" draw:layer="layout" svg:width="1.252cm" svg:height="0.41cm" svg:x="18.883cm" svg:y="13.644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389" draw:style-name="gr24" draw:text-style-name="P14" draw:layer="layout" svg:x1="18.9cm" svg:y1="13.662cm" svg:x2="20.117cm" svg:y2="14.041cm">
            <text:p/>
          </draw:line>
          <draw:custom-shape draw:name="Freeform 390" draw:style-name="gr23" draw:text-style-name="P7" draw:layer="layout" svg:width="1.389cm" svg:height="0.313cm" svg:x="20.117cm" svg:y="12.538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391" draw:style-name="gr24" draw:text-style-name="P14" draw:layer="layout" svg:x1="20.135cm" svg:y1="12.551cm" svg:x2="21.484cm" svg:y2="12.837cm">
            <text:p/>
          </draw:line>
          <draw:custom-shape draw:name="Freeform 392" draw:style-name="gr23" draw:text-style-name="P7" draw:layer="layout" svg:width="1.389cm" svg:height="0.432cm" svg:x="20.117cm" svg:y="12.829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393" draw:style-name="gr24" draw:text-style-name="P14" draw:layer="layout" svg:x1="21.483cm" svg:y1="12.842cm" svg:x2="20.134cm" svg:y2="13.243cm">
            <text:p/>
          </draw:line>
          <draw:custom-shape draw:name="Freeform 394" draw:style-name="gr23" draw:text-style-name="P7" draw:layer="layout" svg:width="1.239cm" svg:height="0.027cm" svg:x="20.117cm" svg:y="14.032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395" draw:style-name="gr24" draw:text-style-name="P14" draw:layer="layout" svg:x1="20.135cm" svg:y1="14.046cm" svg:x2="21.334cm" svg:y2="14.046cm">
            <text:p/>
          </draw:line>
          <draw:line draw:name="Line 396" draw:style-name="gr24" draw:text-style-name="P14" draw:layer="layout" svg:x1="21.999cm" svg:y1="14.058cm" svg:x2="21.342cm" svg:y2="14.045cm">
            <text:p/>
          </draw:line>
          <draw:line draw:name="Line 397" draw:style-name="gr24" draw:text-style-name="P14" draw:layer="layout" svg:x1="20.126cm" svg:y1="11.969cm" svg:x2="20.126cm" svg:y2="12.551cm">
            <text:p/>
          </draw:line>
          <draw:line draw:name="Line 398" draw:style-name="gr24" draw:text-style-name="P14" draw:layer="layout" svg:x1="18.327cm" svg:y1="14.058cm" svg:x2="18.887cm" svg:y2="13.657cm">
            <text:p/>
          </draw:line>
          <draw:line draw:name="Line 399" draw:style-name="gr24" draw:text-style-name="P14" draw:layer="layout" svg:x1="21.925cm" svg:y1="12.308cm" svg:x2="21.493cm" svg:y2="12.837cm">
            <text:p/>
          </draw:line>
          <draw:custom-shape draw:name="Rectangle 400" draw:style-name="gr25" draw:text-style-name="P7" xml:id="id73" draw:id="id73" draw:layer="layout" svg:width="0.159cm" svg:height="0.308cm" svg:x="19.143cm" svg:y="12.454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401" draw:style-name="gr25" draw:text-style-name="P7" xml:id="id76" draw:id="id76" draw:layer="layout" svg:width="0.159cm" svg:height="0.309cm" svg:x="19.103cm" svg:y="13.58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402" draw:style-name="gr25" draw:text-style-name="P7" xml:id="id74" draw:id="id74" draw:layer="layout" svg:width="0.159cm" svg:height="0.308cm" svg:x="20.267cm" svg:y="12.401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403" draw:style-name="gr25" draw:text-style-name="P7" xml:id="id75" draw:id="id75" draw:layer="layout" svg:width="0.159cm" svg:height="0.309cm" svg:x="20.267cm" svg:y="13.071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404" draw:style-name="gr25" draw:text-style-name="P7" xml:id="id77" draw:id="id77" draw:layer="layout" svg:width="0.159cm" svg:height="0.308cm" svg:x="20.267cm" svg:y="13.94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405" draw:style-name="gr25" draw:text-style-name="P7" xml:id="id78" draw:id="id78" draw:layer="layout" svg:width="0.163cm" svg:height="0.309cm" svg:x="21.63cm" svg:y="12.70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406" draw:style-name="gr25" draw:text-style-name="P7" xml:id="id79" draw:id="id79" draw:layer="layout" svg:width="0.159cm" svg:height="0.308cm" svg:x="21.471cm" svg:y="13.89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407" draw:style-name="gr37" draw:text-style-name="P14" draw:layer="layout" draw:type="line" svg:x1="19.301cm" svg:y1="12.607cm" svg:x2="20.266cm" svg:y2="12.553cm" draw:start-shape="id73" draw:start-glue-point="1" draw:end-shape="id74" draw:end-glue-point="3" svg:d="m19301 12607 965-54">
            <text:p/>
          </draw:connector>
          <draw:connector draw:name="AutoShape 408" draw:style-name="gr37" draw:text-style-name="P14" draw:layer="layout" draw:type="line" svg:x1="19.302cm" svg:y1="12.608cm" svg:x2="20.267cm" svg:y2="13.225cm" draw:start-shape="id73" draw:start-glue-point="1" draw:end-shape="id75" draw:end-glue-point="3" svg:d="m19302 12608 965 617">
            <text:p/>
          </draw:connector>
          <draw:connector draw:name="AutoShape 409" draw:style-name="gr37" draw:text-style-name="P14" draw:layer="layout" draw:type="line" svg:x1="19.262cm" svg:y1="13.741cm" svg:x2="20.267cm" svg:y2="13.225cm" draw:start-shape="id76" draw:start-glue-point="1" draw:end-shape="id75" draw:end-glue-point="3" svg:d="m19262 13741 1005-516">
            <text:p/>
          </draw:connector>
          <draw:connector draw:name="AutoShape 410" draw:style-name="gr37" draw:text-style-name="P14" draw:layer="layout" draw:type="line" svg:x1="19.262cm" svg:y1="13.741cm" svg:x2="20.267cm" svg:y2="14.103cm" draw:start-shape="id76" draw:start-glue-point="1" draw:end-shape="id77" draw:end-glue-point="3" svg:d="m19262 13741 1005 362">
            <text:p/>
          </draw:connector>
          <draw:connector draw:name="AutoShape 411" draw:style-name="gr37" draw:text-style-name="P14" draw:layer="layout" draw:type="line" svg:x1="20.426cm" svg:y1="13.225cm" svg:x2="21.63cm" svg:y2="12.863cm" draw:start-shape="id75" draw:start-glue-point="1" draw:end-shape="id78" draw:end-glue-point="3" svg:d="m20426 13225 1204-362">
            <text:p/>
          </draw:connector>
          <draw:connector draw:name="AutoShape 412" draw:style-name="gr37" draw:text-style-name="P14" draw:layer="layout" draw:type="line" svg:x1="20.426cm" svg:y1="14.103cm" svg:x2="21.471cm" svg:y2="14.05cm" draw:start-shape="id77" draw:start-glue-point="1" draw:end-shape="id79" draw:end-glue-point="3" svg:d="m20426 14103 1045-53">
            <text:p/>
          </draw:connector>
          <draw:connector draw:name="AutoShape 413" draw:style-name="gr37" draw:text-style-name="P14" draw:layer="layout" draw:type="line" svg:x1="21.55cm" svg:y1="13.896cm" svg:x2="21.711cm" svg:y2="13.018cm" draw:start-shape="id79" draw:start-glue-point="0" draw:end-shape="id78" draw:end-glue-point="2" svg:d="m21550 13896 161-878">
            <text:p/>
          </draw:connector>
          <draw:connector draw:name="AutoShape 414" draw:style-name="gr37" draw:text-style-name="P14" draw:layer="layout" draw:type="line" svg:x1="19.182cm" svg:y1="13.587cm" svg:x2="19.222cm" svg:y2="12.762cm" draw:start-shape="id76" draw:start-glue-point="0" draw:end-shape="id73" draw:end-glue-point="2" svg:d="m19182 13587 40-825">
            <text:p/>
          </draw:connector>
          <draw:connector draw:name="AutoShape 415" draw:style-name="gr37" draw:text-style-name="P14" draw:layer="layout" draw:type="line" svg:x1="20.426cm" svg:y1="12.555cm" svg:x2="21.63cm" svg:y2="12.863cm" draw:start-shape="id74" draw:start-glue-point="1" draw:end-shape="id78" draw:end-glue-point="3" svg:d="m20426 12555 1204 308">
            <text:p/>
          </draw:connector>
          <draw:connector draw:name="AutoShape 416" draw:style-name="gr37" draw:text-style-name="P14" draw:layer="layout" draw:type="line" svg:x1="18.733cm" svg:y1="12.37cm" svg:x2="19.143cm" svg:y2="12.608cm" draw:end-shape="id73" draw:end-glue-point="3" svg:d="m18733 12370 410 238">
            <text:p/>
          </draw:connector>
          <draw:connector draw:name="AutoShape 417" draw:style-name="gr37" draw:text-style-name="P14" draw:layer="layout" draw:type="line" svg:x1="18.771cm" svg:y1="13.953cm" svg:x2="19.103cm" svg:y2="13.741cm" draw:end-shape="id76" draw:end-glue-point="3" svg:d="m18771 13953 332-212">
            <text:p/>
          </draw:connector>
          <draw:connector draw:name="AutoShape 418" draw:style-name="gr37" draw:text-style-name="P14" draw:layer="layout" draw:type="line" svg:x1="20.346cm" svg:y1="12.401cm" svg:x2="20.43cm" svg:y2="12.13cm" draw:start-shape="id74" draw:start-glue-point="0" svg:d="m20346 12401 84-271">
            <text:p/>
          </draw:connector>
          <draw:connector draw:name="AutoShape 419" draw:style-name="gr37" draw:text-style-name="P14" draw:layer="layout" draw:type="line" svg:x1="21.63cm" svg:y1="14.05cm" svg:x2="21.723cm" svg:y2="14.126cm" draw:start-shape="id79" draw:start-glue-point="1" draw:end-shape="id80" draw:end-glue-point="3" svg:d="m21630 14050 93 76">
            <text:p/>
          </draw:connector>
          <draw:connector draw:name="AutoShape 420" draw:style-name="gr37" draw:text-style-name="P14" draw:layer="layout" draw:type="line" svg:x1="21.793cm" svg:y1="12.863cm" svg:x2="22.032cm" svg:y2="12.453cm" draw:start-shape="id78" draw:start-glue-point="1" svg:d="m21793 12863 239-410">
            <text:p/>
          </draw:connector>
          <draw:custom-shape draw:name="Text Box 421" draw:style-name="gr38" draw:text-style-name="P7" draw:layer="layout" svg:width="0.673cm" svg:height="0.585cm" svg:x="18.354cm" svg:y="11.951cm">
            <text:list text:style-name="L3">
              <text:list-header>
                <text:p text:style-name="P30"><text:span text:style-name="T20">A</text:span></text:p>
              </text:list-header>
            </text:list>
            <draw:enhanced-geometry svg:viewBox="0 0 21600 21600" draw:type="mso-spt202" draw:enhanced-path="M 0 0 L 21600 0 21600 21600 0 21600 0 0 Z N"/>
          </draw:custom-shape>
          <draw:custom-shape draw:name="Text Box 422" draw:style-name="gr38" draw:text-style-name="P7" draw:layer="layout" svg:width="0.673cm" svg:height="0.585cm" svg:x="18.336cm" svg:y="13.671cm">
            <text:list text:style-name="L3">
              <text:list-header>
                <text:p text:style-name="P30"><text:span text:style-name="T20">B</text:span></text:p>
              </text:list-header>
            </text:list>
            <draw:enhanced-geometry svg:viewBox="0 0 21600 21600" draw:type="mso-spt202" draw:enhanced-path="M 0 0 L 21600 0 21600 21600 0 21600 0 0 Z N"/>
          </draw:custom-shape>
          <draw:custom-shape draw:name="Text Box 423" draw:style-name="gr38" draw:text-style-name="P7" xml:id="id80" draw:id="id80" draw:layer="layout" svg:width="0.673cm" svg:height="0.585cm" svg:x="21.723cm" svg:y="13.834cm">
            <text:list text:style-name="L3">
              <text:list-header>
                <text:p text:style-name="P30"><text:span text:style-name="T20">E</text:span></text:p>
              </text:list-header>
            </text:list>
            <draw:enhanced-geometry svg:viewBox="0 0 21600 21600" draw:type="mso-spt202" draw:enhanced-path="M 0 0 L 21600 0 21600 21600 0 21600 0 0 Z N"/>
          </draw:custom-shape>
          <draw:custom-shape draw:name="Text Box 424" draw:style-name="gr38" draw:text-style-name="P7" draw:layer="layout" svg:width="0.673cm" svg:height="0.585cm" svg:x="21.747cm" svg:y="12.004cm">
            <text:list text:style-name="L3">
              <text:list-header>
                <text:p text:style-name="P30"><text:span text:style-name="T20">D</text:span></text:p>
              </text:list-header>
            </text:list>
            <draw:enhanced-geometry svg:viewBox="0 0 21600 21600" draw:type="mso-spt202" draw:enhanced-path="M 0 0 L 21600 0 21600 21600 0 21600 0 0 Z N"/>
          </draw:custom-shape>
          <draw:custom-shape draw:name="Text Box 425" draw:style-name="gr38" draw:text-style-name="P7" draw:layer="layout" svg:width="0.673cm" svg:height="0.585cm" svg:x="20.076cm" svg:y="11.642cm">
            <text:list text:style-name="L3">
              <text:list-header>
                <text:p text:style-name="P30"><text:span text:style-name="T20">C</text:span></text:p>
              </text:list-header>
            </text:list>
            <draw:enhanced-geometry svg:viewBox="0 0 21600 21600" draw:type="mso-spt202" draw:enhanced-path="M 0 0 L 21600 0 21600 21600 0 21600 0 0 Z N"/>
          </draw:custom-shape>
        </draw:g>
        <presentation:notes draw:style-name="dp2">
          <draw:page-thumbnail draw:style-name="gr4" draw:layer="layout" svg:width="14.367cm" svg:height="10cm" svg:x="2.975cm" svg:y="2.026cm" draw:page-number="12" presentation:class="page"/>
          <draw:frame presentation:style-name="pr8" draw:layer="layout" svg:width="16.255cm" svg:height="12.001cm" svg:x="2.032cm" svg:y="12.667cm" presentation:class="notes" presentation:placeholder="true">
            <draw:text-box/>
          </draw:frame>
        </presentation:notes>
      </draw:page>
      <draw:page draw:name="Dijkstra’s Shortest Path Algorithm"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īsākā ceļa algorit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Ieeja:</text:span></text:p>
              </text:list-item>
            </text:list>
            <text:list text:style-name="L4">
              <text:list-item>
                <text:list>
                  <text:list-item>
                    <text:p text:style-name="P16"><text:span text:style-name="T1">Tīkla topoloģija (grafs) ar saišu cenu</text:span></text:p>
                  </text:list-item>
                </text:list>
              </text:list-item>
            </text:list>
            <text:list text:style-name="L2">
              <text:list-item>
                <text:p text:style-name="P15"><text:span text:style-name="T1">Izeja:</text:span></text:p>
              </text:list-item>
            </text:list>
            <text:list text:style-name="L4">
              <text:list-item>
                <text:list>
                  <text:list-item>
                    <text:p text:style-name="P16"><text:span text:style-name="T1">Mazākās cenas maršruti no viena mezgla uz visiem pārējiem</text:span></text:p>
                  </text:list-item>
                  <text:list-item>
                    <text:p text:style-name="P16"><text:span text:style-name="T1">Izveido maršrutu “koku” (kāpēc?)</text:span></text:p>
                  </text:list-item>
                </text:list>
              </text:list-item>
            </text:list>
            <text:list text:style-name="L2">
              <text:list-header>
                <text:p text:style-name="P15"><text:span text:style-name="T1"/></text:p>
              </text:list-header>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13" presentation:class="page"/>
          <draw:frame presentation:style-name="pr8" draw:layer="layout" svg:width="16.255cm" svg:height="12.001cm" svg:x="2.032cm" svg:y="12.667cm" presentation:class="notes" presentation:placeholder="true">
            <draw:text-box/>
          </draw:frame>
        </presentation:notes>
      </draw:page>
      <draw:page draw:name="Notation"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ieraksts</text:span></text:p>
              </text:list-header>
            </text:list>
          </draw:text-box>
        </draw:frame>
        <draw:frame presentation:style-name="pr5" draw:text-style-name="P7" draw:layer="layout" svg:width="11.496cm" svg:height="15.24cm" svg:x="1.27cm" svg:y="3.175cm" presentation:class="outline" presentation:user-transformed="true">
          <draw:text-box>
            <text:list text:style-name="L6">
              <text:list-header>
                <text:p text:style-name="P31"><text:span text:style-name="T21"/></text:p>
              </text:list-header>
              <text:list-item>
                <text:p text:style-name="P32"><text:span text:style-name="T21">c(i,j):</text:span><text:span text:style-name="T22"> saites cena no <text:s/>mezgla </text:span><text:span text:style-name="T23">i</text:span><text:span text:style-name="T22"> uz </text:span><text:span text:style-name="T23">j</text:span><text:span text:style-name="T22">; cena ir bezgalīga, ja nav tiešs kaimiņš; </text:span><text:span text:style-name="T24">≥ 0</text:span></text:p>
              </text:list-item>
              <text:list-item>
                <text:p text:style-name="P32"><text:span text:style-name="T21">D(v):</text:span><text:span text:style-name="T22"> tekošā ceļa cenas vērtība no avota uz mērķi <text:s/></text:span><text:span text:style-name="T23">v</text:span></text:p>
              </text:list-item>
              <text:list-item>
                <text:p text:style-name="P32"><text:span text:style-name="T21">p(v):</text:span><text:span text:style-name="T22"> iepriekšējais mezgls ceļā no avota uz mērķi </text:span><text:span text:style-name="T23">v</text:span></text:p>
              </text:list-item>
              <text:list-item>
                <text:p text:style-name="P32"><text:span text:style-name="T21">S:</text:span><text:span text:style-name="T22"> kopa ar mezgliem, kuriem ir mazākā ceļa cena no avota uz mērķi</text:span></text:p>
              </text:list-item>
            </text:list>
          </draw:text-box>
        </draw:frame>
        <draw:g draw:name="Group 4">
          <draw:custom-shape draw:name="Freeform 5" draw:style-name="gr17" draw:text-style-name="P7" draw:layer="layout" svg:width="11.641cm" svg:height="7.289cm" svg:x="12.7cm" svg:y="8.043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6" draw:style-name="gr18" draw:text-style-name="P7" draw:layer="layout" svg:width="1.769cm" svg:height="0.961cm" svg:x="14.437cm" svg:y="10.883cm">
            <text:p/>
            <draw:enhanced-geometry svg:viewBox="0 0 342 186" draw:extrusion-allowed="true" draw:text-areas="0 0 342 186" draw:glue-points="0 186 342 0" draw:type="mso-spt100" draw:enhanced-path="M 0 186 L 342 0 N"/>
          </draw:custom-shape>
          <draw:custom-shape draw:name="Oval 7" draw:style-name="gr47" draw:text-style-name="P7" draw:layer="layout" svg:width="1.619cm" svg:height="0.419cm" svg:x="13.093cm" svg:y="1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20" draw:text-style-name="P14" draw:layer="layout" svg:x1="13.093cm" svg:y1="12.099cm" svg:x2="13.093cm" svg:y2="12.357cm">
            <text:p/>
          </draw:line>
          <draw:line draw:name="Line 9" draw:style-name="gr20" draw:text-style-name="P14" draw:layer="layout" svg:x1="14.712cm" svg:y1="12.099cm" svg:x2="14.712cm" svg:y2="12.357cm">
            <text:p/>
          </draw:line>
          <draw:custom-shape draw:name="Rectangle 10" draw:style-name="gr48" draw:text-style-name="P7" draw:layer="layout" svg:width="1.603cm" svg:height="0.253cm" svg:x="13.093cm" svg:y="12.099cm">
            <text:p/>
            <draw:enhanced-geometry svg:viewBox="0 0 21600 21600" draw:type="rectangle" draw:enhanced-path="M 0 0 L 21600 0 21600 21600 0 21600 0 0 Z N"/>
          </draw:custom-shape>
          <draw:custom-shape draw:name="Oval 11" draw:style-name="gr47" draw:text-style-name="P7" draw:layer="layout" svg:width="1.619cm" svg:height="0.491cm" svg:x="13.077cm" svg:y="11.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9" draw:text-style-name="P7" draw:layer="layout" svg:width="1.619cm" svg:height="0.418cm" svg:x="15.545cm" svg:y="14.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20" draw:text-style-name="P14" draw:layer="layout" svg:x1="15.545cm" svg:y1="14.101cm" svg:x2="15.545cm" svg:y2="14.36cm">
            <text:p/>
          </draw:line>
          <draw:line draw:name="Line 14" draw:style-name="gr20" draw:text-style-name="P14" draw:layer="layout" svg:x1="17.164cm" svg:y1="14.101cm" svg:x2="17.164cm" svg:y2="14.36cm">
            <text:p/>
          </draw:line>
          <draw:custom-shape draw:name="Rectangle 15" draw:style-name="gr21" draw:text-style-name="P7" draw:layer="layout" svg:width="1.603cm" svg:height="0.253cm" svg:x="15.545cm" svg:y="14.101cm">
            <text:p/>
            <draw:enhanced-geometry svg:viewBox="0 0 21600 21600" draw:type="rectangle" draw:enhanced-path="M 0 0 L 21600 0 21600 21600 0 21600 0 0 Z N"/>
          </draw:custom-shape>
          <draw:custom-shape draw:name="Oval 16" draw:style-name="gr19" draw:text-style-name="P7" draw:layer="layout" svg:width="1.619cm" svg:height="0.491cm" svg:x="15.53cm" svg:y="13.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9" draw:text-style-name="P7" draw:layer="layout" svg:width="1.62cm" svg:height="0.418cm" svg:x="15.524cm" svg:y="10.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20" draw:text-style-name="P14" draw:layer="layout" svg:x1="15.524cm" svg:y1="10.531cm" svg:x2="15.524cm" svg:y2="10.79cm">
            <text:p/>
          </draw:line>
          <draw:line draw:name="Line 19" draw:style-name="gr20" draw:text-style-name="P14" draw:layer="layout" svg:x1="17.144cm" svg:y1="10.531cm" svg:x2="17.144cm" svg:y2="10.79cm">
            <text:p/>
          </draw:line>
          <draw:custom-shape draw:name="Rectangle 20" draw:style-name="gr21" draw:text-style-name="P7" draw:layer="layout" svg:width="1.603cm" svg:height="0.253cm" svg:x="15.524cm" svg:y="10.531cm">
            <text:p/>
            <draw:enhanced-geometry svg:viewBox="0 0 21600 21600" draw:type="rectangle" draw:enhanced-path="M 0 0 L 21600 0 21600 21600 0 21600 0 0 Z N"/>
          </draw:custom-shape>
          <draw:custom-shape draw:name="Oval 21" draw:style-name="gr19" draw:text-style-name="P7" draw:layer="layout" svg:width="1.619cm" svg:height="0.491cm" svg:x="15.508cm" svg:y="10.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9" draw:text-style-name="P7" draw:layer="layout" svg:width="1.614cm" svg:height="0.418cm" svg:x="19.058cm" svg:y="10.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0" draw:text-style-name="P14" draw:layer="layout" svg:x1="19.058cm" svg:y1="10.511cm" svg:x2="19.058cm" svg:y2="10.769cm">
            <text:p/>
          </draw:line>
          <draw:line draw:name="Line 24" draw:style-name="gr20" draw:text-style-name="P14" draw:layer="layout" svg:x1="20.672cm" svg:y1="10.511cm" svg:x2="20.672cm" svg:y2="10.769cm">
            <text:p/>
          </draw:line>
          <draw:custom-shape draw:name="Rectangle 25" draw:style-name="gr21" draw:text-style-name="P7" draw:layer="layout" svg:width="1.599cm" svg:height="0.253cm" svg:x="19.058cm" svg:y="10.511cm">
            <text:p/>
            <draw:enhanced-geometry svg:viewBox="0 0 21600 21600" draw:type="rectangle" draw:enhanced-path="M 0 0 L 21600 0 21600 21600 0 21600 0 0 Z N"/>
          </draw:custom-shape>
          <draw:custom-shape draw:name="Oval 26" draw:style-name="gr19" draw:text-style-name="P7" draw:layer="layout" svg:width="1.614cm" svg:height="0.491cm" svg:x="19.073cm" svg:y="10.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9" draw:text-style-name="P7" draw:layer="layout" svg:width="1.62cm" svg:height="0.418cm" svg:x="19.109cm" svg:y="14.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0" draw:text-style-name="P14" draw:layer="layout" svg:x1="19.109cm" svg:y1="14.085cm" svg:x2="19.109cm" svg:y2="14.343cm">
            <text:p/>
          </draw:line>
          <draw:line draw:name="Line 29" draw:style-name="gr20" draw:text-style-name="P14" draw:layer="layout" svg:x1="20.73cm" svg:y1="14.085cm" svg:x2="20.73cm" svg:y2="14.343cm">
            <text:p/>
          </draw:line>
          <draw:custom-shape draw:name="Rectangle 30" draw:style-name="gr21" draw:text-style-name="P7" draw:layer="layout" svg:width="1.603cm" svg:height="0.253cm" svg:x="19.109cm" svg:y="14.085cm">
            <text:p/>
            <draw:enhanced-geometry svg:viewBox="0 0 21600 21600" draw:type="rectangle" draw:enhanced-path="M 0 0 L 21600 0 21600 21600 0 21600 0 0 Z N"/>
          </draw:custom-shape>
          <draw:custom-shape draw:name="Oval 31" draw:style-name="gr19" draw:text-style-name="P7" draw:layer="layout" svg:width="1.619cm" svg:height="0.491cm" svg:x="19.094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9" draw:text-style-name="P7" draw:layer="layout" svg:width="1.619cm" svg:height="0.418cm" svg:x="22.033cm" svg:y="12.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 draw:style-name="gr20" draw:text-style-name="P14" draw:layer="layout" svg:x1="22.033cm" svg:y1="12.321cm" svg:x2="22.033cm" svg:y2="12.58cm">
            <text:p/>
          </draw:line>
          <draw:line draw:name="Line 34" draw:style-name="gr20" draw:text-style-name="P14" draw:layer="layout" svg:x1="23.653cm" svg:y1="12.321cm" svg:x2="23.653cm" svg:y2="12.58cm">
            <text:p/>
          </draw:line>
          <draw:custom-shape draw:name="Rectangle 35" draw:style-name="gr21" draw:text-style-name="P7" draw:layer="layout" svg:width="1.603cm" svg:height="0.253cm" svg:x="22.033cm" svg:y="12.321cm">
            <text:p/>
            <draw:enhanced-geometry svg:viewBox="0 0 21600 21600" draw:type="rectangle" draw:enhanced-path="M 0 0 L 21600 0 21600 21600 0 21600 0 0 Z N"/>
          </draw:custom-shape>
          <draw:custom-shape draw:name="Oval 36" draw:style-name="gr19" draw:text-style-name="P7" draw:layer="layout" svg:width="1.619cm" svg:height="0.491cm" svg:x="22.018cm" svg:y="12.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7" draw:style-name="gr18" draw:text-style-name="P7" draw:layer="layout" svg:width="0.005cm" svg:height="2.7cm" svg:x="19.917cm" svg:y="11.022cm">
            <text:p/>
            <draw:enhanced-geometry svg:viewBox="0 0 1 522" draw:extrusion-allowed="true" draw:text-areas="0 0 1 522" draw:glue-points="0 0 0 522" draw:type="mso-spt100" draw:enhanced-path="M 0 0 L 0 522 N"/>
          </draw:custom-shape>
          <draw:custom-shape draw:name="Freeform 38" draw:style-name="gr18" draw:text-style-name="P7" draw:layer="layout" svg:width="0.005cm" svg:height="2.777cm" svg:x="16.331cm" svg:y="11.054cm">
            <text:p/>
            <draw:enhanced-geometry svg:viewBox="0 0 1 537" draw:extrusion-allowed="true" draw:text-areas="0 0 1 537" draw:glue-points="0 0 0 537" draw:type="mso-spt100" draw:enhanced-path="M 0 0 L 0 537 N"/>
          </draw:custom-shape>
          <draw:custom-shape draw:name="Freeform 39" draw:style-name="gr18" draw:text-style-name="P7" draw:layer="layout" svg:width="2.607cm" svg:height="3.102cm" svg:x="17.185cm" svg:y="10.976cm">
            <text:p/>
            <draw:enhanced-geometry svg:viewBox="0 0 378 174" draw:extrusion-allowed="true" draw:text-areas="0 0 378 174" draw:glue-points="0 600 504 0" draw:type="mso-spt100" draw:enhanced-path="M 0 174 L 378 0 N"/>
          </draw:custom-shape>
          <draw:custom-shape draw:name="Freeform 40" draw:style-name="gr18" draw:text-style-name="P7" draw:layer="layout" svg:width="1.893cm" svg:height="1.397cm" svg:x="20.739cm" svg:y="12.776cm">
            <text:p/>
            <draw:enhanced-geometry svg:viewBox="0 0 366 270" draw:extrusion-allowed="true" draw:text-areas="0 0 366 270" draw:glue-points="0 270 366 0" draw:type="mso-spt100" draw:enhanced-path="M 0 270 L 366 0 N"/>
          </draw:custom-shape>
          <draw:custom-shape draw:name="Freeform 41" draw:style-name="gr18" draw:text-style-name="P7" draw:layer="layout" svg:width="1.893cm" svg:height="0.004cm" svg:x="17.216cm" svg:y="14.235cm">
            <text:p/>
            <draw:enhanced-geometry svg:viewBox="0 0 366 1" draw:extrusion-allowed="true" draw:text-areas="0 0 366 1" draw:glue-points="366 0 0 0" draw:type="mso-spt100" draw:enhanced-path="M 366 0 L 0 0 N"/>
          </draw:custom-shape>
          <draw:custom-shape draw:name="Freeform 42" draw:style-name="gr18" draw:text-style-name="P7" draw:layer="layout" svg:width="1.427cm" svg:height="1.365cm" svg:x="14.158cm" svg:y="12.559cm">
            <text:p/>
            <draw:enhanced-geometry svg:viewBox="0 0 276 264" draw:extrusion-allowed="true" draw:text-areas="0 0 276 264" draw:glue-points="276 264 0 0" draw:type="mso-spt100" draw:enhanced-path="M 276 264 L 0 0 N"/>
          </draw:custom-shape>
          <draw:custom-shape draw:name="Freeform 43" draw:style-name="gr18" draw:text-style-name="P7" draw:layer="layout" svg:width="1.893cm" svg:height="0.004cm" svg:x="17.185cm" svg:y="10.666cm">
            <text:p/>
            <draw:enhanced-geometry svg:viewBox="0 0 366 1" draw:extrusion-allowed="true" draw:text-areas="0 0 366 1" draw:glue-points="366 0 0 0" draw:type="mso-spt100" draw:enhanced-path="M 366 0 L 0 0 N"/>
          </draw:custom-shape>
          <draw:custom-shape draw:name="Freeform 44" draw:style-name="gr18" draw:text-style-name="P7" draw:layer="layout" svg:width="2.049cm" svg:height="1.38cm" svg:x="20.677cm" svg:y="10.65cm">
            <text:p/>
            <draw:enhanced-geometry svg:viewBox="0 0 396 267" draw:extrusion-allowed="true" draw:text-areas="0 0 396 267" draw:glue-points="396 267 0 0" draw:type="mso-spt100" draw:enhanced-path="M 396 267 L 0 0 N"/>
          </draw:custom-shape>
          <draw:custom-shape draw:name="Freeform 45" draw:style-name="gr18" draw:text-style-name="P7" draw:layer="layout" svg:width="5.743cm" svg:height="3.336cm" svg:x="13.863cm" svg:y="8.431cm">
            <text:p/>
            <draw:enhanced-geometry svg:viewBox="0 0 1110 645" draw:extrusion-allowed="true" draw:text-areas="0 0 1110 645" draw:glue-points="1110 342 0 645" draw:type="mso-spt100" draw:enhanced-path="M 1110 342 C 1104 0 21 63 0 645 N"/>
          </draw:custom-shape>
          <draw:g draw:name="Group 46">
            <draw:custom-shape draw:name="Rectangle 47" draw:style-name="gr49" draw:text-style-name="P7" draw:layer="layout" svg:width="0.731cm" svg:height="0.681cm" svg:x="13.489cm" svg:y="11.86cm">
              <text:p/>
              <draw:enhanced-geometry svg:viewBox="0 0 21600 21600" draw:type="rectangle" draw:enhanced-path="M 0 0 L 21600 0 21600 21600 0 21600 0 0 Z N"/>
            </draw:custom-shape>
            <draw:custom-shape draw:name="Text Box 48" draw:style-name="gr22" draw:text-style-name="P7" draw:layer="layout" svg:width="0.925cm" svg:height="1.023cm" svg:x="13.413cm" svg:y="11.608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49">
            <draw:custom-shape draw:name="Rectangle 50" draw:style-name="gr21" draw:text-style-name="P7" draw:layer="layout" svg:width="0.731cm" svg:height="0.682cm" svg:x="19.542cm" svg:y="13.847cm">
              <text:p/>
              <draw:enhanced-geometry svg:viewBox="0 0 21600 21600" draw:type="rectangle" draw:enhanced-path="M 0 0 L 21600 0 21600 21600 0 21600 0 0 Z N"/>
            </draw:custom-shape>
            <draw:custom-shape draw:name="Text Box 51" draw:style-name="gr22" draw:text-style-name="P7" draw:layer="layout" svg:width="0.925cm" svg:height="1.023cm" svg:x="19.466cm" svg:y="13.594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52">
            <draw:custom-shape draw:name="Rectangle 53" draw:style-name="gr21" draw:text-style-name="P7" draw:layer="layout" svg:width="0.732cm" svg:height="0.681cm" svg:x="16.019cm" svg:y="13.83cm">
              <text:p/>
              <draw:enhanced-geometry svg:viewBox="0 0 21600 21600" draw:type="rectangle" draw:enhanced-path="M 0 0 L 21600 0 21600 21600 0 21600 0 0 Z N"/>
            </draw:custom-shape>
            <draw:custom-shape draw:name="Text Box 54" draw:style-name="gr22" draw:text-style-name="P7" draw:layer="layout" svg:width="0.959cm" svg:height="1.023cm" svg:x="15.924cm" svg:y="13.578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55">
            <draw:custom-shape draw:name="Rectangle 56" draw:style-name="gr21" draw:text-style-name="P7" draw:layer="layout" svg:width="0.732cm" svg:height="0.682cm" svg:x="19.511cm" svg:y="10.277cm">
              <text:p/>
              <draw:enhanced-geometry svg:viewBox="0 0 21600 21600" draw:type="rectangle" draw:enhanced-path="M 0 0 L 21600 0 21600 21600 0 21600 0 0 Z N"/>
            </draw:custom-shape>
            <draw:custom-shape draw:name="Text Box 57" draw:style-name="gr22" draw:text-style-name="P7" draw:layer="layout" svg:width="0.959cm" svg:height="1.023cm" svg:x="19.416cm" svg:y="10.024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58">
            <draw:custom-shape draw:name="Rectangle 59" draw:style-name="gr21" draw:text-style-name="P7" draw:layer="layout" svg:width="0.732cm" svg:height="0.682cm" svg:x="15.973cm" svg:y="10.277cm">
              <text:p/>
              <draw:enhanced-geometry svg:viewBox="0 0 21600 21600" draw:type="rectangle" draw:enhanced-path="M 0 0 L 21600 0 21600 21600 0 21600 0 0 Z N"/>
            </draw:custom-shape>
            <draw:custom-shape draw:name="Text Box 60" draw:style-name="gr22" draw:text-style-name="P7" draw:layer="layout" svg:width="0.925cm" svg:height="1.023cm" svg:x="15.902cm" svg:y="10.024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61">
            <draw:custom-shape draw:name="Rectangle 62" draw:style-name="gr21" draw:text-style-name="P7" draw:layer="layout" svg:width="0.731cm" svg:height="0.682cm" svg:x="22.509cm" svg:y="12.078cm">
              <text:p/>
              <draw:enhanced-geometry svg:viewBox="0 0 21600 21600" draw:type="rectangle" draw:enhanced-path="M 0 0 L 21600 0 21600 21600 0 21600 0 0 Z N"/>
            </draw:custom-shape>
            <draw:custom-shape draw:name="Text Box 63" draw:style-name="gr22" draw:text-style-name="P7" draw:layer="layout" svg:width="0.891cm" svg:height="1.023cm" svg:x="22.451cm" svg:y="11.825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64" draw:style-name="gr22" draw:text-style-name="P7" draw:layer="layout" svg:width="0.853cm" svg:height="1.023cm" svg:x="14.489cm" svg:y="10.61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65" draw:style-name="gr22" draw:text-style-name="P7" draw:layer="layout" svg:width="0.853cm" svg:height="1.023cm" svg:x="16.295cm" svg:y="11.747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66" draw:style-name="gr22" draw:text-style-name="P7" draw:layer="layout" svg:width="0.853cm" svg:height="1.023cm" svg:x="14.039cm" svg:y="12.849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67" draw:style-name="gr22" draw:text-style-name="P7" draw:layer="layout" svg:width="0.853cm" svg:height="1.023cm" svg:x="18.277cm" svg:y="12.228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68" draw:style-name="gr22" draw:text-style-name="P7" draw:layer="layout" svg:width="0.853cm" svg:height="1.023cm" svg:x="17.95cm" svg:y="14.059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69" draw:style-name="gr22" draw:text-style-name="P7" draw:layer="layout" svg:width="0.853cm" svg:height="1.023cm" svg:x="19.818cm" svg:y="11.84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0" draw:style-name="gr22" draw:text-style-name="P7" draw:layer="layout" svg:width="0.853cm" svg:height="1.023cm" svg:x="21.676cm" svg:y="13.20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1" draw:style-name="gr22" draw:text-style-name="P7" draw:layer="layout" svg:width="0.853cm" svg:height="1.023cm" svg:x="21.536cm" svg:y="10.427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72" draw:style-name="gr22" draw:text-style-name="P7" draw:layer="layout" svg:width="0.853cm" svg:height="1.023cm" svg:x="17.733cm" svg:y="9.652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73" draw:style-name="gr22" draw:text-style-name="P7" draw:layer="layout" svg:width="0.853cm" svg:height="1.023cm" svg:x="15.917cm" svg:y="8.27cm">
            <text:list text:style-name="L3">
              <text:list-header>
                <text:p text:style-name="P23"><text:span text:style-name="T19">5</text:span></text:p>
              </text:list-header>
            </text:list>
            <draw:enhanced-geometry svg:viewBox="0 0 21600 21600" draw:type="mso-spt202" draw:enhanced-path="M 0 0 L 21600 0 21600 21600 0 21600 0 0 Z N"/>
          </draw:custom-shape>
        </draw:g>
        <draw:line draw:name="Line 74" draw:style-name="gr50" draw:text-style-name="P14" draw:layer="layout" svg:x1="12.7cm" svg:y1="5.503cm" svg:x2="16.298cm" svg:y2="8.467cm">
          <text:p/>
        </draw:line>
        <draw:line draw:name="Line 75" draw:style-name="gr51" draw:text-style-name="P14" draw:layer="layout" svg:x1="12.7cm" svg:y1="5.503cm" svg:x2="14.817cm" svg:y2="10.795cm">
          <text:p/>
        </draw:line>
        <draw:custom-shape draw:name="AutoShape 76" draw:style-name="gr52" draw:text-style-name="P7" draw:layer="layout" svg:width="5.08cm" svg:height="1.905cm" svg:x="12.065cm" svg:y="16.51cm">
          <text:list text:style-name="L5">
            <text:list-header>
              <text:p text:style-name="P19"><text:span text:style-name="T25">Avots</text:span></text:p>
            </text:list-header>
          </text:list>
          <draw:enhanced-geometry svg:viewBox="0 0 21600 21600" draw:text-areas="800 800 20800 20800" draw:type="round-rectangular-callout" draw:modifiers="7069 -44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4" presentation:class="page"/>
          <draw:frame presentation:style-name="pr10" draw:layer="layout" svg:width="16.255cm" svg:height="12.001cm" svg:x="2.032cm" svg:y="12.667cm" presentation:class="notes" presentation:placeholder="true">
            <draw:text-box/>
          </draw:frame>
        </presentation:notes>
      </draw:page>
      <draw:page draw:name="Dijsktra’s Algorithm"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s</text:span></text:p>
              </text:list-header>
            </text:list>
          </draw:text-box>
        </draw:frame>
        <draw:custom-shape draw:name="Text Box 3" draw:style-name="gr53" draw:text-style-name="P7" draw:layer="layout" svg:width="19.054cm" svg:height="12.966cm" svg:x="3.171cm" svg:y="4.053cm">
          <text:list text:style-name="L3">
            <text:list-header>
              <text:p xml:id="id110" text:id="id110" text:style-name="P33"><text:span text:style-name="T26">1 <text:s/></text:span><text:span text:style-name="T27">Initialization:</text:span><text:span text:style-name="T26"> </text:span></text:p>
              <text:p xml:id="id111" text:id="id111" text:style-name="P33"><text:span text:style-name="T26">2 <text:s text:c="3"/></text:span><text:span text:style-name="T28">S</text:span><text:span text:style-name="T26"> = {</text:span><text:span text:style-name="T28">A</text:span><text:span text:style-name="T26">};</text:span></text:p>
              <text:p xml:id="id112" text:id="id112" text:style-name="P33"><text:span text:style-name="T26">3 <text:s text:c="3"/>for all nodes </text:span><text:span text:style-name="T27">v</text:span><text:span text:style-name="T26"> </text:span></text:p>
              <text:p xml:id="id113" text:id="id113" text:style-name="P33"><text:span text:style-name="T26">4 <text:s text:c="5"/>if </text:span><text:span text:style-name="T27">v</text:span><text:span text:style-name="T26"> adjacent to </text:span><text:span text:style-name="T27">A</text:span><text:span text:style-name="T26"> </text:span></text:p>
              <text:p xml:id="id114" text:id="id114" text:style-name="P33"><text:span text:style-name="T26">5 <text:s text:c="7"/>then D(v) = c(A,v); </text:span></text:p>
              <text:p xml:id="id115" text:id="id115" text:style-name="P33"><text:span text:style-name="T26">6 <text:s text:c="7"/>else D(v) = <text:s text:c="4"/>;</text:span></text:p>
              <text:p xml:id="id118" text:id="id118" text:style-name="P33"><text:span text:style-name="T26">7 </text:span></text:p>
              <text:p xml:id="id117" text:id="id117" text:style-name="P33"><text:span text:style-name="T26">8 <text:s text:c="2"/></text:span><text:span text:style-name="T27">Loop</text:span><text:span text:style-name="T29"> </text:span></text:p>
              <text:p xml:id="id125" text:id="id125" text:style-name="P33"><text:span text:style-name="T26">9 <text:s text:c="5"/>find </text:span><text:span text:style-name="T28">w</text:span><text:span text:style-name="T26"> not in </text:span><text:span text:style-name="T28">S</text:span><text:span text:style-name="T26"> such that D(w) is a minimum; </text:span></text:p>
              <text:p xml:id="id126" text:id="id126" text:style-name="P33"><text:span text:style-name="T26">10 <text:s text:c="3"/>add </text:span><text:span text:style-name="T28">w</text:span><text:span text:style-name="T26"> to </text:span><text:span text:style-name="T28">S</text:span><text:span text:style-name="T26">; </text:span></text:p>
              <text:p xml:id="id128" text:id="id128" text:style-name="P33"><text:span text:style-name="T26">11 <text:s text:c="3"/>update D(v) for all </text:span><text:span text:style-name="T28">v</text:span><text:span text:style-name="T26"> adjacent to </text:span><text:span text:style-name="T28">w</text:span><text:span text:style-name="T26"> and not in </text:span><text:span text:style-name="T28">S</text:span><text:span text:style-name="T26">: </text:span></text:p>
              <text:p xml:id="id129" text:id="id129" text:style-name="P33"><text:span text:style-name="T26">12 <text:s text:c="6"/>if <text:s/>D(w) + c(w,v) &lt; D(v) then</text:span></text:p>
              <text:p xml:id="id130" text:id="id130" text:style-name="P33"><text:span text:style-name="T26"><text:s text:c="14"/></text:span><text:span text:style-name="T26">// </text:span><text:span text:style-name="T30">w</text:span><text:span text:style-name="T31"> gives us a shorter path to </text:span><text:span text:style-name="T30">v</text:span><text:span text:style-name="T31"> than we’ve found so far</text:span><text:span text:style-name="T29"> </text:span></text:p>
              <text:p xml:id="id131" text:id="id131" text:style-name="P33"><text:span text:style-name="T26">13 <text:s text:c="9"/>D(v) = D(w) + c(w,v); p(v) = w;</text:span></text:p>
              <text:p xml:id="id134" text:id="id134" text:style-name="P33"><text:span text:style-name="T26">14 <text:s/></text:span><text:span text:style-name="T27">until all nodes in S;</text:span><text:span text:style-name="T26"> </text:span></text:p>
            </text:list-header>
          </text:list>
          <draw:enhanced-geometry svg:viewBox="0 0 21600 21600" draw:type="mso-spt202" draw:enhanced-path="M 0 0 L 21600 0 21600 21600 0 21600 0 0 Z N"/>
        </draw:custom-shape>
        <draw:custom-shape draw:name="Freeform 4" draw:style-name="gr54" draw:text-style-name="P7" xml:id="id135" draw:id="id135" draw:layer="layout" svg:width="1.323cm" svg:height="6.35cm" svg:x="2.487cm" svg:y="10.583cm">
          <text:list text:style-name="L3">
            <text:list-header>
              <text:p text:style-name="P52"><text:span text:style-name="T16"/></text:p>
            </text:list-header>
          </text:list>
          <draw:enhanced-geometry svg:viewBox="0 0 300 3600" draw:extrusion-allowed="true" draw:text-areas="0 0 300 3600" draw:glue-points="476250 2251710 476250 2286000 0 2282190 0 0 304800 0" draw:type="mso-spt100" draw:enhanced-path="M 300 3546 L 300 3600 0 3594 0 0 192 0 N"/>
        </draw:custom-shape>
        <draw:frame draw:style-name="gr55" xml:id="id116" draw:id="id116" draw:layer="layout" svg:width="1.058cm" svg:height="0.882cm" svg:x="8.89cm" svg:y="8.467cm">
          <draw:object xlink:href="./Object 1" xlink:type="simple" xlink:show="embed" xlink:actuate="onLoad"/>
          <draw:image xlink:href="./ObjectReplacements/Object 1" xlink:type="simple" xlink:show="embed" xlink:actuate="onLoad"/>
        </draw:frame>
        <draw:custom-shape draw:name="Rectangle 6" draw:style-name="gr2" draw:text-style-name="P7" draw:layer="layout" svg:width="11.496cm" svg:height="7.197cm" svg:x="13.123cm" svg:y="3.598cm">
          <text:list text:style-name="L7">
            <text:list-item>
              <text:p text:style-name="P34"><text:span text:style-name="T32">c(i,j):</text:span><text:span text:style-name="T26"> link cost from node </text:span><text:span text:style-name="T29">i</text:span><text:span text:style-name="T26"> to </text:span><text:span text:style-name="T29">j</text:span></text:p>
            </text:list-item>
            <text:list-item>
              <text:p text:style-name="P34"><text:span text:style-name="T32">D(v):</text:span><text:span text:style-name="T26"> current cost source </text:span><text:span text:style-name="T33"></text:span><text:span text:style-name="T26"> </text:span><text:span text:style-name="T29">v</text:span></text:p>
            </text:list-item>
            <text:list-item>
              <text:p text:style-name="P34"><text:span text:style-name="T32">p(v):</text:span><text:span text:style-name="T26"> predecessor node along path from source to </text:span><text:span text:style-name="T29">v</text:span><text:span text:style-name="T26">, that is next to </text:span><text:span text:style-name="T29">v</text:span></text:p>
            </text:list-item>
            <text:list-item>
              <text:p text:style-name="P34"><text:span text:style-name="T32">S:</text:span><text:span text:style-name="T26"> set of nodes whose least cost path definitively know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xml:id="id119" anim:id="id119" smil:begin="0s" smil:fill="hold" presentation:node-type="on-click" presentation:group-id="0" presentation:preset-class="entrance" presentation:preset-id="ooo-entrance-appear">
                  <anim:set smil:begin="0s" smil:dur="0.001s" smil:fill="hold" smil:targetElement="id110" anim:sub-item="text" smil:attributeName="visibility" smil:to="visible"/>
                </anim:par>
                <anim:par xml:id="id120" anim:id="id120" smil:begin="0s" smil:fill="hold" presentation:node-type="with-previous" presentation:group-id="0" presentation:preset-class="entrance" presentation:preset-id="ooo-entrance-appear">
                  <anim:set smil:begin="0s" smil:dur="0.001s" smil:fill="hold" smil:targetElement="id111" anim:sub-item="text" smil:attributeName="visibility" smil:to="visible"/>
                </anim:par>
                <anim:par xml:id="id121" anim:id="id121" smil:begin="0s" smil:fill="hold" presentation:node-type="with-previous" presentation:group-id="0" presentation:preset-class="entrance" presentation:preset-id="ooo-entrance-appear">
                  <anim:set smil:begin="0s" smil:dur="0.001s" smil:fill="hold" smil:targetElement="id112" anim:sub-item="text" smil:attributeName="visibility" smil:to="visible"/>
                </anim:par>
                <anim:par xml:id="id122" anim:id="id122" smil:begin="0s" smil:fill="hold" presentation:node-type="with-previous" presentation:group-id="0" presentation:preset-class="entrance" presentation:preset-id="ooo-entrance-appear">
                  <anim:set smil:begin="0s" smil:dur="0.001s" smil:fill="hold" smil:targetElement="id113" anim:sub-item="text" smil:attributeName="visibility" smil:to="visible"/>
                </anim:par>
                <anim:par xml:id="id123" anim:id="id123" smil:begin="0s" smil:fill="hold" presentation:node-type="with-previous" presentation:group-id="0" presentation:preset-class="entrance" presentation:preset-id="ooo-entrance-appear">
                  <anim:set smil:begin="0s" smil:dur="0.001s" smil:fill="hold" smil:targetElement="id114" anim:sub-item="text" smil:attributeName="visibility" smil:to="visible"/>
                </anim:par>
                <anim:par xml:id="id124" anim:id="id124" smil:begin="0s" smil:fill="hold" presentation:node-type="with-previous" presentation:group-id="0"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7" anim:sub-item="text" smil:attributeName="visibility" smil:to="visible"/>
                </anim:par>
                <anim:par xml:id="id127" anim:id="id127" smil:begin="0s" smil:fill="hold" presentation:node-type="with-previous" presentation:group-id="0" presentation:preset-class="entrance" presentation:preset-id="ooo-entrance-appear">
                  <anim:set smil:begin="0s" smil:dur="0.001s" smil:fill="hold" smil:targetElement="id118" anim:sub-item="text" smil:attributeName="visibility" smil:to="visible"/>
                </anim:par>
                <anim:animateColor smil:begin="0s" smil:dur="0.001s" smil:fill="hold" presentation:master-element="id119" smil:targetElement="id110" anim:sub-item="text" smil:attributeName="dim" smil:to="#777777" anim:color-interpolation="rgb" anim:color-interpolation-direction="clockwise"/>
                <anim:animateColor smil:begin="0s" smil:dur="0.001s" smil:fill="hold" presentation:master-element="id120" smil:targetElement="id111" anim:sub-item="text" smil:attributeName="dim" smil:to="#777777" anim:color-interpolation="rgb" anim:color-interpolation-direction="clockwise"/>
                <anim:animateColor smil:begin="0s" smil:dur="0.001s" smil:fill="hold" presentation:master-element="id121" smil:targetElement="id112" anim:sub-item="text" smil:attributeName="dim" smil:to="#777777" anim:color-interpolation="rgb" anim:color-interpolation-direction="clockwise"/>
                <anim:animateColor smil:begin="0s" smil:dur="0.001s" smil:fill="hold" presentation:master-element="id122" smil:targetElement="id113" anim:sub-item="text" smil:attributeName="dim" smil:to="#777777" anim:color-interpolation="rgb" anim:color-interpolation-direction="clockwise"/>
                <anim:animateColor smil:begin="0s" smil:dur="0.001s" smil:fill="hold" presentation:master-element="id123" smil:targetElement="id114" anim:sub-item="text" smil:attributeName="dim" smil:to="#777777" anim:color-interpolation="rgb" anim:color-interpolation-direction="clockwise"/>
                <anim:animateColor smil:begin="0s" smil:dur="0.001s" smil:fill="hold" presentation:master-element="id124" smil:targetElement="id115" anim:sub-item="text" smil:attributeName="dim" smil:to="#777777" anim:color-interpolation="rgb" anim:color-interpolation-direction="clockwise"/>
              </anim:par>
            </anim:par>
            <anim:par smil:begin="next" smil:fill="hold">
              <anim:par smil:begin="0s" smil:fill="hold">
                <anim:par xml:id="id132" anim:id="id132" smil:begin="0s" smil:fill="hold" presentation:node-type="on-click" presentation:group-id="0" presentation:preset-class="entrance" presentation:preset-id="ooo-entrance-appear">
                  <anim:set smil:begin="0s" smil:dur="0.001s" smil:fill="hold" smil:targetElement="id125" anim:sub-item="text" smil:attributeName="visibility" smil:to="visible"/>
                </anim:par>
                <anim:par xml:id="id133" anim:id="id133" smil:begin="0s" smil:fill="hold" presentation:node-type="with-previous" presentation:group-id="0" presentation:preset-class="entrance" presentation:preset-id="ooo-entrance-appear">
                  <anim:set smil:begin="0s" smil:dur="0.001s" smil:fill="hold" smil:targetElement="id126" anim:sub-item="text" smil:attributeName="visibility" smil:to="visible"/>
                </anim:par>
                <anim:animateColor smil:begin="0s" smil:dur="0.001s" smil:fill="hold" presentation:master-element="id127" smil:targetElement="id118" anim:sub-item="text" smil:attributeName="dim" smil:to="#777777" anim:color-interpolation="rgb" anim:color-interpolation-direction="clockwise"/>
              </anim:par>
            </anim:par>
            <anim:par smil:begin="next" smil:fill="hold">
              <anim:par smil:begin="0s" smil:fill="hold">
                <anim:par xml:id="id136" anim:id="id136" smil:begin="0s" smil:fill="hold" presentation:node-type="on-click" presentation:group-id="0" presentation:preset-class="entrance" presentation:preset-id="ooo-entrance-appear">
                  <anim:set smil:begin="0s" smil:dur="0.001s" smil:fill="hold" smil:targetElement="id128" anim:sub-item="text" smil:attributeName="visibility" smil:to="visible"/>
                </anim:par>
                <anim:par xml:id="id137" anim:id="id137" smil:begin="0s" smil:fill="hold" presentation:node-type="with-previous" presentation:group-id="0" presentation:preset-class="entrance" presentation:preset-id="ooo-entrance-appear">
                  <anim:set smil:begin="0s" smil:dur="0.001s" smil:fill="hold" smil:targetElement="id129" anim:sub-item="text" smil:attributeName="visibility" smil:to="visible"/>
                </anim:par>
                <anim:par xml:id="id138" anim:id="id138" smil:begin="0s" smil:fill="hold" presentation:node-type="with-previous" presentation:group-id="0" presentation:preset-class="entrance" presentation:preset-id="ooo-entrance-appear">
                  <anim:set smil:begin="0s" smil:dur="0.001s" smil:fill="hold" smil:targetElement="id130" anim:sub-item="text" smil:attributeName="visibility" smil:to="visible"/>
                </anim:par>
                <anim:par xml:id="id139" anim:id="id139" smil:begin="0s" smil:fill="hold" presentation:node-type="with-previous" presentation:group-id="0" presentation:preset-class="entrance" presentation:preset-id="ooo-entrance-appear">
                  <anim:set smil:begin="0s" smil:dur="0.001s" smil:fill="hold" smil:targetElement="id131" anim:sub-item="text" smil:attributeName="visibility" smil:to="visible"/>
                </anim:par>
                <anim:animateColor smil:begin="0s" smil:dur="0.001s" smil:fill="hold" presentation:master-element="id132" smil:targetElement="id125" anim:sub-item="text" smil:attributeName="dim" smil:to="#777777" anim:color-interpolation="rgb" anim:color-interpolation-direction="clockwise"/>
                <anim:animateColor smil:begin="0s" smil:dur="0.001s" smil:fill="hold" presentation:master-element="id133" smil:targetElement="id126" anim:sub-item="text" smil:attributeName="dim" smil:to="#777777" anim:color-interpolation="rgb" anim:color-interpolation-direction="clockwise"/>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5" smil:attributeName="visibility" smil:to="visible"/>
                </anim:par>
                <anim:animateColor smil:begin="0s" smil:dur="0.001s" smil:fill="hold" presentation:master-element="id136" smil:targetElement="id128" anim:sub-item="text" smil:attributeName="dim" smil:to="#777777" anim:color-interpolation="rgb" anim:color-interpolation-direction="clockwise"/>
                <anim:animateColor smil:begin="0s" smil:dur="0.001s" smil:fill="hold" presentation:master-element="id137" smil:targetElement="id129" anim:sub-item="text" smil:attributeName="dim" smil:to="#777777" anim:color-interpolation="rgb" anim:color-interpolation-direction="clockwise"/>
                <anim:animateColor smil:begin="0s" smil:dur="0.001s" smil:fill="hold" presentation:master-element="id138" smil:targetElement="id130" anim:sub-item="text" smil:attributeName="dim" smil:to="#777777" anim:color-interpolation="rgb" anim:color-interpolation-direction="clockwise"/>
                <anim:animateColor smil:begin="0s" smil:dur="0.001s" smil:fill="hold" presentation:master-element="id139" smil:targetElement="id131" anim:sub-item="text" smil:attributeName="dim" smil:to="#777777" anim:color-interpolation="rgb" anim:color-interpolation-direction="clockwise"/>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5" presentation:class="page"/>
          <draw:frame presentation:style-name="pr10" draw:layer="layout" svg:width="16.255cm" svg:height="12.001cm" svg:x="2.032cm" svg:y="12.667cm" presentation:class="notes" presentation:placeholder="true">
            <draw:text-box/>
          </draw:frame>
        </presentation:notes>
      </draw:page>
      <draw:page draw:name="Example: Dijkstra’s Algorithm"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831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2.542cm" svg:height="1.955cm" svg:x="3.921cm" svg:y="4.211cm">
          <text:list text:style-name="L3">
            <text:list-header>
              <text:p text:style-name="P35"><text:span text:style-name="T26">start S</text:span></text:p>
              <text:p text:style-name="P35"><text:span text:style-name="T26">A</text:span></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1.955cm" svg:x="6.866cm" svg:y="4.158cm">
          <text:list text:style-name="L3">
            <text:list-header>
              <text:p text:style-name="P35"><text:span text:style-name="T26">D(B),p(B)</text:span></text:p>
              <text:p text:style-name="P35"><text:span text:style-name="T26">2,A</text:span></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1.955cm" svg:x="10.183cm" svg:y="4.172cm">
          <text:list text:style-name="L3">
            <text:list-header>
              <text:p text:style-name="P35"><text:span text:style-name="T26">D(C),p(C)</text:span></text:p>
              <text:p text:style-name="P35"><text:span text:style-name="T26">5,A</text:span></text:p>
            </text:list-header>
          </text:list>
          <draw:enhanced-geometry svg:viewBox="0 0 21600 21600" draw:type="mso-spt202" draw:enhanced-path="M 0 0 L 21600 0 21600 21600 0 21600 0 0 Z N"/>
        </draw:custom-shape>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1.955cm" svg:x="17.569cm" svg:y="4.172cm">
          <text:list text:style-name="L3">
            <text:list-header>
              <text:p text:style-name="P35"><text:span text:style-name="T26">D(E),p(E)</text:span></text:p>
              <text:p text:style-name="P35"><text:span text:style-name="T26"/></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1.955cm" svg:x="21.126cm" svg:y="4.211cm">
          <text:list text:style-name="L3">
            <text:list-header>
              <text:p text:style-name="P35"><text:span text:style-name="T26">D(F),p(F)</text:span></text:p>
              <text:p text:style-name="P35"><text:span text:style-name="T26"/></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g draw:name="Group 91">
          <draw:custom-shape draw:name="Freeform 16" draw:style-name="gr17" draw:text-style-name="P7" draw:layer="layout" svg:width="9.921cm" svg:height="6.214cm" svg:x="1.901cm" svg:y="10.583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17" draw:style-name="gr18" draw:text-style-name="P7" draw:layer="layout" svg:width="1.507cm" svg:height="0.82cm" svg:x="3.381cm" svg:y="13.004cm">
            <text:p/>
            <draw:enhanced-geometry svg:viewBox="0 0 342 186" draw:extrusion-allowed="true" draw:text-areas="0 0 342 186" draw:glue-points="0 186 342 0" draw:type="mso-spt100" draw:enhanced-path="M 0 186 L 342 0 N"/>
          </draw:custom-shape>
          <draw:custom-shape draw:name="Oval 18" draw:style-name="gr47" draw:text-style-name="P7" draw:layer="layout" svg:width="1.379cm" svg:height="0.358cm" svg:x="2.235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20" draw:text-style-name="P14" draw:layer="layout" svg:x1="2.235cm" svg:y1="14.041cm" svg:x2="2.235cm" svg:y2="14.261cm">
            <text:p/>
          </draw:line>
          <draw:line draw:name="Line 20" draw:style-name="gr20" draw:text-style-name="P14" draw:layer="layout" svg:x1="3.615cm" svg:y1="14.041cm" svg:x2="3.615cm" svg:y2="14.261cm">
            <text:p/>
          </draw:line>
          <draw:custom-shape draw:name="Rectangle 21" draw:style-name="gr48" draw:text-style-name="P7" draw:layer="layout" svg:width="1.366cm" svg:height="0.216cm" svg:x="2.235cm" svg:y="14.041cm">
            <text:p/>
            <draw:enhanced-geometry svg:viewBox="0 0 21600 21600" draw:type="rectangle" draw:enhanced-path="M 0 0 L 21600 0 21600 21600 0 21600 0 0 Z N"/>
          </draw:custom-shape>
          <draw:custom-shape draw:name="Oval 22" draw:style-name="gr47" draw:text-style-name="P7" draw:layer="layout" svg:width="1.379cm" svg:height="0.419cm" svg:x="2.222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9" draw:text-style-name="P7" draw:layer="layout" svg:width="1.379cm" svg:height="0.357cm" svg:x="4.325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20" draw:text-style-name="P14" draw:layer="layout" svg:x1="4.325cm" svg:y1="15.747cm" svg:x2="4.325cm" svg:y2="15.968cm">
            <text:p/>
          </draw:line>
          <draw:line draw:name="Line 25" draw:style-name="gr20" draw:text-style-name="P14" draw:layer="layout" svg:x1="5.705cm" svg:y1="15.747cm" svg:x2="5.705cm" svg:y2="15.968cm">
            <text:p/>
          </draw:line>
          <draw:custom-shape draw:name="Rectangle 26" draw:style-name="gr21" draw:text-style-name="P7" draw:layer="layout" svg:width="1.366cm" svg:height="0.216cm" svg:x="4.325cm" svg:y="15.747cm">
            <text:p/>
            <draw:enhanced-geometry svg:viewBox="0 0 21600 21600" draw:type="rectangle" draw:enhanced-path="M 0 0 L 21600 0 21600 21600 0 21600 0 0 Z N"/>
          </draw:custom-shape>
          <draw:custom-shape draw:name="Oval 27" draw:style-name="gr19" draw:text-style-name="P7" draw:layer="layout" svg:width="1.379cm" svg:height="0.419cm" svg:x="4.312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9" draw:text-style-name="P7" draw:layer="layout" svg:width="1.38cm" svg:height="0.357cm" svg:x="4.307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4.307cm" svg:y1="12.704cm" svg:x2="4.307cm" svg:y2="12.925cm">
            <text:p/>
          </draw:line>
          <draw:line draw:name="Line 30" draw:style-name="gr20" draw:text-style-name="P14" draw:layer="layout" svg:x1="5.688cm" svg:y1="12.704cm" svg:x2="5.688cm" svg:y2="12.925cm">
            <text:p/>
          </draw:line>
          <draw:custom-shape draw:name="Rectangle 31" draw:style-name="gr21" draw:text-style-name="P7" draw:layer="layout" svg:width="1.366cm" svg:height="0.216cm" svg:x="4.307cm" svg:y="12.704cm">
            <text:p/>
            <draw:enhanced-geometry svg:viewBox="0 0 21600 21600" draw:type="rectangle" draw:enhanced-path="M 0 0 L 21600 0 21600 21600 0 21600 0 0 Z N"/>
          </draw:custom-shape>
          <draw:custom-shape draw:name="Oval 32" draw:style-name="gr19" draw:text-style-name="P7" draw:layer="layout" svg:width="1.379cm" svg:height="0.419cm" svg:x="4.294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9" draw:text-style-name="P7" draw:layer="layout" svg:width="1.375cm" svg:height="0.357cm" svg:x="7.319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20" draw:text-style-name="P14" draw:layer="layout" svg:x1="7.319cm" svg:y1="12.687cm" svg:x2="7.319cm" svg:y2="12.907cm">
            <text:p/>
          </draw:line>
          <draw:line draw:name="Line 35" draw:style-name="gr20" draw:text-style-name="P14" draw:layer="layout" svg:x1="8.695cm" svg:y1="12.687cm" svg:x2="8.695cm" svg:y2="12.907cm">
            <text:p/>
          </draw:line>
          <draw:custom-shape draw:name="Rectangle 36" draw:style-name="gr21" draw:text-style-name="P7" draw:layer="layout" svg:width="1.362cm" svg:height="0.216cm" svg:x="7.319cm" svg:y="12.687cm">
            <text:p/>
            <draw:enhanced-geometry svg:viewBox="0 0 21600 21600" draw:type="rectangle" draw:enhanced-path="M 0 0 L 21600 0 21600 21600 0 21600 0 0 Z N"/>
          </draw:custom-shape>
          <draw:custom-shape draw:name="Oval 37" draw:style-name="gr19" draw:text-style-name="P7" draw:layer="layout" svg:width="1.375cm" svg:height="0.419cm" svg:x="7.332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9" draw:text-style-name="P7" draw:layer="layout" svg:width="1.38cm" svg:height="0.357cm" svg:x="7.363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20" draw:text-style-name="P14" draw:layer="layout" svg:x1="7.363cm" svg:y1="15.734cm" svg:x2="7.363cm" svg:y2="15.954cm">
            <text:p/>
          </draw:line>
          <draw:line draw:name="Line 40" draw:style-name="gr20" draw:text-style-name="P14" draw:layer="layout" svg:x1="8.744cm" svg:y1="15.734cm" svg:x2="8.744cm" svg:y2="15.954cm">
            <text:p/>
          </draw:line>
          <draw:custom-shape draw:name="Rectangle 41" draw:style-name="gr21" draw:text-style-name="P7" draw:layer="layout" svg:width="1.366cm" svg:height="0.216cm" svg:x="7.363cm" svg:y="15.734cm">
            <text:p/>
            <draw:enhanced-geometry svg:viewBox="0 0 21600 21600" draw:type="rectangle" draw:enhanced-path="M 0 0 L 21600 0 21600 21600 0 21600 0 0 Z N"/>
          </draw:custom-shape>
          <draw:custom-shape draw:name="Oval 42" draw:style-name="gr19" draw:text-style-name="P7" draw:layer="layout" svg:width="1.379cm" svg:height="0.419cm" svg:x="7.35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9" draw:text-style-name="P7" draw:layer="layout" svg:width="1.379cm" svg:height="0.357cm" svg:x="9.855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20" draw:text-style-name="P14" draw:layer="layout" svg:x1="9.855cm" svg:y1="14.23cm" svg:x2="9.855cm" svg:y2="14.451cm">
            <text:p/>
          </draw:line>
          <draw:line draw:name="Line 45" draw:style-name="gr20" draw:text-style-name="P14" draw:layer="layout" svg:x1="11.235cm" svg:y1="14.23cm" svg:x2="11.235cm" svg:y2="14.451cm">
            <text:p/>
          </draw:line>
          <draw:custom-shape draw:name="Rectangle 46" draw:style-name="gr21" draw:text-style-name="P7" draw:layer="layout" svg:width="1.366cm" svg:height="0.216cm" svg:x="9.855cm" svg:y="14.23cm">
            <text:p/>
            <draw:enhanced-geometry svg:viewBox="0 0 21600 21600" draw:type="rectangle" draw:enhanced-path="M 0 0 L 21600 0 21600 21600 0 21600 0 0 Z N"/>
          </draw:custom-shape>
          <draw:custom-shape draw:name="Oval 47" draw:style-name="gr19" draw:text-style-name="P7" draw:layer="layout" svg:width="1.379cm" svg:height="0.419cm" svg:x="9.84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8" draw:style-name="gr18" draw:text-style-name="P7" draw:layer="layout" svg:width="0.004cm" svg:height="2.302cm" svg:x="8.051cm" svg:y="13.123cm">
            <text:p/>
            <draw:enhanced-geometry svg:viewBox="0 0 1 522" draw:extrusion-allowed="true" draw:text-areas="0 0 1 522" draw:glue-points="0 0 0 522" draw:type="mso-spt100" draw:enhanced-path="M 0 0 L 0 522 N"/>
          </draw:custom-shape>
          <draw:custom-shape draw:name="Freeform 49" draw:style-name="gr18" draw:text-style-name="P7" draw:layer="layout" svg:width="0.004cm" svg:height="2.368cm" svg:x="4.995cm" svg:y="13.15cm">
            <text:p/>
            <draw:enhanced-geometry svg:viewBox="0 0 1 537" draw:extrusion-allowed="true" draw:text-areas="0 0 1 537" draw:glue-points="0 0 0 537" draw:type="mso-spt100" draw:enhanced-path="M 0 0 L 0 537 N"/>
          </draw:custom-shape>
          <draw:custom-shape draw:name="Freeform 50" draw:style-name="gr18" draw:text-style-name="P7" draw:layer="layout" svg:width="2.221cm" svg:height="2.645cm" svg:x="5.723cm" svg:y="13.084cm">
            <text:p/>
            <draw:enhanced-geometry svg:viewBox="0 0 378 174" draw:extrusion-allowed="true" draw:text-areas="0 0 378 174" draw:glue-points="0 600 504 0" draw:type="mso-spt100" draw:enhanced-path="M 0 174 L 378 0 N"/>
          </draw:custom-shape>
          <draw:custom-shape draw:name="Freeform 51" draw:style-name="gr18" draw:text-style-name="P7" draw:layer="layout" svg:width="1.613cm" svg:height="1.191cm" svg:x="8.752cm" svg:y="14.618cm">
            <text:p/>
            <draw:enhanced-geometry svg:viewBox="0 0 366 270" draw:extrusion-allowed="true" draw:text-areas="0 0 366 270" draw:glue-points="0 270 366 0" draw:type="mso-spt100" draw:enhanced-path="M 0 270 L 366 0 N"/>
          </draw:custom-shape>
          <draw:custom-shape draw:name="Freeform 52" draw:style-name="gr18" draw:text-style-name="P7" draw:layer="layout" svg:width="1.613cm" svg:height="0.004cm" svg:x="5.749cm" svg:y="15.862cm">
            <text:p/>
            <draw:enhanced-geometry svg:viewBox="0 0 366 1" draw:extrusion-allowed="true" draw:text-areas="0 0 366 1" draw:glue-points="366 0 0 0" draw:type="mso-spt100" draw:enhanced-path="M 366 0 L 0 0 N"/>
          </draw:custom-shape>
          <draw:custom-shape draw:name="Freeform 53" draw:style-name="gr18" draw:text-style-name="P7" draw:layer="layout" svg:width="1.216cm" svg:height="1.164cm" svg:x="3.143cm" svg:y="14.433cm">
            <text:p/>
            <draw:enhanced-geometry svg:viewBox="0 0 276 264" draw:extrusion-allowed="true" draw:text-areas="0 0 276 264" draw:glue-points="276 264 0 0" draw:type="mso-spt100" draw:enhanced-path="M 276 264 L 0 0 N"/>
          </draw:custom-shape>
          <draw:custom-shape draw:name="Freeform 54" draw:style-name="gr18" draw:text-style-name="P7" draw:layer="layout" svg:width="1.613cm" svg:height="0.004cm" svg:x="5.723cm" svg:y="12.819cm">
            <text:p/>
            <draw:enhanced-geometry svg:viewBox="0 0 366 1" draw:extrusion-allowed="true" draw:text-areas="0 0 366 1" draw:glue-points="366 0 0 0" draw:type="mso-spt100" draw:enhanced-path="M 366 0 L 0 0 N"/>
          </draw:custom-shape>
          <draw:custom-shape draw:name="Freeform 55" draw:style-name="gr18" draw:text-style-name="P7" draw:layer="layout" svg:width="1.746cm" svg:height="1.177cm" svg:x="8.699cm" svg:y="12.806cm">
            <text:p/>
            <draw:enhanced-geometry svg:viewBox="0 0 396 267" draw:extrusion-allowed="true" draw:text-areas="0 0 396 267" draw:glue-points="396 267 0 0" draw:type="mso-spt100" draw:enhanced-path="M 396 267 L 0 0 N"/>
          </draw:custom-shape>
          <draw:custom-shape draw:name="Freeform 56" draw:style-name="gr18" draw:text-style-name="P7" draw:layer="layout" svg:width="4.894cm" svg:height="2.844cm" svg:x="2.892cm" svg:y="10.914cm">
            <text:p/>
            <draw:enhanced-geometry svg:viewBox="0 0 1110 645" draw:extrusion-allowed="true" draw:text-areas="0 0 1110 645" draw:glue-points="1110 342 0 645" draw:type="mso-spt100" draw:enhanced-path="M 1110 342 C 1104 0 21 63 0 645 N"/>
          </draw:custom-shape>
          <draw:g draw:name="Group 57">
            <draw:custom-shape draw:name="Rectangle 58" draw:style-name="gr49" draw:text-style-name="P7" draw:layer="layout" svg:width="0.625cm" svg:height="0.581cm" svg:x="2.571cm" svg:y="13.837cm">
              <text:p/>
              <draw:enhanced-geometry svg:viewBox="0 0 21600 21600" draw:type="rectangle" draw:enhanced-path="M 0 0 L 21600 0 21600 21600 0 21600 0 0 Z N"/>
            </draw:custom-shape>
            <draw:custom-shape draw:name="Text Box 59" draw:style-name="gr22" draw:text-style-name="P7" draw:layer="layout" svg:width="0.925cm" svg:height="1.023cm" svg:x="2.437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60">
            <draw:custom-shape draw:name="Rectangle 61" draw:style-name="gr21" draw:text-style-name="P7" draw:layer="layout" svg:width="0.624cm" svg:height="0.582cm" svg:x="7.731cm" svg:y="15.531cm">
              <text:p/>
              <draw:enhanced-geometry svg:viewBox="0 0 21600 21600" draw:type="rectangle" draw:enhanced-path="M 0 0 L 21600 0 21600 21600 0 21600 0 0 Z N"/>
            </draw:custom-shape>
            <draw:custom-shape draw:name="Text Box 62" draw:style-name="gr22" draw:text-style-name="P7" draw:layer="layout" svg:width="0.925cm" svg:height="1.023cm" svg:x="7.597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3">
            <draw:custom-shape draw:name="Rectangle 64" draw:style-name="gr21" draw:text-style-name="P7" draw:layer="layout" svg:width="0.625cm" svg:height="0.581cm" svg:x="4.728cm" svg:y="15.517cm">
              <text:p/>
              <draw:enhanced-geometry svg:viewBox="0 0 21600 21600" draw:type="rectangle" draw:enhanced-path="M 0 0 L 21600 0 21600 21600 0 21600 0 0 Z N"/>
            </draw:custom-shape>
            <draw:custom-shape draw:name="Text Box 65" draw:style-name="gr22" draw:text-style-name="P7" draw:layer="layout" svg:width="0.959cm" svg:height="1.023cm" svg:x="4.577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66">
            <draw:custom-shape draw:name="Rectangle 67" draw:style-name="gr21" draw:text-style-name="P7" draw:layer="layout" svg:width="0.625cm" svg:height="0.582cm" svg:x="7.705cm" svg:y="12.488cm">
              <text:p/>
              <draw:enhanced-geometry svg:viewBox="0 0 21600 21600" draw:type="rectangle" draw:enhanced-path="M 0 0 L 21600 0 21600 21600 0 21600 0 0 Z N"/>
            </draw:custom-shape>
            <draw:custom-shape draw:name="Text Box 68" draw:style-name="gr22" draw:text-style-name="P7" draw:layer="layout" svg:width="0.959cm" svg:height="1.023cm" svg:x="7.554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69">
            <draw:custom-shape draw:name="Rectangle 70" draw:style-name="gr21" draw:text-style-name="P7" draw:layer="layout" svg:width="0.625cm" svg:height="0.582cm" svg:x="4.688cm" svg:y="12.488cm">
              <text:p/>
              <draw:enhanced-geometry svg:viewBox="0 0 21600 21600" draw:type="rectangle" draw:enhanced-path="M 0 0 L 21600 0 21600 21600 0 21600 0 0 Z N"/>
            </draw:custom-shape>
            <draw:custom-shape draw:name="Text Box 71" draw:style-name="gr22" draw:text-style-name="P7" draw:layer="layout" svg:width="0.925cm" svg:height="1.023cm" svg:x="4.558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2">
            <draw:custom-shape draw:name="Rectangle 73" draw:style-name="gr21" draw:text-style-name="P7" draw:layer="layout" svg:width="0.625cm" svg:height="0.581cm" svg:x="10.259cm" svg:y="14.022cm">
              <text:p/>
              <draw:enhanced-geometry svg:viewBox="0 0 21600 21600" draw:type="rectangle" draw:enhanced-path="M 0 0 L 21600 0 21600 21600 0 21600 0 0 Z N"/>
            </draw:custom-shape>
            <draw:custom-shape draw:name="Text Box 74" draw:style-name="gr22" draw:text-style-name="P7" draw:layer="layout" svg:width="0.891cm" svg:height="1.023cm" svg:x="10.141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75" draw:style-name="gr22" draw:text-style-name="P7" draw:layer="layout" svg:width="0.853cm" svg:height="1.023cm" svg:x="3.364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6" draw:style-name="gr22" draw:text-style-name="P7" draw:layer="layout" svg:width="0.853cm" svg:height="1.023cm" svg:x="4.899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7" draw:style-name="gr22" draw:text-style-name="P7" draw:layer="layout" svg:width="0.853cm" svg:height="1.023cm" svg:x="2.981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8" draw:style-name="gr22" draw:text-style-name="P7" draw:layer="layout" svg:width="0.853cm" svg:height="1.023cm" svg:x="6.592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79" draw:style-name="gr22" draw:text-style-name="P7" draw:layer="layout" svg:width="0.853cm" svg:height="1.023cm" svg:x="6.314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0" draw:style-name="gr22" draw:text-style-name="P7" draw:layer="layout" svg:width="0.853cm" svg:height="1.023cm" svg:x="7.902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9.489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9.37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6.129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4" draw:style-name="gr22" draw:text-style-name="P7" draw:layer="layout" svg:width="0.853cm" svg:height="1.023cm" svg:x="4.581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g>
        <draw:frame draw:style-name="gr55" draw:layer="layout" svg:width="1.059cm" svg:height="0.882cm" svg:x="19.473cm" svg:y="5.08cm">
          <draw:object xlink:href="./Object 2" xlink:type="simple" xlink:show="embed" xlink:actuate="onLoad"/>
          <draw:image xlink:href="./ObjectReplacements/Object 2" xlink:type="simple" xlink:show="embed" xlink:actuate="onLoad"/>
        </draw:frame>
        <draw:frame draw:style-name="gr55" draw:layer="layout" svg:width="1.058cm" svg:height="0.882cm" svg:x="22.86cm" svg:y="5.08cm">
          <draw:object xlink:href="./Object 3" xlink:type="simple" xlink:show="embed" xlink:actuate="onLoad"/>
          <draw:image xlink:href="./ObjectReplacements/Object 3" xlink:type="simple" xlink:show="embed" xlink:actuate="onLoad"/>
        </draw:frame>
        <draw:line draw:name="Line 87" draw:style-name="gr58" draw:text-style-name="P14" draw:layer="layout" svg:x1="0.635cm" svg:y1="5.503cm" svg:x2="1.693cm" svg:y2="5.503cm">
          <text:p/>
        </draw:line>
        <draw:custom-shape draw:name="Rectangle 88" draw:style-name="gr59" draw:text-style-name="P7" draw:layer="layout" svg:width="9.102cm" svg:height="6.561cm" svg:x="13.758cm" svg:y="10.372cm">
          <text:p/>
          <draw:enhanced-geometry svg:viewBox="0 0 21600 21600" draw:type="rectangle" draw:enhanced-path="M 0 0 L 21600 0 21600 21600 0 21600 0 0 Z N"/>
        </draw:custom-shape>
        <draw:custom-shape draw:name="Text Box 89" draw:style-name="gr53" draw:text-style-name="P7" draw:layer="layout" svg:width="8.471cm" svg:height="6.19cm" svg:x="14.389cm" svg:y="10.403cm">
          <text:list text:style-name="L3">
            <text:list-header>
              <text:p text:style-name="P33"><text:span text:style-name="T26">1 <text:s/></text:span><text:span text:style-name="T27">Initialization:</text:span><text:span text:style-name="T26"> </text:span></text:p>
              <text:p text:style-name="P33"><text:span text:style-name="T26">2 <text:s text:c="3"/></text:span><text:span text:style-name="T28">S</text:span><text:span text:style-name="T26"> = {A};</text:span></text:p>
              <text:p text:style-name="P33"><text:span text:style-name="T26">3 <text:s text:c="3"/>for all nodes </text:span><text:span text:style-name="T27">v</text:span><text:span text:style-name="T26"> </text:span></text:p>
              <text:p text:style-name="P33"><text:span text:style-name="T26">4 <text:s text:c="5"/>if </text:span><text:span text:style-name="T27">v</text:span><text:span text:style-name="T26"> adjacent to </text:span><text:span text:style-name="T27">A</text:span><text:span text:style-name="T26"> </text:span></text:p>
              <text:p text:style-name="P33"><text:span text:style-name="T26">5 <text:s text:c="7"/>then D(v) = c(A,v); </text:span></text:p>
              <text:p text:style-name="P33"><text:span text:style-name="T26">6 <text:s text:c="7"/>else D(v) = <text:s text:c="4"/>;</text:span></text:p>
              <text:p text:style-name="P33"><text:span text:style-name="T26">…</text:span></text:p>
            </text:list-header>
          </text:list>
          <draw:enhanced-geometry svg:viewBox="0 0 21600 21600" draw:type="mso-spt202" draw:enhanced-path="M 0 0 L 21600 0 21600 21600 0 21600 0 0 Z N"/>
        </draw:custom-shape>
        <draw:frame draw:style-name="gr55" draw:layer="layout" svg:width="1.059cm" svg:height="0.882cm" svg:x="20.108cm" svg:y="14.817cm">
          <draw:object xlink:href="./Object 4" xlink:type="simple" xlink:show="embed" xlink:actuate="onLoad"/>
          <draw:image xlink:href="./ObjectReplacements/Object 4" xlink:type="simple" xlink:show="embed" xlink:actuate="onLoad"/>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6" presentation:class="page"/>
          <draw:frame presentation:style-name="pr10" draw:layer="layout" svg:width="16.255cm" svg:height="12.001cm" svg:x="2.032cm" svg:y="12.667cm" presentation:class="notes" presentation:placeholder="true">
            <draw:text-box/>
          </draw:frame>
        </presentation:notes>
      </draw:page>
      <draw:page draw:name="page17"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831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2.542cm" svg:height="2.802cm" svg:x="3.925cm" svg:y="4.211cm">
          <text:list text:style-name="L3">
            <text:list-header>
              <text:p text:style-name="P35"><text:span text:style-name="T26">start S</text:span></text:p>
              <text:p text:style-name="P35"><text:span text:style-name="T26">A</text:span></text:p>
              <text:p text:style-name="P35"><text:span text:style-name="T26"/></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1.955cm" svg:x="6.866cm" svg:y="4.158cm">
          <text:list text:style-name="L3">
            <text:list-header>
              <text:p text:style-name="P35"><text:span text:style-name="T26">D(B),p(B)</text:span></text:p>
              <text:p text:style-name="P35"><text:span text:style-name="T26">2,A</text:span></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2.802cm" svg:x="10.348cm" svg:y="4.172cm">
          <text:list text:style-name="L3">
            <text:list-header>
              <text:p text:style-name="P35"><text:span text:style-name="T26">D(C),p(C)</text:span></text:p>
              <text:p text:style-name="P35"><text:span text:style-name="T26">5,A</text:span></text:p>
              <text:p text:style-name="P35"><text:span text:style-name="T26"/></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line draw:name="Line 89" draw:style-name="gr60" draw:text-style-name="P14" draw:layer="layout" svg:x1="0.635cm" svg:y1="6.35cm" svg:x2="1.693cm" svg:y2="6.35cm">
          <text:p/>
        </draw:line>
        <draw:g draw:name="Group 93">
          <draw:line draw:name="Line 45" draw:style-name="gr20" draw:text-style-name="P14" draw:layer="layout" svg:x1="11.24cm" svg:y1="14.23cm" svg:x2="11.24cm" svg:y2="14.451cm">
            <text:p/>
          </draw:line>
          <draw:custom-shape draw:name="Rectangle 90" draw:style-name="gr59" draw:text-style-name="P7" draw:layer="layout" svg:width="13.123cm" svg:height="6.985cm" svg:x="12.065cm" svg:y="10.583cm">
            <text:p/>
            <draw:enhanced-geometry svg:viewBox="0 0 21600 21600" draw:type="rectangle" draw:enhanced-path="M 0 0 L 21600 0 21600 21600 0 21600 0 0 Z N"/>
          </draw:custom-shape>
          <draw:custom-shape draw:name="Text Box 91" draw:style-name="gr53" draw:text-style-name="P7" draw:layer="layout" svg:width="12.704cm" svg:height="7.119cm" svg:x="12.696cm" svg:y="10.191cm">
            <text:list text:style-name="L3">
              <text:list-header>
                <text:p text:style-name="P36"><text:span text:style-name="T19">…</text:span></text:p>
                <text:p text:style-name="P36"><text:span text:style-name="T19">8 <text:s text:c="2"/></text:span><text:span text:style-name="T34">Loop</text:span><text:span text:style-name="T35"> </text:span></text:p>
                <text:p text:style-name="P36"><text:span text:style-name="T19">9 <text:s text:c="5"/>find </text:span><text:span text:style-name="T36">w</text:span><text:span text:style-name="T19"> not in </text:span><text:span text:style-name="T36">S</text:span><text:span text:style-name="T19"> s.t. D(w) is a minimum; </text:span></text:p>
                <text:p text:style-name="P36"><text:span text:style-name="T19">10 <text:s text:c="3"/>add </text:span><text:span text:style-name="T36">w</text:span><text:span text:style-name="T19"> to </text:span><text:span text:style-name="T36">S</text:span><text:span text:style-name="T19">; </text:span></text:p>
              </text:list-header>
            </text:list>
            <text:list text:style-name="L8">
              <text:list-item text:start-value="11">
                <text:p text:style-name="P33"><text:span text:style-name="T19">update D(v) for all </text:span><text:span text:style-name="T36">v</text:span><text:span text:style-name="T19"> adjacent </text:span></text:p>
              </text:list-item>
            </text:list>
            <text:list text:style-name="L3">
              <text:list-header>
                <text:p text:style-name="P36"><text:span text:style-name="T19"><text:s text:c="10"/></text:span><text:span text:style-name="T19">to </text:span><text:span text:style-name="T36">w</text:span><text:span text:style-name="T19"> and not in </text:span><text:span text:style-name="T36">S</text:span><text:span text:style-name="T19">: </text:span></text:p>
              </text:list-header>
            </text:list>
            <text:list text:style-name="L9">
              <text:list-item>
                <text:p text:style-name="P33"><text:span text:style-name="T19">If D(w) + c(w,v) &lt; D(v) then</text:span></text:p>
              </text:list-item>
              <text:list-item>
                <text:p text:style-name="P33"><text:span text:style-name="T19"><text:s text:c="4"/></text:span><text:span text:style-name="T19">D(v) = D(w) + c(w,v); p(v) = w;</text:span></text:p>
              </text:list-item>
            </text:list>
            <text:list text:style-name="L3">
              <text:list-header>
                <text:p text:style-name="P36"><text:span text:style-name="T19">14 <text:s text:c="3"/></text:span><text:span text:style-name="T34">until all nodes in S;</text:span><text:span text:style-name="T19"> </text:span></text:p>
              </text:list-header>
            </text:list>
            <draw:enhanced-geometry svg:viewBox="0 0 21600 21600" draw:type="mso-spt202" draw:enhanced-path="M 0 0 L 21600 0 21600 21600 0 21600 0 0 Z N"/>
          </draw:custom-shape>
          <draw:custom-shape draw:name="Freeform 92" draw:style-name="gr61" draw:text-style-name="P7" draw:layer="layout" svg:width="0.688cm" svg:height="5.433cm" svg:x="12.277cm" svg:y="11.43cm">
            <text:p/>
            <draw:enhanced-geometry svg:viewBox="0 0 300 3600" draw:extrusion-allowed="true" draw:text-areas="0 0 300 3600" draw:glue-points="156 1214 156 1232 0 1230 0 0 100 0" draw:type="mso-spt100" draw:enhanced-path="M 300 3546 L 300 3600 0 3594 0 0 192 0 N"/>
          </draw:custom-shape>
        </draw:g>
        <draw:g draw:name="Group 94">
          <draw:custom-shape draw:name="Freeform 95" draw:style-name="gr17" draw:text-style-name="P7" draw:layer="layout" svg:width="9.922cm" svg:height="6.214cm" svg:x="1.905cm" svg:y="10.583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96" draw:style-name="gr18" draw:text-style-name="P7" draw:layer="layout" svg:width="1.508cm" svg:height="0.82cm" svg:x="3.386cm" svg:y="13.004cm">
            <text:p/>
            <draw:enhanced-geometry svg:viewBox="0 0 342 186" draw:extrusion-allowed="true" draw:text-areas="0 0 342 186" draw:glue-points="0 186 342 0" draw:type="mso-spt100" draw:enhanced-path="M 0 186 L 342 0 N"/>
          </draw:custom-shape>
          <draw:custom-shape draw:name="Oval 97" draw:style-name="gr47" draw:text-style-name="P7" draw:layer="layout" svg:width="1.38cm" svg:height="0.358cm" svg:x="2.24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8" draw:style-name="gr20" draw:text-style-name="P14" draw:layer="layout" svg:x1="2.24cm" svg:y1="14.041cm" svg:x2="2.24cm" svg:y2="14.261cm">
            <text:p/>
          </draw:line>
          <draw:line draw:name="Line 99" draw:style-name="gr20" draw:text-style-name="P14" draw:layer="layout" svg:x1="3.62cm" svg:y1="14.041cm" svg:x2="3.62cm" svg:y2="14.261cm">
            <text:p/>
          </draw:line>
          <draw:custom-shape draw:name="Rectangle 100" draw:style-name="gr48" draw:text-style-name="P7" draw:layer="layout" svg:width="1.367cm" svg:height="0.216cm" svg:x="2.24cm" svg:y="14.041cm">
            <text:p/>
            <draw:enhanced-geometry svg:viewBox="0 0 21600 21600" draw:type="rectangle" draw:enhanced-path="M 0 0 L 21600 0 21600 21600 0 21600 0 0 Z N"/>
          </draw:custom-shape>
          <draw:custom-shape draw:name="Oval 101" draw:style-name="gr47" draw:text-style-name="P7" draw:layer="layout" svg:width="1.38cm" svg:height="0.419cm" svg:x="2.227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9" draw:text-style-name="P7" draw:layer="layout" svg:width="1.38cm" svg:height="0.357cm" svg:x="4.33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3" draw:style-name="gr20" draw:text-style-name="P14" draw:layer="layout" svg:x1="4.33cm" svg:y1="15.747cm" svg:x2="4.33cm" svg:y2="15.968cm">
            <text:p/>
          </draw:line>
          <draw:line draw:name="Line 104" draw:style-name="gr20" draw:text-style-name="P14" draw:layer="layout" svg:x1="5.71cm" svg:y1="15.747cm" svg:x2="5.71cm" svg:y2="15.968cm">
            <text:p/>
          </draw:line>
          <draw:custom-shape draw:name="Rectangle 105" draw:style-name="gr21" draw:text-style-name="P7" draw:layer="layout" svg:width="1.367cm" svg:height="0.216cm" svg:x="4.33cm" svg:y="15.747cm">
            <text:p/>
            <draw:enhanced-geometry svg:viewBox="0 0 21600 21600" draw:type="rectangle" draw:enhanced-path="M 0 0 L 21600 0 21600 21600 0 21600 0 0 Z N"/>
          </draw:custom-shape>
          <draw:custom-shape draw:name="Oval 106" draw:style-name="gr19" draw:text-style-name="P7" draw:layer="layout" svg:width="1.38cm" svg:height="0.419cm" svg:x="4.317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9" draw:text-style-name="P7" draw:layer="layout" svg:width="1.381cm" svg:height="0.357cm" svg:x="4.312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 draw:style-name="gr20" draw:text-style-name="P14" draw:layer="layout" svg:x1="4.312cm" svg:y1="12.704cm" svg:x2="4.312cm" svg:y2="12.925cm">
            <text:p/>
          </draw:line>
          <draw:line draw:name="Line 109" draw:style-name="gr20" draw:text-style-name="P14" draw:layer="layout" svg:x1="5.693cm" svg:y1="12.704cm" svg:x2="5.693cm" svg:y2="12.925cm">
            <text:p/>
          </draw:line>
          <draw:custom-shape draw:name="Rectangle 110" draw:style-name="gr21" draw:text-style-name="P7" draw:layer="layout" svg:width="1.367cm" svg:height="0.216cm" svg:x="4.312cm" svg:y="12.704cm">
            <text:p/>
            <draw:enhanced-geometry svg:viewBox="0 0 21600 21600" draw:type="rectangle" draw:enhanced-path="M 0 0 L 21600 0 21600 21600 0 21600 0 0 Z N"/>
          </draw:custom-shape>
          <draw:custom-shape draw:name="Oval 111" draw:style-name="gr19" draw:text-style-name="P7" draw:layer="layout" svg:width="1.38cm" svg:height="0.419cm" svg:x="4.299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9" draw:text-style-name="P7" draw:layer="layout" svg:width="1.376cm" svg:height="0.357cm" svg:x="7.324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3" draw:style-name="gr20" draw:text-style-name="P14" draw:layer="layout" svg:x1="7.324cm" svg:y1="12.687cm" svg:x2="7.324cm" svg:y2="12.907cm">
            <text:p/>
          </draw:line>
          <draw:line draw:name="Line 114" draw:style-name="gr20" draw:text-style-name="P14" draw:layer="layout" svg:x1="8.7cm" svg:y1="12.687cm" svg:x2="8.7cm" svg:y2="12.907cm">
            <text:p/>
          </draw:line>
          <draw:custom-shape draw:name="Rectangle 115" draw:style-name="gr21" draw:text-style-name="P7" draw:layer="layout" svg:width="1.363cm" svg:height="0.216cm" svg:x="7.324cm" svg:y="12.687cm">
            <text:p/>
            <draw:enhanced-geometry svg:viewBox="0 0 21600 21600" draw:type="rectangle" draw:enhanced-path="M 0 0 L 21600 0 21600 21600 0 21600 0 0 Z N"/>
          </draw:custom-shape>
          <draw:custom-shape draw:name="Oval 116" draw:style-name="gr19" draw:text-style-name="P7" draw:layer="layout" svg:width="1.376cm" svg:height="0.419cm" svg:x="7.337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19" draw:text-style-name="P7" draw:layer="layout" svg:width="1.381cm" svg:height="0.357cm" svg:x="7.368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8" draw:style-name="gr20" draw:text-style-name="P14" draw:layer="layout" svg:x1="7.368cm" svg:y1="15.734cm" svg:x2="7.368cm" svg:y2="15.954cm">
            <text:p/>
          </draw:line>
          <draw:line draw:name="Line 119" draw:style-name="gr20" draw:text-style-name="P14" draw:layer="layout" svg:x1="8.749cm" svg:y1="15.734cm" svg:x2="8.749cm" svg:y2="15.954cm">
            <text:p/>
          </draw:line>
          <draw:custom-shape draw:name="Rectangle 120" draw:style-name="gr21" draw:text-style-name="P7" draw:layer="layout" svg:width="1.367cm" svg:height="0.216cm" svg:x="7.368cm" svg:y="15.734cm">
            <text:p/>
            <draw:enhanced-geometry svg:viewBox="0 0 21600 21600" draw:type="rectangle" draw:enhanced-path="M 0 0 L 21600 0 21600 21600 0 21600 0 0 Z N"/>
          </draw:custom-shape>
          <draw:custom-shape draw:name="Oval 121" draw:style-name="gr19" draw:text-style-name="P7" draw:layer="layout" svg:width="1.38cm" svg:height="0.419cm" svg:x="7.355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9" draw:text-style-name="P7" draw:layer="layout" svg:width="1.38cm" svg:height="0.357cm" svg:x="9.86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3" draw:style-name="gr20" draw:text-style-name="P14" draw:layer="layout" svg:x1="9.86cm" svg:y1="14.23cm" svg:x2="9.86cm" svg:y2="14.451cm">
            <text:p/>
          </draw:line>
          <draw:line draw:name="Line 124" draw:style-name="gr20" draw:text-style-name="P14" draw:layer="layout" svg:x1="11.24cm" svg:y1="14.23cm" svg:x2="11.24cm" svg:y2="14.451cm">
            <text:p/>
          </draw:line>
          <draw:custom-shape draw:name="Rectangle 125" draw:style-name="gr21" draw:text-style-name="P7" draw:layer="layout" svg:width="1.367cm" svg:height="0.216cm" svg:x="9.86cm" svg:y="14.23cm">
            <text:p/>
            <draw:enhanced-geometry svg:viewBox="0 0 21600 21600" draw:type="rectangle" draw:enhanced-path="M 0 0 L 21600 0 21600 21600 0 21600 0 0 Z N"/>
          </draw:custom-shape>
          <draw:custom-shape draw:name="Oval 126" draw:style-name="gr19" draw:text-style-name="P7" draw:layer="layout" svg:width="1.38cm" svg:height="0.419cm" svg:x="9.84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7" draw:style-name="gr18" draw:text-style-name="P7" draw:layer="layout" svg:width="0.005cm" svg:height="2.302cm" svg:x="8.056cm" svg:y="13.123cm">
            <text:p/>
            <draw:enhanced-geometry svg:viewBox="0 0 1 522" draw:extrusion-allowed="true" draw:text-areas="0 0 1 522" draw:glue-points="0 0 0 522" draw:type="mso-spt100" draw:enhanced-path="M 0 0 L 0 522 N"/>
          </draw:custom-shape>
          <draw:custom-shape draw:name="Freeform 128" draw:style-name="gr18" draw:text-style-name="P7" draw:layer="layout" svg:width="0.005cm" svg:height="2.368cm" svg:x="5cm" svg:y="13.15cm">
            <text:p/>
            <draw:enhanced-geometry svg:viewBox="0 0 1 537" draw:extrusion-allowed="true" draw:text-areas="0 0 1 537" draw:glue-points="0 0 0 537" draw:type="mso-spt100" draw:enhanced-path="M 0 0 L 0 537 N"/>
          </draw:custom-shape>
          <draw:custom-shape draw:name="Freeform 129" draw:style-name="gr18" draw:text-style-name="P7" draw:layer="layout" svg:width="2.222cm" svg:height="2.645cm" svg:x="5.728cm" svg:y="13.084cm">
            <text:p/>
            <draw:enhanced-geometry svg:viewBox="0 0 378 174" draw:extrusion-allowed="true" draw:text-areas="0 0 378 174" draw:glue-points="0 600 504 0" draw:type="mso-spt100" draw:enhanced-path="M 0 174 L 378 0 N"/>
          </draw:custom-shape>
          <draw:custom-shape draw:name="Freeform 130" draw:style-name="gr18" draw:text-style-name="P7" draw:layer="layout" svg:width="1.614cm" svg:height="1.191cm" svg:x="8.757cm" svg:y="14.618cm">
            <text:p/>
            <draw:enhanced-geometry svg:viewBox="0 0 366 270" draw:extrusion-allowed="true" draw:text-areas="0 0 366 270" draw:glue-points="0 270 366 0" draw:type="mso-spt100" draw:enhanced-path="M 0 270 L 366 0 N"/>
          </draw:custom-shape>
          <draw:custom-shape draw:name="Freeform 131" draw:style-name="gr18" draw:text-style-name="P7" draw:layer="layout" svg:width="1.614cm" svg:height="0.004cm" svg:x="5.754cm" svg:y="15.862cm">
            <text:p/>
            <draw:enhanced-geometry svg:viewBox="0 0 366 1" draw:extrusion-allowed="true" draw:text-areas="0 0 366 1" draw:glue-points="366 0 0 0" draw:type="mso-spt100" draw:enhanced-path="M 366 0 L 0 0 N"/>
          </draw:custom-shape>
          <draw:custom-shape draw:name="Freeform 132" draw:style-name="gr18" draw:text-style-name="P7" draw:layer="layout" svg:width="1.217cm" svg:height="1.164cm" svg:x="3.148cm" svg:y="14.433cm">
            <text:p/>
            <draw:enhanced-geometry svg:viewBox="0 0 276 264" draw:extrusion-allowed="true" draw:text-areas="0 0 276 264" draw:glue-points="276 264 0 0" draw:type="mso-spt100" draw:enhanced-path="M 276 264 L 0 0 N"/>
          </draw:custom-shape>
          <draw:custom-shape draw:name="Freeform 133" draw:style-name="gr18" draw:text-style-name="P7" draw:layer="layout" svg:width="1.614cm" svg:height="0.004cm" svg:x="5.728cm" svg:y="12.819cm">
            <text:p/>
            <draw:enhanced-geometry svg:viewBox="0 0 366 1" draw:extrusion-allowed="true" draw:text-areas="0 0 366 1" draw:glue-points="366 0 0 0" draw:type="mso-spt100" draw:enhanced-path="M 366 0 L 0 0 N"/>
          </draw:custom-shape>
          <draw:custom-shape draw:name="Freeform 134" draw:style-name="gr18" draw:text-style-name="P7" draw:layer="layout" svg:width="1.747cm" svg:height="1.177cm" svg:x="8.704cm" svg:y="12.806cm">
            <text:p/>
            <draw:enhanced-geometry svg:viewBox="0 0 396 267" draw:extrusion-allowed="true" draw:text-areas="0 0 396 267" draw:glue-points="396 267 0 0" draw:type="mso-spt100" draw:enhanced-path="M 396 267 L 0 0 N"/>
          </draw:custom-shape>
          <draw:custom-shape draw:name="Freeform 135" draw:style-name="gr18" draw:text-style-name="P7" draw:layer="layout" svg:width="4.895cm" svg:height="2.844cm" svg:x="2.897cm" svg:y="10.914cm">
            <text:p/>
            <draw:enhanced-geometry svg:viewBox="0 0 1110 645" draw:extrusion-allowed="true" draw:text-areas="0 0 1110 645" draw:glue-points="1110 342 0 645" draw:type="mso-spt100" draw:enhanced-path="M 1110 342 C 1104 0 21 63 0 645 N"/>
          </draw:custom-shape>
          <draw:g draw:name="Group 136">
            <draw:custom-shape draw:name="Rectangle 137" draw:style-name="gr49" draw:text-style-name="P7" draw:layer="layout" svg:width="0.626cm" svg:height="0.581cm" svg:x="2.577cm" svg:y="13.837cm">
              <text:p/>
              <draw:enhanced-geometry svg:viewBox="0 0 21600 21600" draw:type="rectangle" draw:enhanced-path="M 0 0 L 21600 0 21600 21600 0 21600 0 0 Z N"/>
            </draw:custom-shape>
            <draw:custom-shape draw:name="Text Box 138" draw:style-name="gr22" draw:text-style-name="P7" draw:layer="layout" svg:width="0.925cm" svg:height="1.023cm" svg:x="2.443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139">
            <draw:custom-shape draw:name="Rectangle 140" draw:style-name="gr21" draw:text-style-name="P7" draw:layer="layout" svg:width="0.625cm" svg:height="0.582cm" svg:x="7.736cm" svg:y="15.531cm">
              <text:p/>
              <draw:enhanced-geometry svg:viewBox="0 0 21600 21600" draw:type="rectangle" draw:enhanced-path="M 0 0 L 21600 0 21600 21600 0 21600 0 0 Z N"/>
            </draw:custom-shape>
            <draw:custom-shape draw:name="Text Box 141" draw:style-name="gr22" draw:text-style-name="P7" draw:layer="layout" svg:width="0.925cm" svg:height="1.023cm" svg:x="7.602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142">
            <draw:custom-shape draw:name="Rectangle 143" draw:style-name="gr21" draw:text-style-name="P7" draw:layer="layout" svg:width="0.626cm" svg:height="0.581cm" svg:x="4.733cm" svg:y="15.517cm">
              <text:p/>
              <draw:enhanced-geometry svg:viewBox="0 0 21600 21600" draw:type="rectangle" draw:enhanced-path="M 0 0 L 21600 0 21600 21600 0 21600 0 0 Z N"/>
            </draw:custom-shape>
            <draw:custom-shape draw:name="Text Box 144" draw:style-name="gr22" draw:text-style-name="P7" draw:layer="layout" svg:width="0.959cm" svg:height="1.023cm" svg:x="4.582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145">
            <draw:custom-shape draw:name="Rectangle 146" draw:style-name="gr21" draw:text-style-name="P7" draw:layer="layout" svg:width="0.626cm" svg:height="0.582cm" svg:x="7.71cm" svg:y="12.488cm">
              <text:p/>
              <draw:enhanced-geometry svg:viewBox="0 0 21600 21600" draw:type="rectangle" draw:enhanced-path="M 0 0 L 21600 0 21600 21600 0 21600 0 0 Z N"/>
            </draw:custom-shape>
            <draw:custom-shape draw:name="Text Box 147" draw:style-name="gr22" draw:text-style-name="P7" draw:layer="layout" svg:width="0.959cm" svg:height="1.023cm" svg:x="7.559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148">
            <draw:custom-shape draw:name="Rectangle 149" draw:style-name="gr21" draw:text-style-name="P7" draw:layer="layout" svg:width="0.626cm" svg:height="0.582cm" svg:x="4.694cm" svg:y="12.488cm">
              <text:p/>
              <draw:enhanced-geometry svg:viewBox="0 0 21600 21600" draw:type="rectangle" draw:enhanced-path="M 0 0 L 21600 0 21600 21600 0 21600 0 0 Z N"/>
            </draw:custom-shape>
            <draw:custom-shape draw:name="Text Box 150" draw:style-name="gr22" draw:text-style-name="P7" draw:layer="layout" svg:width="0.925cm" svg:height="1.023cm" svg:x="4.564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151">
            <draw:custom-shape draw:name="Rectangle 152" draw:style-name="gr21" draw:text-style-name="P7" draw:layer="layout" svg:width="0.625cm" svg:height="0.581cm" svg:x="10.264cm" svg:y="14.022cm">
              <text:p/>
              <draw:enhanced-geometry svg:viewBox="0 0 21600 21600" draw:type="rectangle" draw:enhanced-path="M 0 0 L 21600 0 21600 21600 0 21600 0 0 Z N"/>
            </draw:custom-shape>
            <draw:custom-shape draw:name="Text Box 153" draw:style-name="gr22" draw:text-style-name="P7" draw:layer="layout" svg:width="0.891cm" svg:height="1.023cm" svg:x="10.146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154" draw:style-name="gr22" draw:text-style-name="P7" draw:layer="layout" svg:width="0.853cm" svg:height="1.023cm" svg:x="3.37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155" draw:style-name="gr22" draw:text-style-name="P7" draw:layer="layout" svg:width="0.853cm" svg:height="1.023cm" svg:x="4.904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156" draw:style-name="gr22" draw:text-style-name="P7" draw:layer="layout" svg:width="0.853cm" svg:height="1.023cm" svg:x="2.986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157" draw:style-name="gr22" draw:text-style-name="P7" draw:layer="layout" svg:width="0.853cm" svg:height="1.023cm" svg:x="6.598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158" draw:style-name="gr22" draw:text-style-name="P7" draw:layer="layout" svg:width="0.853cm" svg:height="1.023cm" svg:x="6.32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159" draw:style-name="gr22" draw:text-style-name="P7" draw:layer="layout" svg:width="0.853cm" svg:height="1.023cm" svg:x="7.907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160" draw:style-name="gr22" draw:text-style-name="P7" draw:layer="layout" svg:width="0.853cm" svg:height="1.023cm" svg:x="9.495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161" draw:style-name="gr22" draw:text-style-name="P7" draw:layer="layout" svg:width="0.853cm" svg:height="1.023cm" svg:x="9.376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162" draw:style-name="gr22" draw:text-style-name="P7" draw:layer="layout" svg:width="0.853cm" svg:height="1.023cm" svg:x="6.134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163" draw:style-name="gr22" draw:text-style-name="P7" draw:layer="layout" svg:width="0.853cm" svg:height="1.023cm" svg:x="4.587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g>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2.802cm" svg:x="17.578cm" svg:y="4.172cm">
          <text:list text:style-name="L3">
            <text:list-header>
              <text:p text:style-name="P35"><text:span text:style-name="T26">D(E),p(E)</text:span></text:p>
              <text:p text:style-name="P35"><text:span text:style-name="T26"/></text:p>
              <text:p text:style-name="P35"><text:span text:style-name="T26"/></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2.802cm" svg:x="21.131cm" svg:y="4.211cm">
          <text:list text:style-name="L3">
            <text:list-header>
              <text:p text:style-name="P35"><text:span text:style-name="T26">D(F),p(F)</text:span></text:p>
              <text:p text:style-name="P35"><text:span text:style-name="T26"/></text:p>
              <text:p text:style-name="P35"><text:span text:style-name="T26"/></text:p>
            </text:list-header>
          </text:list>
          <draw:enhanced-geometry svg:viewBox="0 0 21600 21600" draw:type="mso-spt202" draw:enhanced-path="M 0 0 L 21600 0 21600 21600 0 21600 0 0 Z N"/>
        </draw:custom-shape>
        <draw:frame draw:style-name="gr55" draw:layer="layout" svg:width="1.059cm" svg:height="0.882cm" svg:x="19.473cm" svg:y="5.08cm">
          <draw:object xlink:href="./Object 5" xlink:type="simple" xlink:show="embed" xlink:actuate="onLoad"/>
          <draw:image xlink:href="./ObjectReplacements/Object 5" xlink:type="simple" xlink:show="embed" xlink:actuate="onLoad"/>
        </draw:frame>
        <draw:frame draw:style-name="gr55" draw:layer="layout" svg:width="1.058cm" svg:height="0.882cm" svg:x="22.86cm" svg:y="5.08cm">
          <draw:object xlink:href="./Object 6" xlink:type="simple" xlink:show="embed" xlink:actuate="onLoad"/>
          <draw:image xlink:href="./ObjectReplacements/Object 6" xlink:type="simple" xlink:show="embed" xlink:actuate="onLoad"/>
        </draw:frame>
        <draw:g draw:name="Group 169" xml:id="id140" draw:id="id140">
          <draw:custom-shape draw:name="Oval 164" draw:style-name="gr62" draw:text-style-name="P7" xml:id="id82" draw:id="id82" draw:layer="layout" svg:width="11.43cm" svg:height="1.27cm" svg:x="13.97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62" draw:text-style-name="P7" xml:id="id81" draw:id="id81" draw:layer="layout" svg:width="1.694cm" svg:height="1.482cm" svg:x="15.663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66" draw:style-name="gr63" draw:text-style-name="P14" draw:layer="layout" draw:type="line" svg:x1="16.509cm" svg:y1="6.384cm" svg:x2="19.685cm" svg:y2="11.606cm" draw:start-shape="id81" draw:start-glue-point="8" draw:end-shape="id82" draw:end-glue-point="4" svg:d="m16509 6384 3176 5222">
            <text:p/>
          </draw:connector>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7" presentation:class="page"/>
          <draw:frame presentation:style-name="pr10" draw:layer="layout" svg:width="16.255cm" svg:height="12.001cm" svg:x="2.032cm" svg:y="12.667cm" presentation:class="notes" presentation:placeholder="true">
            <draw:text-box/>
          </draw:frame>
        </presentation:notes>
      </draw:page>
      <draw:page draw:name="page18"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809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2.542cm" svg:height="2.802cm" svg:x="3.899cm" svg:y="4.211cm">
          <text:list text:style-name="L3">
            <text:list-header>
              <text:p text:style-name="P35"><text:span text:style-name="T26">start S</text:span></text:p>
              <text:p text:style-name="P35"><text:span text:style-name="T26">A</text:span></text:p>
              <text:p text:style-name="P35"><text:span text:style-name="T26">AD</text:span></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1.955cm" svg:x="6.844cm" svg:y="4.158cm">
          <text:list text:style-name="L3">
            <text:list-header>
              <text:p text:style-name="P35"><text:span text:style-name="T26">D(B),p(B)</text:span></text:p>
              <text:p text:style-name="P35"><text:span text:style-name="T26">2,A</text:span></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1.955cm" svg:x="10.271cm" svg:y="4.172cm">
          <text:list text:style-name="L3">
            <text:list-header>
              <text:p text:style-name="P35"><text:span text:style-name="T26">D(C),p(C)</text:span></text:p>
              <text:p text:style-name="P35"><text:span text:style-name="T26">5,A</text:span></text:p>
            </text:list-header>
          </text:list>
          <draw:enhanced-geometry svg:viewBox="0 0 21600 21600" draw:type="mso-spt202" draw:enhanced-path="M 0 0 L 21600 0 21600 21600 0 21600 0 0 Z N"/>
        </draw:custom-shape>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1.955cm" svg:x="17.547cm" svg:y="4.172cm">
          <text:list text:style-name="L3">
            <text:list-header>
              <text:p text:style-name="P35"><text:span text:style-name="T26">D(E),p(E)</text:span></text:p>
              <text:p text:style-name="P35"><text:span text:style-name="T26"/></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2.802cm" svg:x="21.104cm" svg:y="4.211cm">
          <text:list text:style-name="L3">
            <text:list-header>
              <text:p text:style-name="P35"><text:span text:style-name="T26">D(F),p(F)</text:span></text:p>
              <text:p text:style-name="P35"><text:span text:style-name="T26"/></text:p>
              <text:p text:style-name="P35"><text:span text:style-name="T26"/></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custom-shape draw:name="Freeform 16" draw:style-name="gr17" draw:text-style-name="P7" draw:layer="layout" svg:width="9.922cm" svg:height="6.214cm" svg:x="1.905cm" svg:y="10.583cm">
          <text:p/>
          <draw:enhanced-geometry svg:viewBox="0 0 2250 1409" draw:extrusion-allowed="true" draw:text-areas="0 0 2250 1409" draw:glue-points="0 990600 347663 509588 839788 55563 2462213 176213 3124200 766763 3490913 1438275 2633663 2085975 1576388 2200275 738188 2152650 161925 1695450 0 990600"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17" draw:style-name="gr18" draw:text-style-name="P7" draw:layer="layout" svg:width="1.508cm" svg:height="0.82cm" svg:x="3.387cm" svg:y="13.004cm">
          <text:p/>
          <draw:enhanced-geometry svg:viewBox="0 0 342 186" draw:extrusion-allowed="true" draw:text-areas="0 0 342 186" draw:glue-points="0 295275 542925 0" draw:type="mso-spt100" draw:enhanced-path="M 0 186 L 342 0 N"/>
        </draw:custom-shape>
        <draw:custom-shape draw:name="Oval 18" draw:style-name="gr47" draw:text-style-name="P7" draw:layer="layout" svg:width="1.38cm" svg:height="0.358cm" svg:x="2.24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20" draw:text-style-name="P14" draw:layer="layout" svg:x1="2.24cm" svg:y1="14.041cm" svg:x2="2.24cm" svg:y2="14.261cm">
          <text:p/>
        </draw:line>
        <draw:line draw:name="Line 20" draw:style-name="gr20" draw:text-style-name="P14" draw:layer="layout" svg:x1="3.62cm" svg:y1="14.041cm" svg:x2="3.62cm" svg:y2="14.261cm">
          <text:p/>
        </draw:line>
        <draw:custom-shape draw:name="Rectangle 21" draw:style-name="gr48" draw:text-style-name="P7" draw:layer="layout" svg:width="1.367cm" svg:height="0.216cm" svg:x="2.24cm" svg:y="14.041cm">
          <text:p/>
          <draw:enhanced-geometry svg:viewBox="0 0 21600 21600" draw:type="rectangle" draw:enhanced-path="M 0 0 L 21600 0 21600 21600 0 21600 0 0 Z N"/>
        </draw:custom-shape>
        <draw:custom-shape draw:name="Oval 22" draw:style-name="gr47" draw:text-style-name="P7" draw:layer="layout" svg:width="1.38cm" svg:height="0.419cm" svg:x="2.227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7" draw:text-style-name="P7" draw:layer="layout" svg:width="1.381cm" svg:height="0.357cm" svg:x="4.33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20" draw:text-style-name="P14" draw:layer="layout" svg:x1="4.33cm" svg:y1="15.747cm" svg:x2="4.33cm" svg:y2="15.968cm">
          <text:p/>
        </draw:line>
        <draw:line draw:name="Line 25" draw:style-name="gr20" draw:text-style-name="P14" draw:layer="layout" svg:x1="5.711cm" svg:y1="15.747cm" svg:x2="5.711cm" svg:y2="15.968cm">
          <text:p/>
        </draw:line>
        <draw:custom-shape draw:name="Rectangle 26" draw:style-name="gr48" draw:text-style-name="P7" draw:layer="layout" svg:width="1.367cm" svg:height="0.216cm" svg:x="4.33cm" svg:y="15.747cm">
          <text:p/>
          <draw:enhanced-geometry svg:viewBox="0 0 21600 21600" draw:type="rectangle" draw:enhanced-path="M 0 0 L 21600 0 21600 21600 0 21600 0 0 Z N"/>
        </draw:custom-shape>
        <draw:custom-shape draw:name="Oval 27" draw:style-name="gr47" draw:text-style-name="P7" draw:layer="layout" svg:width="1.38cm" svg:height="0.419cm" svg:x="4.317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9" draw:text-style-name="P7" draw:layer="layout" svg:width="1.38cm" svg:height="0.357cm" svg:x="4.313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4.313cm" svg:y1="12.704cm" svg:x2="4.313cm" svg:y2="12.925cm">
          <text:p/>
        </draw:line>
        <draw:line draw:name="Line 30" draw:style-name="gr20" draw:text-style-name="P14" draw:layer="layout" svg:x1="5.693cm" svg:y1="12.704cm" svg:x2="5.693cm" svg:y2="12.925cm">
          <text:p/>
        </draw:line>
        <draw:custom-shape draw:name="Rectangle 31" draw:style-name="gr21" draw:text-style-name="P7" draw:layer="layout" svg:width="1.367cm" svg:height="0.216cm" svg:x="4.313cm" svg:y="12.704cm">
          <text:p/>
          <draw:enhanced-geometry svg:viewBox="0 0 21600 21600" draw:type="rectangle" draw:enhanced-path="M 0 0 L 21600 0 21600 21600 0 21600 0 0 Z N"/>
        </draw:custom-shape>
        <draw:custom-shape draw:name="Oval 32" draw:style-name="gr19" draw:text-style-name="P7" draw:layer="layout" svg:width="1.381cm" svg:height="0.419cm" svg:x="4.299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9" draw:text-style-name="P7" draw:layer="layout" svg:width="1.375cm" svg:height="0.357cm" svg:x="7.325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20" draw:text-style-name="P14" draw:layer="layout" svg:x1="7.325cm" svg:y1="12.687cm" svg:x2="7.325cm" svg:y2="12.907cm">
          <text:p/>
        </draw:line>
        <draw:line draw:name="Line 35" draw:style-name="gr20" draw:text-style-name="P14" draw:layer="layout" svg:x1="8.7cm" svg:y1="12.687cm" svg:x2="8.7cm" svg:y2="12.907cm">
          <text:p/>
        </draw:line>
        <draw:custom-shape draw:name="Rectangle 36" draw:style-name="gr21" draw:text-style-name="P7" draw:layer="layout" svg:width="1.362cm" svg:height="0.216cm" svg:x="7.325cm" svg:y="12.687cm">
          <text:p/>
          <draw:enhanced-geometry svg:viewBox="0 0 21600 21600" draw:type="rectangle" draw:enhanced-path="M 0 0 L 21600 0 21600 21600 0 21600 0 0 Z N"/>
        </draw:custom-shape>
        <draw:custom-shape draw:name="Oval 37" draw:style-name="gr19" draw:text-style-name="P7" draw:layer="layout" svg:width="1.376cm" svg:height="0.419cm" svg:x="7.338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9" draw:text-style-name="P7" draw:layer="layout" svg:width="1.38cm" svg:height="0.357cm" svg:x="7.369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20" draw:text-style-name="P14" draw:layer="layout" svg:x1="7.369cm" svg:y1="15.734cm" svg:x2="7.369cm" svg:y2="15.954cm">
          <text:p/>
        </draw:line>
        <draw:line draw:name="Line 40" draw:style-name="gr20" draw:text-style-name="P14" draw:layer="layout" svg:x1="8.749cm" svg:y1="15.734cm" svg:x2="8.749cm" svg:y2="15.954cm">
          <text:p/>
        </draw:line>
        <draw:custom-shape draw:name="Rectangle 41" draw:style-name="gr21" draw:text-style-name="P7" draw:layer="layout" svg:width="1.367cm" svg:height="0.216cm" svg:x="7.369cm" svg:y="15.734cm">
          <text:p/>
          <draw:enhanced-geometry svg:viewBox="0 0 21600 21600" draw:type="rectangle" draw:enhanced-path="M 0 0 L 21600 0 21600 21600 0 21600 0 0 Z N"/>
        </draw:custom-shape>
        <draw:custom-shape draw:name="Oval 42" draw:style-name="gr19" draw:text-style-name="P7" draw:layer="layout" svg:width="1.381cm" svg:height="0.419cm" svg:x="7.355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9" draw:text-style-name="P7" draw:layer="layout" svg:width="1.38cm" svg:height="0.357cm" svg:x="9.86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20" draw:text-style-name="P14" draw:layer="layout" svg:x1="9.86cm" svg:y1="14.23cm" svg:x2="9.86cm" svg:y2="14.451cm">
          <text:p/>
        </draw:line>
        <draw:custom-shape draw:name="Rectangle 45" draw:style-name="gr21" draw:text-style-name="P7" draw:layer="layout" svg:width="1.367cm" svg:height="0.216cm" svg:x="9.86cm" svg:y="14.23cm">
          <text:p/>
          <draw:enhanced-geometry svg:viewBox="0 0 21600 21600" draw:type="rectangle" draw:enhanced-path="M 0 0 L 21600 0 21600 21600 0 21600 0 0 Z N"/>
        </draw:custom-shape>
        <draw:custom-shape draw:name="Oval 46" draw:style-name="gr19" draw:text-style-name="P7" draw:layer="layout" svg:width="1.38cm" svg:height="0.419cm" svg:x="9.84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7" draw:style-name="gr18" draw:text-style-name="P7" draw:layer="layout" svg:width="0.004cm" svg:height="2.302cm" svg:x="8.057cm" svg:y="13.123cm">
          <text:p/>
          <draw:enhanced-geometry svg:viewBox="0 0 1 522" draw:extrusion-allowed="true" draw:text-areas="0 0 1 522" draw:glue-points="0 0 0 828675" draw:type="mso-spt100" draw:enhanced-path="M 0 0 L 0 522 N"/>
        </draw:custom-shape>
        <draw:custom-shape draw:name="Freeform 48" draw:style-name="gr18" draw:text-style-name="P7" draw:layer="layout" svg:width="0.004cm" svg:height="2.368cm" svg:x="5.001cm" svg:y="13.15cm">
          <text:p/>
          <draw:enhanced-geometry svg:viewBox="0 0 1 537" draw:extrusion-allowed="true" draw:text-areas="0 0 1 537" draw:glue-points="0 0 0 852488" draw:type="mso-spt100" draw:enhanced-path="M 0 0 L 0 537 N"/>
        </draw:custom-shape>
        <draw:custom-shape draw:name="Freeform 49" draw:style-name="gr18" draw:text-style-name="P7" draw:layer="layout" svg:width="2.223cm" svg:height="2.645cm" svg:x="5.728cm" svg:y="13.084cm">
          <text:p/>
          <draw:enhanced-geometry svg:viewBox="0 0 378 174" draw:extrusion-allowed="true" draw:text-areas="0 0 378 174" draw:glue-points="0 952500 800100 0" draw:type="mso-spt100" draw:enhanced-path="M 0 174 L 378 0 N"/>
        </draw:custom-shape>
        <draw:custom-shape draw:name="Freeform 50" draw:style-name="gr18" draw:text-style-name="P7" draw:layer="layout" svg:width="1.614cm" svg:height="1.191cm" svg:x="8.758cm" svg:y="14.618cm">
          <text:p/>
          <draw:enhanced-geometry svg:viewBox="0 0 366 270" draw:extrusion-allowed="true" draw:text-areas="0 0 366 270" draw:glue-points="0 428625 581025 0" draw:type="mso-spt100" draw:enhanced-path="M 0 270 L 366 0 N"/>
        </draw:custom-shape>
        <draw:custom-shape draw:name="Freeform 51" draw:style-name="gr18" draw:text-style-name="P7" draw:layer="layout" svg:width="1.614cm" svg:height="0.004cm" svg:x="5.755cm" svg:y="15.862cm">
          <text:p/>
          <draw:enhanced-geometry svg:viewBox="0 0 366 1" draw:extrusion-allowed="true" draw:text-areas="0 0 366 1" draw:glue-points="581025 0 0 0" draw:type="mso-spt100" draw:enhanced-path="M 366 0 L 0 0 N"/>
        </draw:custom-shape>
        <draw:custom-shape draw:name="Freeform 52" draw:style-name="gr18" draw:text-style-name="P7" draw:layer="layout" svg:width="1.217cm" svg:height="1.164cm" svg:x="3.149cm" svg:y="14.433cm">
          <text:p/>
          <draw:enhanced-geometry svg:viewBox="0 0 276 264" draw:extrusion-allowed="true" draw:text-areas="0 0 276 264" draw:glue-points="438150 419100 0 0" draw:type="mso-spt100" draw:enhanced-path="M 276 264 L 0 0 N"/>
        </draw:custom-shape>
        <draw:custom-shape draw:name="Freeform 53" draw:style-name="gr18" draw:text-style-name="P7" draw:layer="layout" svg:width="1.614cm" svg:height="0.004cm" svg:x="5.728cm" svg:y="12.819cm">
          <text:p/>
          <draw:enhanced-geometry svg:viewBox="0 0 366 1" draw:extrusion-allowed="true" draw:text-areas="0 0 366 1" draw:glue-points="581025 0 0 0" draw:type="mso-spt100" draw:enhanced-path="M 366 0 L 0 0 N"/>
        </draw:custom-shape>
        <draw:custom-shape draw:name="Freeform 54" draw:style-name="gr18" draw:text-style-name="P7" draw:layer="layout" svg:width="1.746cm" svg:height="1.177cm" svg:x="8.705cm" svg:y="12.806cm">
          <text:p/>
          <draw:enhanced-geometry svg:viewBox="0 0 396 267" draw:extrusion-allowed="true" draw:text-areas="0 0 396 267" draw:glue-points="628650 423863 0 0" draw:type="mso-spt100" draw:enhanced-path="M 396 267 L 0 0 N"/>
        </draw:custom-shape>
        <draw:custom-shape draw:name="Freeform 55" draw:style-name="gr18" draw:text-style-name="P7" draw:layer="layout" svg:width="4.895cm" svg:height="2.844cm" svg:x="2.897cm" svg:y="10.914cm">
          <text:p/>
          <draw:enhanced-geometry svg:viewBox="0 0 1110 645" draw:extrusion-allowed="true" draw:text-areas="0 0 1110 645" draw:glue-points="1762125 542925 0 1023937" draw:type="mso-spt100" draw:enhanced-path="M 1110 342 C 1104 0 21 63 0 645 N"/>
        </draw:custom-shape>
        <draw:g draw:name="Group 56">
          <draw:custom-shape draw:name="Rectangle 57" draw:style-name="gr49" draw:text-style-name="P7" draw:layer="layout" svg:width="0.625cm" svg:height="0.581cm" svg:x="2.577cm" svg:y="13.837cm">
            <text:p/>
            <draw:enhanced-geometry svg:viewBox="0 0 21600 21600" draw:type="rectangle" draw:enhanced-path="M 0 0 L 21600 0 21600 21600 0 21600 0 0 Z N"/>
          </draw:custom-shape>
          <draw:custom-shape draw:name="Text Box 58" draw:style-name="gr22" draw:text-style-name="P7" draw:layer="layout" svg:width="0.925cm" svg:height="1.023cm" svg:x="2.443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59">
          <draw:custom-shape draw:name="Rectangle 60" draw:style-name="gr21" draw:text-style-name="P7" draw:layer="layout" svg:width="0.626cm" svg:height="0.582cm" svg:x="7.737cm" svg:y="15.531cm">
            <text:p/>
            <draw:enhanced-geometry svg:viewBox="0 0 21600 21600" draw:type="rectangle" draw:enhanced-path="M 0 0 L 21600 0 21600 21600 0 21600 0 0 Z N"/>
          </draw:custom-shape>
          <draw:custom-shape draw:name="Text Box 61" draw:style-name="gr22" draw:text-style-name="P7" draw:layer="layout" svg:width="0.925cm" svg:height="1.023cm" svg:x="7.603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2">
          <draw:custom-shape draw:name="Rectangle 63" draw:style-name="gr49" draw:text-style-name="P7" draw:layer="layout" svg:width="0.626cm" svg:height="0.581cm" svg:x="4.733cm" svg:y="15.517cm">
            <text:p/>
            <draw:enhanced-geometry svg:viewBox="0 0 21600 21600" draw:type="rectangle" draw:enhanced-path="M 0 0 L 21600 0 21600 21600 0 21600 0 0 Z N"/>
          </draw:custom-shape>
          <draw:custom-shape draw:name="Text Box 64" draw:style-name="gr22" draw:text-style-name="P7" draw:layer="layout" svg:width="0.959cm" svg:height="1.023cm" svg:x="4.582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65">
          <draw:custom-shape draw:name="Rectangle 66" draw:style-name="gr21" draw:text-style-name="P7" draw:layer="layout" svg:width="0.626cm" svg:height="0.582cm" svg:x="7.71cm" svg:y="12.488cm">
            <text:p/>
            <draw:enhanced-geometry svg:viewBox="0 0 21600 21600" draw:type="rectangle" draw:enhanced-path="M 0 0 L 21600 0 21600 21600 0 21600 0 0 Z N"/>
          </draw:custom-shape>
          <draw:custom-shape draw:name="Text Box 67" draw:style-name="gr22" draw:text-style-name="P7" draw:layer="layout" svg:width="0.959cm" svg:height="1.023cm" svg:x="7.559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68">
          <draw:custom-shape draw:name="Rectangle 69" draw:style-name="gr21" draw:text-style-name="P7" draw:layer="layout" svg:width="0.626cm" svg:height="0.582cm" svg:x="4.695cm" svg:y="12.488cm">
            <text:p/>
            <draw:enhanced-geometry svg:viewBox="0 0 21600 21600" draw:type="rectangle" draw:enhanced-path="M 0 0 L 21600 0 21600 21600 0 21600 0 0 Z N"/>
          </draw:custom-shape>
          <draw:custom-shape draw:name="Text Box 70" draw:style-name="gr22" draw:text-style-name="P7" draw:layer="layout" svg:width="0.925cm" svg:height="1.023cm" svg:x="4.565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1">
          <draw:custom-shape draw:name="Rectangle 72" draw:style-name="gr21" draw:text-style-name="P7" draw:layer="layout" svg:width="0.625cm" svg:height="0.581cm" svg:x="10.264cm" svg:y="14.022cm">
            <text:p/>
            <draw:enhanced-geometry svg:viewBox="0 0 21600 21600" draw:type="rectangle" draw:enhanced-path="M 0 0 L 21600 0 21600 21600 0 21600 0 0 Z N"/>
          </draw:custom-shape>
          <draw:custom-shape draw:name="Text Box 73" draw:style-name="gr22" draw:text-style-name="P7" draw:layer="layout" svg:width="0.891cm" svg:height="1.023cm" svg:x="10.146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74" draw:style-name="gr22" draw:text-style-name="P7" draw:layer="layout" svg:width="0.853cm" svg:height="1.023cm" svg:x="3.37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5" draw:style-name="gr22" draw:text-style-name="P7" draw:layer="layout" svg:width="0.853cm" svg:height="1.023cm" svg:x="4.905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6" draw:style-name="gr22" draw:text-style-name="P7" draw:layer="layout" svg:width="0.853cm" svg:height="1.023cm" svg:x="2.986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7" draw:style-name="gr22" draw:text-style-name="P7" draw:layer="layout" svg:width="0.853cm" svg:height="1.023cm" svg:x="6.598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78" draw:style-name="gr22" draw:text-style-name="P7" draw:layer="layout" svg:width="0.853cm" svg:height="1.023cm" svg:x="6.32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9" draw:style-name="gr22" draw:text-style-name="P7" draw:layer="layout" svg:width="0.853cm" svg:height="1.023cm" svg:x="7.908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0" draw:style-name="gr22" draw:text-style-name="P7" draw:layer="layout" svg:width="0.853cm" svg:height="1.023cm" svg:x="9.495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9.376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6.135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4.587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84" draw:style-name="gr64" draw:text-style-name="P14" draw:layer="layout" svg:x1="3.122cm" svg:y1="14.38cm" svg:x2="4.366cm" svg:y2="15.624cm">
          <text:p/>
        </draw:line>
        <draw:frame draw:style-name="gr55" draw:layer="layout" svg:width="1.059cm" svg:height="0.882cm" svg:x="19.473cm" svg:y="5.08cm">
          <draw:object xlink:href="./Object 7" xlink:type="simple" xlink:show="embed" xlink:actuate="onLoad"/>
          <draw:image xlink:href="./ObjectReplacements/Object 7" xlink:type="simple" xlink:show="embed" xlink:actuate="onLoad"/>
        </draw:frame>
        <draw:frame draw:style-name="gr55" draw:layer="layout" svg:width="1.058cm" svg:height="0.882cm" svg:x="22.86cm" svg:y="5.08cm">
          <draw:object xlink:href="./Object 8" xlink:type="simple" xlink:show="embed" xlink:actuate="onLoad"/>
          <draw:image xlink:href="./ObjectReplacements/Object 8" xlink:type="simple" xlink:show="embed" xlink:actuate="onLoad"/>
        </draw:frame>
        <draw:line draw:name="Line 88" draw:style-name="gr65" draw:text-style-name="P14" draw:layer="layout" svg:x1="0.635cm" svg:y1="6.35cm" svg:x2="1.693cm" svg:y2="6.35cm">
          <text:p/>
        </draw:line>
        <draw:g draw:name="Group 89">
          <draw:line draw:name="Line 90" draw:style-name="gr20" draw:text-style-name="P14" draw:layer="layout" svg:x1="11.24cm" svg:y1="14.23cm" svg:x2="11.24cm" svg:y2="14.451cm">
            <text:p/>
          </draw:line>
          <draw:custom-shape draw:name="Rectangle 91" draw:style-name="gr59" draw:text-style-name="P7" draw:layer="layout" svg:width="13.123cm" svg:height="6.985cm" svg:x="12.065cm" svg:y="10.583cm">
            <text:p/>
            <draw:enhanced-geometry svg:viewBox="0 0 21600 21600" draw:type="rectangle" draw:enhanced-path="M 0 0 L 21600 0 21600 21600 0 21600 0 0 Z N"/>
          </draw:custom-shape>
          <draw:custom-shape draw:name="Text Box 92" draw:style-name="gr53" draw:text-style-name="P7" draw:layer="layout" svg:width="12.704cm" svg:height="7.119cm" svg:x="12.696cm" svg:y="10.191cm">
            <text:list text:style-name="L3">
              <text:list-header>
                <text:p text:style-name="P36"><text:span text:style-name="T19">…</text:span></text:p>
                <text:p text:style-name="P36"><text:span text:style-name="T19">8 <text:s text:c="2"/></text:span><text:span text:style-name="T34">Loop</text:span><text:span text:style-name="T35"> </text:span></text:p>
                <text:p text:style-name="P36"><text:span text:style-name="T19">9 <text:s text:c="5"/>find </text:span><text:span text:style-name="T36">w</text:span><text:span text:style-name="T19"> not in </text:span><text:span text:style-name="T36">S</text:span><text:span text:style-name="T19"> s.t. D(w) is a minimum; </text:span></text:p>
                <text:p text:style-name="P36"><text:span text:style-name="T19">10 <text:s text:c="3"/>add </text:span><text:span text:style-name="T36">w</text:span><text:span text:style-name="T19"> to </text:span><text:span text:style-name="T36">S</text:span><text:span text:style-name="T19">; </text:span></text:p>
              </text:list-header>
            </text:list>
            <text:list text:style-name="L8">
              <text:list-item text:start-value="11">
                <text:p text:style-name="P33"><text:span text:style-name="T19">update D(v) for all </text:span><text:span text:style-name="T36">v</text:span><text:span text:style-name="T19"> adjacent </text:span></text:p>
              </text:list-item>
            </text:list>
            <text:list text:style-name="L3">
              <text:list-header>
                <text:p text:style-name="P36"><text:span text:style-name="T19"><text:s text:c="10"/></text:span><text:span text:style-name="T19">to </text:span><text:span text:style-name="T36">w</text:span><text:span text:style-name="T19"> and not in </text:span><text:span text:style-name="T36">S</text:span><text:span text:style-name="T19">: </text:span></text:p>
              </text:list-header>
            </text:list>
            <text:list text:style-name="L9">
              <text:list-item>
                <text:p text:style-name="P33"><text:span text:style-name="T19">If D(w) + c(w,v) &lt; D(v) then</text:span></text:p>
              </text:list-item>
              <text:list-item>
                <text:p text:style-name="P33"><text:span text:style-name="T19"><text:s text:c="4"/></text:span><text:span text:style-name="T19">D(v) = D(w) + c(w,v); p(v) = w;</text:span></text:p>
              </text:list-item>
            </text:list>
            <text:list text:style-name="L3">
              <text:list-header>
                <text:p text:style-name="P36"><text:span text:style-name="T19">14 <text:s text:c="3"/></text:span><text:span text:style-name="T34">until all nodes in S;</text:span><text:span text:style-name="T19"> </text:span></text:p>
              </text:list-header>
            </text:list>
            <draw:enhanced-geometry svg:viewBox="0 0 21600 21600" draw:type="mso-spt202" draw:enhanced-path="M 0 0 L 21600 0 21600 21600 0 21600 0 0 Z N"/>
          </draw:custom-shape>
          <draw:custom-shape draw:name="Freeform 93" draw:style-name="gr66" draw:text-style-name="P7" draw:layer="layout" svg:width="0.688cm" svg:height="5.433cm" svg:x="12.277cm" svg:y="11.43cm">
            <text:p/>
            <draw:enhanced-geometry svg:viewBox="0 0 300 3600" draw:extrusion-allowed="true" draw:text-areas="0 0 300 3600" draw:glue-points="156 1214 156 1232 0 1230 0 0 100 0" draw:type="mso-spt100" draw:enhanced-path="M 300 3546 L 300 3600 0 3594 0 0 192 0 N"/>
          </draw:custom-shape>
        </draw:g>
        <draw:g draw:name="Group 97">
          <draw:custom-shape draw:name="Oval 94" draw:style-name="gr67" draw:text-style-name="P7" xml:id="id84" draw:id="id84" draw:layer="layout" svg:width="5.503cm" svg:height="1.27cm" svg:x="12.7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67" draw:text-style-name="P7" xml:id="id83" draw:id="id83" draw:layer="layout" svg:width="1.905cm" svg:height="1.27cm" svg:x="4.657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96" draw:style-name="gr68" draw:text-style-name="P14" draw:layer="layout" draw:type="line" svg:x1="6.283cm" svg:y1="7.05cm" svg:x2="13.507cm" svg:y2="12.422cm" draw:start-shape="id83" draw:start-glue-point="9" draw:end-shape="id84" draw:end-glue-point="5" svg:d="m6283 7050 7224 5372">
            <text:p/>
          </draw:connector>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8" presentation:class="page"/>
          <draw:frame presentation:style-name="pr10" draw:layer="layout" svg:width="16.255cm" svg:height="12.001cm" svg:x="2.032cm" svg:y="12.667cm" presentation:class="notes" presentation:placeholder="true">
            <draw:text-box/>
          </draw:frame>
        </presentation:notes>
      </draw:page>
      <draw:page draw:name="page19"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817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2.542cm" svg:height="2.802cm" svg:x="3.908cm" svg:y="4.211cm">
          <text:list text:style-name="L3">
            <text:list-header>
              <text:p text:style-name="P35"><text:span text:style-name="T26">start S</text:span></text:p>
              <text:p text:style-name="P35"><text:span text:style-name="T26">A</text:span></text:p>
              <text:p text:style-name="P35"><text:span text:style-name="T26">AD</text:span></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1.955cm" svg:x="6.853cm" svg:y="4.158cm">
          <text:list text:style-name="L3">
            <text:list-header>
              <text:p text:style-name="P35"><text:span text:style-name="T26">D(B),p(B)</text:span></text:p>
              <text:p text:style-name="P35"><text:span text:style-name="T26">2,A</text:span></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2.802cm" svg:x="10.331cm" svg:y="4.172cm">
          <text:list text:style-name="L3">
            <text:list-header>
              <text:p text:style-name="P35"><text:span text:style-name="T26">D(C),p(C)</text:span></text:p>
              <text:p text:style-name="P35"><text:span text:style-name="T26">5,A</text:span></text:p>
              <text:p text:style-name="P35"><text:span text:style-name="T26">4,D</text:span></text:p>
            </text:list-header>
          </text:list>
          <draw:enhanced-geometry svg:viewBox="0 0 21600 21600" draw:type="mso-spt202" draw:enhanced-path="M 0 0 L 21600 0 21600 21600 0 21600 0 0 Z N"/>
        </draw:custom-shape>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2.802cm" svg:x="17.556cm" svg:y="4.172cm">
          <text:list text:style-name="L3">
            <text:list-header>
              <text:p text:style-name="P35"><text:span text:style-name="T26">D(E),p(E)</text:span></text:p>
              <text:p text:style-name="P35"><text:span text:style-name="T26"/></text:p>
              <text:p text:style-name="P35"><text:span text:style-name="T26">2,D</text:span></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2.802cm" svg:x="21.113cm" svg:y="4.211cm">
          <text:list text:style-name="L3">
            <text:list-header>
              <text:p text:style-name="P35"><text:span text:style-name="T26">D(F),p(F)</text:span></text:p>
              <text:p text:style-name="P35"><text:span text:style-name="T26"/></text:p>
              <text:p text:style-name="P35"><text:span text:style-name="T26"/></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custom-shape draw:name="Freeform 16" draw:style-name="gr17" draw:text-style-name="P7" draw:layer="layout" svg:width="9.922cm" svg:height="6.214cm" svg:x="1.905cm" svg:y="10.583cm">
          <text:p/>
          <draw:enhanced-geometry svg:viewBox="0 0 2250 1409" draw:extrusion-allowed="true" draw:text-areas="0 0 2250 1409" draw:glue-points="0 990600 347663 509588 839788 55563 2462213 176213 3124200 766763 3490913 1438275 2633663 2085975 1576388 2200275 738188 2152650 161925 1695450 0 990600"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17" draw:style-name="gr18" draw:text-style-name="P7" draw:layer="layout" svg:width="1.508cm" svg:height="0.82cm" svg:x="3.387cm" svg:y="13.004cm">
          <text:p/>
          <draw:enhanced-geometry svg:viewBox="0 0 342 186" draw:extrusion-allowed="true" draw:text-areas="0 0 342 186" draw:glue-points="0 295275 542925 0" draw:type="mso-spt100" draw:enhanced-path="M 0 186 L 342 0 N"/>
        </draw:custom-shape>
        <draw:custom-shape draw:name="Oval 18" draw:style-name="gr47" draw:text-style-name="P7" draw:layer="layout" svg:width="1.38cm" svg:height="0.358cm" svg:x="2.24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20" draw:text-style-name="P14" draw:layer="layout" svg:x1="2.24cm" svg:y1="14.041cm" svg:x2="2.24cm" svg:y2="14.261cm">
          <text:p/>
        </draw:line>
        <draw:line draw:name="Line 20" draw:style-name="gr20" draw:text-style-name="P14" draw:layer="layout" svg:x1="3.62cm" svg:y1="14.041cm" svg:x2="3.62cm" svg:y2="14.261cm">
          <text:p/>
        </draw:line>
        <draw:custom-shape draw:name="Rectangle 21" draw:style-name="gr48" draw:text-style-name="P7" draw:layer="layout" svg:width="1.367cm" svg:height="0.216cm" svg:x="2.24cm" svg:y="14.041cm">
          <text:p/>
          <draw:enhanced-geometry svg:viewBox="0 0 21600 21600" draw:type="rectangle" draw:enhanced-path="M 0 0 L 21600 0 21600 21600 0 21600 0 0 Z N"/>
        </draw:custom-shape>
        <draw:custom-shape draw:name="Oval 22" draw:style-name="gr47" draw:text-style-name="P7" draw:layer="layout" svg:width="1.38cm" svg:height="0.419cm" svg:x="2.227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7" draw:text-style-name="P7" draw:layer="layout" svg:width="1.381cm" svg:height="0.357cm" svg:x="4.33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20" draw:text-style-name="P14" draw:layer="layout" svg:x1="4.33cm" svg:y1="15.747cm" svg:x2="4.33cm" svg:y2="15.968cm">
          <text:p/>
        </draw:line>
        <draw:line draw:name="Line 25" draw:style-name="gr20" draw:text-style-name="P14" draw:layer="layout" svg:x1="5.711cm" svg:y1="15.747cm" svg:x2="5.711cm" svg:y2="15.968cm">
          <text:p/>
        </draw:line>
        <draw:custom-shape draw:name="Rectangle 26" draw:style-name="gr48" draw:text-style-name="P7" draw:layer="layout" svg:width="1.367cm" svg:height="0.216cm" svg:x="4.33cm" svg:y="15.747cm">
          <text:p/>
          <draw:enhanced-geometry svg:viewBox="0 0 21600 21600" draw:type="rectangle" draw:enhanced-path="M 0 0 L 21600 0 21600 21600 0 21600 0 0 Z N"/>
        </draw:custom-shape>
        <draw:custom-shape draw:name="Oval 27" draw:style-name="gr47" draw:text-style-name="P7" draw:layer="layout" svg:width="1.38cm" svg:height="0.419cm" svg:x="4.317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9" draw:text-style-name="P7" draw:layer="layout" svg:width="1.38cm" svg:height="0.357cm" svg:x="4.313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4.313cm" svg:y1="12.704cm" svg:x2="4.313cm" svg:y2="12.925cm">
          <text:p/>
        </draw:line>
        <draw:line draw:name="Line 30" draw:style-name="gr20" draw:text-style-name="P14" draw:layer="layout" svg:x1="5.693cm" svg:y1="12.704cm" svg:x2="5.693cm" svg:y2="12.925cm">
          <text:p/>
        </draw:line>
        <draw:custom-shape draw:name="Rectangle 31" draw:style-name="gr21" draw:text-style-name="P7" draw:layer="layout" svg:width="1.367cm" svg:height="0.216cm" svg:x="4.313cm" svg:y="12.704cm">
          <text:p/>
          <draw:enhanced-geometry svg:viewBox="0 0 21600 21600" draw:type="rectangle" draw:enhanced-path="M 0 0 L 21600 0 21600 21600 0 21600 0 0 Z N"/>
        </draw:custom-shape>
        <draw:custom-shape draw:name="Oval 32" draw:style-name="gr19" draw:text-style-name="P7" draw:layer="layout" svg:width="1.381cm" svg:height="0.419cm" svg:x="4.299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9" draw:text-style-name="P7" draw:layer="layout" svg:width="1.375cm" svg:height="0.357cm" svg:x="7.325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20" draw:text-style-name="P14" draw:layer="layout" svg:x1="7.325cm" svg:y1="12.687cm" svg:x2="7.325cm" svg:y2="12.907cm">
          <text:p/>
        </draw:line>
        <draw:line draw:name="Line 35" draw:style-name="gr20" draw:text-style-name="P14" draw:layer="layout" svg:x1="8.7cm" svg:y1="12.687cm" svg:x2="8.7cm" svg:y2="12.907cm">
          <text:p/>
        </draw:line>
        <draw:custom-shape draw:name="Rectangle 36" draw:style-name="gr21" draw:text-style-name="P7" draw:layer="layout" svg:width="1.362cm" svg:height="0.216cm" svg:x="7.325cm" svg:y="12.687cm">
          <text:p/>
          <draw:enhanced-geometry svg:viewBox="0 0 21600 21600" draw:type="rectangle" draw:enhanced-path="M 0 0 L 21600 0 21600 21600 0 21600 0 0 Z N"/>
        </draw:custom-shape>
        <draw:custom-shape draw:name="Oval 37" draw:style-name="gr19" draw:text-style-name="P7" draw:layer="layout" svg:width="1.376cm" svg:height="0.419cm" svg:x="7.338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9" draw:text-style-name="P7" draw:layer="layout" svg:width="1.38cm" svg:height="0.357cm" svg:x="7.369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20" draw:text-style-name="P14" draw:layer="layout" svg:x1="7.369cm" svg:y1="15.734cm" svg:x2="7.369cm" svg:y2="15.954cm">
          <text:p/>
        </draw:line>
        <draw:line draw:name="Line 40" draw:style-name="gr20" draw:text-style-name="P14" draw:layer="layout" svg:x1="8.749cm" svg:y1="15.734cm" svg:x2="8.749cm" svg:y2="15.954cm">
          <text:p/>
        </draw:line>
        <draw:custom-shape draw:name="Rectangle 41" draw:style-name="gr21" draw:text-style-name="P7" draw:layer="layout" svg:width="1.367cm" svg:height="0.216cm" svg:x="7.369cm" svg:y="15.734cm">
          <text:p/>
          <draw:enhanced-geometry svg:viewBox="0 0 21600 21600" draw:type="rectangle" draw:enhanced-path="M 0 0 L 21600 0 21600 21600 0 21600 0 0 Z N"/>
        </draw:custom-shape>
        <draw:custom-shape draw:name="Oval 42" draw:style-name="gr19" draw:text-style-name="P7" draw:layer="layout" svg:width="1.381cm" svg:height="0.419cm" svg:x="7.355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9" draw:text-style-name="P7" draw:layer="layout" svg:width="1.38cm" svg:height="0.357cm" svg:x="9.86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20" draw:text-style-name="P14" draw:layer="layout" svg:x1="9.86cm" svg:y1="14.23cm" svg:x2="9.86cm" svg:y2="14.451cm">
          <text:p/>
        </draw:line>
        <draw:custom-shape draw:name="Rectangle 45" draw:style-name="gr21" draw:text-style-name="P7" draw:layer="layout" svg:width="1.367cm" svg:height="0.216cm" svg:x="9.86cm" svg:y="14.23cm">
          <text:p/>
          <draw:enhanced-geometry svg:viewBox="0 0 21600 21600" draw:type="rectangle" draw:enhanced-path="M 0 0 L 21600 0 21600 21600 0 21600 0 0 Z N"/>
        </draw:custom-shape>
        <draw:custom-shape draw:name="Oval 46" draw:style-name="gr19" draw:text-style-name="P7" draw:layer="layout" svg:width="1.38cm" svg:height="0.419cm" svg:x="9.84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7" draw:style-name="gr18" draw:text-style-name="P7" draw:layer="layout" svg:width="0.004cm" svg:height="2.302cm" svg:x="8.057cm" svg:y="13.123cm">
          <text:p/>
          <draw:enhanced-geometry svg:viewBox="0 0 1 522" draw:extrusion-allowed="true" draw:text-areas="0 0 1 522" draw:glue-points="0 0 0 828675" draw:type="mso-spt100" draw:enhanced-path="M 0 0 L 0 522 N"/>
        </draw:custom-shape>
        <draw:custom-shape draw:name="Freeform 48" draw:style-name="gr18" draw:text-style-name="P7" draw:layer="layout" svg:width="0.004cm" svg:height="2.368cm" svg:x="5.001cm" svg:y="13.15cm">
          <text:p/>
          <draw:enhanced-geometry svg:viewBox="0 0 1 537" draw:extrusion-allowed="true" draw:text-areas="0 0 1 537" draw:glue-points="0 0 0 852488" draw:type="mso-spt100" draw:enhanced-path="M 0 0 L 0 537 N"/>
        </draw:custom-shape>
        <draw:custom-shape draw:name="Freeform 49" draw:style-name="gr18" draw:text-style-name="P7" draw:layer="layout" svg:width="2.223cm" svg:height="2.645cm" svg:x="5.728cm" svg:y="13.084cm">
          <text:p/>
          <draw:enhanced-geometry svg:viewBox="0 0 378 174" draw:extrusion-allowed="true" draw:text-areas="0 0 378 174" draw:glue-points="0 952500 800100 0" draw:type="mso-spt100" draw:enhanced-path="M 0 174 L 378 0 N"/>
        </draw:custom-shape>
        <draw:custom-shape draw:name="Freeform 50" draw:style-name="gr18" draw:text-style-name="P7" draw:layer="layout" svg:width="1.614cm" svg:height="1.191cm" svg:x="8.758cm" svg:y="14.618cm">
          <text:p/>
          <draw:enhanced-geometry svg:viewBox="0 0 366 270" draw:extrusion-allowed="true" draw:text-areas="0 0 366 270" draw:glue-points="0 428625 581025 0" draw:type="mso-spt100" draw:enhanced-path="M 0 270 L 366 0 N"/>
        </draw:custom-shape>
        <draw:custom-shape draw:name="Freeform 51" draw:style-name="gr18" draw:text-style-name="P7" draw:layer="layout" svg:width="1.614cm" svg:height="0.004cm" svg:x="5.755cm" svg:y="15.862cm">
          <text:p/>
          <draw:enhanced-geometry svg:viewBox="0 0 366 1" draw:extrusion-allowed="true" draw:text-areas="0 0 366 1" draw:glue-points="581025 0 0 0" draw:type="mso-spt100" draw:enhanced-path="M 366 0 L 0 0 N"/>
        </draw:custom-shape>
        <draw:custom-shape draw:name="Freeform 52" draw:style-name="gr18" draw:text-style-name="P7" draw:layer="layout" svg:width="1.217cm" svg:height="1.164cm" svg:x="3.149cm" svg:y="14.433cm">
          <text:p/>
          <draw:enhanced-geometry svg:viewBox="0 0 276 264" draw:extrusion-allowed="true" draw:text-areas="0 0 276 264" draw:glue-points="438150 419100 0 0" draw:type="mso-spt100" draw:enhanced-path="M 276 264 L 0 0 N"/>
        </draw:custom-shape>
        <draw:custom-shape draw:name="Freeform 53" draw:style-name="gr18" draw:text-style-name="P7" draw:layer="layout" svg:width="1.614cm" svg:height="0.004cm" svg:x="5.728cm" svg:y="12.819cm">
          <text:p/>
          <draw:enhanced-geometry svg:viewBox="0 0 366 1" draw:extrusion-allowed="true" draw:text-areas="0 0 366 1" draw:glue-points="581025 0 0 0" draw:type="mso-spt100" draw:enhanced-path="M 366 0 L 0 0 N"/>
        </draw:custom-shape>
        <draw:custom-shape draw:name="Freeform 54" draw:style-name="gr18" draw:text-style-name="P7" draw:layer="layout" svg:width="1.746cm" svg:height="1.177cm" svg:x="8.705cm" svg:y="12.806cm">
          <text:p/>
          <draw:enhanced-geometry svg:viewBox="0 0 396 267" draw:extrusion-allowed="true" draw:text-areas="0 0 396 267" draw:glue-points="628650 423863 0 0" draw:type="mso-spt100" draw:enhanced-path="M 396 267 L 0 0 N"/>
        </draw:custom-shape>
        <draw:custom-shape draw:name="Freeform 55" draw:style-name="gr18" draw:text-style-name="P7" draw:layer="layout" svg:width="4.895cm" svg:height="2.844cm" svg:x="2.897cm" svg:y="10.914cm">
          <text:p/>
          <draw:enhanced-geometry svg:viewBox="0 0 1110 645" draw:extrusion-allowed="true" draw:text-areas="0 0 1110 645" draw:glue-points="1762125 542925 0 1023937" draw:type="mso-spt100" draw:enhanced-path="M 1110 342 C 1104 0 21 63 0 645 N"/>
        </draw:custom-shape>
        <draw:g draw:name="Group 56">
          <draw:custom-shape draw:name="Rectangle 57" draw:style-name="gr49" draw:text-style-name="P7" draw:layer="layout" svg:width="0.625cm" svg:height="0.581cm" svg:x="2.577cm" svg:y="13.837cm">
            <text:p/>
            <draw:enhanced-geometry svg:viewBox="0 0 21600 21600" draw:type="rectangle" draw:enhanced-path="M 0 0 L 21600 0 21600 21600 0 21600 0 0 Z N"/>
          </draw:custom-shape>
          <draw:custom-shape draw:name="Text Box 58" draw:style-name="gr22" draw:text-style-name="P7" draw:layer="layout" svg:width="0.925cm" svg:height="1.023cm" svg:x="2.443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59">
          <draw:custom-shape draw:name="Rectangle 60" draw:style-name="gr21" draw:text-style-name="P7" draw:layer="layout" svg:width="0.626cm" svg:height="0.582cm" svg:x="7.737cm" svg:y="15.531cm">
            <text:p/>
            <draw:enhanced-geometry svg:viewBox="0 0 21600 21600" draw:type="rectangle" draw:enhanced-path="M 0 0 L 21600 0 21600 21600 0 21600 0 0 Z N"/>
          </draw:custom-shape>
          <draw:custom-shape draw:name="Text Box 61" draw:style-name="gr22" draw:text-style-name="P7" draw:layer="layout" svg:width="0.925cm" svg:height="1.023cm" svg:x="7.603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2">
          <draw:custom-shape draw:name="Rectangle 63" draw:style-name="gr49" draw:text-style-name="P7" draw:layer="layout" svg:width="0.626cm" svg:height="0.581cm" svg:x="4.733cm" svg:y="15.517cm">
            <text:p/>
            <draw:enhanced-geometry svg:viewBox="0 0 21600 21600" draw:type="rectangle" draw:enhanced-path="M 0 0 L 21600 0 21600 21600 0 21600 0 0 Z N"/>
          </draw:custom-shape>
          <draw:custom-shape draw:name="Text Box 64" draw:style-name="gr22" draw:text-style-name="P7" draw:layer="layout" svg:width="0.959cm" svg:height="1.023cm" svg:x="4.582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65">
          <draw:custom-shape draw:name="Rectangle 66" draw:style-name="gr21" draw:text-style-name="P7" draw:layer="layout" svg:width="0.626cm" svg:height="0.582cm" svg:x="7.71cm" svg:y="12.488cm">
            <text:p/>
            <draw:enhanced-geometry svg:viewBox="0 0 21600 21600" draw:type="rectangle" draw:enhanced-path="M 0 0 L 21600 0 21600 21600 0 21600 0 0 Z N"/>
          </draw:custom-shape>
          <draw:custom-shape draw:name="Text Box 67" draw:style-name="gr22" draw:text-style-name="P7" draw:layer="layout" svg:width="0.959cm" svg:height="1.023cm" svg:x="7.559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68">
          <draw:custom-shape draw:name="Rectangle 69" draw:style-name="gr21" draw:text-style-name="P7" draw:layer="layout" svg:width="0.626cm" svg:height="0.582cm" svg:x="4.695cm" svg:y="12.488cm">
            <text:p/>
            <draw:enhanced-geometry svg:viewBox="0 0 21600 21600" draw:type="rectangle" draw:enhanced-path="M 0 0 L 21600 0 21600 21600 0 21600 0 0 Z N"/>
          </draw:custom-shape>
          <draw:custom-shape draw:name="Text Box 70" draw:style-name="gr22" draw:text-style-name="P7" draw:layer="layout" svg:width="0.925cm" svg:height="1.023cm" svg:x="4.565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1">
          <draw:custom-shape draw:name="Rectangle 72" draw:style-name="gr21" draw:text-style-name="P7" draw:layer="layout" svg:width="0.625cm" svg:height="0.581cm" svg:x="10.264cm" svg:y="14.022cm">
            <text:p/>
            <draw:enhanced-geometry svg:viewBox="0 0 21600 21600" draw:type="rectangle" draw:enhanced-path="M 0 0 L 21600 0 21600 21600 0 21600 0 0 Z N"/>
          </draw:custom-shape>
          <draw:custom-shape draw:name="Text Box 73" draw:style-name="gr22" draw:text-style-name="P7" draw:layer="layout" svg:width="0.891cm" svg:height="1.023cm" svg:x="10.146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74" draw:style-name="gr22" draw:text-style-name="P7" draw:layer="layout" svg:width="0.853cm" svg:height="1.023cm" svg:x="3.37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5" draw:style-name="gr22" draw:text-style-name="P7" draw:layer="layout" svg:width="0.853cm" svg:height="1.023cm" svg:x="4.905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6" draw:style-name="gr22" draw:text-style-name="P7" draw:layer="layout" svg:width="0.853cm" svg:height="1.023cm" svg:x="2.986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7" draw:style-name="gr22" draw:text-style-name="P7" draw:layer="layout" svg:width="0.853cm" svg:height="1.023cm" svg:x="6.598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78" draw:style-name="gr22" draw:text-style-name="P7" draw:layer="layout" svg:width="0.853cm" svg:height="1.023cm" svg:x="6.32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9" draw:style-name="gr22" draw:text-style-name="P7" draw:layer="layout" svg:width="0.853cm" svg:height="1.023cm" svg:x="7.908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0" draw:style-name="gr22" draw:text-style-name="P7" draw:layer="layout" svg:width="0.853cm" svg:height="1.023cm" svg:x="9.495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9.376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6.135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4.587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84" draw:style-name="gr64" draw:text-style-name="P14" draw:layer="layout" svg:x1="3.122cm" svg:y1="14.38cm" svg:x2="4.366cm" svg:y2="15.624cm">
          <text:p/>
        </draw:line>
        <draw:frame draw:style-name="gr55" draw:layer="layout" svg:width="1.059cm" svg:height="0.882cm" svg:x="19.473cm" svg:y="5.08cm">
          <draw:object xlink:href="./Object 9" xlink:type="simple" xlink:show="embed" xlink:actuate="onLoad"/>
          <draw:image xlink:href="./ObjectReplacements/Object 9" xlink:type="simple" xlink:show="embed" xlink:actuate="onLoad"/>
        </draw:frame>
        <draw:frame draw:style-name="gr55" draw:layer="layout" svg:width="1.058cm" svg:height="0.882cm" svg:x="22.86cm" svg:y="5.08cm">
          <draw:object xlink:href="./Object 10" xlink:type="simple" xlink:show="embed" xlink:actuate="onLoad"/>
          <draw:image xlink:href="./ObjectReplacements/Object 10" xlink:type="simple" xlink:show="embed" xlink:actuate="onLoad"/>
        </draw:frame>
        <draw:line draw:name="Line 88" draw:style-name="gr69" draw:text-style-name="P14" draw:layer="layout" svg:x1="0.635cm" svg:y1="6.35cm" svg:x2="1.693cm" svg:y2="6.35cm">
          <text:p/>
        </draw:line>
        <draw:g draw:name="Group 89">
          <draw:line draw:name="Line 90" draw:style-name="gr20" draw:text-style-name="P14" draw:layer="layout" svg:x1="11.24cm" svg:y1="14.23cm" svg:x2="11.24cm" svg:y2="14.451cm">
            <text:p/>
          </draw:line>
          <draw:custom-shape draw:name="Rectangle 91" draw:style-name="gr59" draw:text-style-name="P7" draw:layer="layout" svg:width="13.123cm" svg:height="6.985cm" svg:x="12.065cm" svg:y="10.583cm">
            <text:p/>
            <draw:enhanced-geometry svg:viewBox="0 0 21600 21600" draw:type="rectangle" draw:enhanced-path="M 0 0 L 21600 0 21600 21600 0 21600 0 0 Z N"/>
          </draw:custom-shape>
          <draw:custom-shape draw:name="Text Box 92" draw:style-name="gr53" draw:text-style-name="P7" draw:layer="layout" svg:width="12.704cm" svg:height="7.119cm" svg:x="12.696cm" svg:y="10.191cm">
            <text:list text:style-name="L3">
              <text:list-header>
                <text:p text:style-name="P36"><text:span text:style-name="T19">…</text:span></text:p>
                <text:p text:style-name="P36"><text:span text:style-name="T19">8 <text:s text:c="2"/></text:span><text:span text:style-name="T34">Loop</text:span><text:span text:style-name="T35"> </text:span></text:p>
                <text:p text:style-name="P36"><text:span text:style-name="T19">9 <text:s text:c="5"/>find </text:span><text:span text:style-name="T36">w</text:span><text:span text:style-name="T19"> not in </text:span><text:span text:style-name="T36">S</text:span><text:span text:style-name="T19"> s.t. D(w) is a minimum; </text:span></text:p>
                <text:p text:style-name="P36"><text:span text:style-name="T19">10 <text:s text:c="3"/>add </text:span><text:span text:style-name="T36">w</text:span><text:span text:style-name="T19"> to </text:span><text:span text:style-name="T36">S</text:span><text:span text:style-name="T19">; </text:span></text:p>
              </text:list-header>
            </text:list>
            <text:list text:style-name="L8">
              <text:list-item text:start-value="11">
                <text:p text:style-name="P33"><text:span text:style-name="T19">update D(v) for all </text:span><text:span text:style-name="T36">v</text:span><text:span text:style-name="T19"> adjacent </text:span></text:p>
              </text:list-item>
            </text:list>
            <text:list text:style-name="L3">
              <text:list-header>
                <text:p text:style-name="P36"><text:span text:style-name="T19"><text:s text:c="10"/></text:span><text:span text:style-name="T19">to </text:span><text:span text:style-name="T36">w</text:span><text:span text:style-name="T19"> and not in </text:span><text:span text:style-name="T36">S</text:span><text:span text:style-name="T19">: </text:span></text:p>
              </text:list-header>
            </text:list>
            <text:list text:style-name="L9">
              <text:list-item>
                <text:p text:style-name="P33"><text:span text:style-name="T19">If D(w) + c(w,v) &lt; D(v) then</text:span></text:p>
              </text:list-item>
              <text:list-item>
                <text:p text:style-name="P33"><text:span text:style-name="T19"><text:s text:c="4"/></text:span><text:span text:style-name="T19">D(v) = D(w) + c(w,v); p(v) = w;</text:span></text:p>
              </text:list-item>
            </text:list>
            <text:list text:style-name="L3">
              <text:list-header>
                <text:p text:style-name="P36"><text:span text:style-name="T19">14 <text:s text:c="3"/></text:span><text:span text:style-name="T34">until all nodes in S;</text:span><text:span text:style-name="T19"> </text:span></text:p>
              </text:list-header>
            </text:list>
            <draw:enhanced-geometry svg:viewBox="0 0 21600 21600" draw:type="mso-spt202" draw:enhanced-path="M 0 0 L 21600 0 21600 21600 0 21600 0 0 Z N"/>
          </draw:custom-shape>
          <draw:custom-shape draw:name="Freeform 93" draw:style-name="gr70" draw:text-style-name="P7" draw:layer="layout" svg:width="0.688cm" svg:height="5.433cm" svg:x="12.277cm" svg:y="11.43cm">
            <text:p/>
            <draw:enhanced-geometry svg:viewBox="0 0 300 3600" draw:extrusion-allowed="true" draw:text-areas="0 0 300 3600" draw:glue-points="156 1214 156 1232 0 1230 0 0 100 0" draw:type="mso-spt100" draw:enhanced-path="M 300 3546 L 300 3600 0 3594 0 0 192 0 N"/>
          </draw:custom-shape>
        </draw:g>
        <draw:g draw:name="Group 99">
          <draw:custom-shape draw:name="Oval 96" draw:style-name="gr67" draw:text-style-name="P7" xml:id="id85" draw:id="id85" draw:layer="layout" svg:width="10.16cm" svg:height="1.27cm" svg:x="12.06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97" draw:style-name="gr71" draw:text-style-name="P14" draw:layer="layout" draw:type="line" svg:x1="17.145cm" svg:y1="7.025cm" svg:x2="18.628cm" svg:y2="13.441cm" draw:start-shape="id85" draw:start-glue-point="8" svg:d="m17145 7025 1483 6416">
            <text:p/>
          </draw:connector>
        </draw:g>
        <draw:custom-shape draw:name="AutoShape 98" draw:style-name="gr67" draw:text-style-name="P7" draw:layer="layout" svg:width="11.43cm" svg:height="3.175cm" svg:x="12.912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9" presentation:class="page"/>
          <draw:frame presentation:style-name="pr10" draw:layer="layout" svg:width="16.255cm" svg:height="12.001cm" svg:x="2.032cm" svg:y="12.667cm" presentation:class="notes" presentation:placeholder="true">
            <draw:text-box/>
          </draw:frame>
        </presentation:notes>
      </draw:page>
      <draw:page draw:name="page20"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747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2.542cm" svg:height="3.649cm" svg:x="3.837cm" svg:y="4.211cm">
          <text:list text:style-name="L3">
            <text:list-header>
              <text:p text:style-name="P35"><text:span text:style-name="T26">start S</text:span></text:p>
              <text:p text:style-name="P35"><text:span text:style-name="T26">A</text:span></text:p>
              <text:p text:style-name="P35"><text:span text:style-name="T26">AD</text:span></text:p>
              <text:p text:style-name="P35"><text:span text:style-name="T26">ADE</text:span></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2.802cm" svg:x="6.783cm" svg:y="4.158cm">
          <text:list text:style-name="L3">
            <text:list-header>
              <text:p text:style-name="P35"><text:span text:style-name="T26">D(B),p(B)</text:span></text:p>
              <text:p text:style-name="P35"><text:span text:style-name="T26">2,A</text:span></text:p>
              <text:p text:style-name="P35"><text:span text:style-name="T26"/></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3.649cm" svg:x="10.26cm" svg:y="4.172cm">
          <text:list text:style-name="L3">
            <text:list-header>
              <text:p text:style-name="P35"><text:span text:style-name="T26">D(C),p(C)</text:span></text:p>
              <text:p text:style-name="P35"><text:span text:style-name="T26">5,A</text:span></text:p>
              <text:p text:style-name="P35"><text:span text:style-name="T26">4,D</text:span></text:p>
              <text:p text:style-name="P35"><text:span text:style-name="T26">3,E</text:span></text:p>
            </text:list-header>
          </text:list>
          <draw:enhanced-geometry svg:viewBox="0 0 21600 21600" draw:type="mso-spt202" draw:enhanced-path="M 0 0 L 21600 0 21600 21600 0 21600 0 0 Z N"/>
        </draw:custom-shape>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2.802cm" svg:x="17.485cm" svg:y="4.172cm">
          <text:list text:style-name="L3">
            <text:list-header>
              <text:p text:style-name="P35"><text:span text:style-name="T26">D(E),p(E)</text:span></text:p>
              <text:p text:style-name="P35"><text:span text:style-name="T26"/></text:p>
              <text:p text:style-name="P35"><text:span text:style-name="T26">2,D</text:span></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3.649cm" svg:x="21.042cm" svg:y="4.211cm">
          <text:list text:style-name="L3">
            <text:list-header>
              <text:p text:style-name="P35"><text:span text:style-name="T26">D(F),p(F)</text:span></text:p>
              <text:p text:style-name="P35"><text:span text:style-name="T26"/></text:p>
              <text:p text:style-name="P35"><text:span text:style-name="T26"/></text:p>
              <text:p text:style-name="P35"><text:span text:style-name="T26">4,E</text:span></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frame draw:style-name="gr55" draw:layer="layout" svg:width="1.059cm" svg:height="0.882cm" svg:x="19.473cm" svg:y="5.08cm">
          <draw:object xlink:href="./Object 11" xlink:type="simple" xlink:show="embed" xlink:actuate="onLoad"/>
          <draw:image xlink:href="./ObjectReplacements/Object 11" xlink:type="simple" xlink:show="embed" xlink:actuate="onLoad"/>
        </draw:frame>
        <draw:frame draw:style-name="gr55" draw:layer="layout" svg:width="1.058cm" svg:height="0.882cm" svg:x="22.86cm" svg:y="5.08cm">
          <draw:object xlink:href="./Object 12" xlink:type="simple" xlink:show="embed" xlink:actuate="onLoad"/>
          <draw:image xlink:href="./ObjectReplacements/Object 12" xlink:type="simple" xlink:show="embed" xlink:actuate="onLoad"/>
        </draw:frame>
        <draw:line draw:name="Line 19" draw:style-name="gr72" draw:text-style-name="P14" draw:layer="layout" svg:x1="0.635cm" svg:y1="7.197cm" svg:x2="1.693cm" svg:y2="7.197cm">
          <text:p/>
        </draw:line>
        <draw:custom-shape draw:name="Freeform 20" draw:style-name="gr17" draw:text-style-name="P7" draw:layer="layout" svg:width="9.922cm" svg:height="6.214cm" svg:x="1.693cm" svg:y="10.583cm">
          <text:p/>
          <draw:enhanced-geometry svg:viewBox="0 0 2250 1409" draw:extrusion-allowed="true" draw:text-areas="0 0 2250 1409" draw:glue-points="0 990600 347663 509588 839788 55563 2462213 176213 3124200 766763 3490913 1438275 2633663 2085975 1576388 2200275 738188 2152650 161925 1695450 0 990600"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21" draw:style-name="gr18" draw:text-style-name="P7" draw:layer="layout" svg:width="1.508cm" svg:height="0.82cm" svg:x="3.175cm" svg:y="13.004cm">
          <text:p/>
          <draw:enhanced-geometry svg:viewBox="0 0 342 186" draw:extrusion-allowed="true" draw:text-areas="0 0 342 186" draw:glue-points="0 295275 542925 0" draw:type="mso-spt100" draw:enhanced-path="M 0 186 L 342 0 N"/>
        </draw:custom-shape>
        <draw:custom-shape draw:name="Oval 22" draw:style-name="gr47" draw:text-style-name="P7" draw:layer="layout" svg:width="1.381cm" svg:height="0.358cm" svg:x="2.028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0" draw:text-style-name="P14" draw:layer="layout" svg:x1="2.028cm" svg:y1="14.041cm" svg:x2="2.028cm" svg:y2="14.261cm">
          <text:p/>
        </draw:line>
        <draw:line draw:name="Line 24" draw:style-name="gr20" draw:text-style-name="P14" draw:layer="layout" svg:x1="3.409cm" svg:y1="14.041cm" svg:x2="3.409cm" svg:y2="14.261cm">
          <text:p/>
        </draw:line>
        <draw:custom-shape draw:name="Rectangle 25" draw:style-name="gr48" draw:text-style-name="P7" draw:layer="layout" svg:width="1.367cm" svg:height="0.216cm" svg:x="2.028cm" svg:y="14.041cm">
          <text:p/>
          <draw:enhanced-geometry svg:viewBox="0 0 21600 21600" draw:type="rectangle" draw:enhanced-path="M 0 0 L 21600 0 21600 21600 0 21600 0 0 Z N"/>
        </draw:custom-shape>
        <draw:custom-shape draw:name="Oval 26" draw:style-name="gr47" draw:text-style-name="P7" draw:layer="layout" svg:width="1.38cm" svg:height="0.419cm" svg:x="2.015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7" draw:text-style-name="P7" draw:layer="layout" svg:width="1.38cm" svg:height="0.357cm" svg:x="4.119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0" draw:text-style-name="P14" draw:layer="layout" svg:x1="4.119cm" svg:y1="15.747cm" svg:x2="4.119cm" svg:y2="15.968cm">
          <text:p/>
        </draw:line>
        <draw:line draw:name="Line 29" draw:style-name="gr20" draw:text-style-name="P14" draw:layer="layout" svg:x1="5.499cm" svg:y1="15.747cm" svg:x2="5.499cm" svg:y2="15.968cm">
          <text:p/>
        </draw:line>
        <draw:custom-shape draw:name="Rectangle 30" draw:style-name="gr48" draw:text-style-name="P7" draw:layer="layout" svg:width="1.367cm" svg:height="0.216cm" svg:x="4.119cm" svg:y="15.747cm">
          <text:p/>
          <draw:enhanced-geometry svg:viewBox="0 0 21600 21600" draw:type="rectangle" draw:enhanced-path="M 0 0 L 21600 0 21600 21600 0 21600 0 0 Z N"/>
        </draw:custom-shape>
        <draw:custom-shape draw:name="Oval 31" draw:style-name="gr47" draw:text-style-name="P7" draw:layer="layout" svg:width="1.381cm" svg:height="0.419cm" svg:x="4.105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9" draw:text-style-name="P7" draw:layer="layout" svg:width="1.38cm" svg:height="0.357cm" svg:x="4.101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 draw:style-name="gr20" draw:text-style-name="P14" draw:layer="layout" svg:x1="4.101cm" svg:y1="12.704cm" svg:x2="4.101cm" svg:y2="12.925cm">
          <text:p/>
        </draw:line>
        <draw:line draw:name="Line 34" draw:style-name="gr20" draw:text-style-name="P14" draw:layer="layout" svg:x1="5.481cm" svg:y1="12.704cm" svg:x2="5.481cm" svg:y2="12.925cm">
          <text:p/>
        </draw:line>
        <draw:custom-shape draw:name="Rectangle 35" draw:style-name="gr21" draw:text-style-name="P7" draw:layer="layout" svg:width="1.367cm" svg:height="0.216cm" svg:x="4.101cm" svg:y="12.704cm">
          <text:p/>
          <draw:enhanced-geometry svg:viewBox="0 0 21600 21600" draw:type="rectangle" draw:enhanced-path="M 0 0 L 21600 0 21600 21600 0 21600 0 0 Z N"/>
        </draw:custom-shape>
        <draw:custom-shape draw:name="Oval 36" draw:style-name="gr19" draw:text-style-name="P7" draw:layer="layout" svg:width="1.38cm" svg:height="0.419cm" svg:x="4.088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9" draw:text-style-name="P7" draw:layer="layout" svg:width="1.376cm" svg:height="0.357cm" svg:x="7.113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7.113cm" svg:y1="12.687cm" svg:x2="7.113cm" svg:y2="12.907cm">
          <text:p/>
        </draw:line>
        <draw:line draw:name="Line 39" draw:style-name="gr20" draw:text-style-name="P14" draw:layer="layout" svg:x1="8.489cm" svg:y1="12.687cm" svg:x2="8.489cm" svg:y2="12.907cm">
          <text:p/>
        </draw:line>
        <draw:custom-shape draw:name="Rectangle 40" draw:style-name="gr21" draw:text-style-name="P7" draw:layer="layout" svg:width="1.362cm" svg:height="0.216cm" svg:x="7.113cm" svg:y="12.687cm">
          <text:p/>
          <draw:enhanced-geometry svg:viewBox="0 0 21600 21600" draw:type="rectangle" draw:enhanced-path="M 0 0 L 21600 0 21600 21600 0 21600 0 0 Z N"/>
        </draw:custom-shape>
        <draw:custom-shape draw:name="Oval 41" draw:style-name="gr19" draw:text-style-name="P7" draw:layer="layout" svg:width="1.376cm" svg:height="0.419cm" svg:x="7.126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7" draw:text-style-name="P7" draw:layer="layout" svg:width="1.38cm" svg:height="0.357cm" svg:x="7.157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 draw:style-name="gr20" draw:text-style-name="P14" draw:layer="layout" svg:x1="7.157cm" svg:y1="15.734cm" svg:x2="7.157cm" svg:y2="15.954cm">
          <text:p/>
        </draw:line>
        <draw:line draw:name="Line 44" draw:style-name="gr20" draw:text-style-name="P14" draw:layer="layout" svg:x1="8.537cm" svg:y1="15.734cm" svg:x2="8.537cm" svg:y2="15.954cm">
          <text:p/>
        </draw:line>
        <draw:custom-shape draw:name="Rectangle 45" draw:style-name="gr48" draw:text-style-name="P7" draw:layer="layout" svg:width="1.367cm" svg:height="0.216cm" svg:x="7.157cm" svg:y="15.734cm">
          <text:p/>
          <draw:enhanced-geometry svg:viewBox="0 0 21600 21600" draw:type="rectangle" draw:enhanced-path="M 0 0 L 21600 0 21600 21600 0 21600 0 0 Z N"/>
        </draw:custom-shape>
        <draw:custom-shape draw:name="Oval 46" draw:style-name="gr47" draw:text-style-name="P7" draw:layer="layout" svg:width="1.38cm" svg:height="0.419cm" svg:x="7.144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19" draw:text-style-name="P7" draw:layer="layout" svg:width="1.381cm" svg:height="0.357cm" svg:x="9.648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8" draw:style-name="gr20" draw:text-style-name="P14" draw:layer="layout" svg:x1="9.648cm" svg:y1="14.23cm" svg:x2="9.648cm" svg:y2="14.451cm">
          <text:p/>
        </draw:line>
        <draw:custom-shape draw:name="Rectangle 50" draw:style-name="gr21" draw:text-style-name="P7" draw:layer="layout" svg:width="1.367cm" svg:height="0.216cm" svg:x="9.648cm" svg:y="14.23cm">
          <text:p/>
          <draw:enhanced-geometry svg:viewBox="0 0 21600 21600" draw:type="rectangle" draw:enhanced-path="M 0 0 L 21600 0 21600 21600 0 21600 0 0 Z N"/>
        </draw:custom-shape>
        <draw:custom-shape draw:name="Oval 51" draw:style-name="gr19" draw:text-style-name="P7" draw:layer="layout" svg:width="1.38cm" svg:height="0.419cm" svg:x="9.63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2" draw:style-name="gr18" draw:text-style-name="P7" draw:layer="layout" svg:width="0.004cm" svg:height="2.368cm" svg:x="4.789cm" svg:y="13.15cm">
          <text:p/>
          <draw:enhanced-geometry svg:viewBox="0 0 1 537" draw:extrusion-allowed="true" draw:text-areas="0 0 1 537" draw:glue-points="0 0 0 852488" draw:type="mso-spt100" draw:enhanced-path="M 0 0 L 0 537 N"/>
        </draw:custom-shape>
        <draw:custom-shape draw:name="Freeform 53" draw:style-name="gr18" draw:text-style-name="P7" draw:layer="layout" svg:width="2.222cm" svg:height="2.645cm" svg:x="5.517cm" svg:y="13.084cm">
          <text:p/>
          <draw:enhanced-geometry svg:viewBox="0 0 378 174" draw:extrusion-allowed="true" draw:text-areas="0 0 378 174" draw:glue-points="0 952500 800100 0" draw:type="mso-spt100" draw:enhanced-path="M 0 174 L 378 0 N"/>
        </draw:custom-shape>
        <draw:custom-shape draw:name="Freeform 54" draw:style-name="gr18" draw:text-style-name="P7" draw:layer="layout" svg:width="1.614cm" svg:height="1.191cm" svg:x="8.546cm" svg:y="14.618cm">
          <text:p/>
          <draw:enhanced-geometry svg:viewBox="0 0 366 270" draw:extrusion-allowed="true" draw:text-areas="0 0 366 270" draw:glue-points="0 428625 581025 0" draw:type="mso-spt100" draw:enhanced-path="M 0 270 L 366 0 N"/>
        </draw:custom-shape>
        <draw:custom-shape draw:name="Freeform 55" draw:style-name="gr73" draw:text-style-name="P7" draw:layer="layout" svg:width="1.614cm" svg:height="0.004cm" svg:x="5.543cm" svg:y="15.862cm">
          <text:p/>
          <draw:enhanced-geometry svg:viewBox="0 0 366 1" draw:extrusion-allowed="true" draw:text-areas="0 0 366 1" draw:glue-points="581025 0 0 0" draw:type="mso-spt100" draw:enhanced-path="M 366 0 L 0 0 N"/>
        </draw:custom-shape>
        <draw:custom-shape draw:name="Freeform 56" draw:style-name="gr18" draw:text-style-name="P7" draw:layer="layout" svg:width="1.217cm" svg:height="1.164cm" svg:x="2.937cm" svg:y="14.433cm">
          <text:p/>
          <draw:enhanced-geometry svg:viewBox="0 0 276 264" draw:extrusion-allowed="true" draw:text-areas="0 0 276 264" draw:glue-points="438150 419100 0 0" draw:type="mso-spt100" draw:enhanced-path="M 276 264 L 0 0 N"/>
        </draw:custom-shape>
        <draw:custom-shape draw:name="Freeform 57" draw:style-name="gr18" draw:text-style-name="P7" draw:layer="layout" svg:width="1.614cm" svg:height="0.004cm" svg:x="5.517cm" svg:y="12.819cm">
          <text:p/>
          <draw:enhanced-geometry svg:viewBox="0 0 366 1" draw:extrusion-allowed="true" draw:text-areas="0 0 366 1" draw:glue-points="581025 0 0 0" draw:type="mso-spt100" draw:enhanced-path="M 366 0 L 0 0 N"/>
        </draw:custom-shape>
        <draw:custom-shape draw:name="Freeform 58" draw:style-name="gr18" draw:text-style-name="P7" draw:layer="layout" svg:width="1.746cm" svg:height="1.177cm" svg:x="8.493cm" svg:y="12.806cm">
          <text:p/>
          <draw:enhanced-geometry svg:viewBox="0 0 396 267" draw:extrusion-allowed="true" draw:text-areas="0 0 396 267" draw:glue-points="628650 423863 0 0" draw:type="mso-spt100" draw:enhanced-path="M 396 267 L 0 0 N"/>
        </draw:custom-shape>
        <draw:custom-shape draw:name="Freeform 59" draw:style-name="gr18" draw:text-style-name="P7" draw:layer="layout" svg:width="4.894cm" svg:height="2.844cm" svg:x="2.686cm" svg:y="10.914cm">
          <text:p/>
          <draw:enhanced-geometry svg:viewBox="0 0 1110 645" draw:extrusion-allowed="true" draw:text-areas="0 0 1110 645" draw:glue-points="1762125 542925 0 1023937" draw:type="mso-spt100" draw:enhanced-path="M 1110 342 C 1104 0 21 63 0 645 N"/>
        </draw:custom-shape>
        <draw:g draw:name="Group 60">
          <draw:custom-shape draw:name="Rectangle 61" draw:style-name="gr49" draw:text-style-name="P7" draw:layer="layout" svg:width="0.626cm" svg:height="0.581cm" svg:x="2.366cm" svg:y="13.837cm">
            <text:p/>
            <draw:enhanced-geometry svg:viewBox="0 0 21600 21600" draw:type="rectangle" draw:enhanced-path="M 0 0 L 21600 0 21600 21600 0 21600 0 0 Z N"/>
          </draw:custom-shape>
          <draw:custom-shape draw:name="Text Box 62" draw:style-name="gr22" draw:text-style-name="P7" draw:layer="layout" svg:width="0.925cm" svg:height="1.023cm" svg:x="2.232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63">
          <draw:custom-shape draw:name="Rectangle 64" draw:style-name="gr49" draw:text-style-name="P7" draw:layer="layout" svg:width="0.626cm" svg:height="0.582cm" svg:x="7.525cm" svg:y="15.531cm">
            <text:p/>
            <draw:enhanced-geometry svg:viewBox="0 0 21600 21600" draw:type="rectangle" draw:enhanced-path="M 0 0 L 21600 0 21600 21600 0 21600 0 0 Z N"/>
          </draw:custom-shape>
          <draw:custom-shape draw:name="Text Box 65" draw:style-name="gr22" draw:text-style-name="P7" draw:layer="layout" svg:width="0.925cm" svg:height="1.023cm" svg:x="7.391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6">
          <draw:custom-shape draw:name="Rectangle 67" draw:style-name="gr49" draw:text-style-name="P7" draw:layer="layout" svg:width="0.626cm" svg:height="0.581cm" svg:x="4.522cm" svg:y="15.517cm">
            <text:p/>
            <draw:enhanced-geometry svg:viewBox="0 0 21600 21600" draw:type="rectangle" draw:enhanced-path="M 0 0 L 21600 0 21600 21600 0 21600 0 0 Z N"/>
          </draw:custom-shape>
          <draw:custom-shape draw:name="Text Box 68" draw:style-name="gr22" draw:text-style-name="P7" draw:layer="layout" svg:width="0.959cm" svg:height="1.023cm" svg:x="4.371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69">
          <draw:custom-shape draw:name="Rectangle 70" draw:style-name="gr21" draw:text-style-name="P7" draw:layer="layout" svg:width="0.626cm" svg:height="0.582cm" svg:x="7.498cm" svg:y="12.488cm">
            <text:p/>
            <draw:enhanced-geometry svg:viewBox="0 0 21600 21600" draw:type="rectangle" draw:enhanced-path="M 0 0 L 21600 0 21600 21600 0 21600 0 0 Z N"/>
          </draw:custom-shape>
          <draw:custom-shape draw:name="Text Box 71" draw:style-name="gr22" draw:text-style-name="P7" draw:layer="layout" svg:width="0.959cm" svg:height="1.023cm" svg:x="7.347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72">
          <draw:custom-shape draw:name="Rectangle 73" draw:style-name="gr21" draw:text-style-name="P7" draw:layer="layout" svg:width="0.626cm" svg:height="0.582cm" svg:x="4.483cm" svg:y="12.488cm">
            <text:p/>
            <draw:enhanced-geometry svg:viewBox="0 0 21600 21600" draw:type="rectangle" draw:enhanced-path="M 0 0 L 21600 0 21600 21600 0 21600 0 0 Z N"/>
          </draw:custom-shape>
          <draw:custom-shape draw:name="Text Box 74" draw:style-name="gr22" draw:text-style-name="P7" draw:layer="layout" svg:width="0.925cm" svg:height="1.023cm" svg:x="4.353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5">
          <draw:custom-shape draw:name="Rectangle 76" draw:style-name="gr21" draw:text-style-name="P7" draw:layer="layout" svg:width="0.625cm" svg:height="0.581cm" svg:x="10.053cm" svg:y="14.022cm">
            <text:p/>
            <draw:enhanced-geometry svg:viewBox="0 0 21600 21600" draw:type="rectangle" draw:enhanced-path="M 0 0 L 21600 0 21600 21600 0 21600 0 0 Z N"/>
          </draw:custom-shape>
          <draw:custom-shape draw:name="Text Box 77" draw:style-name="gr22" draw:text-style-name="P7" draw:layer="layout" svg:width="0.891cm" svg:height="1.023cm" svg:x="9.935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78" draw:style-name="gr22" draw:text-style-name="P7" draw:layer="layout" svg:width="0.853cm" svg:height="1.023cm" svg:x="3.158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9" draw:style-name="gr22" draw:text-style-name="P7" draw:layer="layout" svg:width="0.853cm" svg:height="1.023cm" svg:x="4.693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0" draw:style-name="gr22" draw:text-style-name="P7" draw:layer="layout" svg:width="0.853cm" svg:height="1.023cm" svg:x="2.775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6.386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6.108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7.696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4" draw:style-name="gr22" draw:text-style-name="P7" draw:layer="layout" svg:width="0.853cm" svg:height="1.023cm" svg:x="9.283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5" draw:style-name="gr22" draw:text-style-name="P7" draw:layer="layout" svg:width="0.853cm" svg:height="1.023cm" svg:x="9.164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6" draw:style-name="gr22" draw:text-style-name="P7" draw:layer="layout" svg:width="0.853cm" svg:height="1.023cm" svg:x="5.923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7" draw:style-name="gr22" draw:text-style-name="P7" draw:layer="layout" svg:width="0.853cm" svg:height="1.023cm" svg:x="4.375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88" draw:style-name="gr64" draw:text-style-name="P14" draw:layer="layout" svg:x1="2.91cm" svg:y1="14.38cm" svg:x2="4.154cm" svg:y2="15.624cm">
          <text:p/>
        </draw:line>
        <draw:custom-shape draw:name="Freeform 89" draw:style-name="gr18" draw:text-style-name="P7" draw:layer="layout" svg:width="0.005cm" svg:height="2.302cm" svg:x="7.805cm" svg:y="13.123cm">
          <text:p/>
          <draw:enhanced-geometry svg:viewBox="0 0 1 522" draw:extrusion-allowed="true" draw:text-areas="0 0 1 522" draw:glue-points="0 0 0 828675" draw:type="mso-spt100" draw:enhanced-path="M 0 0 L 0 522 N"/>
        </draw:custom-shape>
        <draw:g draw:name="Group 93">
          <draw:line draw:name="Line 94" draw:style-name="gr20" draw:text-style-name="P14" draw:layer="layout" svg:x1="11.223cm" svg:y1="14.23cm" svg:x2="11.223cm" svg:y2="14.451cm">
            <text:p/>
          </draw:line>
          <draw:custom-shape draw:name="Rectangle 95" draw:style-name="gr59" draw:text-style-name="P7" draw:layer="layout" svg:width="13.122cm" svg:height="6.985cm" svg:x="12.047cm" svg:y="10.583cm">
            <text:p/>
            <draw:enhanced-geometry svg:viewBox="0 0 21600 21600" draw:type="rectangle" draw:enhanced-path="M 0 0 L 21600 0 21600 21600 0 21600 0 0 Z N"/>
          </draw:custom-shape>
          <draw:custom-shape draw:name="Text Box 96" draw:style-name="gr53" draw:text-style-name="P7" draw:layer="layout" svg:width="12.703cm" svg:height="7.119cm" svg:x="12.678cm" svg:y="10.191cm">
            <text:list text:style-name="L3">
              <text:list-header>
                <text:p text:style-name="P36"><text:span text:style-name="T19">…</text:span></text:p>
                <text:p text:style-name="P36"><text:span text:style-name="T19">8 <text:s text:c="2"/></text:span><text:span text:style-name="T34">Loop</text:span><text:span text:style-name="T35"> </text:span></text:p>
                <text:p text:style-name="P36"><text:span text:style-name="T19">9 <text:s text:c="5"/>find </text:span><text:span text:style-name="T36">w</text:span><text:span text:style-name="T19"> not in </text:span><text:span text:style-name="T36">S</text:span><text:span text:style-name="T19"> s.t. D(w) is a minimum; </text:span></text:p>
                <text:p text:style-name="P36"><text:span text:style-name="T19">10 <text:s text:c="3"/>add </text:span><text:span text:style-name="T36">w</text:span><text:span text:style-name="T19"> to </text:span><text:span text:style-name="T36">S</text:span><text:span text:style-name="T19">; </text:span></text:p>
              </text:list-header>
            </text:list>
            <text:list text:style-name="L8">
              <text:list-item text:start-value="11">
                <text:p text:style-name="P33"><text:span text:style-name="T19">update D(v) for all </text:span><text:span text:style-name="T36">v</text:span><text:span text:style-name="T19"> adjacent </text:span></text:p>
              </text:list-item>
            </text:list>
            <text:list text:style-name="L3">
              <text:list-header>
                <text:p text:style-name="P36"><text:span text:style-name="T19"><text:s text:c="10"/></text:span><text:span text:style-name="T19">to </text:span><text:span text:style-name="T36">w</text:span><text:span text:style-name="T19"> and not in </text:span><text:span text:style-name="T36">S</text:span><text:span text:style-name="T19">: </text:span></text:p>
              </text:list-header>
            </text:list>
            <text:list text:style-name="L9">
              <text:list-item>
                <text:p text:style-name="P33"><text:span text:style-name="T19">If D(w) + c(w,v) &lt; D(v) then</text:span></text:p>
              </text:list-item>
              <text:list-item>
                <text:p text:style-name="P33"><text:span text:style-name="T19"><text:s text:c="4"/></text:span><text:span text:style-name="T19">D(v) = D(w) + c(w,v); p(v) = w;</text:span></text:p>
              </text:list-item>
            </text:list>
            <text:list text:style-name="L3">
              <text:list-header>
                <text:p text:style-name="P36"><text:span text:style-name="T19">14 <text:s text:c="3"/></text:span><text:span text:style-name="T34">until all nodes in S;</text:span><text:span text:style-name="T19"> </text:span></text:p>
              </text:list-header>
            </text:list>
            <draw:enhanced-geometry svg:viewBox="0 0 21600 21600" draw:type="mso-spt202" draw:enhanced-path="M 0 0 L 21600 0 21600 21600 0 21600 0 0 Z N"/>
          </draw:custom-shape>
          <draw:custom-shape draw:name="Freeform 97" draw:style-name="gr74" draw:text-style-name="P7" draw:layer="layout" svg:width="0.687cm" svg:height="5.433cm" svg:x="12.259cm" svg:y="11.43cm">
            <text:p/>
            <draw:enhanced-geometry svg:viewBox="0 0 300 3600" draw:extrusion-allowed="true" draw:text-areas="0 0 300 3600" draw:glue-points="156 1214 156 1232 0 1230 0 0 100 0" draw:type="mso-spt100" draw:enhanced-path="M 300 3546 L 300 3600 0 3594 0 0 192 0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0" presentation:class="page"/>
          <draw:frame presentation:style-name="pr10" draw:layer="layout" svg:width="16.255cm" svg:height="12.001cm" svg:x="2.032cm" svg:y="12.667cm" presentation:class="notes" presentation:placeholder="true">
            <draw:text-box/>
          </draw:frame>
        </presentation:notes>
      </draw:page>
      <draw:page draw:name="page21"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custom-shape draw:name="Freeform 2" draw:style-name="gr18" draw:text-style-name="P7" draw:layer="layout" svg:width="0.004cm" svg:height="2.302cm" svg:x="7.801cm" svg:y="13.123cm">
          <text:p/>
          <draw:enhanced-geometry svg:viewBox="0 0 1 522" draw:extrusion-allowed="true" draw:text-areas="0 0 1 522" draw:glue-points="0 0 0 828675" draw:type="mso-spt100" draw:enhanced-path="M 0 0 L 0 522 N"/>
        </draw:custom-shape>
        <draw:custom-shape draw:name="Freeform 3" draw:style-name="gr18" draw:text-style-name="P7" draw:layer="layout" svg:width="0.005cm" svg:height="2.302cm" svg:x="7.805cm" svg:y="13.123cm">
          <text:p/>
          <draw:enhanced-geometry svg:viewBox="0 0 1 522" draw:extrusion-allowed="true" draw:text-areas="0 0 1 522" draw:glue-points="0 0 0 828675" draw:type="mso-spt100" draw:enhanced-path="M 0 0 L 0 522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5" draw:style-name="gr22" draw:text-style-name="P7" draw:layer="layout" svg:width="1.954cm" svg:height="6.19cm" svg:x="0.769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6" draw:style-name="gr22" draw:text-style-name="P7" draw:layer="layout" svg:width="2.542cm" svg:height="4.496cm" svg:x="3.859cm" svg:y="4.211cm">
          <text:list text:style-name="L3">
            <text:list-header>
              <text:p text:style-name="P35"><text:span text:style-name="T26">start S</text:span></text:p>
              <text:p text:style-name="P35"><text:span text:style-name="T26">A</text:span></text:p>
              <text:p text:style-name="P35"><text:span text:style-name="T26">AD</text:span></text:p>
              <text:p text:style-name="P35"><text:span text:style-name="T26">ADE</text:span></text:p>
              <text:p text:style-name="P35"><text:span text:style-name="T26">ADEB</text:span></text:p>
            </text:list-header>
          </text:list>
          <draw:enhanced-geometry svg:viewBox="0 0 21600 21600" draw:type="mso-spt202" draw:enhanced-path="M 0 0 L 21600 0 21600 21600 0 21600 0 0 Z N"/>
        </draw:custom-shape>
        <draw:custom-shape draw:name="Text Box 7" draw:style-name="gr22" draw:text-style-name="P7" draw:layer="layout" svg:width="3.491cm" svg:height="1.955cm" svg:x="6.805cm" svg:y="4.158cm">
          <text:list text:style-name="L3">
            <text:list-header>
              <text:p text:style-name="P35"><text:span text:style-name="T26">D(B),p(B)</text:span></text:p>
              <text:p text:style-name="P35"><text:span text:style-name="T26">2,A</text:span></text:p>
            </text:list-header>
          </text:list>
          <draw:enhanced-geometry svg:viewBox="0 0 21600 21600" draw:type="mso-spt202" draw:enhanced-path="M 0 0 L 21600 0 21600 21600 0 21600 0 0 Z N"/>
        </draw:custom-shape>
        <draw:custom-shape draw:name="Text Box 8" draw:style-name="gr22" draw:text-style-name="P7" draw:layer="layout" svg:width="3.575cm" svg:height="3.649cm" svg:x="10.282cm" svg:y="4.172cm">
          <text:list text:style-name="L3">
            <text:list-header>
              <text:p text:style-name="P35"><text:span text:style-name="T26">D(C),p(C)</text:span></text:p>
              <text:p text:style-name="P35"><text:span text:style-name="T26">5,A</text:span></text:p>
              <text:p text:style-name="P35"><text:span text:style-name="T26">4,D</text:span></text:p>
              <text:p text:style-name="P35"><text:span text:style-name="T26">3,E</text:span></text:p>
            </text:list-header>
          </text:list>
          <draw:enhanced-geometry svg:viewBox="0 0 21600 21600" draw:type="mso-spt202" draw:enhanced-path="M 0 0 L 21600 0 21600 21600 0 21600 0 0 Z N"/>
        </draw:custom-shape>
        <draw:custom-shape draw:name="Text Box 9"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10" draw:style-name="gr22" draw:text-style-name="P7" draw:layer="layout" svg:width="3.491cm" svg:height="2.802cm" svg:x="17.507cm" svg:y="4.172cm">
          <text:list text:style-name="L3">
            <text:list-header>
              <text:p text:style-name="P35"><text:span text:style-name="T26">D(E),p(E)</text:span></text:p>
              <text:p text:style-name="P35"><text:span text:style-name="T26"/></text:p>
              <text:p text:style-name="P35"><text:span text:style-name="T26">2,D</text:span></text:p>
            </text:list-header>
          </text:list>
          <draw:enhanced-geometry svg:viewBox="0 0 21600 21600" draw:type="mso-spt202" draw:enhanced-path="M 0 0 L 21600 0 21600 21600 0 21600 0 0 Z N"/>
        </draw:custom-shape>
        <draw:custom-shape draw:name="Text Box 11" draw:style-name="gr22" draw:text-style-name="P7" draw:layer="layout" svg:width="3.415cm" svg:height="3.649cm" svg:x="21.064cm" svg:y="4.211cm">
          <text:list text:style-name="L3">
            <text:list-header>
              <text:p text:style-name="P35"><text:span text:style-name="T26">D(F),p(F)</text:span></text:p>
              <text:p text:style-name="P35"><text:span text:style-name="T26"/></text:p>
              <text:p text:style-name="P35"><text:span text:style-name="T26"/></text:p>
              <text:p text:style-name="P35"><text:span text:style-name="T26">4,E</text:span></text:p>
            </text:list-header>
          </text:list>
          <draw:enhanced-geometry svg:viewBox="0 0 21600 21600" draw:type="mso-spt202" draw:enhanced-path="M 0 0 L 21600 0 21600 21600 0 21600 0 0 Z N"/>
        </draw:custom-shape>
        <draw:line draw:name="Line 12" draw:style-name="gr56" draw:text-style-name="P14" draw:layer="layout" svg:x1="1.005cm" svg:y1="5.159cm" svg:x2="24.633cm" svg:y2="5.186cm">
          <text:p/>
        </draw:line>
        <draw:line draw:name="Line 13" draw:style-name="gr57" draw:text-style-name="P14" draw:layer="layout" svg:x1="1.442cm" svg:y1="6.006cm" svg:x2="24.487cm" svg:y2="6.006cm">
          <text:p/>
        </draw:line>
        <draw:line draw:name="Line 14" draw:style-name="gr57" draw:text-style-name="P14" draw:layer="layout" svg:x1="1.495cm" svg:y1="6.826cm" svg:x2="24.461cm" svg:y2="6.839cm">
          <text:p/>
        </draw:line>
        <draw:line draw:name="Line 15" draw:style-name="gr57" draw:text-style-name="P14" draw:layer="layout" svg:x1="1.521cm" svg:y1="7.686cm" svg:x2="24.448cm" svg:y2="7.713cm">
          <text:p/>
        </draw:line>
        <draw:line draw:name="Line 16" draw:style-name="gr57" draw:text-style-name="P14" draw:layer="layout" svg:x1="1.548cm" svg:y1="8.533cm" svg:x2="24.514cm" svg:y2="8.559cm">
          <text:p/>
        </draw:line>
        <draw:line draw:name="Line 17" draw:style-name="gr57" draw:text-style-name="P14" draw:layer="layout" svg:x1="1.588cm" svg:y1="9.406cm" svg:x2="24.54cm" svg:y2="9.419cm">
          <text:p/>
        </draw:line>
        <draw:frame draw:style-name="gr55" draw:layer="layout" svg:width="1.059cm" svg:height="0.882cm" svg:x="19.473cm" svg:y="5.08cm">
          <draw:object xlink:href="./Object 13" xlink:type="simple" xlink:show="embed" xlink:actuate="onLoad"/>
          <draw:image xlink:href="./ObjectReplacements/Object 13" xlink:type="simple" xlink:show="embed" xlink:actuate="onLoad"/>
        </draw:frame>
        <draw:frame draw:style-name="gr55" draw:layer="layout" svg:width="1.058cm" svg:height="0.882cm" svg:x="22.86cm" svg:y="5.08cm">
          <draw:object xlink:href="./Object 14" xlink:type="simple" xlink:show="embed" xlink:actuate="onLoad"/>
          <draw:image xlink:href="./ObjectReplacements/Object 14" xlink:type="simple" xlink:show="embed" xlink:actuate="onLoad"/>
        </draw:frame>
        <draw:line draw:name="Line 21" draw:style-name="gr75" draw:text-style-name="P14" draw:layer="layout" svg:x1="0.635cm" svg:y1="8.043cm" svg:x2="1.693cm" svg:y2="8.043cm">
          <text:p/>
        </draw:line>
        <draw:custom-shape draw:name="Freeform 22" draw:style-name="gr17" draw:text-style-name="P7" draw:layer="layout" svg:width="9.922cm" svg:height="6.214cm" svg:x="1.693cm" svg:y="10.583cm">
          <text:p/>
          <draw:enhanced-geometry svg:viewBox="0 0 2250 1409" draw:extrusion-allowed="true" draw:text-areas="0 0 2250 1409" draw:glue-points="0 990600 347663 509588 839788 55563 2462213 176213 3124200 766763 3490913 1438275 2633663 2085975 1576388 2200275 738188 2152650 161925 1695450 0 990600"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23" draw:style-name="gr18" draw:text-style-name="P7" draw:layer="layout" svg:width="1.508cm" svg:height="0.82cm" svg:x="3.175cm" svg:y="13.004cm">
          <text:p/>
          <draw:enhanced-geometry svg:viewBox="0 0 342 186" draw:extrusion-allowed="true" draw:text-areas="0 0 342 186" draw:glue-points="0 295275 542925 0" draw:type="mso-spt100" draw:enhanced-path="M 0 186 L 342 0 N"/>
        </draw:custom-shape>
        <draw:custom-shape draw:name="Oval 24" draw:style-name="gr47" draw:text-style-name="P7" draw:layer="layout" svg:width="1.381cm" svg:height="0.358cm" svg:x="2.028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20" draw:text-style-name="P14" draw:layer="layout" svg:x1="2.028cm" svg:y1="14.041cm" svg:x2="2.028cm" svg:y2="14.261cm">
          <text:p/>
        </draw:line>
        <draw:line draw:name="Line 26" draw:style-name="gr20" draw:text-style-name="P14" draw:layer="layout" svg:x1="3.409cm" svg:y1="14.041cm" svg:x2="3.409cm" svg:y2="14.261cm">
          <text:p/>
        </draw:line>
        <draw:custom-shape draw:name="Rectangle 27" draw:style-name="gr48" draw:text-style-name="P7" draw:layer="layout" svg:width="1.367cm" svg:height="0.216cm" svg:x="2.028cm" svg:y="14.041cm">
          <text:p/>
          <draw:enhanced-geometry svg:viewBox="0 0 21600 21600" draw:type="rectangle" draw:enhanced-path="M 0 0 L 21600 0 21600 21600 0 21600 0 0 Z N"/>
        </draw:custom-shape>
        <draw:custom-shape draw:name="Oval 28" draw:style-name="gr47" draw:text-style-name="P7" draw:layer="layout" svg:width="1.38cm" svg:height="0.419cm" svg:x="2.015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47" draw:text-style-name="P7" draw:layer="layout" svg:width="1.38cm" svg:height="0.357cm" svg:x="4.119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20" draw:text-style-name="P14" draw:layer="layout" svg:x1="4.119cm" svg:y1="15.747cm" svg:x2="4.119cm" svg:y2="15.968cm">
          <text:p/>
        </draw:line>
        <draw:line draw:name="Line 31" draw:style-name="gr20" draw:text-style-name="P14" draw:layer="layout" svg:x1="5.499cm" svg:y1="15.747cm" svg:x2="5.499cm" svg:y2="15.968cm">
          <text:p/>
        </draw:line>
        <draw:custom-shape draw:name="Rectangle 32" draw:style-name="gr48" draw:text-style-name="P7" draw:layer="layout" svg:width="1.367cm" svg:height="0.216cm" svg:x="4.119cm" svg:y="15.747cm">
          <text:p/>
          <draw:enhanced-geometry svg:viewBox="0 0 21600 21600" draw:type="rectangle" draw:enhanced-path="M 0 0 L 21600 0 21600 21600 0 21600 0 0 Z N"/>
        </draw:custom-shape>
        <draw:custom-shape draw:name="Oval 33" draw:style-name="gr47" draw:text-style-name="P7" draw:layer="layout" svg:width="1.381cm" svg:height="0.419cm" svg:x="4.105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47" draw:text-style-name="P7" draw:layer="layout" svg:width="1.38cm" svg:height="0.357cm" svg:x="4.101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5" draw:style-name="gr20" draw:text-style-name="P14" draw:layer="layout" svg:x1="4.101cm" svg:y1="12.704cm" svg:x2="4.101cm" svg:y2="12.925cm">
          <text:p/>
        </draw:line>
        <draw:line draw:name="Line 36" draw:style-name="gr20" draw:text-style-name="P14" draw:layer="layout" svg:x1="5.481cm" svg:y1="12.704cm" svg:x2="5.481cm" svg:y2="12.925cm">
          <text:p/>
        </draw:line>
        <draw:custom-shape draw:name="Rectangle 37" draw:style-name="gr48" draw:text-style-name="P7" draw:layer="layout" svg:width="1.367cm" svg:height="0.216cm" svg:x="4.101cm" svg:y="12.704cm">
          <text:p/>
          <draw:enhanced-geometry svg:viewBox="0 0 21600 21600" draw:type="rectangle" draw:enhanced-path="M 0 0 L 21600 0 21600 21600 0 21600 0 0 Z N"/>
        </draw:custom-shape>
        <draw:custom-shape draw:name="Oval 38" draw:style-name="gr47" draw:text-style-name="P7" draw:layer="layout" svg:width="1.38cm" svg:height="0.419cm" svg:x="4.088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9" draw:text-style-name="P7" draw:layer="layout" svg:width="1.376cm" svg:height="0.357cm" svg:x="7.113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0" draw:style-name="gr20" draw:text-style-name="P14" draw:layer="layout" svg:x1="7.113cm" svg:y1="12.687cm" svg:x2="7.113cm" svg:y2="12.907cm">
          <text:p/>
        </draw:line>
        <draw:line draw:name="Line 41" draw:style-name="gr20" draw:text-style-name="P14" draw:layer="layout" svg:x1="8.489cm" svg:y1="12.687cm" svg:x2="8.489cm" svg:y2="12.907cm">
          <text:p/>
        </draw:line>
        <draw:custom-shape draw:name="Rectangle 42" draw:style-name="gr21" draw:text-style-name="P7" draw:layer="layout" svg:width="1.362cm" svg:height="0.216cm" svg:x="7.113cm" svg:y="12.687cm">
          <text:p/>
          <draw:enhanced-geometry svg:viewBox="0 0 21600 21600" draw:type="rectangle" draw:enhanced-path="M 0 0 L 21600 0 21600 21600 0 21600 0 0 Z N"/>
        </draw:custom-shape>
        <draw:custom-shape draw:name="Oval 43" draw:style-name="gr19" draw:text-style-name="P7" draw:layer="layout" svg:width="1.376cm" svg:height="0.419cm" svg:x="7.126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47" draw:text-style-name="P7" draw:layer="layout" svg:width="1.38cm" svg:height="0.357cm" svg:x="7.157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5" draw:style-name="gr20" draw:text-style-name="P14" draw:layer="layout" svg:x1="7.157cm" svg:y1="15.734cm" svg:x2="7.157cm" svg:y2="15.954cm">
          <text:p/>
        </draw:line>
        <draw:line draw:name="Line 46" draw:style-name="gr20" draw:text-style-name="P14" draw:layer="layout" svg:x1="8.537cm" svg:y1="15.734cm" svg:x2="8.537cm" svg:y2="15.954cm">
          <text:p/>
        </draw:line>
        <draw:custom-shape draw:name="Rectangle 47" draw:style-name="gr48" draw:text-style-name="P7" draw:layer="layout" svg:width="1.367cm" svg:height="0.216cm" svg:x="7.157cm" svg:y="15.734cm">
          <text:p/>
          <draw:enhanced-geometry svg:viewBox="0 0 21600 21600" draw:type="rectangle" draw:enhanced-path="M 0 0 L 21600 0 21600 21600 0 21600 0 0 Z N"/>
        </draw:custom-shape>
        <draw:custom-shape draw:name="Oval 48" draw:style-name="gr47" draw:text-style-name="P7" draw:layer="layout" svg:width="1.38cm" svg:height="0.419cm" svg:x="7.144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19" draw:text-style-name="P7" draw:layer="layout" svg:width="1.381cm" svg:height="0.357cm" svg:x="9.648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 draw:style-name="gr20" draw:text-style-name="P14" draw:layer="layout" svg:x1="9.648cm" svg:y1="14.23cm" svg:x2="9.648cm" svg:y2="14.451cm">
          <text:p/>
        </draw:line>
        <draw:custom-shape draw:name="Rectangle 52" draw:style-name="gr21" draw:text-style-name="P7" draw:layer="layout" svg:width="1.367cm" svg:height="0.216cm" svg:x="9.648cm" svg:y="14.23cm">
          <text:p/>
          <draw:enhanced-geometry svg:viewBox="0 0 21600 21600" draw:type="rectangle" draw:enhanced-path="M 0 0 L 21600 0 21600 21600 0 21600 0 0 Z N"/>
        </draw:custom-shape>
        <draw:custom-shape draw:name="Oval 53" draw:style-name="gr19" draw:text-style-name="P7" draw:layer="layout" svg:width="1.38cm" svg:height="0.419cm" svg:x="9.63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18" draw:text-style-name="P7" draw:layer="layout" svg:width="0.004cm" svg:height="2.368cm" svg:x="4.789cm" svg:y="13.15cm">
          <text:p/>
          <draw:enhanced-geometry svg:viewBox="0 0 1 537" draw:extrusion-allowed="true" draw:text-areas="0 0 1 537" draw:glue-points="0 0 0 852488" draw:type="mso-spt100" draw:enhanced-path="M 0 0 L 0 537 N"/>
        </draw:custom-shape>
        <draw:custom-shape draw:name="Freeform 55" draw:style-name="gr18" draw:text-style-name="P7" draw:layer="layout" svg:width="2.222cm" svg:height="2.645cm" svg:x="5.517cm" svg:y="13.084cm">
          <text:p/>
          <draw:enhanced-geometry svg:viewBox="0 0 378 174" draw:extrusion-allowed="true" draw:text-areas="0 0 378 174" draw:glue-points="0 952500 800100 0" draw:type="mso-spt100" draw:enhanced-path="M 0 174 L 378 0 N"/>
        </draw:custom-shape>
        <draw:custom-shape draw:name="Freeform 56" draw:style-name="gr73" draw:text-style-name="P7" draw:layer="layout" svg:width="1.614cm" svg:height="0.004cm" svg:x="5.543cm" svg:y="15.862cm">
          <text:p/>
          <draw:enhanced-geometry svg:viewBox="0 0 366 1" draw:extrusion-allowed="true" draw:text-areas="0 0 366 1" draw:glue-points="581025 0 0 0" draw:type="mso-spt100" draw:enhanced-path="M 366 0 L 0 0 N"/>
        </draw:custom-shape>
        <draw:custom-shape draw:name="Freeform 57" draw:style-name="gr18" draw:text-style-name="P7" draw:layer="layout" svg:width="1.217cm" svg:height="1.164cm" svg:x="2.937cm" svg:y="14.433cm">
          <text:p/>
          <draw:enhanced-geometry svg:viewBox="0 0 276 264" draw:extrusion-allowed="true" draw:text-areas="0 0 276 264" draw:glue-points="438150 419100 0 0" draw:type="mso-spt100" draw:enhanced-path="M 276 264 L 0 0 N"/>
        </draw:custom-shape>
        <draw:custom-shape draw:name="Freeform 58" draw:style-name="gr18" draw:text-style-name="P7" draw:layer="layout" svg:width="1.614cm" svg:height="0.004cm" svg:x="5.517cm" svg:y="12.819cm">
          <text:p/>
          <draw:enhanced-geometry svg:viewBox="0 0 366 1" draw:extrusion-allowed="true" draw:text-areas="0 0 366 1" draw:glue-points="581025 0 0 0" draw:type="mso-spt100" draw:enhanced-path="M 366 0 L 0 0 N"/>
        </draw:custom-shape>
        <draw:custom-shape draw:name="Freeform 59" draw:style-name="gr18" draw:text-style-name="P7" draw:layer="layout" svg:width="1.746cm" svg:height="1.177cm" svg:x="8.493cm" svg:y="12.806cm">
          <text:p/>
          <draw:enhanced-geometry svg:viewBox="0 0 396 267" draw:extrusion-allowed="true" draw:text-areas="0 0 396 267" draw:glue-points="628650 423863 0 0" draw:type="mso-spt100" draw:enhanced-path="M 396 267 L 0 0 N"/>
        </draw:custom-shape>
        <draw:custom-shape draw:name="Freeform 60" draw:style-name="gr18" draw:text-style-name="P7" draw:layer="layout" svg:width="4.894cm" svg:height="2.844cm" svg:x="2.686cm" svg:y="10.914cm">
          <text:p/>
          <draw:enhanced-geometry svg:viewBox="0 0 1110 645" draw:extrusion-allowed="true" draw:text-areas="0 0 1110 645" draw:glue-points="1762125 542925 0 1023937" draw:type="mso-spt100" draw:enhanced-path="M 1110 342 C 1104 0 21 63 0 645 N"/>
        </draw:custom-shape>
        <draw:g draw:name="Group 61">
          <draw:custom-shape draw:name="Rectangle 62" draw:style-name="gr49" draw:text-style-name="P7" draw:layer="layout" svg:width="0.626cm" svg:height="0.581cm" svg:x="2.366cm" svg:y="13.837cm">
            <text:p/>
            <draw:enhanced-geometry svg:viewBox="0 0 21600 21600" draw:type="rectangle" draw:enhanced-path="M 0 0 L 21600 0 21600 21600 0 21600 0 0 Z N"/>
          </draw:custom-shape>
          <draw:custom-shape draw:name="Text Box 63" draw:style-name="gr22" draw:text-style-name="P7" draw:layer="layout" svg:width="0.925cm" svg:height="1.023cm" svg:x="2.232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64">
          <draw:custom-shape draw:name="Rectangle 65" draw:style-name="gr49" draw:text-style-name="P7" draw:layer="layout" svg:width="0.626cm" svg:height="0.582cm" svg:x="7.525cm" svg:y="15.531cm">
            <text:p/>
            <draw:enhanced-geometry svg:viewBox="0 0 21600 21600" draw:type="rectangle" draw:enhanced-path="M 0 0 L 21600 0 21600 21600 0 21600 0 0 Z N"/>
          </draw:custom-shape>
          <draw:custom-shape draw:name="Text Box 66" draw:style-name="gr22" draw:text-style-name="P7" draw:layer="layout" svg:width="0.925cm" svg:height="1.023cm" svg:x="7.391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7">
          <draw:custom-shape draw:name="Rectangle 68" draw:style-name="gr49" draw:text-style-name="P7" draw:layer="layout" svg:width="0.626cm" svg:height="0.581cm" svg:x="4.522cm" svg:y="15.517cm">
            <text:p/>
            <draw:enhanced-geometry svg:viewBox="0 0 21600 21600" draw:type="rectangle" draw:enhanced-path="M 0 0 L 21600 0 21600 21600 0 21600 0 0 Z N"/>
          </draw:custom-shape>
          <draw:custom-shape draw:name="Text Box 69" draw:style-name="gr22" draw:text-style-name="P7" draw:layer="layout" svg:width="0.959cm" svg:height="1.023cm" svg:x="4.371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70">
          <draw:custom-shape draw:name="Rectangle 71" draw:style-name="gr21" draw:text-style-name="P7" draw:layer="layout" svg:width="0.626cm" svg:height="0.582cm" svg:x="7.498cm" svg:y="12.488cm">
            <text:p/>
            <draw:enhanced-geometry svg:viewBox="0 0 21600 21600" draw:type="rectangle" draw:enhanced-path="M 0 0 L 21600 0 21600 21600 0 21600 0 0 Z N"/>
          </draw:custom-shape>
          <draw:custom-shape draw:name="Text Box 72" draw:style-name="gr22" draw:text-style-name="P7" draw:layer="layout" svg:width="0.959cm" svg:height="1.023cm" svg:x="7.347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73">
          <draw:custom-shape draw:name="Rectangle 74" draw:style-name="gr49" draw:text-style-name="P7" draw:layer="layout" svg:width="0.626cm" svg:height="0.582cm" svg:x="4.483cm" svg:y="12.488cm">
            <text:p/>
            <draw:enhanced-geometry svg:viewBox="0 0 21600 21600" draw:type="rectangle" draw:enhanced-path="M 0 0 L 21600 0 21600 21600 0 21600 0 0 Z N"/>
          </draw:custom-shape>
          <draw:custom-shape draw:name="Text Box 75" draw:style-name="gr22" draw:text-style-name="P7" draw:layer="layout" svg:width="0.925cm" svg:height="1.023cm" svg:x="4.353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6">
          <draw:custom-shape draw:name="Rectangle 77" draw:style-name="gr21" draw:text-style-name="P7" draw:layer="layout" svg:width="0.625cm" svg:height="0.581cm" svg:x="10.053cm" svg:y="14.022cm">
            <text:p/>
            <draw:enhanced-geometry svg:viewBox="0 0 21600 21600" draw:type="rectangle" draw:enhanced-path="M 0 0 L 21600 0 21600 21600 0 21600 0 0 Z N"/>
          </draw:custom-shape>
          <draw:custom-shape draw:name="Text Box 78" draw:style-name="gr22" draw:text-style-name="P7" draw:layer="layout" svg:width="0.891cm" svg:height="1.023cm" svg:x="9.935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79" draw:style-name="gr22" draw:text-style-name="P7" draw:layer="layout" svg:width="0.853cm" svg:height="1.023cm" svg:x="3.158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0" draw:style-name="gr22" draw:text-style-name="P7" draw:layer="layout" svg:width="0.853cm" svg:height="1.023cm" svg:x="4.693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2.775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6.386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6.108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4" draw:style-name="gr22" draw:text-style-name="P7" draw:layer="layout" svg:width="0.853cm" svg:height="1.023cm" svg:x="7.696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5" draw:style-name="gr22" draw:text-style-name="P7" draw:layer="layout" svg:width="0.853cm" svg:height="1.023cm" svg:x="9.283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6" draw:style-name="gr22" draw:text-style-name="P7" draw:layer="layout" svg:width="0.853cm" svg:height="1.023cm" svg:x="9.164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7" draw:style-name="gr22" draw:text-style-name="P7" draw:layer="layout" svg:width="0.853cm" svg:height="1.023cm" svg:x="5.923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8" draw:style-name="gr22" draw:text-style-name="P7" draw:layer="layout" svg:width="0.853cm" svg:height="1.023cm" svg:x="4.375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89" draw:style-name="gr64" draw:text-style-name="P14" draw:layer="layout" svg:x1="2.91cm" svg:y1="14.38cm" svg:x2="4.154cm" svg:y2="15.624cm">
          <text:p/>
        </draw:line>
        <draw:line draw:name="Line 90" draw:style-name="gr64" draw:text-style-name="P14" draw:layer="layout" svg:x1="3.175cm" svg:y1="13.824cm" svg:x2="4.551cm" svg:y2="13.11cm">
          <text:p/>
        </draw:line>
        <draw:custom-shape draw:name="Freeform 91" draw:style-name="gr18" draw:text-style-name="P7" draw:layer="layout" svg:width="1.614cm" svg:height="1.191cm" svg:x="8.44cm" svg:y="14.684cm">
          <text:p/>
          <draw:enhanced-geometry svg:viewBox="0 0 366 270" draw:extrusion-allowed="true" draw:text-areas="0 0 366 270" draw:glue-points="0 428625 581025 0" draw:type="mso-spt100" draw:enhanced-path="M 0 270 L 366 0 N"/>
        </draw:custom-shape>
        <draw:custom-shape draw:name="Freeform 92" draw:style-name="gr18" draw:text-style-name="P7" draw:layer="layout" svg:width="0.005cm" svg:height="2.302cm" svg:x="7.805cm" svg:y="13.123cm">
          <text:p/>
          <draw:enhanced-geometry svg:viewBox="0 0 1 522" draw:extrusion-allowed="true" draw:text-areas="0 0 1 522" draw:glue-points="0 0 0 828675" draw:type="mso-spt100" draw:enhanced-path="M 0 0 L 0 522 N"/>
        </draw:custom-shape>
        <draw:g draw:name="Group 96">
          <draw:line draw:name="Line 97" draw:style-name="gr20" draw:text-style-name="P14" draw:layer="layout" svg:x1="11.223cm" svg:y1="14.23cm" svg:x2="11.223cm" svg:y2="14.451cm">
            <text:p/>
          </draw:line>
          <draw:custom-shape draw:name="Rectangle 98" draw:style-name="gr59" draw:text-style-name="P7" draw:layer="layout" svg:width="13.122cm" svg:height="6.985cm" svg:x="12.047cm" svg:y="10.583cm">
            <text:p/>
            <draw:enhanced-geometry svg:viewBox="0 0 21600 21600" draw:type="rectangle" draw:enhanced-path="M 0 0 L 21600 0 21600 21600 0 21600 0 0 Z N"/>
          </draw:custom-shape>
          <draw:custom-shape draw:name="Text Box 99" draw:style-name="gr53" draw:text-style-name="P7" draw:layer="layout" svg:width="12.703cm" svg:height="7.119cm" svg:x="12.678cm" svg:y="10.191cm">
            <text:list text:style-name="L3">
              <text:list-header>
                <text:p text:style-name="P36"><text:span text:style-name="T19">…</text:span></text:p>
                <text:p text:style-name="P36"><text:span text:style-name="T19">8 <text:s text:c="2"/></text:span><text:span text:style-name="T34">Loop</text:span><text:span text:style-name="T35"> </text:span></text:p>
                <text:p text:style-name="P36"><text:span text:style-name="T19">9 <text:s text:c="5"/>find </text:span><text:span text:style-name="T36">w</text:span><text:span text:style-name="T19"> not in </text:span><text:span text:style-name="T36">S</text:span><text:span text:style-name="T19"> s.t. D(w) is a minimum; </text:span></text:p>
                <text:p text:style-name="P36"><text:span text:style-name="T19">10 <text:s text:c="3"/>add </text:span><text:span text:style-name="T36">w</text:span><text:span text:style-name="T19"> to </text:span><text:span text:style-name="T36">S</text:span><text:span text:style-name="T19">; </text:span></text:p>
              </text:list-header>
            </text:list>
            <text:list text:style-name="L8">
              <text:list-item text:start-value="11">
                <text:p text:style-name="P33"><text:span text:style-name="T19">update D(v) for all </text:span><text:span text:style-name="T36">v</text:span><text:span text:style-name="T19"> adjacent </text:span></text:p>
              </text:list-item>
            </text:list>
            <text:list text:style-name="L3">
              <text:list-header>
                <text:p text:style-name="P36"><text:span text:style-name="T19"><text:s text:c="10"/></text:span><text:span text:style-name="T19">to </text:span><text:span text:style-name="T36">w</text:span><text:span text:style-name="T19"> and not in </text:span><text:span text:style-name="T36">S</text:span><text:span text:style-name="T19">: </text:span></text:p>
              </text:list-header>
            </text:list>
            <text:list text:style-name="L9">
              <text:list-item>
                <text:p text:style-name="P33"><text:span text:style-name="T19">If D(w) + c(w,v) &lt; D(v) then</text:span></text:p>
              </text:list-item>
              <text:list-item>
                <text:p text:style-name="P33"><text:span text:style-name="T19"><text:s text:c="4"/></text:span><text:span text:style-name="T19">D(v) = D(w) + c(w,v); p(v) = w;</text:span></text:p>
              </text:list-item>
            </text:list>
            <text:list text:style-name="L3">
              <text:list-header>
                <text:p text:style-name="P36"><text:span text:style-name="T19">14 <text:s text:c="3"/></text:span><text:span text:style-name="T34">until all nodes in S;</text:span><text:span text:style-name="T19"> </text:span></text:p>
              </text:list-header>
            </text:list>
            <draw:enhanced-geometry svg:viewBox="0 0 21600 21600" draw:type="mso-spt202" draw:enhanced-path="M 0 0 L 21600 0 21600 21600 0 21600 0 0 Z N"/>
          </draw:custom-shape>
          <draw:custom-shape draw:name="Freeform 100" draw:style-name="gr76" draw:text-style-name="P7" draw:layer="layout" svg:width="0.687cm" svg:height="5.433cm" svg:x="12.259cm" svg:y="11.43cm">
            <text:p/>
            <draw:enhanced-geometry svg:viewBox="0 0 300 3600" draw:extrusion-allowed="true" draw:text-areas="0 0 300 3600" draw:glue-points="156 1214 156 1232 0 1230 0 0 100 0" draw:type="mso-spt100" draw:enhanced-path="M 300 3546 L 300 3600 0 3594 0 0 192 0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1" presentation:class="page"/>
          <draw:frame presentation:style-name="pr10" draw:layer="layout" svg:width="16.255cm" svg:height="12.001cm" svg:x="2.032cm" svg:y="12.667cm" presentation:class="notes" presentation:placeholder="true">
            <draw:text-box/>
          </draw:frame>
        </presentation:notes>
      </draw:page>
      <draw:page draw:name="page22"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773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2.936cm" svg:height="5.343cm" svg:x="3.471cm" svg:y="4.211cm">
          <text:list text:style-name="L3">
            <text:list-header>
              <text:p text:style-name="P35"><text:span text:style-name="T26">start S</text:span></text:p>
              <text:p text:style-name="P35"><text:span text:style-name="T26">A</text:span></text:p>
              <text:p text:style-name="P35"><text:span text:style-name="T26">AD</text:span></text:p>
              <text:p text:style-name="P35"><text:span text:style-name="T26">ADE</text:span></text:p>
              <text:p text:style-name="P35"><text:span text:style-name="T26">ADEB</text:span></text:p>
              <text:p text:style-name="P35"><text:span text:style-name="T26">ADEBC</text:span></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1.955cm" svg:x="6.809cm" svg:y="4.158cm">
          <text:list text:style-name="L3">
            <text:list-header>
              <text:p text:style-name="P35"><text:span text:style-name="T26">D(B),p(B)</text:span></text:p>
              <text:p text:style-name="P35"><text:span text:style-name="T26">2,A</text:span></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3.649cm" svg:x="10.287cm" svg:y="4.172cm">
          <text:list text:style-name="L3">
            <text:list-header>
              <text:p text:style-name="P35"><text:span text:style-name="T26">D(C),p(C)</text:span></text:p>
              <text:p text:style-name="P35"><text:span text:style-name="T26">5,A</text:span></text:p>
              <text:p text:style-name="P35"><text:span text:style-name="T26">4,D</text:span></text:p>
              <text:p text:style-name="P35"><text:span text:style-name="T26">3,E</text:span></text:p>
            </text:list-header>
          </text:list>
          <draw:enhanced-geometry svg:viewBox="0 0 21600 21600" draw:type="mso-spt202" draw:enhanced-path="M 0 0 L 21600 0 21600 21600 0 21600 0 0 Z N"/>
        </draw:custom-shape>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2.802cm" svg:x="17.512cm" svg:y="4.172cm">
          <text:list text:style-name="L3">
            <text:list-header>
              <text:p text:style-name="P35"><text:span text:style-name="T26">D(E),p(E)</text:span></text:p>
              <text:p text:style-name="P35"><text:span text:style-name="T26"/></text:p>
              <text:p text:style-name="P35"><text:span text:style-name="T26">2,D</text:span></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3.649cm" svg:x="21.069cm" svg:y="4.211cm">
          <text:list text:style-name="L3">
            <text:list-header>
              <text:p text:style-name="P35"><text:span text:style-name="T26">D(F),p(F)</text:span></text:p>
              <text:p text:style-name="P35"><text:span text:style-name="T26"/></text:p>
              <text:p text:style-name="P35"><text:span text:style-name="T26"/></text:p>
              <text:p text:style-name="P35"><text:span text:style-name="T26">4,E</text:span></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frame draw:style-name="gr55" draw:layer="layout" svg:width="1.059cm" svg:height="0.882cm" svg:x="19.473cm" svg:y="5.08cm">
          <draw:object xlink:href="./Object 15" xlink:type="simple" xlink:show="embed" xlink:actuate="onLoad"/>
          <draw:image xlink:href="./ObjectReplacements/Object 15" xlink:type="simple" xlink:show="embed" xlink:actuate="onLoad"/>
        </draw:frame>
        <draw:frame draw:style-name="gr55" draw:layer="layout" svg:width="1.058cm" svg:height="0.882cm" svg:x="22.86cm" svg:y="5.08cm">
          <draw:object xlink:href="./Object 16" xlink:type="simple" xlink:show="embed" xlink:actuate="onLoad"/>
          <draw:image xlink:href="./ObjectReplacements/Object 16" xlink:type="simple" xlink:show="embed" xlink:actuate="onLoad"/>
        </draw:frame>
        <draw:line draw:name="Line 19" draw:style-name="gr77" draw:text-style-name="P14" draw:layer="layout" svg:x1="0.635cm" svg:y1="8.89cm" svg:x2="1.693cm" svg:y2="8.89cm">
          <text:p/>
        </draw:line>
        <draw:custom-shape draw:name="Freeform 20" draw:style-name="gr18" draw:text-style-name="P7" draw:layer="layout" svg:width="0.004cm" svg:height="2.302cm" svg:x="7.801cm" svg:y="13.123cm">
          <text:p/>
          <draw:enhanced-geometry svg:viewBox="0 0 1 522" draw:extrusion-allowed="true" draw:text-areas="0 0 1 522" draw:glue-points="0 0 0 828675" draw:type="mso-spt100" draw:enhanced-path="M 0 0 L 0 522 N"/>
        </draw:custom-shape>
        <draw:custom-shape draw:name="Freeform 21" draw:style-name="gr18" draw:text-style-name="P7" draw:layer="layout" svg:width="0.005cm" svg:height="2.302cm" svg:x="7.805cm" svg:y="13.123cm">
          <text:p/>
          <draw:enhanced-geometry svg:viewBox="0 0 1 522" draw:extrusion-allowed="true" draw:text-areas="0 0 1 522" draw:glue-points="0 0 0 828675" draw:type="mso-spt100" draw:enhanced-path="M 0 0 L 0 522 N"/>
        </draw:custom-shape>
        <draw:custom-shape draw:name="Freeform 22" draw:style-name="gr17" draw:text-style-name="P7" draw:layer="layout" svg:width="9.922cm" svg:height="6.214cm" svg:x="1.693cm" svg:y="10.583cm">
          <text:p/>
          <draw:enhanced-geometry svg:viewBox="0 0 2250 1409" draw:extrusion-allowed="true" draw:text-areas="0 0 2250 1409" draw:glue-points="0 990600 347663 509588 839788 55563 2462213 176213 3124200 766763 3490913 1438275 2633663 2085975 1576388 2200275 738188 2152650 161925 1695450 0 990600"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23" draw:style-name="gr18" draw:text-style-name="P7" draw:layer="layout" svg:width="1.508cm" svg:height="0.82cm" svg:x="3.175cm" svg:y="13.004cm">
          <text:p/>
          <draw:enhanced-geometry svg:viewBox="0 0 342 186" draw:extrusion-allowed="true" draw:text-areas="0 0 342 186" draw:glue-points="0 295275 542925 0" draw:type="mso-spt100" draw:enhanced-path="M 0 186 L 342 0 N"/>
        </draw:custom-shape>
        <draw:custom-shape draw:name="Oval 24" draw:style-name="gr47" draw:text-style-name="P7" draw:layer="layout" svg:width="1.381cm" svg:height="0.358cm" svg:x="2.028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20" draw:text-style-name="P14" draw:layer="layout" svg:x1="2.028cm" svg:y1="14.041cm" svg:x2="2.028cm" svg:y2="14.261cm">
          <text:p/>
        </draw:line>
        <draw:line draw:name="Line 26" draw:style-name="gr20" draw:text-style-name="P14" draw:layer="layout" svg:x1="3.409cm" svg:y1="14.041cm" svg:x2="3.409cm" svg:y2="14.261cm">
          <text:p/>
        </draw:line>
        <draw:custom-shape draw:name="Rectangle 27" draw:style-name="gr48" draw:text-style-name="P7" draw:layer="layout" svg:width="1.367cm" svg:height="0.216cm" svg:x="2.028cm" svg:y="14.041cm">
          <text:p/>
          <draw:enhanced-geometry svg:viewBox="0 0 21600 21600" draw:type="rectangle" draw:enhanced-path="M 0 0 L 21600 0 21600 21600 0 21600 0 0 Z N"/>
        </draw:custom-shape>
        <draw:custom-shape draw:name="Oval 28" draw:style-name="gr47" draw:text-style-name="P7" draw:layer="layout" svg:width="1.38cm" svg:height="0.419cm" svg:x="2.015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47" draw:text-style-name="P7" draw:layer="layout" svg:width="1.38cm" svg:height="0.357cm" svg:x="4.119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20" draw:text-style-name="P14" draw:layer="layout" svg:x1="4.119cm" svg:y1="15.747cm" svg:x2="4.119cm" svg:y2="15.968cm">
          <text:p/>
        </draw:line>
        <draw:line draw:name="Line 31" draw:style-name="gr20" draw:text-style-name="P14" draw:layer="layout" svg:x1="5.499cm" svg:y1="15.747cm" svg:x2="5.499cm" svg:y2="15.968cm">
          <text:p/>
        </draw:line>
        <draw:custom-shape draw:name="Rectangle 32" draw:style-name="gr48" draw:text-style-name="P7" draw:layer="layout" svg:width="1.367cm" svg:height="0.216cm" svg:x="4.119cm" svg:y="15.747cm">
          <text:p/>
          <draw:enhanced-geometry svg:viewBox="0 0 21600 21600" draw:type="rectangle" draw:enhanced-path="M 0 0 L 21600 0 21600 21600 0 21600 0 0 Z N"/>
        </draw:custom-shape>
        <draw:custom-shape draw:name="Oval 33" draw:style-name="gr47" draw:text-style-name="P7" draw:layer="layout" svg:width="1.381cm" svg:height="0.419cm" svg:x="4.105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47" draw:text-style-name="P7" draw:layer="layout" svg:width="1.38cm" svg:height="0.357cm" svg:x="4.101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5" draw:style-name="gr20" draw:text-style-name="P14" draw:layer="layout" svg:x1="4.101cm" svg:y1="12.704cm" svg:x2="4.101cm" svg:y2="12.925cm">
          <text:p/>
        </draw:line>
        <draw:line draw:name="Line 36" draw:style-name="gr20" draw:text-style-name="P14" draw:layer="layout" svg:x1="5.481cm" svg:y1="12.704cm" svg:x2="5.481cm" svg:y2="12.925cm">
          <text:p/>
        </draw:line>
        <draw:custom-shape draw:name="Rectangle 37" draw:style-name="gr48" draw:text-style-name="P7" draw:layer="layout" svg:width="1.367cm" svg:height="0.216cm" svg:x="4.101cm" svg:y="12.704cm">
          <text:p/>
          <draw:enhanced-geometry svg:viewBox="0 0 21600 21600" draw:type="rectangle" draw:enhanced-path="M 0 0 L 21600 0 21600 21600 0 21600 0 0 Z N"/>
        </draw:custom-shape>
        <draw:custom-shape draw:name="Oval 38" draw:style-name="gr47" draw:text-style-name="P7" draw:layer="layout" svg:width="1.38cm" svg:height="0.419cm" svg:x="4.088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47" draw:text-style-name="P7" draw:layer="layout" svg:width="1.376cm" svg:height="0.357cm" svg:x="7.113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0" draw:style-name="gr20" draw:text-style-name="P14" draw:layer="layout" svg:x1="7.113cm" svg:y1="12.687cm" svg:x2="7.113cm" svg:y2="12.907cm">
          <text:p/>
        </draw:line>
        <draw:line draw:name="Line 41" draw:style-name="gr20" draw:text-style-name="P14" draw:layer="layout" svg:x1="8.489cm" svg:y1="12.687cm" svg:x2="8.489cm" svg:y2="12.907cm">
          <text:p/>
        </draw:line>
        <draw:custom-shape draw:name="Rectangle 42" draw:style-name="gr48" draw:text-style-name="P7" draw:layer="layout" svg:width="1.362cm" svg:height="0.216cm" svg:x="7.113cm" svg:y="12.687cm">
          <text:p/>
          <draw:enhanced-geometry svg:viewBox="0 0 21600 21600" draw:type="rectangle" draw:enhanced-path="M 0 0 L 21600 0 21600 21600 0 21600 0 0 Z N"/>
        </draw:custom-shape>
        <draw:custom-shape draw:name="Oval 43" draw:style-name="gr47" draw:text-style-name="P7" draw:layer="layout" svg:width="1.376cm" svg:height="0.419cm" svg:x="7.126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47" draw:text-style-name="P7" draw:layer="layout" svg:width="1.38cm" svg:height="0.357cm" svg:x="7.157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5" draw:style-name="gr20" draw:text-style-name="P14" draw:layer="layout" svg:x1="7.157cm" svg:y1="15.734cm" svg:x2="7.157cm" svg:y2="15.954cm">
          <text:p/>
        </draw:line>
        <draw:line draw:name="Line 46" draw:style-name="gr20" draw:text-style-name="P14" draw:layer="layout" svg:x1="8.537cm" svg:y1="15.734cm" svg:x2="8.537cm" svg:y2="15.954cm">
          <text:p/>
        </draw:line>
        <draw:custom-shape draw:name="Rectangle 47" draw:style-name="gr48" draw:text-style-name="P7" draw:layer="layout" svg:width="1.367cm" svg:height="0.216cm" svg:x="7.157cm" svg:y="15.734cm">
          <text:p/>
          <draw:enhanced-geometry svg:viewBox="0 0 21600 21600" draw:type="rectangle" draw:enhanced-path="M 0 0 L 21600 0 21600 21600 0 21600 0 0 Z N"/>
        </draw:custom-shape>
        <draw:custom-shape draw:name="Oval 48" draw:style-name="gr47" draw:text-style-name="P7" draw:layer="layout" svg:width="1.38cm" svg:height="0.419cm" svg:x="7.144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19" draw:text-style-name="P7" draw:layer="layout" svg:width="1.381cm" svg:height="0.357cm" svg:x="9.648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 draw:style-name="gr20" draw:text-style-name="P14" draw:layer="layout" svg:x1="9.648cm" svg:y1="14.23cm" svg:x2="9.648cm" svg:y2="14.451cm">
          <text:p/>
        </draw:line>
        <draw:custom-shape draw:name="Rectangle 52" draw:style-name="gr21" draw:text-style-name="P7" draw:layer="layout" svg:width="1.367cm" svg:height="0.216cm" svg:x="9.648cm" svg:y="14.23cm">
          <text:p/>
          <draw:enhanced-geometry svg:viewBox="0 0 21600 21600" draw:type="rectangle" draw:enhanced-path="M 0 0 L 21600 0 21600 21600 0 21600 0 0 Z N"/>
        </draw:custom-shape>
        <draw:custom-shape draw:name="Oval 53" draw:style-name="gr19" draw:text-style-name="P7" draw:layer="layout" svg:width="1.38cm" svg:height="0.419cm" svg:x="9.63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18" draw:text-style-name="P7" draw:layer="layout" svg:width="0.004cm" svg:height="2.368cm" svg:x="4.789cm" svg:y="13.15cm">
          <text:p/>
          <draw:enhanced-geometry svg:viewBox="0 0 1 537" draw:extrusion-allowed="true" draw:text-areas="0 0 1 537" draw:glue-points="0 0 0 852488" draw:type="mso-spt100" draw:enhanced-path="M 0 0 L 0 537 N"/>
        </draw:custom-shape>
        <draw:custom-shape draw:name="Freeform 55" draw:style-name="gr18" draw:text-style-name="P7" draw:layer="layout" svg:width="2.222cm" svg:height="2.645cm" svg:x="5.517cm" svg:y="13.084cm">
          <text:p/>
          <draw:enhanced-geometry svg:viewBox="0 0 378 174" draw:extrusion-allowed="true" draw:text-areas="0 0 378 174" draw:glue-points="0 952500 800100 0" draw:type="mso-spt100" draw:enhanced-path="M 0 174 L 378 0 N"/>
        </draw:custom-shape>
        <draw:custom-shape draw:name="Freeform 56" draw:style-name="gr73" draw:text-style-name="P7" draw:layer="layout" svg:width="1.614cm" svg:height="0.004cm" svg:x="5.543cm" svg:y="15.862cm">
          <text:p/>
          <draw:enhanced-geometry svg:viewBox="0 0 366 1" draw:extrusion-allowed="true" draw:text-areas="0 0 366 1" draw:glue-points="581025 0 0 0" draw:type="mso-spt100" draw:enhanced-path="M 366 0 L 0 0 N"/>
        </draw:custom-shape>
        <draw:custom-shape draw:name="Freeform 57" draw:style-name="gr18" draw:text-style-name="P7" draw:layer="layout" svg:width="1.217cm" svg:height="1.164cm" svg:x="2.937cm" svg:y="14.433cm">
          <text:p/>
          <draw:enhanced-geometry svg:viewBox="0 0 276 264" draw:extrusion-allowed="true" draw:text-areas="0 0 276 264" draw:glue-points="438150 419100 0 0" draw:type="mso-spt100" draw:enhanced-path="M 276 264 L 0 0 N"/>
        </draw:custom-shape>
        <draw:custom-shape draw:name="Freeform 58" draw:style-name="gr18" draw:text-style-name="P7" draw:layer="layout" svg:width="1.614cm" svg:height="0.004cm" svg:x="5.517cm" svg:y="12.819cm">
          <text:p/>
          <draw:enhanced-geometry svg:viewBox="0 0 366 1" draw:extrusion-allowed="true" draw:text-areas="0 0 366 1" draw:glue-points="581025 0 0 0" draw:type="mso-spt100" draw:enhanced-path="M 366 0 L 0 0 N"/>
        </draw:custom-shape>
        <draw:custom-shape draw:name="Freeform 59" draw:style-name="gr18" draw:text-style-name="P7" draw:layer="layout" svg:width="1.746cm" svg:height="1.177cm" svg:x="8.493cm" svg:y="12.806cm">
          <text:p/>
          <draw:enhanced-geometry svg:viewBox="0 0 396 267" draw:extrusion-allowed="true" draw:text-areas="0 0 396 267" draw:glue-points="628650 423863 0 0" draw:type="mso-spt100" draw:enhanced-path="M 396 267 L 0 0 N"/>
        </draw:custom-shape>
        <draw:custom-shape draw:name="Freeform 60" draw:style-name="gr18" draw:text-style-name="P7" draw:layer="layout" svg:width="4.894cm" svg:height="2.844cm" svg:x="2.686cm" svg:y="10.914cm">
          <text:p/>
          <draw:enhanced-geometry svg:viewBox="0 0 1110 645" draw:extrusion-allowed="true" draw:text-areas="0 0 1110 645" draw:glue-points="1762125 542925 0 1023937" draw:type="mso-spt100" draw:enhanced-path="M 1110 342 C 1104 0 21 63 0 645 N"/>
        </draw:custom-shape>
        <draw:g draw:name="Group 61">
          <draw:custom-shape draw:name="Rectangle 62" draw:style-name="gr49" draw:text-style-name="P7" draw:layer="layout" svg:width="0.626cm" svg:height="0.581cm" svg:x="2.366cm" svg:y="13.837cm">
            <text:p/>
            <draw:enhanced-geometry svg:viewBox="0 0 21600 21600" draw:type="rectangle" draw:enhanced-path="M 0 0 L 21600 0 21600 21600 0 21600 0 0 Z N"/>
          </draw:custom-shape>
          <draw:custom-shape draw:name="Text Box 63" draw:style-name="gr22" draw:text-style-name="P7" draw:layer="layout" svg:width="0.925cm" svg:height="1.023cm" svg:x="2.232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64">
          <draw:custom-shape draw:name="Rectangle 65" draw:style-name="gr49" draw:text-style-name="P7" draw:layer="layout" svg:width="0.626cm" svg:height="0.582cm" svg:x="7.525cm" svg:y="15.531cm">
            <text:p/>
            <draw:enhanced-geometry svg:viewBox="0 0 21600 21600" draw:type="rectangle" draw:enhanced-path="M 0 0 L 21600 0 21600 21600 0 21600 0 0 Z N"/>
          </draw:custom-shape>
          <draw:custom-shape draw:name="Text Box 66" draw:style-name="gr22" draw:text-style-name="P7" draw:layer="layout" svg:width="0.925cm" svg:height="1.023cm" svg:x="7.391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7">
          <draw:custom-shape draw:name="Rectangle 68" draw:style-name="gr49" draw:text-style-name="P7" draw:layer="layout" svg:width="0.626cm" svg:height="0.581cm" svg:x="4.522cm" svg:y="15.517cm">
            <text:p/>
            <draw:enhanced-geometry svg:viewBox="0 0 21600 21600" draw:type="rectangle" draw:enhanced-path="M 0 0 L 21600 0 21600 21600 0 21600 0 0 Z N"/>
          </draw:custom-shape>
          <draw:custom-shape draw:name="Text Box 69" draw:style-name="gr22" draw:text-style-name="P7" draw:layer="layout" svg:width="0.959cm" svg:height="1.023cm" svg:x="4.371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70">
          <draw:custom-shape draw:name="Rectangle 71" draw:style-name="gr49" draw:text-style-name="P7" draw:layer="layout" svg:width="0.626cm" svg:height="0.581cm" svg:x="7.498cm" svg:y="12.492cm">
            <text:p/>
            <draw:enhanced-geometry svg:viewBox="0 0 21600 21600" draw:type="rectangle" draw:enhanced-path="M 0 0 L 21600 0 21600 21600 0 21600 0 0 Z N"/>
          </draw:custom-shape>
          <draw:custom-shape draw:name="Text Box 72" draw:style-name="gr22" draw:text-style-name="P7" draw:layer="layout" svg:width="0.959cm" svg:height="1.023cm" svg:x="7.347cm" svg:y="12.277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73">
          <draw:custom-shape draw:name="Rectangle 74" draw:style-name="gr49" draw:text-style-name="P7" draw:layer="layout" svg:width="0.626cm" svg:height="0.582cm" svg:x="4.483cm" svg:y="12.488cm">
            <text:p/>
            <draw:enhanced-geometry svg:viewBox="0 0 21600 21600" draw:type="rectangle" draw:enhanced-path="M 0 0 L 21600 0 21600 21600 0 21600 0 0 Z N"/>
          </draw:custom-shape>
          <draw:custom-shape draw:name="Text Box 75" draw:style-name="gr22" draw:text-style-name="P7" draw:layer="layout" svg:width="0.925cm" svg:height="1.023cm" svg:x="4.353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6">
          <draw:custom-shape draw:name="Rectangle 77" draw:style-name="gr21" draw:text-style-name="P7" draw:layer="layout" svg:width="0.625cm" svg:height="0.581cm" svg:x="10.053cm" svg:y="14.022cm">
            <text:p/>
            <draw:enhanced-geometry svg:viewBox="0 0 21600 21600" draw:type="rectangle" draw:enhanced-path="M 0 0 L 21600 0 21600 21600 0 21600 0 0 Z N"/>
          </draw:custom-shape>
          <draw:custom-shape draw:name="Text Box 78" draw:style-name="gr22" draw:text-style-name="P7" draw:layer="layout" svg:width="0.891cm" svg:height="1.023cm" svg:x="9.935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79" draw:style-name="gr22" draw:text-style-name="P7" draw:layer="layout" svg:width="0.853cm" svg:height="1.023cm" svg:x="3.158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0" draw:style-name="gr22" draw:text-style-name="P7" draw:layer="layout" svg:width="0.853cm" svg:height="1.023cm" svg:x="4.693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2.775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6.386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6.108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4" draw:style-name="gr22" draw:text-style-name="P7" draw:layer="layout" svg:width="0.853cm" svg:height="1.023cm" svg:x="7.696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5" draw:style-name="gr22" draw:text-style-name="P7" draw:layer="layout" svg:width="0.853cm" svg:height="1.023cm" svg:x="9.283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6" draw:style-name="gr22" draw:text-style-name="P7" draw:layer="layout" svg:width="0.853cm" svg:height="1.023cm" svg:x="9.164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7" draw:style-name="gr22" draw:text-style-name="P7" draw:layer="layout" svg:width="0.853cm" svg:height="1.023cm" svg:x="5.923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8" draw:style-name="gr22" draw:text-style-name="P7" draw:layer="layout" svg:width="0.853cm" svg:height="1.023cm" svg:x="4.375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89" draw:style-name="gr64" draw:text-style-name="P14" draw:layer="layout" svg:x1="2.91cm" svg:y1="14.38cm" svg:x2="4.154cm" svg:y2="15.624cm">
          <text:p/>
        </draw:line>
        <draw:line draw:name="Line 90" draw:style-name="gr64" draw:text-style-name="P14" draw:layer="layout" svg:x1="3.175cm" svg:y1="13.824cm" svg:x2="4.551cm" svg:y2="13.11cm">
          <text:p/>
        </draw:line>
        <draw:custom-shape draw:name="Freeform 91" draw:style-name="gr18" draw:text-style-name="P7" draw:layer="layout" svg:width="1.614cm" svg:height="1.191cm" svg:x="8.44cm" svg:y="14.684cm">
          <text:p/>
          <draw:enhanced-geometry svg:viewBox="0 0 366 270" draw:extrusion-allowed="true" draw:text-areas="0 0 366 270" draw:glue-points="0 428625 581025 0" draw:type="mso-spt100" draw:enhanced-path="M 0 270 L 366 0 N"/>
        </draw:custom-shape>
        <draw:custom-shape draw:name="Freeform 92" draw:style-name="gr18" draw:text-style-name="P7" draw:layer="layout" svg:width="0.005cm" svg:height="2.302cm" svg:x="7.805cm" svg:y="13.123cm">
          <text:p/>
          <draw:enhanced-geometry svg:viewBox="0 0 1 522" draw:extrusion-allowed="true" draw:text-areas="0 0 1 522" draw:glue-points="0 0 0 828675" draw:type="mso-spt100" draw:enhanced-path="M 0 0 L 0 522 N"/>
        </draw:custom-shape>
        <draw:custom-shape draw:name="Freeform 93" draw:style-name="gr73" draw:text-style-name="P7" draw:layer="layout" svg:width="0.005cm" svg:height="2.302cm" svg:x="7.805cm" svg:y="13.123cm">
          <text:p/>
          <draw:enhanced-geometry svg:viewBox="0 0 1 522" draw:extrusion-allowed="true" draw:text-areas="0 0 1 522" draw:glue-points="0 0 0 828675" draw:type="mso-spt100" draw:enhanced-path="M 0 0 L 0 522 N"/>
        </draw:custom-shape>
        <draw:g draw:name="Group 97">
          <draw:line draw:name="Line 98" draw:style-name="gr20" draw:text-style-name="P14" draw:layer="layout" svg:x1="11.223cm" svg:y1="14.23cm" svg:x2="11.223cm" svg:y2="14.451cm">
            <text:p/>
          </draw:line>
          <draw:custom-shape draw:name="Rectangle 99" draw:style-name="gr59" draw:text-style-name="P7" draw:layer="layout" svg:width="13.122cm" svg:height="6.985cm" svg:x="12.047cm" svg:y="10.583cm">
            <text:p/>
            <draw:enhanced-geometry svg:viewBox="0 0 21600 21600" draw:type="rectangle" draw:enhanced-path="M 0 0 L 21600 0 21600 21600 0 21600 0 0 Z N"/>
          </draw:custom-shape>
          <draw:custom-shape draw:name="Text Box 100" draw:style-name="gr53" draw:text-style-name="P7" draw:layer="layout" svg:width="12.703cm" svg:height="7.119cm" svg:x="12.678cm" svg:y="10.191cm">
            <text:list text:style-name="L3">
              <text:list-header>
                <text:p text:style-name="P36"><text:span text:style-name="T19">…</text:span></text:p>
                <text:p text:style-name="P36"><text:span text:style-name="T19">8 <text:s text:c="2"/></text:span><text:span text:style-name="T34">Loop</text:span><text:span text:style-name="T35"> </text:span></text:p>
                <text:p text:style-name="P36"><text:span text:style-name="T19">9 <text:s text:c="5"/>find </text:span><text:span text:style-name="T36">w</text:span><text:span text:style-name="T19"> not in </text:span><text:span text:style-name="T36">S</text:span><text:span text:style-name="T19"> s.t. D(w) is a minimum; </text:span></text:p>
                <text:p text:style-name="P36"><text:span text:style-name="T19">10 <text:s text:c="3"/>add </text:span><text:span text:style-name="T36">w</text:span><text:span text:style-name="T19"> to </text:span><text:span text:style-name="T36">S</text:span><text:span text:style-name="T19">; </text:span></text:p>
              </text:list-header>
            </text:list>
            <text:list text:style-name="L8">
              <text:list-item text:start-value="11">
                <text:p text:style-name="P33"><text:span text:style-name="T19">update D(v) for all </text:span><text:span text:style-name="T36">v</text:span><text:span text:style-name="T19"> adjacent </text:span></text:p>
              </text:list-item>
            </text:list>
            <text:list text:style-name="L3">
              <text:list-header>
                <text:p text:style-name="P36"><text:span text:style-name="T19"><text:s text:c="10"/></text:span><text:span text:style-name="T19">to </text:span><text:span text:style-name="T36">w</text:span><text:span text:style-name="T19"> and not in </text:span><text:span text:style-name="T36">S</text:span><text:span text:style-name="T19">: </text:span></text:p>
              </text:list-header>
            </text:list>
            <text:list text:style-name="L9">
              <text:list-item>
                <text:p text:style-name="P33"><text:span text:style-name="T19">If D(w) + c(w,v) &lt; D(v) then</text:span></text:p>
              </text:list-item>
              <text:list-item>
                <text:p text:style-name="P33"><text:span text:style-name="T19"><text:s text:c="4"/></text:span><text:span text:style-name="T19">D(v) = D(w) + c(w,v); p(v) = w;</text:span></text:p>
              </text:list-item>
            </text:list>
            <text:list text:style-name="L3">
              <text:list-header>
                <text:p text:style-name="P36"><text:span text:style-name="T19">14 <text:s text:c="3"/></text:span><text:span text:style-name="T34">until all nodes in S;</text:span><text:span text:style-name="T19"> </text:span></text:p>
              </text:list-header>
            </text:list>
            <draw:enhanced-geometry svg:viewBox="0 0 21600 21600" draw:type="mso-spt202" draw:enhanced-path="M 0 0 L 21600 0 21600 21600 0 21600 0 0 Z N"/>
          </draw:custom-shape>
          <draw:custom-shape draw:name="Freeform 101" draw:style-name="gr78" draw:text-style-name="P7" draw:layer="layout" svg:width="0.687cm" svg:height="5.433cm" svg:x="12.259cm" svg:y="11.43cm">
            <text:p/>
            <draw:enhanced-geometry svg:viewBox="0 0 300 3600" draw:extrusion-allowed="true" draw:text-areas="0 0 300 3600" draw:glue-points="156 1214 156 1232 0 1230 0 0 100 0" draw:type="mso-spt100" draw:enhanced-path="M 300 3546 L 300 3600 0 3594 0 0 192 0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2" presentation:class="page"/>
          <draw:frame presentation:style-name="pr10" draw:layer="layout" svg:width="16.255cm" svg:height="12.001cm" svg:x="2.032cm" svg:y="12.667cm" presentation:class="notes" presentation:placeholder="true">
            <draw:text-box/>
          </draw:frame>
        </presentation:notes>
      </draw:page>
      <draw:page draw:name="page23"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804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3.368cm" svg:height="6.19cm" svg:x="3.072cm" svg:y="4.211cm">
          <text:list text:style-name="L3">
            <text:list-header>
              <text:p text:style-name="P35"><text:span text:style-name="T26">start S</text:span></text:p>
              <text:p text:style-name="P35"><text:span text:style-name="T26">A</text:span></text:p>
              <text:p text:style-name="P35"><text:span text:style-name="T26">AD</text:span></text:p>
              <text:p text:style-name="P35"><text:span text:style-name="T26">ADE</text:span></text:p>
              <text:p text:style-name="P35"><text:span text:style-name="T26">ADEB</text:span></text:p>
              <text:p text:style-name="P35"><text:span text:style-name="T26">ADEBC</text:span></text:p>
              <text:p text:style-name="P35"><text:span text:style-name="T26">ADEBCF</text:span></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2.802cm" svg:x="6.84cm" svg:y="4.158cm">
          <text:list text:style-name="L3">
            <text:list-header>
              <text:p text:style-name="P35"><text:span text:style-name="T26">D(B),p(B)</text:span></text:p>
              <text:p text:style-name="P35"><text:span text:style-name="T26">2,A</text:span></text:p>
              <text:p text:style-name="P35"><text:span text:style-name="T26"/></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3.649cm" svg:x="10.318cm" svg:y="4.172cm">
          <text:list text:style-name="L3">
            <text:list-header>
              <text:p text:style-name="P35"><text:span text:style-name="T26">D(C),p(C)</text:span></text:p>
              <text:p text:style-name="P35"><text:span text:style-name="T26">5,A</text:span></text:p>
              <text:p text:style-name="P35"><text:span text:style-name="T26">4,D</text:span></text:p>
              <text:p text:style-name="P35"><text:span text:style-name="T26">3,E</text:span></text:p>
            </text:list-header>
          </text:list>
          <draw:enhanced-geometry svg:viewBox="0 0 21600 21600" draw:type="mso-spt202" draw:enhanced-path="M 0 0 L 21600 0 21600 21600 0 21600 0 0 Z N"/>
        </draw:custom-shape>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2.802cm" svg:x="17.542cm" svg:y="4.172cm">
          <text:list text:style-name="L3">
            <text:list-header>
              <text:p text:style-name="P35"><text:span text:style-name="T26">D(E),p(E)</text:span></text:p>
              <text:p text:style-name="P35"><text:span text:style-name="T26"/></text:p>
              <text:p text:style-name="P35"><text:span text:style-name="T26">2,D</text:span></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3.649cm" svg:x="21.1cm" svg:y="4.211cm">
          <text:list text:style-name="L3">
            <text:list-header>
              <text:p text:style-name="P35"><text:span text:style-name="T26">D(F),p(F)</text:span></text:p>
              <text:p text:style-name="P35"><text:span text:style-name="T26"/></text:p>
              <text:p text:style-name="P35"><text:span text:style-name="T26"/></text:p>
              <text:p text:style-name="P35"><text:span text:style-name="T26">4,E</text:span></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frame draw:style-name="gr55" draw:layer="layout" svg:width="1.059cm" svg:height="0.882cm" svg:x="19.473cm" svg:y="5.08cm">
          <draw:object xlink:href="./Object 17" xlink:type="simple" xlink:show="embed" xlink:actuate="onLoad"/>
          <draw:image xlink:href="./ObjectReplacements/Object 17" xlink:type="simple" xlink:show="embed" xlink:actuate="onLoad"/>
        </draw:frame>
        <draw:frame draw:style-name="gr55" draw:layer="layout" svg:width="1.058cm" svg:height="0.882cm" svg:x="22.86cm" svg:y="5.08cm">
          <draw:object xlink:href="./Object 18" xlink:type="simple" xlink:show="embed" xlink:actuate="onLoad"/>
          <draw:image xlink:href="./ObjectReplacements/Object 18" xlink:type="simple" xlink:show="embed" xlink:actuate="onLoad"/>
        </draw:frame>
        <draw:line draw:name="Line 19" draw:style-name="gr79" draw:text-style-name="P14" draw:layer="layout" svg:x1="0.635cm" svg:y1="9.737cm" svg:x2="1.693cm" svg:y2="9.737cm">
          <text:p/>
        </draw:line>
        <draw:g draw:name="Group 20">
          <draw:custom-shape draw:name="Freeform 21" draw:style-name="gr17" draw:text-style-name="P7" draw:layer="layout" svg:width="9.922cm" svg:height="6.214cm" svg:x="1.482cm" svg:y="10.583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22" draw:style-name="gr18" draw:text-style-name="P7" draw:layer="layout" svg:width="1.508cm" svg:height="0.82cm" svg:x="2.963cm" svg:y="13.004cm">
            <text:p/>
            <draw:enhanced-geometry svg:viewBox="0 0 342 186" draw:extrusion-allowed="true" draw:text-areas="0 0 342 186" draw:glue-points="0 186 342 0" draw:type="mso-spt100" draw:enhanced-path="M 0 186 L 342 0 N"/>
          </draw:custom-shape>
          <draw:custom-shape draw:name="Oval 23" draw:style-name="gr47" draw:text-style-name="P7" draw:layer="layout" svg:width="1.38cm" svg:height="0.358cm" svg:x="1.817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20" draw:text-style-name="P14" draw:layer="layout" svg:x1="1.817cm" svg:y1="14.041cm" svg:x2="1.817cm" svg:y2="14.261cm">
            <text:p/>
          </draw:line>
          <draw:line draw:name="Line 25" draw:style-name="gr20" draw:text-style-name="P14" draw:layer="layout" svg:x1="3.197cm" svg:y1="14.041cm" svg:x2="3.197cm" svg:y2="14.261cm">
            <text:p/>
          </draw:line>
          <draw:custom-shape draw:name="Rectangle 26" draw:style-name="gr48" draw:text-style-name="P7" draw:layer="layout" svg:width="1.367cm" svg:height="0.216cm" svg:x="1.817cm" svg:y="14.041cm">
            <text:p/>
            <draw:enhanced-geometry svg:viewBox="0 0 21600 21600" draw:type="rectangle" draw:enhanced-path="M 0 0 L 21600 0 21600 21600 0 21600 0 0 Z N"/>
          </draw:custom-shape>
          <draw:custom-shape draw:name="Oval 27" draw:style-name="gr47" draw:text-style-name="P7" draw:layer="layout" svg:width="1.38cm" svg:height="0.419cm" svg:x="1.804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7" draw:text-style-name="P7" draw:layer="layout" svg:width="1.38cm" svg:height="0.357cm" svg:x="3.907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3.907cm" svg:y1="15.747cm" svg:x2="3.907cm" svg:y2="15.968cm">
            <text:p/>
          </draw:line>
          <draw:line draw:name="Line 30" draw:style-name="gr20" draw:text-style-name="P14" draw:layer="layout" svg:x1="5.287cm" svg:y1="15.747cm" svg:x2="5.287cm" svg:y2="15.968cm">
            <text:p/>
          </draw:line>
          <draw:custom-shape draw:name="Rectangle 31" draw:style-name="gr48" draw:text-style-name="P7" draw:layer="layout" svg:width="1.367cm" svg:height="0.216cm" svg:x="3.907cm" svg:y="15.747cm">
            <text:p/>
            <draw:enhanced-geometry svg:viewBox="0 0 21600 21600" draw:type="rectangle" draw:enhanced-path="M 0 0 L 21600 0 21600 21600 0 21600 0 0 Z N"/>
          </draw:custom-shape>
          <draw:custom-shape draw:name="Oval 32" draw:style-name="gr47" draw:text-style-name="P7" draw:layer="layout" svg:width="1.38cm" svg:height="0.419cm" svg:x="3.894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47" draw:text-style-name="P7" draw:layer="layout" svg:width="1.381cm" svg:height="0.357cm" svg:x="3.889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20" draw:text-style-name="P14" draw:layer="layout" svg:x1="3.889cm" svg:y1="12.704cm" svg:x2="3.889cm" svg:y2="12.925cm">
            <text:p/>
          </draw:line>
          <draw:line draw:name="Line 35" draw:style-name="gr20" draw:text-style-name="P14" draw:layer="layout" svg:x1="5.27cm" svg:y1="12.704cm" svg:x2="5.27cm" svg:y2="12.925cm">
            <text:p/>
          </draw:line>
          <draw:custom-shape draw:name="Rectangle 36" draw:style-name="gr48" draw:text-style-name="P7" draw:layer="layout" svg:width="1.367cm" svg:height="0.216cm" svg:x="3.889cm" svg:y="12.704cm">
            <text:p/>
            <draw:enhanced-geometry svg:viewBox="0 0 21600 21600" draw:type="rectangle" draw:enhanced-path="M 0 0 L 21600 0 21600 21600 0 21600 0 0 Z N"/>
          </draw:custom-shape>
          <draw:custom-shape draw:name="Oval 37" draw:style-name="gr47" draw:text-style-name="P7" draw:layer="layout" svg:width="1.38cm" svg:height="0.419cm" svg:x="3.876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7" draw:text-style-name="P7" draw:layer="layout" svg:width="1.376cm" svg:height="0.357cm" svg:x="6.901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20" draw:text-style-name="P14" draw:layer="layout" svg:x1="6.901cm" svg:y1="12.687cm" svg:x2="6.901cm" svg:y2="12.907cm">
            <text:p/>
          </draw:line>
          <draw:line draw:name="Line 40" draw:style-name="gr20" draw:text-style-name="P14" draw:layer="layout" svg:x1="8.277cm" svg:y1="12.687cm" svg:x2="8.277cm" svg:y2="12.907cm">
            <text:p/>
          </draw:line>
          <draw:custom-shape draw:name="Rectangle 41" draw:style-name="gr48" draw:text-style-name="P7" draw:layer="layout" svg:width="1.363cm" svg:height="0.216cm" svg:x="6.901cm" svg:y="12.687cm">
            <text:p/>
            <draw:enhanced-geometry svg:viewBox="0 0 21600 21600" draw:type="rectangle" draw:enhanced-path="M 0 0 L 21600 0 21600 21600 0 21600 0 0 Z N"/>
          </draw:custom-shape>
          <draw:custom-shape draw:name="Oval 42" draw:style-name="gr47" draw:text-style-name="P7" draw:layer="layout" svg:width="1.376cm" svg:height="0.419cm" svg:x="6.914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47" draw:text-style-name="P7" draw:layer="layout" svg:width="1.381cm" svg:height="0.357cm" svg:x="6.945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20" draw:text-style-name="P14" draw:layer="layout" svg:x1="6.945cm" svg:y1="15.734cm" svg:x2="6.945cm" svg:y2="15.954cm">
            <text:p/>
          </draw:line>
          <draw:line draw:name="Line 45" draw:style-name="gr20" draw:text-style-name="P14" draw:layer="layout" svg:x1="8.326cm" svg:y1="15.734cm" svg:x2="8.326cm" svg:y2="15.954cm">
            <text:p/>
          </draw:line>
          <draw:custom-shape draw:name="Rectangle 46" draw:style-name="gr48" draw:text-style-name="P7" draw:layer="layout" svg:width="1.367cm" svg:height="0.216cm" svg:x="6.945cm" svg:y="15.734cm">
            <text:p/>
            <draw:enhanced-geometry svg:viewBox="0 0 21600 21600" draw:type="rectangle" draw:enhanced-path="M 0 0 L 21600 0 21600 21600 0 21600 0 0 Z N"/>
          </draw:custom-shape>
          <draw:custom-shape draw:name="Oval 47" draw:style-name="gr47" draw:text-style-name="P7" draw:layer="layout" svg:width="1.38cm" svg:height="0.419cm" svg:x="6.932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47" draw:text-style-name="P7" draw:layer="layout" svg:width="1.38cm" svg:height="0.357cm" svg:x="9.437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9" draw:style-name="gr20" draw:text-style-name="P14" draw:layer="layout" svg:x1="9.437cm" svg:y1="14.23cm" svg:x2="9.437cm" svg:y2="14.451cm">
            <text:p/>
          </draw:line>
          <draw:line draw:name="Line 50" draw:style-name="gr20" draw:text-style-name="P14" draw:layer="layout" svg:x1="10.817cm" svg:y1="14.23cm" svg:x2="10.817cm" svg:y2="14.451cm">
            <text:p/>
          </draw:line>
          <draw:custom-shape draw:name="Rectangle 51" draw:style-name="gr48" draw:text-style-name="P7" draw:layer="layout" svg:width="1.367cm" svg:height="0.216cm" svg:x="9.437cm" svg:y="14.23cm">
            <text:p/>
            <draw:enhanced-geometry svg:viewBox="0 0 21600 21600" draw:type="rectangle" draw:enhanced-path="M 0 0 L 21600 0 21600 21600 0 21600 0 0 Z N"/>
          </draw:custom-shape>
          <draw:custom-shape draw:name="Oval 52" draw:style-name="gr47" draw:text-style-name="P7" draw:layer="layout" svg:width="1.38cm" svg:height="0.419cm" svg:x="9.424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3" draw:style-name="gr73" draw:text-style-name="P7" draw:layer="layout" svg:width="0.005cm" svg:height="2.302cm" svg:x="7.633cm" svg:y="13.123cm">
            <text:p/>
            <draw:enhanced-geometry svg:viewBox="0 0 1 522" draw:extrusion-allowed="true" draw:text-areas="0 0 1 522" draw:glue-points="0 0 0 522" draw:type="mso-spt100" draw:enhanced-path="M 0 0 L 0 522 N"/>
          </draw:custom-shape>
          <draw:custom-shape draw:name="Freeform 54" draw:style-name="gr18" draw:text-style-name="P7" draw:layer="layout" svg:width="0.005cm" svg:height="2.368cm" svg:x="4.577cm" svg:y="13.15cm">
            <text:p/>
            <draw:enhanced-geometry svg:viewBox="0 0 1 537" draw:extrusion-allowed="true" draw:text-areas="0 0 1 537" draw:glue-points="0 0 0 537" draw:type="mso-spt100" draw:enhanced-path="M 0 0 L 0 537 N"/>
          </draw:custom-shape>
          <draw:custom-shape draw:name="Freeform 55" draw:style-name="gr18" draw:text-style-name="P7" draw:layer="layout" svg:width="2.222cm" svg:height="2.645cm" svg:x="5.305cm" svg:y="13.084cm">
            <text:p/>
            <draw:enhanced-geometry svg:viewBox="0 0 378 174" draw:extrusion-allowed="true" draw:text-areas="0 0 378 174" draw:glue-points="0 600 504 0" draw:type="mso-spt100" draw:enhanced-path="M 0 174 L 378 0 N"/>
          </draw:custom-shape>
          <draw:custom-shape draw:name="Freeform 56" draw:style-name="gr73" draw:text-style-name="P7" draw:layer="layout" svg:width="1.614cm" svg:height="1.191cm" svg:x="8.334cm" svg:y="14.605cm">
            <text:p/>
            <draw:enhanced-geometry svg:viewBox="0 0 366 270" draw:extrusion-allowed="true" draw:text-areas="0 0 366 270" draw:glue-points="0 270 366 0" draw:type="mso-spt100" draw:enhanced-path="M 0 270 L 366 0 N"/>
          </draw:custom-shape>
          <draw:custom-shape draw:name="Freeform 57" draw:style-name="gr73" draw:text-style-name="P7" draw:layer="layout" svg:width="1.614cm" svg:height="0.004cm" svg:x="5.331cm" svg:y="15.862cm">
            <text:p/>
            <draw:enhanced-geometry svg:viewBox="0 0 366 1" draw:extrusion-allowed="true" draw:text-areas="0 0 366 1" draw:glue-points="366 0 0 0" draw:type="mso-spt100" draw:enhanced-path="M 366 0 L 0 0 N"/>
          </draw:custom-shape>
          <draw:custom-shape draw:name="Freeform 58" draw:style-name="gr18" draw:text-style-name="P7" draw:layer="layout" svg:width="1.217cm" svg:height="1.164cm" svg:x="2.725cm" svg:y="14.433cm">
            <text:p/>
            <draw:enhanced-geometry svg:viewBox="0 0 276 264" draw:extrusion-allowed="true" draw:text-areas="0 0 276 264" draw:glue-points="276 264 0 0" draw:type="mso-spt100" draw:enhanced-path="M 276 264 L 0 0 N"/>
          </draw:custom-shape>
          <draw:custom-shape draw:name="Freeform 59" draw:style-name="gr18" draw:text-style-name="P7" draw:layer="layout" svg:width="1.614cm" svg:height="0.004cm" svg:x="5.305cm" svg:y="12.819cm">
            <text:p/>
            <draw:enhanced-geometry svg:viewBox="0 0 366 1" draw:extrusion-allowed="true" draw:text-areas="0 0 366 1" draw:glue-points="366 0 0 0" draw:type="mso-spt100" draw:enhanced-path="M 366 0 L 0 0 N"/>
          </draw:custom-shape>
          <draw:custom-shape draw:name="Freeform 60" draw:style-name="gr18" draw:text-style-name="P7" draw:layer="layout" svg:width="1.747cm" svg:height="1.177cm" svg:x="8.281cm" svg:y="12.806cm">
            <text:p/>
            <draw:enhanced-geometry svg:viewBox="0 0 396 267" draw:extrusion-allowed="true" draw:text-areas="0 0 396 267" draw:glue-points="396 267 0 0" draw:type="mso-spt100" draw:enhanced-path="M 396 267 L 0 0 N"/>
          </draw:custom-shape>
          <draw:custom-shape draw:name="Freeform 61" draw:style-name="gr18" draw:text-style-name="P7" draw:layer="layout" svg:width="4.895cm" svg:height="2.844cm" svg:x="2.474cm" svg:y="10.914cm">
            <text:p/>
            <draw:enhanced-geometry svg:viewBox="0 0 1110 645" draw:extrusion-allowed="true" draw:text-areas="0 0 1110 645" draw:glue-points="1110 342 0 645" draw:type="mso-spt100" draw:enhanced-path="M 1110 342 C 1104 0 21 63 0 645 N"/>
          </draw:custom-shape>
          <draw:g draw:name="Group 62">
            <draw:custom-shape draw:name="Rectangle 63" draw:style-name="gr49" draw:text-style-name="P7" draw:layer="layout" svg:width="0.626cm" svg:height="0.581cm" svg:x="2.154cm" svg:y="13.837cm">
              <text:p/>
              <draw:enhanced-geometry svg:viewBox="0 0 21600 21600" draw:type="rectangle" draw:enhanced-path="M 0 0 L 21600 0 21600 21600 0 21600 0 0 Z N"/>
            </draw:custom-shape>
            <draw:custom-shape draw:name="Text Box 64" draw:style-name="gr22" draw:text-style-name="P7" draw:layer="layout" svg:width="0.925cm" svg:height="1.023cm" svg:x="2.02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65">
            <draw:custom-shape draw:name="Rectangle 66" draw:style-name="gr49" draw:text-style-name="P7" draw:layer="layout" svg:width="0.625cm" svg:height="0.582cm" svg:x="7.313cm" svg:y="15.531cm">
              <text:p/>
              <draw:enhanced-geometry svg:viewBox="0 0 21600 21600" draw:type="rectangle" draw:enhanced-path="M 0 0 L 21600 0 21600 21600 0 21600 0 0 Z N"/>
            </draw:custom-shape>
            <draw:custom-shape draw:name="Text Box 67" draw:style-name="gr22" draw:text-style-name="P7" draw:layer="layout" svg:width="0.925cm" svg:height="1.023cm" svg:x="7.179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8">
            <draw:custom-shape draw:name="Rectangle 69" draw:style-name="gr49" draw:text-style-name="P7" draw:layer="layout" svg:width="0.626cm" svg:height="0.581cm" svg:x="4.31cm" svg:y="15.517cm">
              <text:p/>
              <draw:enhanced-geometry svg:viewBox="0 0 21600 21600" draw:type="rectangle" draw:enhanced-path="M 0 0 L 21600 0 21600 21600 0 21600 0 0 Z N"/>
            </draw:custom-shape>
            <draw:custom-shape draw:name="Text Box 70" draw:style-name="gr22" draw:text-style-name="P7" draw:layer="layout" svg:width="0.959cm" svg:height="1.023cm" svg:x="4.159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71">
            <draw:custom-shape draw:name="Rectangle 72" draw:style-name="gr49" draw:text-style-name="P7" draw:layer="layout" svg:width="0.626cm" svg:height="0.582cm" svg:x="7.287cm" svg:y="12.488cm">
              <text:p/>
              <draw:enhanced-geometry svg:viewBox="0 0 21600 21600" draw:type="rectangle" draw:enhanced-path="M 0 0 L 21600 0 21600 21600 0 21600 0 0 Z N"/>
            </draw:custom-shape>
            <draw:custom-shape draw:name="Text Box 73" draw:style-name="gr22" draw:text-style-name="P7" draw:layer="layout" svg:width="0.959cm" svg:height="1.023cm" svg:x="7.136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74">
            <draw:custom-shape draw:name="Rectangle 75" draw:style-name="gr49" draw:text-style-name="P7" draw:layer="layout" svg:width="0.626cm" svg:height="0.582cm" svg:x="4.271cm" svg:y="12.488cm">
              <text:p/>
              <draw:enhanced-geometry svg:viewBox="0 0 21600 21600" draw:type="rectangle" draw:enhanced-path="M 0 0 L 21600 0 21600 21600 0 21600 0 0 Z N"/>
            </draw:custom-shape>
            <draw:custom-shape draw:name="Text Box 76" draw:style-name="gr22" draw:text-style-name="P7" draw:layer="layout" svg:width="0.925cm" svg:height="1.023cm" svg:x="4.141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7">
            <draw:custom-shape draw:name="Rectangle 78" draw:style-name="gr49" draw:text-style-name="P7" draw:layer="layout" svg:width="0.625cm" svg:height="0.581cm" svg:x="9.841cm" svg:y="14.022cm">
              <text:p/>
              <draw:enhanced-geometry svg:viewBox="0 0 21600 21600" draw:type="rectangle" draw:enhanced-path="M 0 0 L 21600 0 21600 21600 0 21600 0 0 Z N"/>
            </draw:custom-shape>
            <draw:custom-shape draw:name="Text Box 79" draw:style-name="gr22" draw:text-style-name="P7" draw:layer="layout" svg:width="0.891cm" svg:height="1.023cm" svg:x="9.723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80" draw:style-name="gr22" draw:text-style-name="P7" draw:layer="layout" svg:width="0.853cm" svg:height="1.023cm" svg:x="2.947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4.481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2.563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6.175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4" draw:style-name="gr22" draw:text-style-name="P7" draw:layer="layout" svg:width="0.853cm" svg:height="1.023cm" svg:x="5.897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5" draw:style-name="gr22" draw:text-style-name="P7" draw:layer="layout" svg:width="0.853cm" svg:height="1.023cm" svg:x="7.484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6" draw:style-name="gr22" draw:text-style-name="P7" draw:layer="layout" svg:width="0.853cm" svg:height="1.023cm" svg:x="9.072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7" draw:style-name="gr22" draw:text-style-name="P7" draw:layer="layout" svg:width="0.853cm" svg:height="1.023cm" svg:x="8.953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8" draw:style-name="gr22" draw:text-style-name="P7" draw:layer="layout" svg:width="0.853cm" svg:height="1.023cm" svg:x="5.711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9" draw:style-name="gr22" draw:text-style-name="P7" draw:layer="layout" svg:width="0.853cm" svg:height="1.023cm" svg:x="4.164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90" draw:style-name="gr64" draw:text-style-name="P14" draw:layer="layout" svg:x1="2.699cm" svg:y1="14.38cm" svg:x2="3.942cm" svg:y2="15.624cm">
            <text:p/>
          </draw:line>
          <draw:line draw:name="Line 91" draw:style-name="gr64" draw:text-style-name="P14" draw:layer="layout" svg:x1="2.963cm" svg:y1="13.824cm" svg:x2="4.339cm" svg:y2="13.11cm">
            <text:p/>
          </draw:line>
        </draw:g>
        <draw:g draw:name="Group 95">
          <draw:line draw:name="Line 96" draw:style-name="gr20" draw:text-style-name="P14" draw:layer="layout" svg:x1="11.223cm" svg:y1="14.23cm" svg:x2="11.223cm" svg:y2="14.451cm">
            <text:p/>
          </draw:line>
          <draw:custom-shape draw:name="Rectangle 97" draw:style-name="gr59" draw:text-style-name="P7" draw:layer="layout" svg:width="13.122cm" svg:height="6.985cm" svg:x="12.047cm" svg:y="10.583cm">
            <text:p/>
            <draw:enhanced-geometry svg:viewBox="0 0 21600 21600" draw:type="rectangle" draw:enhanced-path="M 0 0 L 21600 0 21600 21600 0 21600 0 0 Z N"/>
          </draw:custom-shape>
          <draw:custom-shape draw:name="Text Box 98" draw:style-name="gr53" draw:text-style-name="P7" draw:layer="layout" svg:width="12.703cm" svg:height="7.119cm" svg:x="12.678cm" svg:y="10.191cm">
            <text:list text:style-name="L3">
              <text:list-header>
                <text:p text:style-name="P36"><text:span text:style-name="T19">…</text:span></text:p>
                <text:p text:style-name="P36"><text:span text:style-name="T19">8 <text:s text:c="2"/></text:span><text:span text:style-name="T34">Loop</text:span><text:span text:style-name="T35"> </text:span></text:p>
                <text:p text:style-name="P36"><text:span text:style-name="T19">9 <text:s text:c="5"/>find </text:span><text:span text:style-name="T36">w</text:span><text:span text:style-name="T19"> not in </text:span><text:span text:style-name="T36">S</text:span><text:span text:style-name="T19"> s.t. D(w) is a minimum; </text:span></text:p>
                <text:p text:style-name="P36"><text:span text:style-name="T19">10 <text:s text:c="3"/>add </text:span><text:span text:style-name="T36">w</text:span><text:span text:style-name="T19"> to </text:span><text:span text:style-name="T36">S</text:span><text:span text:style-name="T19">; </text:span></text:p>
              </text:list-header>
            </text:list>
            <text:list text:style-name="L8">
              <text:list-item text:start-value="11">
                <text:p text:style-name="P33"><text:span text:style-name="T19">update D(v) for all </text:span><text:span text:style-name="T36">v</text:span><text:span text:style-name="T19"> adjacent </text:span></text:p>
              </text:list-item>
            </text:list>
            <text:list text:style-name="L3">
              <text:list-header>
                <text:p text:style-name="P36"><text:span text:style-name="T19"><text:s text:c="10"/></text:span><text:span text:style-name="T19">to </text:span><text:span text:style-name="T36">w</text:span><text:span text:style-name="T19"> and not in </text:span><text:span text:style-name="T36">S</text:span><text:span text:style-name="T19">: </text:span></text:p>
              </text:list-header>
            </text:list>
            <text:list text:style-name="L9">
              <text:list-item>
                <text:p text:style-name="P33"><text:span text:style-name="T19">If D(w) + c(w,v) &lt; D(v) then</text:span></text:p>
              </text:list-item>
              <text:list-item>
                <text:p text:style-name="P33"><text:span text:style-name="T19"><text:s text:c="4"/></text:span><text:span text:style-name="T19">D(v) = D(w) + c(w,v); p(v) = w;</text:span></text:p>
              </text:list-item>
            </text:list>
            <text:list text:style-name="L3">
              <text:list-header>
                <text:p text:style-name="P36"><text:span text:style-name="T19">14 <text:s text:c="3"/></text:span><text:span text:style-name="T34">until all nodes in S;</text:span><text:span text:style-name="T19"> </text:span></text:p>
              </text:list-header>
            </text:list>
            <draw:enhanced-geometry svg:viewBox="0 0 21600 21600" draw:type="mso-spt202" draw:enhanced-path="M 0 0 L 21600 0 21600 21600 0 21600 0 0 Z N"/>
          </draw:custom-shape>
          <draw:custom-shape draw:name="Freeform 99" draw:style-name="gr80" draw:text-style-name="P7" draw:layer="layout" svg:width="0.687cm" svg:height="5.433cm" svg:x="12.259cm" svg:y="11.43cm">
            <text:p/>
            <draw:enhanced-geometry svg:viewBox="0 0 300 3600" draw:extrusion-allowed="true" draw:text-areas="0 0 300 3600" draw:glue-points="156 1214 156 1232 0 1230 0 0 100 0" draw:type="mso-spt100" draw:enhanced-path="M 300 3546 L 300 3600 0 3594 0 0 192 0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3" presentation:class="page"/>
          <draw:frame presentation:style-name="pr10" draw:layer="layout" svg:width="16.255cm" svg:height="12.001cm" svg:x="2.032cm" svg:y="12.667cm" presentation:class="notes" presentation:placeholder="true">
            <draw:text-box/>
          </draw:frame>
        </presentation:notes>
      </draw:page>
      <draw:page draw:name="page24"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eikstra algoritma piemērs</text:span></text:p>
              </text:list-header>
            </text:list>
          </draw:text-box>
        </draw:frame>
        <draw:custom-shape draw:name="Text Box 3" draw:style-name="gr22" draw:text-style-name="P7" draw:layer="layout" svg:width="1.954cm" svg:height="6.19cm" svg:x="0.809cm" svg:y="4.185cm">
          <text:list text:style-name="L3">
            <text:list-header>
              <text:p text:style-name="P35"><text:span text:style-name="T26">Step</text:span></text:p>
              <text:p text:style-name="P35"><text:span text:style-name="T26">0</text:span></text:p>
              <text:p text:style-name="P35"><text:span text:style-name="T26">1</text:span></text:p>
              <text:p text:style-name="P35"><text:span text:style-name="T26">2</text:span></text:p>
              <text:p text:style-name="P35"><text:span text:style-name="T26">3</text:span></text:p>
              <text:p text:style-name="P35"><text:span text:style-name="T26">4</text:span></text:p>
              <text:p text:style-name="P35"><text:span text:style-name="T26">5</text:span></text:p>
            </text:list-header>
          </text:list>
          <draw:enhanced-geometry svg:viewBox="0 0 21600 21600" draw:type="mso-spt202" draw:enhanced-path="M 0 0 L 21600 0 21600 21600 0 21600 0 0 Z N"/>
        </draw:custom-shape>
        <draw:custom-shape draw:name="Text Box 4" draw:style-name="gr22" draw:text-style-name="P7" draw:layer="layout" svg:width="3.368cm" svg:height="6.19cm" svg:x="3.076cm" svg:y="4.211cm">
          <text:list text:style-name="L3">
            <text:list-header>
              <text:p text:style-name="P35"><text:span text:style-name="T26">start S</text:span></text:p>
              <text:p text:style-name="P35"><text:span text:style-name="T26">A</text:span></text:p>
              <text:p text:style-name="P35"><text:span text:style-name="T26">AD</text:span></text:p>
              <text:p text:style-name="P35"><text:span text:style-name="T26">ADE</text:span></text:p>
              <text:p text:style-name="P35"><text:span text:style-name="T26">ADEB</text:span></text:p>
              <text:p text:style-name="P35"><text:span text:style-name="T26">ADEBC</text:span></text:p>
              <text:p text:style-name="P35"><text:span text:style-name="T26">ADEBCF</text:span></text:p>
            </text:list-header>
          </text:list>
          <draw:enhanced-geometry svg:viewBox="0 0 21600 21600" draw:type="mso-spt202" draw:enhanced-path="M 0 0 L 21600 0 21600 21600 0 21600 0 0 Z N"/>
        </draw:custom-shape>
        <draw:custom-shape draw:name="Text Box 5" draw:style-name="gr22" draw:text-style-name="P7" draw:layer="layout" svg:width="3.491cm" svg:height="2.802cm" svg:x="6.844cm" svg:y="4.158cm">
          <text:list text:style-name="L3">
            <text:list-header>
              <text:p text:style-name="P35"><text:span text:style-name="T26">D(B),p(B)</text:span></text:p>
              <text:p text:style-name="P35"><text:span text:style-name="T26">2,A</text:span></text:p>
              <text:p text:style-name="P35"><text:span text:style-name="T26"/></text:p>
            </text:list-header>
          </text:list>
          <draw:enhanced-geometry svg:viewBox="0 0 21600 21600" draw:type="mso-spt202" draw:enhanced-path="M 0 0 L 21600 0 21600 21600 0 21600 0 0 Z N"/>
        </draw:custom-shape>
        <draw:custom-shape draw:name="Text Box 6" draw:style-name="gr22" draw:text-style-name="P7" draw:layer="layout" svg:width="3.575cm" svg:height="3.649cm" svg:x="10.322cm" svg:y="4.172cm">
          <text:list text:style-name="L3">
            <text:list-header>
              <text:p text:style-name="P35"><text:span text:style-name="T26">D(C),p(C)</text:span></text:p>
              <text:p text:style-name="P35"><text:span text:style-name="T26">5,A</text:span></text:p>
              <text:p text:style-name="P35"><text:span text:style-name="T26">4,D</text:span></text:p>
              <text:p text:style-name="P35"><text:span text:style-name="T26">3,E</text:span></text:p>
            </text:list-header>
          </text:list>
          <draw:enhanced-geometry svg:viewBox="0 0 21600 21600" draw:type="mso-spt202" draw:enhanced-path="M 0 0 L 21600 0 21600 21600 0 21600 0 0 Z N"/>
        </draw:custom-shape>
        <draw:custom-shape draw:name="Text Box 7" draw:style-name="gr22" draw:text-style-name="P7" draw:layer="layout" svg:width="3.575cm" svg:height="1.955cm" svg:x="13.728cm" svg:y="4.158cm">
          <text:list text:style-name="L3">
            <text:list-header>
              <text:p text:style-name="P35"><text:span text:style-name="T26">D(D),p(D)</text:span></text:p>
              <text:p text:style-name="P35"><text:span text:style-name="T26">1,A</text:span></text:p>
            </text:list-header>
          </text:list>
          <draw:enhanced-geometry svg:viewBox="0 0 21600 21600" draw:type="mso-spt202" draw:enhanced-path="M 0 0 L 21600 0 21600 21600 0 21600 0 0 Z N"/>
        </draw:custom-shape>
        <draw:custom-shape draw:name="Text Box 8" draw:style-name="gr22" draw:text-style-name="P7" draw:layer="layout" svg:width="3.491cm" svg:height="2.802cm" svg:x="17.547cm" svg:y="4.172cm">
          <text:list text:style-name="L3">
            <text:list-header>
              <text:p text:style-name="P35"><text:span text:style-name="T26">D(E),p(E)</text:span></text:p>
              <text:p text:style-name="P35"><text:span text:style-name="T26"/></text:p>
              <text:p text:style-name="P35"><text:span text:style-name="T26">2,D</text:span></text:p>
            </text:list-header>
          </text:list>
          <draw:enhanced-geometry svg:viewBox="0 0 21600 21600" draw:type="mso-spt202" draw:enhanced-path="M 0 0 L 21600 0 21600 21600 0 21600 0 0 Z N"/>
        </draw:custom-shape>
        <draw:custom-shape draw:name="Text Box 9" draw:style-name="gr22" draw:text-style-name="P7" draw:layer="layout" svg:width="3.415cm" svg:height="3.649cm" svg:x="21.104cm" svg:y="4.211cm">
          <text:list text:style-name="L3">
            <text:list-header>
              <text:p text:style-name="P35"><text:span text:style-name="T26">D(F),p(F)</text:span></text:p>
              <text:p text:style-name="P35"><text:span text:style-name="T26"/></text:p>
              <text:p text:style-name="P35"><text:span text:style-name="T26"/></text:p>
              <text:p text:style-name="P35"><text:span text:style-name="T26">4,E</text:span></text:p>
            </text:list-header>
          </text:list>
          <draw:enhanced-geometry svg:viewBox="0 0 21600 21600" draw:type="mso-spt202" draw:enhanced-path="M 0 0 L 21600 0 21600 21600 0 21600 0 0 Z N"/>
        </draw:custom-shape>
        <draw:line draw:name="Line 10" draw:style-name="gr56" draw:text-style-name="P14" draw:layer="layout" svg:x1="1.005cm" svg:y1="5.159cm" svg:x2="24.633cm" svg:y2="5.186cm">
          <text:p/>
        </draw:line>
        <draw:line draw:name="Line 11" draw:style-name="gr57" draw:text-style-name="P14" draw:layer="layout" svg:x1="1.442cm" svg:y1="6.006cm" svg:x2="24.487cm" svg:y2="6.006cm">
          <text:p/>
        </draw:line>
        <draw:line draw:name="Line 12" draw:style-name="gr57" draw:text-style-name="P14" draw:layer="layout" svg:x1="1.495cm" svg:y1="6.826cm" svg:x2="24.461cm" svg:y2="6.839cm">
          <text:p/>
        </draw:line>
        <draw:line draw:name="Line 13" draw:style-name="gr57" draw:text-style-name="P14" draw:layer="layout" svg:x1="1.521cm" svg:y1="7.686cm" svg:x2="24.448cm" svg:y2="7.713cm">
          <text:p/>
        </draw:line>
        <draw:line draw:name="Line 14" draw:style-name="gr57" draw:text-style-name="P14" draw:layer="layout" svg:x1="1.548cm" svg:y1="8.533cm" svg:x2="24.514cm" svg:y2="8.559cm">
          <text:p/>
        </draw:line>
        <draw:line draw:name="Line 15" draw:style-name="gr57" draw:text-style-name="P14" draw:layer="layout" svg:x1="1.588cm" svg:y1="9.406cm" svg:x2="24.54cm" svg:y2="9.419cm">
          <text:p/>
        </draw:line>
        <draw:frame draw:style-name="gr55" draw:layer="layout" svg:width="1.059cm" svg:height="0.882cm" svg:x="19.473cm" svg:y="5.08cm">
          <draw:object xlink:href="./Object 19" xlink:type="simple" xlink:show="embed" xlink:actuate="onLoad"/>
          <draw:image xlink:href="./ObjectReplacements/Object 19" xlink:type="simple" xlink:show="embed" xlink:actuate="onLoad"/>
        </draw:frame>
        <draw:frame draw:style-name="gr55" draw:layer="layout" svg:width="1.058cm" svg:height="0.882cm" svg:x="22.86cm" svg:y="5.08cm">
          <draw:object xlink:href="./Object 20" xlink:type="simple" xlink:show="embed" xlink:actuate="onLoad"/>
          <draw:image xlink:href="./ObjectReplacements/Object 20" xlink:type="simple" xlink:show="embed" xlink:actuate="onLoad"/>
        </draw:frame>
        <draw:g draw:name="Group 19">
          <draw:custom-shape draw:name="Freeform 20" draw:style-name="gr17" draw:text-style-name="P7" draw:layer="layout" svg:width="9.922cm" svg:height="6.214cm" svg:x="1.482cm" svg:y="10.583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21" draw:style-name="gr18" draw:text-style-name="P7" draw:layer="layout" svg:width="1.508cm" svg:height="0.82cm" svg:x="2.963cm" svg:y="13.004cm">
            <text:p/>
            <draw:enhanced-geometry svg:viewBox="0 0 342 186" draw:extrusion-allowed="true" draw:text-areas="0 0 342 186" draw:glue-points="0 186 342 0" draw:type="mso-spt100" draw:enhanced-path="M 0 186 L 342 0 N"/>
          </draw:custom-shape>
          <draw:custom-shape draw:name="Oval 22" draw:style-name="gr47" draw:text-style-name="P7" draw:layer="layout" svg:width="1.38cm" svg:height="0.358cm" svg:x="1.817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0" draw:text-style-name="P14" draw:layer="layout" svg:x1="1.817cm" svg:y1="14.041cm" svg:x2="1.817cm" svg:y2="14.261cm">
            <text:p/>
          </draw:line>
          <draw:line draw:name="Line 24" draw:style-name="gr20" draw:text-style-name="P14" draw:layer="layout" svg:x1="3.197cm" svg:y1="14.041cm" svg:x2="3.197cm" svg:y2="14.261cm">
            <text:p/>
          </draw:line>
          <draw:custom-shape draw:name="Rectangle 25" draw:style-name="gr48" draw:text-style-name="P7" draw:layer="layout" svg:width="1.367cm" svg:height="0.216cm" svg:x="1.817cm" svg:y="14.041cm">
            <text:p/>
            <draw:enhanced-geometry svg:viewBox="0 0 21600 21600" draw:type="rectangle" draw:enhanced-path="M 0 0 L 21600 0 21600 21600 0 21600 0 0 Z N"/>
          </draw:custom-shape>
          <draw:custom-shape draw:name="Oval 26" draw:style-name="gr47" draw:text-style-name="P7" draw:layer="layout" svg:width="1.38cm" svg:height="0.419cm" svg:x="1.804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7" draw:text-style-name="P7" draw:layer="layout" svg:width="1.38cm" svg:height="0.357cm" svg:x="3.907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0" draw:text-style-name="P14" draw:layer="layout" svg:x1="3.907cm" svg:y1="15.747cm" svg:x2="3.907cm" svg:y2="15.968cm">
            <text:p/>
          </draw:line>
          <draw:line draw:name="Line 29" draw:style-name="gr20" draw:text-style-name="P14" draw:layer="layout" svg:x1="5.287cm" svg:y1="15.747cm" svg:x2="5.287cm" svg:y2="15.968cm">
            <text:p/>
          </draw:line>
          <draw:custom-shape draw:name="Rectangle 30" draw:style-name="gr48" draw:text-style-name="P7" draw:layer="layout" svg:width="1.367cm" svg:height="0.216cm" svg:x="3.907cm" svg:y="15.747cm">
            <text:p/>
            <draw:enhanced-geometry svg:viewBox="0 0 21600 21600" draw:type="rectangle" draw:enhanced-path="M 0 0 L 21600 0 21600 21600 0 21600 0 0 Z N"/>
          </draw:custom-shape>
          <draw:custom-shape draw:name="Oval 31" draw:style-name="gr47" draw:text-style-name="P7" draw:layer="layout" svg:width="1.38cm" svg:height="0.419cm" svg:x="3.894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47" draw:text-style-name="P7" draw:layer="layout" svg:width="1.381cm" svg:height="0.357cm" svg:x="3.889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 draw:style-name="gr20" draw:text-style-name="P14" draw:layer="layout" svg:x1="3.889cm" svg:y1="12.704cm" svg:x2="3.889cm" svg:y2="12.925cm">
            <text:p/>
          </draw:line>
          <draw:line draw:name="Line 34" draw:style-name="gr20" draw:text-style-name="P14" draw:layer="layout" svg:x1="5.27cm" svg:y1="12.704cm" svg:x2="5.27cm" svg:y2="12.925cm">
            <text:p/>
          </draw:line>
          <draw:custom-shape draw:name="Rectangle 35" draw:style-name="gr48" draw:text-style-name="P7" draw:layer="layout" svg:width="1.367cm" svg:height="0.216cm" svg:x="3.889cm" svg:y="12.704cm">
            <text:p/>
            <draw:enhanced-geometry svg:viewBox="0 0 21600 21600" draw:type="rectangle" draw:enhanced-path="M 0 0 L 21600 0 21600 21600 0 21600 0 0 Z N"/>
          </draw:custom-shape>
          <draw:custom-shape draw:name="Oval 36" draw:style-name="gr47" draw:text-style-name="P7" draw:layer="layout" svg:width="1.38cm" svg:height="0.419cm" svg:x="3.876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47" draw:text-style-name="P7" draw:layer="layout" svg:width="1.376cm" svg:height="0.357cm" svg:x="6.901cm" svg:y="12.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6.901cm" svg:y1="12.687cm" svg:x2="6.901cm" svg:y2="12.907cm">
            <text:p/>
          </draw:line>
          <draw:line draw:name="Line 39" draw:style-name="gr20" draw:text-style-name="P14" draw:layer="layout" svg:x1="8.277cm" svg:y1="12.687cm" svg:x2="8.277cm" svg:y2="12.907cm">
            <text:p/>
          </draw:line>
          <draw:custom-shape draw:name="Rectangle 40" draw:style-name="gr48" draw:text-style-name="P7" draw:layer="layout" svg:width="1.363cm" svg:height="0.216cm" svg:x="6.901cm" svg:y="12.687cm">
            <text:p/>
            <draw:enhanced-geometry svg:viewBox="0 0 21600 21600" draw:type="rectangle" draw:enhanced-path="M 0 0 L 21600 0 21600 21600 0 21600 0 0 Z N"/>
          </draw:custom-shape>
          <draw:custom-shape draw:name="Oval 41" draw:style-name="gr47" draw:text-style-name="P7" draw:layer="layout" svg:width="1.376cm" svg:height="0.419cm" svg:x="6.914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7" draw:text-style-name="P7" draw:layer="layout" svg:width="1.381cm" svg:height="0.357cm" svg:x="6.945cm" svg:y="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 draw:style-name="gr20" draw:text-style-name="P14" draw:layer="layout" svg:x1="6.945cm" svg:y1="15.734cm" svg:x2="6.945cm" svg:y2="15.954cm">
            <text:p/>
          </draw:line>
          <draw:line draw:name="Line 44" draw:style-name="gr20" draw:text-style-name="P14" draw:layer="layout" svg:x1="8.326cm" svg:y1="15.734cm" svg:x2="8.326cm" svg:y2="15.954cm">
            <text:p/>
          </draw:line>
          <draw:custom-shape draw:name="Rectangle 45" draw:style-name="gr48" draw:text-style-name="P7" draw:layer="layout" svg:width="1.367cm" svg:height="0.216cm" svg:x="6.945cm" svg:y="15.734cm">
            <text:p/>
            <draw:enhanced-geometry svg:viewBox="0 0 21600 21600" draw:type="rectangle" draw:enhanced-path="M 0 0 L 21600 0 21600 21600 0 21600 0 0 Z N"/>
          </draw:custom-shape>
          <draw:custom-shape draw:name="Oval 46" draw:style-name="gr47" draw:text-style-name="P7" draw:layer="layout" svg:width="1.38cm" svg:height="0.419cm" svg:x="6.932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47" draw:text-style-name="P7" draw:layer="layout" svg:width="1.38cm" svg:height="0.357cm" svg:x="9.437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8" draw:style-name="gr20" draw:text-style-name="P14" draw:layer="layout" svg:x1="9.437cm" svg:y1="14.23cm" svg:x2="9.437cm" svg:y2="14.451cm">
            <text:p/>
          </draw:line>
          <draw:line draw:name="Line 49" draw:style-name="gr20" draw:text-style-name="P14" draw:layer="layout" svg:x1="10.817cm" svg:y1="14.23cm" svg:x2="10.817cm" svg:y2="14.451cm">
            <text:p/>
          </draw:line>
          <draw:custom-shape draw:name="Rectangle 50" draw:style-name="gr48" draw:text-style-name="P7" draw:layer="layout" svg:width="1.367cm" svg:height="0.216cm" svg:x="9.437cm" svg:y="14.23cm">
            <text:p/>
            <draw:enhanced-geometry svg:viewBox="0 0 21600 21600" draw:type="rectangle" draw:enhanced-path="M 0 0 L 21600 0 21600 21600 0 21600 0 0 Z N"/>
          </draw:custom-shape>
          <draw:custom-shape draw:name="Oval 51" draw:style-name="gr47" draw:text-style-name="P7" draw:layer="layout" svg:width="1.38cm" svg:height="0.419cm" svg:x="9.424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2" draw:style-name="gr73" draw:text-style-name="P7" draw:layer="layout" svg:width="0.005cm" svg:height="2.302cm" svg:x="7.633cm" svg:y="13.123cm">
            <text:p/>
            <draw:enhanced-geometry svg:viewBox="0 0 1 522" draw:extrusion-allowed="true" draw:text-areas="0 0 1 522" draw:glue-points="0 0 0 522" draw:type="mso-spt100" draw:enhanced-path="M 0 0 L 0 522 N"/>
          </draw:custom-shape>
          <draw:custom-shape draw:name="Freeform 53" draw:style-name="gr18" draw:text-style-name="P7" draw:layer="layout" svg:width="0.005cm" svg:height="2.368cm" svg:x="4.577cm" svg:y="13.15cm">
            <text:p/>
            <draw:enhanced-geometry svg:viewBox="0 0 1 537" draw:extrusion-allowed="true" draw:text-areas="0 0 1 537" draw:glue-points="0 0 0 537" draw:type="mso-spt100" draw:enhanced-path="M 0 0 L 0 537 N"/>
          </draw:custom-shape>
          <draw:custom-shape draw:name="Freeform 54" draw:style-name="gr18" draw:text-style-name="P7" draw:layer="layout" svg:width="2.222cm" svg:height="2.645cm" svg:x="5.305cm" svg:y="13.084cm">
            <text:p/>
            <draw:enhanced-geometry svg:viewBox="0 0 378 174" draw:extrusion-allowed="true" draw:text-areas="0 0 378 174" draw:glue-points="0 600 504 0" draw:type="mso-spt100" draw:enhanced-path="M 0 174 L 378 0 N"/>
          </draw:custom-shape>
          <draw:custom-shape draw:name="Freeform 55" draw:style-name="gr73" draw:text-style-name="P7" draw:layer="layout" svg:width="1.614cm" svg:height="1.191cm" svg:x="8.334cm" svg:y="14.605cm">
            <text:p/>
            <draw:enhanced-geometry svg:viewBox="0 0 366 270" draw:extrusion-allowed="true" draw:text-areas="0 0 366 270" draw:glue-points="0 270 366 0" draw:type="mso-spt100" draw:enhanced-path="M 0 270 L 366 0 N"/>
          </draw:custom-shape>
          <draw:custom-shape draw:name="Freeform 56" draw:style-name="gr73" draw:text-style-name="P7" draw:layer="layout" svg:width="1.614cm" svg:height="0.004cm" svg:x="5.331cm" svg:y="15.862cm">
            <text:p/>
            <draw:enhanced-geometry svg:viewBox="0 0 366 1" draw:extrusion-allowed="true" draw:text-areas="0 0 366 1" draw:glue-points="366 0 0 0" draw:type="mso-spt100" draw:enhanced-path="M 366 0 L 0 0 N"/>
          </draw:custom-shape>
          <draw:custom-shape draw:name="Freeform 57" draw:style-name="gr18" draw:text-style-name="P7" draw:layer="layout" svg:width="1.217cm" svg:height="1.164cm" svg:x="2.725cm" svg:y="14.433cm">
            <text:p/>
            <draw:enhanced-geometry svg:viewBox="0 0 276 264" draw:extrusion-allowed="true" draw:text-areas="0 0 276 264" draw:glue-points="276 264 0 0" draw:type="mso-spt100" draw:enhanced-path="M 276 264 L 0 0 N"/>
          </draw:custom-shape>
          <draw:custom-shape draw:name="Freeform 58" draw:style-name="gr18" draw:text-style-name="P7" draw:layer="layout" svg:width="1.614cm" svg:height="0.004cm" svg:x="5.305cm" svg:y="12.819cm">
            <text:p/>
            <draw:enhanced-geometry svg:viewBox="0 0 366 1" draw:extrusion-allowed="true" draw:text-areas="0 0 366 1" draw:glue-points="366 0 0 0" draw:type="mso-spt100" draw:enhanced-path="M 366 0 L 0 0 N"/>
          </draw:custom-shape>
          <draw:custom-shape draw:name="Freeform 59" draw:style-name="gr18" draw:text-style-name="P7" draw:layer="layout" svg:width="1.747cm" svg:height="1.177cm" svg:x="8.281cm" svg:y="12.806cm">
            <text:p/>
            <draw:enhanced-geometry svg:viewBox="0 0 396 267" draw:extrusion-allowed="true" draw:text-areas="0 0 396 267" draw:glue-points="396 267 0 0" draw:type="mso-spt100" draw:enhanced-path="M 396 267 L 0 0 N"/>
          </draw:custom-shape>
          <draw:custom-shape draw:name="Freeform 60" draw:style-name="gr18" draw:text-style-name="P7" draw:layer="layout" svg:width="4.895cm" svg:height="2.844cm" svg:x="2.474cm" svg:y="10.914cm">
            <text:p/>
            <draw:enhanced-geometry svg:viewBox="0 0 1110 645" draw:extrusion-allowed="true" draw:text-areas="0 0 1110 645" draw:glue-points="1110 342 0 645" draw:type="mso-spt100" draw:enhanced-path="M 1110 342 C 1104 0 21 63 0 645 N"/>
          </draw:custom-shape>
          <draw:g draw:name="Group 61">
            <draw:custom-shape draw:name="Rectangle 62" draw:style-name="gr49" draw:text-style-name="P7" draw:layer="layout" svg:width="0.626cm" svg:height="0.581cm" svg:x="2.154cm" svg:y="13.837cm">
              <text:p/>
              <draw:enhanced-geometry svg:viewBox="0 0 21600 21600" draw:type="rectangle" draw:enhanced-path="M 0 0 L 21600 0 21600 21600 0 21600 0 0 Z N"/>
            </draw:custom-shape>
            <draw:custom-shape draw:name="Text Box 63" draw:style-name="gr22" draw:text-style-name="P7" draw:layer="layout" svg:width="0.925cm" svg:height="1.023cm" svg:x="2.02cm" svg:y="13.622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64">
            <draw:custom-shape draw:name="Rectangle 65" draw:style-name="gr49" draw:text-style-name="P7" draw:layer="layout" svg:width="0.625cm" svg:height="0.582cm" svg:x="7.313cm" svg:y="15.531cm">
              <text:p/>
              <draw:enhanced-geometry svg:viewBox="0 0 21600 21600" draw:type="rectangle" draw:enhanced-path="M 0 0 L 21600 0 21600 21600 0 21600 0 0 Z N"/>
            </draw:custom-shape>
            <draw:custom-shape draw:name="Text Box 66" draw:style-name="gr22" draw:text-style-name="P7" draw:layer="layout" svg:width="0.925cm" svg:height="1.023cm" svg:x="7.179cm" svg:y="15.315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67">
            <draw:custom-shape draw:name="Rectangle 68" draw:style-name="gr49" draw:text-style-name="P7" draw:layer="layout" svg:width="0.626cm" svg:height="0.581cm" svg:x="4.31cm" svg:y="15.517cm">
              <text:p/>
              <draw:enhanced-geometry svg:viewBox="0 0 21600 21600" draw:type="rectangle" draw:enhanced-path="M 0 0 L 21600 0 21600 21600 0 21600 0 0 Z N"/>
            </draw:custom-shape>
            <draw:custom-shape draw:name="Text Box 69" draw:style-name="gr22" draw:text-style-name="P7" draw:layer="layout" svg:width="0.959cm" svg:height="1.023cm" svg:x="4.159cm" svg:y="15.30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70">
            <draw:custom-shape draw:name="Rectangle 71" draw:style-name="gr49" draw:text-style-name="P7" draw:layer="layout" svg:width="0.626cm" svg:height="0.582cm" svg:x="7.287cm" svg:y="12.488cm">
              <text:p/>
              <draw:enhanced-geometry svg:viewBox="0 0 21600 21600" draw:type="rectangle" draw:enhanced-path="M 0 0 L 21600 0 21600 21600 0 21600 0 0 Z N"/>
            </draw:custom-shape>
            <draw:custom-shape draw:name="Text Box 72" draw:style-name="gr22" draw:text-style-name="P7" draw:layer="layout" svg:width="0.959cm" svg:height="1.023cm" svg:x="7.136cm" svg:y="12.272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73">
            <draw:custom-shape draw:name="Rectangle 74" draw:style-name="gr49" draw:text-style-name="P7" draw:layer="layout" svg:width="0.626cm" svg:height="0.582cm" svg:x="4.271cm" svg:y="12.488cm">
              <text:p/>
              <draw:enhanced-geometry svg:viewBox="0 0 21600 21600" draw:type="rectangle" draw:enhanced-path="M 0 0 L 21600 0 21600 21600 0 21600 0 0 Z N"/>
            </draw:custom-shape>
            <draw:custom-shape draw:name="Text Box 75" draw:style-name="gr22" draw:text-style-name="P7" draw:layer="layout" svg:width="0.925cm" svg:height="1.023cm" svg:x="4.141cm" svg:y="12.272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76">
            <draw:custom-shape draw:name="Rectangle 77" draw:style-name="gr49" draw:text-style-name="P7" draw:layer="layout" svg:width="0.625cm" svg:height="0.581cm" svg:x="9.841cm" svg:y="14.022cm">
              <text:p/>
              <draw:enhanced-geometry svg:viewBox="0 0 21600 21600" draw:type="rectangle" draw:enhanced-path="M 0 0 L 21600 0 21600 21600 0 21600 0 0 Z N"/>
            </draw:custom-shape>
            <draw:custom-shape draw:name="Text Box 78" draw:style-name="gr22" draw:text-style-name="P7" draw:layer="layout" svg:width="0.891cm" svg:height="1.023cm" svg:x="9.723cm" svg:y="13.807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79" draw:style-name="gr22" draw:text-style-name="P7" draw:layer="layout" svg:width="0.853cm" svg:height="1.023cm" svg:x="2.947cm" svg:y="12.775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0" draw:style-name="gr22" draw:text-style-name="P7" draw:layer="layout" svg:width="0.853cm" svg:height="1.023cm" svg:x="4.481cm" svg:y="13.741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1" draw:style-name="gr22" draw:text-style-name="P7" draw:layer="layout" svg:width="0.853cm" svg:height="1.023cm" svg:x="2.563cm" svg:y="14.6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2" draw:style-name="gr22" draw:text-style-name="P7" draw:layer="layout" svg:width="0.853cm" svg:height="1.023cm" svg:x="6.175cm" svg:y="14.151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3" draw:style-name="gr22" draw:text-style-name="P7" draw:layer="layout" svg:width="0.853cm" svg:height="1.023cm" svg:x="5.897cm" svg:y="15.71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4" draw:style-name="gr22" draw:text-style-name="P7" draw:layer="layout" svg:width="0.853cm" svg:height="1.023cm" svg:x="7.484cm" svg:y="13.82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85" draw:style-name="gr22" draw:text-style-name="P7" draw:layer="layout" svg:width="0.853cm" svg:height="1.023cm" svg:x="9.072cm" svg:y="14.984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86" draw:style-name="gr22" draw:text-style-name="P7" draw:layer="layout" svg:width="0.853cm" svg:height="1.023cm" svg:x="8.953cm" svg:y="12.616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87" draw:style-name="gr22" draw:text-style-name="P7" draw:layer="layout" svg:width="0.853cm" svg:height="1.023cm" svg:x="5.711cm" svg:y="11.955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88" draw:style-name="gr22" draw:text-style-name="P7" draw:layer="layout" svg:width="0.853cm" svg:height="1.023cm" svg:x="4.164cm" svg:y="10.777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89" draw:style-name="gr64" draw:text-style-name="P14" draw:layer="layout" svg:x1="2.699cm" svg:y1="14.38cm" svg:x2="3.942cm" svg:y2="15.624cm">
            <text:p/>
          </draw:line>
          <draw:line draw:name="Line 90" draw:style-name="gr64" draw:text-style-name="P14" draw:layer="layout" svg:x1="2.963cm" svg:y1="13.824cm" svg:x2="4.339cm" svg:y2="13.11cm">
            <text:p/>
          </draw:line>
        </draw:g>
        <draw:custom-shape draw:name="Rectangle 96" draw:style-name="gr81" draw:text-style-name="P7" draw:layer="layout" svg:width="12.912cm" svg:height="2.293cm" svg:x="11.43cm" svg:y="11.426cm">
          <text:list text:style-name="L3">
            <text:list-header>
              <text:p text:style-name="P37"><text:span text:style-name="T37">To determine path A </text:span><text:span text:style-name="T38"></text:span><text:span text:style-name="T37"> C (say), work backward from C via p(v) </text:span></text:p>
            </text:list-header>
          </text:list>
          <draw:enhanced-geometry svg:viewBox="0 0 21600 21600" draw:type="rectangle" draw:enhanced-path="M 0 0 L 21600 0 21600 21600 0 21600 0 0 Z N"/>
        </draw:custom-shape>
        <draw:custom-shape draw:name="Oval 97" draw:style-name="gr62" draw:text-style-name="P7" xml:id="id86" draw:id="id86" draw:layer="layout" svg:width="1.693cm" svg:height="1.27cm" svg:x="12.277cm" svg:y="6.562cm">
          <text:list text:style-name="L3">
            <text:list-header>
              <text:p text:style-name="P52"><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62" draw:text-style-name="P7" xml:id="id87" draw:id="id87" draw:layer="layout" svg:width="1.693cm" svg:height="1.27cm" svg:x="19.262cm" svg:y="5.715cm">
          <text:list text:style-name="L3">
            <text:list-header>
              <text:p text:style-name="P52"><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62" draw:text-style-name="P7" xml:id="id88" draw:id="id88" draw:layer="layout" svg:width="1.694cm" svg:height="1.27cm" svg:x="15.663cm" svg:y="4.868cm">
          <text:list text:style-name="L3">
            <text:list-header>
              <text:p text:style-name="P52"><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00" draw:style-name="gr82" draw:text-style-name="P14" xml:id="id141" draw:id="id141" draw:layer="layout" draw:type="line" svg:x1="13.97cm" svg:y1="7.197cm" svg:x2="19.262cm" svg:y2="6.35cm" draw:start-shape="id86" draw:start-glue-point="10" draw:end-shape="id87" draw:end-glue-point="6" svg:d="m13970 7197 5292-847">
          <text:p/>
        </draw:connector>
        <draw:connector draw:name="AutoShape 101" draw:style-name="gr83" draw:text-style-name="P14" xml:id="id142" draw:id="id142" draw:layer="layout" draw:type="line" svg:x1="19.262cm" svg:y1="6.35cm" svg:x2="17.109cm" svg:y2="5.952cm" draw:start-shape="id87" draw:start-glue-point="6" draw:end-shape="id88" draw:end-glue-point="9" svg:d="m19262 6350-2153-398">
          <text:p/>
        </draw:connector>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group-id="0"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group-id="0" presentation:preset-class="entrance" presentation:preset-id="ooo-entrance-appear">
                  <anim:set smil:begin="0s" smil:dur="0.001s" smil:fill="hold" smil:targetElement="id88"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4" presentation:class="page"/>
          <draw:frame presentation:style-name="pr10" draw:layer="layout" svg:width="16.255cm" svg:height="12.001cm" svg:x="2.032cm" svg:y="12.667cm" presentation:class="notes" presentation:placeholder="true">
            <draw:text-box/>
          </draw:frame>
        </presentation:notes>
      </draw:page>
      <draw:page draw:name="The Forwarding Table"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custom-shape draw:name="Rectangle 2" draw:style-name="gr2" draw:text-style-name="P7" draw:layer="layout" svg:width="22.86cm" svg:height="13.758cm" svg:x="1.27cm" svg:y="3.81cm">
          <text:list text:style-name="L9">
            <text:list-item>
              <text:p xml:id="id143" text:id="id143" text:style-name="P38"><text:span text:style-name="T39">Izpildot Deksta algoritmu mezglā A, iegūst īsākos ceļus no A uz visiem mērķiem</text:span></text:p>
            </text:list-item>
            <text:list-item>
              <text:p xml:id="id145" text:id="id145" text:style-name="P38"><text:span text:style-name="T39">Pēc tā izvedo </text:span><text:span text:style-name="T40">pārsūtīšanas tabulu</text:span></text:p>
            </text:list-item>
          </text:list>
          <draw:enhanced-geometry svg:viewBox="0 0 21600 21600" draw:type="rectangle"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ārsūtīšanas tabula</text:span></text:p>
              </text:list-header>
            </text:list>
          </draw:text-box>
        </draw:frame>
        <draw:g draw:name="Group 4" xml:id="id144" draw:id="id144">
          <draw:custom-shape draw:name="Freeform 5" draw:style-name="gr17" draw:text-style-name="P7" draw:layer="layout" svg:width="9.922cm" svg:height="6.213cm" svg:x="2.328cm" svg:y="9.102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6" draw:style-name="gr18" draw:text-style-name="P7" draw:layer="layout" svg:width="1.508cm" svg:height="0.819cm" svg:x="3.809cm" svg:y="11.522cm">
            <text:p/>
            <draw:enhanced-geometry svg:viewBox="0 0 342 186" draw:extrusion-allowed="true" draw:text-areas="0 0 342 186" draw:glue-points="0 186 342 0" draw:type="mso-spt100" draw:enhanced-path="M 0 186 L 342 0 N"/>
          </draw:custom-shape>
          <draw:custom-shape draw:name="Oval 7" draw:style-name="gr47" draw:text-style-name="P7" draw:layer="layout" svg:width="1.38cm" svg:height="0.357cm" svg:x="2.663cm" svg:y="12.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20" draw:text-style-name="P14" draw:layer="layout" svg:x1="2.663cm" svg:y1="12.559cm" svg:x2="2.663cm" svg:y2="12.778cm">
            <text:p/>
          </draw:line>
          <draw:line draw:name="Line 9" draw:style-name="gr20" draw:text-style-name="P14" draw:layer="layout" svg:x1="4.043cm" svg:y1="12.559cm" svg:x2="4.043cm" svg:y2="12.778cm">
            <text:p/>
          </draw:line>
          <draw:custom-shape draw:name="Rectangle 10" draw:style-name="gr48" draw:text-style-name="P7" draw:layer="layout" svg:width="1.367cm" svg:height="0.215cm" svg:x="2.663cm" svg:y="12.559cm">
            <text:p/>
            <draw:enhanced-geometry svg:viewBox="0 0 21600 21600" draw:type="rectangle" draw:enhanced-path="M 0 0 L 21600 0 21600 21600 0 21600 0 0 Z N"/>
          </draw:custom-shape>
          <draw:custom-shape draw:name="Oval 11" draw:style-name="gr47" draw:text-style-name="P7" draw:layer="layout" svg:width="1.38cm" svg:height="0.418cm" svg:x="2.65cm" svg:y="12.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7" draw:text-style-name="P7" draw:layer="layout" svg:width="1.38cm" svg:height="0.356cm" svg:x="4.753cm" svg:y="14.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20" draw:text-style-name="P14" draw:layer="layout" svg:x1="4.753cm" svg:y1="14.265cm" svg:x2="4.753cm" svg:y2="14.485cm">
            <text:p/>
          </draw:line>
          <draw:line draw:name="Line 14" draw:style-name="gr20" draw:text-style-name="P14" draw:layer="layout" svg:x1="6.133cm" svg:y1="14.265cm" svg:x2="6.133cm" svg:y2="14.485cm">
            <text:p/>
          </draw:line>
          <draw:custom-shape draw:name="Rectangle 15" draw:style-name="gr48" draw:text-style-name="P7" draw:layer="layout" svg:width="1.367cm" svg:height="0.215cm" svg:x="4.753cm" svg:y="14.265cm">
            <text:p/>
            <draw:enhanced-geometry svg:viewBox="0 0 21600 21600" draw:type="rectangle" draw:enhanced-path="M 0 0 L 21600 0 21600 21600 0 21600 0 0 Z N"/>
          </draw:custom-shape>
          <draw:custom-shape draw:name="Oval 16" draw:style-name="gr47" draw:text-style-name="P7" draw:layer="layout" svg:width="1.38cm" svg:height="0.418cm" svg:x="4.74cm" svg:y="14.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47" draw:text-style-name="P7" draw:layer="layout" svg:width="1.381cm" svg:height="0.356cm" svg:x="4.735cm" svg:y="11.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20" draw:text-style-name="P14" draw:layer="layout" svg:x1="4.735cm" svg:y1="11.222cm" svg:x2="4.735cm" svg:y2="11.442cm">
            <text:p/>
          </draw:line>
          <draw:line draw:name="Line 19" draw:style-name="gr20" draw:text-style-name="P14" draw:layer="layout" svg:x1="6.116cm" svg:y1="11.222cm" svg:x2="6.116cm" svg:y2="11.442cm">
            <text:p/>
          </draw:line>
          <draw:custom-shape draw:name="Rectangle 20" draw:style-name="gr48" draw:text-style-name="P7" draw:layer="layout" svg:width="1.367cm" svg:height="0.215cm" svg:x="4.735cm" svg:y="11.222cm">
            <text:p/>
            <draw:enhanced-geometry svg:viewBox="0 0 21600 21600" draw:type="rectangle" draw:enhanced-path="M 0 0 L 21600 0 21600 21600 0 21600 0 0 Z N"/>
          </draw:custom-shape>
          <draw:custom-shape draw:name="Oval 21" draw:style-name="gr47" draw:text-style-name="P7" draw:layer="layout" svg:width="1.38cm" svg:height="0.418cm" svg:x="4.722cm" svg:y="10.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7" draw:text-style-name="P7" draw:layer="layout" svg:width="1.376cm" svg:height="0.356cm" svg:x="7.747cm" svg:y="1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0" draw:text-style-name="P14" draw:layer="layout" svg:x1="7.747cm" svg:y1="11.205cm" svg:x2="7.747cm" svg:y2="11.424cm">
            <text:p/>
          </draw:line>
          <draw:line draw:name="Line 24" draw:style-name="gr20" draw:text-style-name="P14" draw:layer="layout" svg:x1="9.123cm" svg:y1="11.205cm" svg:x2="9.123cm" svg:y2="11.424cm">
            <text:p/>
          </draw:line>
          <draw:custom-shape draw:name="Rectangle 25" draw:style-name="gr48" draw:text-style-name="P7" draw:layer="layout" svg:width="1.363cm" svg:height="0.215cm" svg:x="7.747cm" svg:y="11.205cm">
            <text:p/>
            <draw:enhanced-geometry svg:viewBox="0 0 21600 21600" draw:type="rectangle" draw:enhanced-path="M 0 0 L 21600 0 21600 21600 0 21600 0 0 Z N"/>
          </draw:custom-shape>
          <draw:custom-shape draw:name="Oval 26" draw:style-name="gr47" draw:text-style-name="P7" draw:layer="layout" svg:width="1.376cm" svg:height="0.418cm" svg:x="7.76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7" draw:text-style-name="P7" draw:layer="layout" svg:width="1.381cm" svg:height="0.356cm" svg:x="7.791cm" svg:y="14.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0" draw:text-style-name="P14" draw:layer="layout" svg:x1="7.791cm" svg:y1="14.252cm" svg:x2="7.791cm" svg:y2="14.471cm">
            <text:p/>
          </draw:line>
          <draw:line draw:name="Line 29" draw:style-name="gr20" draw:text-style-name="P14" draw:layer="layout" svg:x1="9.172cm" svg:y1="14.252cm" svg:x2="9.172cm" svg:y2="14.471cm">
            <text:p/>
          </draw:line>
          <draw:custom-shape draw:name="Rectangle 30" draw:style-name="gr48" draw:text-style-name="P7" draw:layer="layout" svg:width="1.367cm" svg:height="0.215cm" svg:x="7.791cm" svg:y="14.252cm">
            <text:p/>
            <draw:enhanced-geometry svg:viewBox="0 0 21600 21600" draw:type="rectangle" draw:enhanced-path="M 0 0 L 21600 0 21600 21600 0 21600 0 0 Z N"/>
          </draw:custom-shape>
          <draw:custom-shape draw:name="Oval 31" draw:style-name="gr47" draw:text-style-name="P7" draw:layer="layout" svg:width="1.38cm" svg:height="0.418cm" svg:x="7.778cm" svg:y="13.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47" draw:text-style-name="P7" draw:layer="layout" svg:width="1.38cm" svg:height="0.356cm" svg:x="10.283cm" svg:y="12.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 draw:style-name="gr20" draw:text-style-name="P14" draw:layer="layout" svg:x1="10.283cm" svg:y1="12.748cm" svg:x2="10.283cm" svg:y2="12.968cm">
            <text:p/>
          </draw:line>
          <draw:line draw:name="Line 34" draw:style-name="gr20" draw:text-style-name="P14" draw:layer="layout" svg:x1="11.663cm" svg:y1="12.748cm" svg:x2="11.663cm" svg:y2="12.968cm">
            <text:p/>
          </draw:line>
          <draw:custom-shape draw:name="Rectangle 35" draw:style-name="gr48" draw:text-style-name="P7" draw:layer="layout" svg:width="1.367cm" svg:height="0.215cm" svg:x="10.283cm" svg:y="12.748cm">
            <text:p/>
            <draw:enhanced-geometry svg:viewBox="0 0 21600 21600" draw:type="rectangle" draw:enhanced-path="M 0 0 L 21600 0 21600 21600 0 21600 0 0 Z N"/>
          </draw:custom-shape>
          <draw:custom-shape draw:name="Oval 36" draw:style-name="gr47" draw:text-style-name="P7" draw:layer="layout" svg:width="1.38cm" svg:height="0.418cm" svg:x="10.27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7" draw:style-name="gr73" draw:text-style-name="P7" draw:layer="layout" svg:width="0.005cm" svg:height="2.301cm" svg:x="8.479cm" svg:y="11.641cm">
            <text:p/>
            <draw:enhanced-geometry svg:viewBox="0 0 1 522" draw:extrusion-allowed="true" draw:text-areas="0 0 1 522" draw:glue-points="0 0 0 522" draw:type="mso-spt100" draw:enhanced-path="M 0 0 L 0 522 N"/>
          </draw:custom-shape>
          <draw:custom-shape draw:name="Freeform 38" draw:style-name="gr18" draw:text-style-name="P7" draw:layer="layout" svg:width="0.005cm" svg:height="2.367cm" svg:x="5.423cm" svg:y="11.668cm">
            <text:p/>
            <draw:enhanced-geometry svg:viewBox="0 0 1 537" draw:extrusion-allowed="true" draw:text-areas="0 0 1 537" draw:glue-points="0 0 0 537" draw:type="mso-spt100" draw:enhanced-path="M 0 0 L 0 537 N"/>
          </draw:custom-shape>
          <draw:custom-shape draw:name="Freeform 39" draw:style-name="gr18" draw:text-style-name="P7" draw:layer="layout" svg:width="2.222cm" svg:height="2.644cm" svg:x="6.151cm" svg:y="11.602cm">
            <text:p/>
            <draw:enhanced-geometry svg:viewBox="0 0 378 174" draw:extrusion-allowed="true" draw:text-areas="0 0 378 174" draw:glue-points="0 600 504 0" draw:type="mso-spt100" draw:enhanced-path="M 0 174 L 378 0 N"/>
          </draw:custom-shape>
          <draw:custom-shape draw:name="Freeform 40" draw:style-name="gr73" draw:text-style-name="P7" draw:layer="layout" svg:width="1.614cm" svg:height="1.19cm" svg:x="9.18cm" svg:y="13.123cm">
            <text:p/>
            <draw:enhanced-geometry svg:viewBox="0 0 366 270" draw:extrusion-allowed="true" draw:text-areas="0 0 366 270" draw:glue-points="0 270 366 0" draw:type="mso-spt100" draw:enhanced-path="M 0 270 L 366 0 N"/>
          </draw:custom-shape>
          <draw:custom-shape draw:name="Freeform 41" draw:style-name="gr73" draw:text-style-name="P7" draw:layer="layout" svg:width="1.614cm" svg:height="0.003cm" svg:x="6.177cm" svg:y="14.38cm">
            <text:p/>
            <draw:enhanced-geometry svg:viewBox="0 0 366 1" draw:extrusion-allowed="true" draw:text-areas="0 0 366 1" draw:glue-points="366 0 0 0" draw:type="mso-spt100" draw:enhanced-path="M 366 0 L 0 0 N"/>
          </draw:custom-shape>
          <draw:custom-shape draw:name="Freeform 42" draw:style-name="gr18" draw:text-style-name="P7" draw:layer="layout" svg:width="1.217cm" svg:height="1.163cm" svg:x="3.571cm" svg:y="12.951cm">
            <text:p/>
            <draw:enhanced-geometry svg:viewBox="0 0 276 264" draw:extrusion-allowed="true" draw:text-areas="0 0 276 264" draw:glue-points="276 264 0 0" draw:type="mso-spt100" draw:enhanced-path="M 276 264 L 0 0 N"/>
          </draw:custom-shape>
          <draw:custom-shape draw:name="Freeform 43" draw:style-name="gr18" draw:text-style-name="P7" draw:layer="layout" svg:width="1.614cm" svg:height="0.003cm" svg:x="6.151cm" svg:y="11.337cm">
            <text:p/>
            <draw:enhanced-geometry svg:viewBox="0 0 366 1" draw:extrusion-allowed="true" draw:text-areas="0 0 366 1" draw:glue-points="366 0 0 0" draw:type="mso-spt100" draw:enhanced-path="M 366 0 L 0 0 N"/>
          </draw:custom-shape>
          <draw:custom-shape draw:name="Freeform 44" draw:style-name="gr18" draw:text-style-name="P7" draw:layer="layout" svg:width="1.747cm" svg:height="1.176cm" svg:x="9.127cm" svg:y="11.324cm">
            <text:p/>
            <draw:enhanced-geometry svg:viewBox="0 0 396 267" draw:extrusion-allowed="true" draw:text-areas="0 0 396 267" draw:glue-points="396 267 0 0" draw:type="mso-spt100" draw:enhanced-path="M 396 267 L 0 0 N"/>
          </draw:custom-shape>
          <draw:custom-shape draw:name="Freeform 45" draw:style-name="gr18" draw:text-style-name="P7" draw:layer="layout" svg:width="4.895cm" svg:height="2.843cm" svg:x="3.32cm" svg:y="9.432cm">
            <text:p/>
            <draw:enhanced-geometry svg:viewBox="0 0 1110 645" draw:extrusion-allowed="true" draw:text-areas="0 0 1110 645" draw:glue-points="1110 342 0 645" draw:type="mso-spt100" draw:enhanced-path="M 1110 342 C 1104 0 21 63 0 645 N"/>
          </draw:custom-shape>
          <draw:g draw:name="Group 46">
            <draw:custom-shape draw:name="Rectangle 47" draw:style-name="gr49" draw:text-style-name="P7" draw:layer="layout" svg:width="0.626cm" svg:height="0.58cm" svg:x="3cm" svg:y="12.355cm">
              <text:p/>
              <draw:enhanced-geometry svg:viewBox="0 0 21600 21600" draw:type="rectangle" draw:enhanced-path="M 0 0 L 21600 0 21600 21600 0 21600 0 0 Z N"/>
            </draw:custom-shape>
            <draw:custom-shape draw:name="Text Box 48" draw:style-name="gr22" draw:text-style-name="P7" draw:layer="layout" svg:width="0.925cm" svg:height="1.023cm" svg:x="2.866cm" svg:y="12.14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49">
            <draw:custom-shape draw:name="Rectangle 50" draw:style-name="gr49" draw:text-style-name="P7" draw:layer="layout" svg:width="0.625cm" svg:height="0.581cm" svg:x="8.159cm" svg:y="14.048cm">
              <text:p/>
              <draw:enhanced-geometry svg:viewBox="0 0 21600 21600" draw:type="rectangle" draw:enhanced-path="M 0 0 L 21600 0 21600 21600 0 21600 0 0 Z N"/>
            </draw:custom-shape>
            <draw:custom-shape draw:name="Text Box 51" draw:style-name="gr22" draw:text-style-name="P7" draw:layer="layout" svg:width="0.925cm" svg:height="1.023cm" svg:x="8.025cm" svg:y="13.833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52">
            <draw:custom-shape draw:name="Rectangle 53" draw:style-name="gr49" draw:text-style-name="P7" draw:layer="layout" svg:width="0.626cm" svg:height="0.58cm" svg:x="5.156cm" svg:y="14.035cm">
              <text:p/>
              <draw:enhanced-geometry svg:viewBox="0 0 21600 21600" draw:type="rectangle" draw:enhanced-path="M 0 0 L 21600 0 21600 21600 0 21600 0 0 Z N"/>
            </draw:custom-shape>
            <draw:custom-shape draw:name="Text Box 54" draw:style-name="gr22" draw:text-style-name="P7" draw:layer="layout" svg:width="0.959cm" svg:height="1.023cm" svg:x="5.005cm" svg:y="13.82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55">
            <draw:custom-shape draw:name="Rectangle 56" draw:style-name="gr49" draw:text-style-name="P7" draw:layer="layout" svg:width="0.626cm" svg:height="0.581cm" svg:x="8.133cm" svg:y="11.005cm">
              <text:p/>
              <draw:enhanced-geometry svg:viewBox="0 0 21600 21600" draw:type="rectangle" draw:enhanced-path="M 0 0 L 21600 0 21600 21600 0 21600 0 0 Z N"/>
            </draw:custom-shape>
            <draw:custom-shape draw:name="Text Box 57" draw:style-name="gr22" draw:text-style-name="P7" draw:layer="layout" svg:width="0.959cm" svg:height="1.023cm" svg:x="7.982cm" svg:y="10.79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58">
            <draw:custom-shape draw:name="Rectangle 59" draw:style-name="gr49" draw:text-style-name="P7" draw:layer="layout" svg:width="0.626cm" svg:height="0.581cm" svg:x="5.117cm" svg:y="11.005cm">
              <text:p/>
              <draw:enhanced-geometry svg:viewBox="0 0 21600 21600" draw:type="rectangle" draw:enhanced-path="M 0 0 L 21600 0 21600 21600 0 21600 0 0 Z N"/>
            </draw:custom-shape>
            <draw:custom-shape draw:name="Text Box 60" draw:style-name="gr22" draw:text-style-name="P7" draw:layer="layout" svg:width="0.925cm" svg:height="1.023cm" svg:x="4.987cm" svg:y="10.79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61">
            <draw:custom-shape draw:name="Rectangle 62" draw:style-name="gr49" draw:text-style-name="P7" draw:layer="layout" svg:width="0.625cm" svg:height="0.58cm" svg:x="10.687cm" svg:y="12.54cm">
              <text:p/>
              <draw:enhanced-geometry svg:viewBox="0 0 21600 21600" draw:type="rectangle" draw:enhanced-path="M 0 0 L 21600 0 21600 21600 0 21600 0 0 Z N"/>
            </draw:custom-shape>
            <draw:custom-shape draw:name="Text Box 63" draw:style-name="gr22" draw:text-style-name="P7" draw:layer="layout" svg:width="0.891cm" svg:height="1.023cm" svg:x="10.569cm" svg:y="12.325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custom-shape draw:name="Text Box 64" draw:style-name="gr22" draw:text-style-name="P7" draw:layer="layout" svg:width="0.853cm" svg:height="1.023cm" svg:x="3.793cm" svg:y="11.293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65" draw:style-name="gr22" draw:text-style-name="P7" draw:layer="layout" svg:width="0.853cm" svg:height="1.023cm" svg:x="5.327cm" svg:y="12.259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66" draw:style-name="gr22" draw:text-style-name="P7" draw:layer="layout" svg:width="0.853cm" svg:height="1.023cm" svg:x="3.409cm" svg:y="13.19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67" draw:style-name="gr22" draw:text-style-name="P7" draw:layer="layout" svg:width="0.853cm" svg:height="1.023cm" svg:x="7.021cm" svg:y="12.669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68" draw:style-name="gr22" draw:text-style-name="P7" draw:layer="layout" svg:width="0.853cm" svg:height="1.023cm" svg:x="6.743cm" svg:y="14.23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69" draw:style-name="gr22" draw:text-style-name="P7" draw:layer="layout" svg:width="0.853cm" svg:height="1.023cm" svg:x="8.33cm" svg:y="12.338cm">
            <text:list text:style-name="L3">
              <text:list-header>
                <text:p text:style-name="P23"><text:span text:style-name="T19">1</text:span></text:p>
              </text:list-header>
            </text:list>
            <draw:enhanced-geometry svg:viewBox="0 0 21600 21600" draw:type="mso-spt202" draw:enhanced-path="M 0 0 L 21600 0 21600 21600 0 21600 0 0 Z N"/>
          </draw:custom-shape>
          <draw:custom-shape draw:name="Text Box 70" draw:style-name="gr22" draw:text-style-name="P7" draw:layer="layout" svg:width="0.853cm" svg:height="1.023cm" svg:x="9.918cm" svg:y="13.502cm">
            <text:list text:style-name="L3">
              <text:list-header>
                <text:p text:style-name="P23"><text:span text:style-name="T19">2</text:span></text:p>
              </text:list-header>
            </text:list>
            <draw:enhanced-geometry svg:viewBox="0 0 21600 21600" draw:type="mso-spt202" draw:enhanced-path="M 0 0 L 21600 0 21600 21600 0 21600 0 0 Z N"/>
          </draw:custom-shape>
          <draw:custom-shape draw:name="Text Box 71" draw:style-name="gr22" draw:text-style-name="P7" draw:layer="layout" svg:width="0.853cm" svg:height="1.023cm" svg:x="9.799cm" svg:y="11.134cm">
            <text:list text:style-name="L3">
              <text:list-header>
                <text:p text:style-name="P23"><text:span text:style-name="T19">5</text:span></text:p>
              </text:list-header>
            </text:list>
            <draw:enhanced-geometry svg:viewBox="0 0 21600 21600" draw:type="mso-spt202" draw:enhanced-path="M 0 0 L 21600 0 21600 21600 0 21600 0 0 Z N"/>
          </draw:custom-shape>
          <draw:custom-shape draw:name="Text Box 72" draw:style-name="gr22" draw:text-style-name="P7" draw:layer="layout" svg:width="0.853cm" svg:height="1.023cm" svg:x="6.557cm" svg:y="10.473cm">
            <text:list text:style-name="L3">
              <text:list-header>
                <text:p text:style-name="P23"><text:span text:style-name="T19">3</text:span></text:p>
              </text:list-header>
            </text:list>
            <draw:enhanced-geometry svg:viewBox="0 0 21600 21600" draw:type="mso-spt202" draw:enhanced-path="M 0 0 L 21600 0 21600 21600 0 21600 0 0 Z N"/>
          </draw:custom-shape>
          <draw:custom-shape draw:name="Text Box 73" draw:style-name="gr22" draw:text-style-name="P7" draw:layer="layout" svg:width="0.853cm" svg:height="1.023cm" svg:x="5.01cm" svg:y="9.295cm">
            <text:list text:style-name="L3">
              <text:list-header>
                <text:p text:style-name="P23"><text:span text:style-name="T19">5</text:span></text:p>
              </text:list-header>
            </text:list>
            <draw:enhanced-geometry svg:viewBox="0 0 21600 21600" draw:type="mso-spt202" draw:enhanced-path="M 0 0 L 21600 0 21600 21600 0 21600 0 0 Z N"/>
          </draw:custom-shape>
          <draw:line draw:name="Line 74" draw:style-name="gr64" draw:text-style-name="P14" draw:layer="layout" svg:x1="3.545cm" svg:y1="12.898cm" svg:x2="4.788cm" svg:y2="14.141cm">
            <text:p/>
          </draw:line>
          <draw:line draw:name="Line 75" draw:style-name="gr64" draw:text-style-name="P14" draw:layer="layout" svg:x1="3.809cm" svg:y1="12.34cm" svg:x2="5.185cm" svg:y2="11.627cm">
            <text:p/>
          </draw:line>
        </draw:g>
        <draw:frame draw:style-name="standard" xml:id="id146" draw:id="id146" draw:layer="layout" svg:width="9.736cm" svg:height="8.678cm" svg:x="13.123cm" svg:y="8.678cm">
          <table:table>
            <table:table-column table:style-name="co1"/>
            <table:table-column table:style-name="co2"/>
            <table:table-row table:style-name="ro1" table:default-cell-style-name="ce1">
              <table:table-cell>
                <text:list text:style-name="L3">
                  <text:list-header>
                    <text:p text:style-name="P39"><text:span text:style-name="T41">Mērķis</text:span></text:p>
                  </text:list-header>
                </text:list>
              </table:table-cell>
              <table:table-cell>
                <text:list text:continue-numbering="true" text:style-name="L3">
                  <text:list-header>
                    <text:p text:style-name="P39"><text:span text:style-name="T41">Saite</text:span></text:p>
                  </text:list-header>
                </text:list>
              </table:table-cell>
            </table:table-row>
            <table:table-row table:style-name="ro2" table:default-cell-style-name="ce2">
              <table:table-cell>
                <text:list text:continue-numbering="true" text:style-name="L3">
                  <text:list-header>
                    <text:p text:style-name="P40"><text:span text:style-name="T26">B</text:span></text:p>
                  </text:list-header>
                </text:list>
              </table:table-cell>
              <table:table-cell>
                <text:list text:continue-numbering="true" text:style-name="L3">
                  <text:list-header>
                    <text:p text:style-name="P40"><text:span text:style-name="T26">(A,B)</text:span></text:p>
                  </text:list-header>
                </text:list>
              </table:table-cell>
            </table:table-row>
            <table:table-row table:style-name="ro1" table:default-cell-style-name="ce2">
              <table:table-cell>
                <text:list text:continue-numbering="true" text:style-name="L3">
                  <text:list-header>
                    <text:p text:style-name="P40"><text:span text:style-name="T26">C</text:span></text:p>
                  </text:list-header>
                </text:list>
              </table:table-cell>
              <table:table-cell>
                <text:list text:continue-numbering="true" text:style-name="L3">
                  <text:list-header>
                    <text:p text:style-name="P40"><text:span text:style-name="T26">(A,D)</text:span></text:p>
                  </text:list-header>
                </text:list>
              </table:table-cell>
            </table:table-row>
            <table:table-row table:style-name="ro2" table:default-cell-style-name="ce2">
              <table:table-cell>
                <text:list text:continue-numbering="true" text:style-name="L3">
                  <text:list-header>
                    <text:p text:style-name="P40"><text:span text:style-name="T26">D</text:span></text:p>
                  </text:list-header>
                </text:list>
              </table:table-cell>
              <table:table-cell>
                <text:list text:continue-numbering="true" text:style-name="L3">
                  <text:list-header>
                    <text:p text:style-name="P40"><text:span text:style-name="T26">(A,D)</text:span></text:p>
                  </text:list-header>
                </text:list>
              </table:table-cell>
            </table:table-row>
            <table:table-row table:style-name="ro2" table:default-cell-style-name="ce2">
              <table:table-cell>
                <text:list text:continue-numbering="true" text:style-name="L3">
                  <text:list-header>
                    <text:p text:style-name="P40"><text:span text:style-name="T26">E</text:span></text:p>
                  </text:list-header>
                </text:list>
              </table:table-cell>
              <table:table-cell>
                <text:list text:continue-numbering="true" text:style-name="L3">
                  <text:list-header>
                    <text:p text:style-name="P40"><text:span text:style-name="T26">(A,D)</text:span></text:p>
                  </text:list-header>
                </text:list>
              </table:table-cell>
            </table:table-row>
            <table:table-row table:style-name="ro1" table:default-cell-style-name="ce2">
              <table:table-cell>
                <text:list text:continue-numbering="true" text:style-name="L3">
                  <text:list-header>
                    <text:p text:style-name="P40"><text:span text:style-name="T26">F</text:span></text:p>
                  </text:list-header>
                </text:list>
              </table:table-cell>
              <table:table-cell>
                <text:list text:continue-numbering="true" text:style-name="L3">
                  <text:list-header>
                    <text:p text:style-name="P40"><text:span text:style-name="T26">(A,D)</text:span></text:p>
                  </text:list-header>
                </text:list>
              </table:table-cell>
            </table:table-row>
          </table:table>
          <draw:image xlink:href="Pictures/TablePreview1.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5" presentation:class="page"/>
          <draw:frame presentation:style-name="pr7" draw:text-style-name="P7" draw:layer="layout" svg:width="16.254cm" svg:height="12cm" svg:x="2.033cm" svg:y="12.668cm" presentation:class="notes" presentation:user-transformed="true">
            <draw:text-box>
              <text:list text:style-name="L1">
                <text:list-header>
                  <text:p text:style-name="P21"><text:span text:style-name="T16">Separate routing and and forwarding tables - not always the case. <text:s/>For efficiency, hardware implementation</text:span></text:p>
                </text:list-header>
              </text:list>
            </draw:text-box>
          </draw:frame>
        </presentation:notes>
      </draw:page>
      <draw:page draw:name="Complexit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arežģītība</text:span></text:p>
              </text:list-header>
            </text:list>
          </draw:text-box>
        </draw:frame>
        <draw:frame presentation:style-name="pr12" draw:text-style-name="P7" draw:layer="layout" svg:width="23.072cm" svg:height="9.948cm" svg:x="1.058cm" svg:y="5.08cm" presentation:class="outline" presentation:user-transformed="true">
          <draw:text-box>
            <text:list text:style-name="L2">
              <text:list-item>
                <text:p text:style-name="P9"><text:span text:style-name="T7">Cik ilgs laiks nepieciešams, lai Deikstra algoritmu izpildītu visi mezgli?</text:span></text:p>
              </text:list-item>
              <text:list-item>
                <text:p text:style-name="P9"><text:span text:style-name="T7">Pieņemam, ka strādājam ar N mezgliem</text:span></text:p>
              </text:list-item>
            </text:list>
            <text:list text:style-name="L4">
              <text:list-item>
                <text:list>
                  <text:list-item>
                    <text:p text:style-name="P10"><text:span text:style-name="T8">Katrā iterācijā pārbauda visus w, kas nav S</text:span></text:p>
                  </text:list-item>
                  <text:list-item>
                    <text:p text:style-name="P10"><text:span text:style-name="T8">N(N+1)/2 salīdzinājumi: ~O(N</text:span><text:span text:style-name="T42">2</text:span><text:span text:style-name="T8">)</text:span></text:p>
                  </text:list-item>
                  <text:list-item>
                    <text:p text:style-name="P10"><text:span text:style-name="T8">Efektīvi algoritmi ir tie, kas strādā: ~O(N log(N))</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6" presentation:class="page"/>
          <draw:frame presentation:style-name="pr10" draw:layer="layout" svg:width="16.255cm" svg:height="12.001cm" svg:x="2.032cm" svg:y="12.667cm" presentation:class="notes" presentation:placeholder="true">
            <draw:text-box/>
          </draw:frame>
        </presentation:notes>
      </draw:page>
      <draw:page draw:name="Obtaining Global Sta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Globālā stāvokļa iegūšana</text:span></text:p>
              </text:list-header>
            </text:list>
          </draw:text-box>
        </draw:frame>
        <draw:frame presentation:style-name="pr13" draw:text-style-name="P7" draw:layer="layout" svg:width="23.072cm" svg:height="5.926cm" svg:x="1.27cm" svg:y="3.387cm" presentation:class="outline" presentation:user-transformed="true">
          <draw:text-box>
            <text:list text:style-name="L2">
              <text:list-item>
                <text:p text:style-name="P15"><text:span text:style-name="T1">Pārpludināšana (</text:span><text:span text:style-name="T12">flooding</text:span><text:span text:style-name="T1">)</text:span></text:p>
              </text:list-item>
            </text:list>
            <text:list text:style-name="L4">
              <text:list-item>
                <text:list>
                  <text:list-item>
                    <text:p text:style-name="P16"><text:span text:style-name="T1">Katrs maršrutētājs nosūta savienojuma statusu visiem saviem kaimiņiem, visi kaimiņi par to paziņo tālāk saviem kaimiņiem</text:span></text:p>
                    <text:list>
                      <text:list-item>
                        <text:p><text:span text:style-name="T1">Izņemot to, nu kura ziņa tika saņemta</text:span></text:p>
                      </text:list-item>
                      <text:list-item>
                        <text:p text:style-name="P41"><text:span text:style-name="T1">Nepieciešams atcerēties iepriekšējos ziņojumus un novērst dublikātus!</text:span></text:p>
                      </text:list-item>
                    </text:list>
                  </text:list-item>
                </text:list>
              </text:list-item>
            </text:list>
          </draw:text-box>
        </draw:frame>
        <draw:g draw:name="Group 4" xml:id="id147" draw:id="id147">
          <draw:custom-shape draw:name="Freeform 5" draw:style-name="gr84" draw:text-style-name="P7" draw:layer="layout" svg:width="0.803cm" svg:height="0.802cm" svg:x="6.954cm" svg:y="10.037cm">
            <text:p/>
            <draw:enhanced-geometry svg:viewBox="0 0 243 242" draw:extrusion-allowed="true" draw:text-areas="0 0 243 242" draw:glue-points="182 91 182 105 179 120 173 132 165 144 156 156 147 165 135 174 121 179 106 182 91 182 76 182 62 179 50 174 38 165 27 156 18 144 9 132 3 120 0 105 0 91 0 76 3 62 9 50 18 38 27 26 38 17 50 8 62 3 76 0 91 0 106 0 121 3 135 8 147 17 156 26 165 38 173 50 179 62 182 76 182 91 182 91" draw:type="mso-spt100" draw:enhanced-path="M 243 121 L 243 140 239 160 231 176 220 191 208 207 196 219 180 231 161 238 141 242 122 242 102 242 83 238 67 231 51 219 36 207 24 191 12 176 4 160 0 140 0 121 0 101 4 82 12 66 24 50 36 35 51 23 67 11 83 4 102 0 122 0 141 0 161 4 180 11 196 23 208 35 220 50 231 66 239 82 243 101 243 121 Z N"/>
          </draw:custom-shape>
          <draw:custom-shape draw:name="Freeform 6" draw:style-name="gr85" draw:text-style-name="P7" draw:layer="layout" svg:width="0.803cm" svg:height="0.802cm" svg:x="6.954cm" svg:y="10.037cm">
            <text:p/>
            <draw:enhanced-geometry svg:viewBox="0 0 243 242" draw:extrusion-allowed="true" draw:text-areas="0 0 243 242" draw:glue-points="182 91 182 105 179 120 173 132 165 144 156 156 147 165 135 174 121 179 106 182 91 182 76 182 62 179 50 174 38 165 27 156 18 144 9 132 3 120 0 105 0 91 0 76 3 62 9 50 18 38 27 26 38 17 50 8 62 3 76 0 91 0 106 0 121 3 135 8 147 17 156 26 165 38 173 50 179 62 182 76 182 91 182 91" draw:type="mso-spt100" draw:enhanced-path="M 243 121 L 243 140 239 160 231 176 220 191 208 207 196 219 180 231 161 238 141 242 122 242 102 242 83 238 67 231 51 219 36 207 24 191 12 176 4 160 0 140 0 121 0 101 4 82 12 66 24 50 36 35 51 23 67 11 83 4 102 0 122 0 141 0 161 4 180 11 196 23 208 35 220 50 231 66 239 82 243 101 243 121 N"/>
          </draw:custom-shape>
          <draw:custom-shape draw:name="Rectangle 7" draw:style-name="gr86" draw:text-style-name="P7" draw:layer="layout" svg:width="0.379cm" svg:height="0.677cm" svg:x="7.199cm" svg:y="10.142cm">
            <text:list text:style-name="L10">
              <text:list-header>
                <text:p text:style-name="P33"><text:span text:style-name="T43">X</text:span></text:p>
              </text:list-header>
            </text:list>
            <draw:enhanced-geometry svg:viewBox="0 0 21600 21600" draw:type="rectangle" draw:enhanced-path="M 0 0 L 21600 0 21600 21600 0 21600 0 0 Z N"/>
          </draw:custom-shape>
          <draw:custom-shape draw:name="Rectangle 8" draw:style-name="gr87" draw:text-style-name="P7" draw:layer="layout" svg:width="0.379cm" svg:height="0.677cm" svg:x="8.972cm" svg:y="10.142cm">
            <text:list text:style-name="L3">
              <text:list-header>
                <text:p text:style-name="P33"><text:span text:style-name="T44">A</text:span></text:p>
              </text:list-header>
            </text:list>
            <draw:enhanced-geometry svg:viewBox="0 0 21600 21600" draw:type="rectangle" draw:enhanced-path="M 0 0 L 21600 0 21600 21600 0 21600 0 0 Z N"/>
          </draw:custom-shape>
          <draw:custom-shape draw:name="Freeform 9" draw:style-name="gr88" draw:text-style-name="P7" draw:layer="layout" svg:width="0.816cm" svg:height="0.802cm" svg:x="8.727cm" svg:y="10.037cm">
            <text:p/>
            <draw:enhanced-geometry svg:viewBox="0 0 246 242" draw:extrusion-allowed="true" draw:text-areas="0 0 246 242" draw:glue-points="185 91 182 105 179 120 174 132 168 144 159 156 147 165 135 174 123 179 108 182 94 182 79 182 65 179 50 174 38 165 29 156 17 144 11 132 5 120 3 105 0 91 3 76 5 62 11 50 17 38 29 26 38 17 50 8 65 3 79 0 94 0 108 0 123 3 135 8 147 17 159 26 168 38 174 50 179 62 182 76 185 91 185 91" draw:type="mso-spt100" draw:enhanced-path="M 246 121 L 242 140 238 160 231 176 223 191 211 207 195 219 180 231 164 238 144 242 125 242 105 242 86 238 66 231 51 219 39 207 23 191 15 176 7 160 4 140 0 121 4 101 7 82 15 66 23 50 39 35 51 23 66 11 86 4 105 0 125 0 144 0 164 4 180 11 195 23 211 35 223 50 231 66 238 82 242 101 246 121 N"/>
          </draw:custom-shape>
          <draw:line draw:name="Line 10" draw:style-name="gr89" draw:text-style-name="P14" draw:layer="layout" svg:x1="7.757cm" svg:y1="10.425cm" svg:x2="8.727cm" svg:y2="10.438cm">
            <text:p/>
          </draw:line>
          <draw:line draw:name="Line 11" draw:style-name="gr89" draw:text-style-name="P14" draw:layer="layout" svg:x1="7.355cm" svg:y1="10.839cm" svg:x2="7.36cm" svg:y2="11.809cm">
            <text:p/>
          </draw:line>
          <draw:line draw:name="Line 12" draw:style-name="gr89" draw:text-style-name="P14" draw:layer="layout" svg:x1="9.106cm" svg:y1="10.786cm" svg:x2="9.106cm" svg:y2="11.897cm">
            <text:p/>
          </draw:line>
          <draw:custom-shape draw:name="Rectangle 13" draw:style-name="gr87" draw:text-style-name="P7" draw:layer="layout" svg:width="0.408cm" svg:height="0.677cm" svg:x="7.2cm" svg:y="11.928cm">
            <text:list text:style-name="L3">
              <text:list-header>
                <text:p text:style-name="P33"><text:span text:style-name="T44">C</text:span></text:p>
              </text:list-header>
            </text:list>
            <draw:enhanced-geometry svg:viewBox="0 0 21600 21600" draw:type="rectangle" draw:enhanced-path="M 0 0 L 21600 0 21600 21600 0 21600 0 0 Z N"/>
          </draw:custom-shape>
          <draw:custom-shape draw:name="Freeform 14" draw:style-name="gr88" draw:text-style-name="P7" draw:layer="layout" svg:width="0.803cm" svg:height="0.816cm" svg:x="6.954cm" svg:y="11.809cm">
            <text:p/>
            <draw:enhanced-geometry svg:viewBox="0 0 243 246" draw:extrusion-allowed="true" draw:text-areas="0 0 243 246" draw:glue-points="182 91 182 109 179 120 173 135 165 147 156 159 147 168 135 174 121 180 106 182 91 185 76 182 62 180 50 174 38 168 27 159 18 147 9 135 3 120 0 109 0 94 0 77 3 65 9 50 18 38 27 26 38 17 50 11 62 6 76 3 91 0 106 3 121 6 135 11 147 17 156 26 165 38 173 50 179 65 182 77 182 94 182 94" draw:type="mso-spt100" draw:enhanced-path="M 243 121 L 243 145 239 160 231 180 220 196 208 211 196 223 180 231 161 239 141 242 122 246 102 242 83 239 67 231 51 223 36 211 24 196 12 180 4 160 0 145 0 125 0 102 4 86 12 66 24 51 36 35 51 23 67 15 83 8 102 4 122 0 141 4 161 8 180 15 196 23 208 35 220 51 231 66 239 86 243 102 243 125 N"/>
          </draw:custom-shape>
          <draw:custom-shape draw:name="Rectangle 15" draw:style-name="gr87" draw:text-style-name="P7" draw:layer="layout" svg:width="0.379cm" svg:height="0.677cm" svg:x="8.998cm" svg:y="11.928cm">
            <text:list text:style-name="L3">
              <text:list-header>
                <text:p text:style-name="P33"><text:span text:style-name="T44">B</text:span></text:p>
              </text:list-header>
            </text:list>
            <draw:enhanced-geometry svg:viewBox="0 0 21600 21600" draw:type="rectangle" draw:enhanced-path="M 0 0 L 21600 0 21600 21600 0 21600 0 0 Z N"/>
          </draw:custom-shape>
          <draw:custom-shape draw:name="Freeform 16" draw:style-name="gr88" draw:text-style-name="P7" draw:layer="layout" svg:width="0.816cm" svg:height="0.816cm" svg:x="8.727cm" svg:y="11.809cm">
            <text:p/>
            <draw:enhanced-geometry svg:viewBox="0 0 246 246" draw:extrusion-allowed="true" draw:text-areas="0 0 246 246" draw:glue-points="185 91 182 109 179 120 174 135 168 147 159 159 147 168 135 174 123 180 108 182 94 185 79 182 65 180 50 174 38 168 29 159 17 147 11 135 5 120 3 109 0 94 3 77 5 65 11 50 17 38 29 26 38 17 50 11 65 6 79 3 94 0 108 3 123 6 135 11 147 17 159 26 168 38 174 50 179 65 182 77 185 94 185 94" draw:type="mso-spt100" draw:enhanced-path="M 246 121 L 242 145 238 160 231 180 223 196 211 211 195 223 180 231 164 239 144 242 125 246 105 242 86 239 66 231 51 223 39 211 23 196 15 180 7 160 4 145 0 125 4 102 7 86 15 66 23 51 39 35 51 23 66 15 86 8 105 4 125 0 144 4 164 8 180 15 195 23 211 35 223 51 231 66 238 86 242 102 246 125 N"/>
          </draw:custom-shape>
          <draw:custom-shape draw:name="Rectangle 17" draw:style-name="gr87" draw:text-style-name="P7" draw:layer="layout" svg:width="0.408cm" svg:height="0.677cm" svg:x="10.745cm" svg:y="11.928cm">
            <text:list text:style-name="L3">
              <text:list-header>
                <text:p text:style-name="P33"><text:span text:style-name="T44">D</text:span></text:p>
              </text:list-header>
            </text:list>
            <draw:enhanced-geometry svg:viewBox="0 0 21600 21600" draw:type="rectangle" draw:enhanced-path="M 0 0 L 21600 0 21600 21600 0 21600 0 0 Z N"/>
          </draw:custom-shape>
          <draw:custom-shape draw:name="Freeform 18" draw:style-name="gr88" draw:text-style-name="P7" draw:layer="layout" svg:width="0.802cm" svg:height="0.816cm" svg:x="10.513cm" svg:y="11.809cm">
            <text:p/>
            <draw:enhanced-geometry svg:viewBox="0 0 242 246" draw:extrusion-allowed="true" draw:text-areas="0 0 242 246" draw:glue-points="182 91 182 109 179 120 174 135 165 147 156 159 147 168 135 174 120 180 106 182 91 185 76 182 62 180 50 174 38 168 26 159 17 147 8 135 3 120 0 109 0 94 0 77 3 65 8 50 17 38 26 26 38 17 50 11 62 6 76 3 91 0 106 3 120 6 135 11 147 17 156 26 165 38 174 50 179 65 182 77 182 94 182 94" draw:type="mso-spt100" draw:enhanced-path="M 242 121 L 242 145 238 160 231 180 219 196 207 211 195 223 180 231 160 239 141 242 121 246 101 242 82 239 66 231 51 223 35 211 23 196 11 180 4 160 0 145 0 125 0 102 4 86 11 66 23 51 35 35 51 23 66 15 82 8 101 4 121 0 141 4 160 8 180 15 195 23 207 35 219 51 231 66 238 86 242 102 242 125 N"/>
          </draw:custom-shape>
          <draw:line draw:name="Line 19" draw:style-name="gr89" draw:text-style-name="P14" draw:layer="layout" svg:x1="7.757cm" svg:y1="12.211cm" svg:x2="8.727cm" svg:y2="12.215cm">
            <text:p/>
          </draw:line>
          <draw:line draw:name="Line 20" draw:style-name="gr89" draw:text-style-name="P14" draw:layer="layout" svg:x1="9.543cm" svg:y1="12.211cm" svg:x2="10.513cm" svg:y2="12.215cm">
            <text:p/>
          </draw:line>
          <draw:custom-shape draw:name="Rectangle 21" draw:style-name="gr87" draw:text-style-name="P7" draw:layer="layout" svg:width="0.688cm" svg:height="0.677cm" svg:x="8.886cm" svg:y="12.96cm">
            <text:list text:style-name="L3">
              <text:list-header>
                <text:p text:style-name="P33"><text:span text:style-name="T44">(a)</text:span></text:p>
              </text:list-header>
            </text:list>
            <draw:enhanced-geometry svg:viewBox="0 0 21600 21600" draw:type="rectangle" draw:enhanced-path="M 0 0 L 21600 0 21600 21600 0 21600 0 0 Z N"/>
          </draw:custom-shape>
        </draw:g>
        <draw:g draw:name="Group 22" xml:id="id148" draw:id="id148">
          <draw:custom-shape draw:name="Freeform 23" draw:style-name="gr84" draw:text-style-name="P7" draw:layer="layout" svg:width="0.803cm" svg:height="0.802cm" svg:x="13.423cm" svg:y="10.037cm">
            <text:p/>
            <draw:enhanced-geometry svg:viewBox="0 0 243 242" draw:extrusion-allowed="true" draw:text-areas="0 0 243 242" draw:glue-points="182 91 182 105 179 120 173 132 165 144 156 156 147 165 135 174 121 179 106 182 91 182 76 182 62 179 50 174 38 165 27 156 18 144 9 132 3 120 0 105 0 91 0 76 3 62 9 50 18 38 27 26 38 17 50 8 62 3 76 0 91 0 106 0 121 3 135 8 147 17 156 26 165 38 173 50 179 62 182 76 182 91 182 91" draw:type="mso-spt100" draw:enhanced-path="M 243 121 L 243 140 239 160 231 176 220 191 208 207 196 219 180 231 161 238 141 242 122 242 102 242 83 238 67 231 51 219 36 207 24 191 12 176 4 160 0 140 0 121 0 101 4 82 12 66 24 50 36 35 51 23 67 11 83 4 102 0 122 0 141 0 161 4 180 11 196 23 208 35 220 50 231 66 239 82 243 101 243 121 Z N"/>
          </draw:custom-shape>
          <draw:custom-shape draw:name="Freeform 24" draw:style-name="gr85" draw:text-style-name="P7" draw:layer="layout" svg:width="0.803cm" svg:height="0.802cm" svg:x="13.423cm" svg:y="10.037cm">
            <text:p/>
            <draw:enhanced-geometry svg:viewBox="0 0 243 242" draw:extrusion-allowed="true" draw:text-areas="0 0 243 242" draw:glue-points="182 91 182 105 179 120 173 132 165 144 156 156 147 165 135 174 121 179 106 182 91 182 76 182 62 179 50 174 38 165 27 156 18 144 9 132 3 120 0 105 0 91 0 76 3 62 9 50 18 38 27 26 38 17 50 8 62 3 76 0 91 0 106 0 121 3 135 8 147 17 156 26 165 38 173 50 179 62 182 76 182 91 182 91" draw:type="mso-spt100" draw:enhanced-path="M 243 121 L 243 140 239 160 231 176 220 191 208 207 196 219 180 231 161 238 141 242 122 242 102 242 83 238 67 231 51 219 36 207 24 191 12 176 4 160 0 140 0 121 0 101 4 82 12 66 24 50 36 35 51 23 67 11 83 4 102 0 122 0 141 0 161 4 180 11 196 23 208 35 220 50 231 66 239 82 243 101 243 121 N"/>
          </draw:custom-shape>
          <draw:custom-shape draw:name="Freeform 25" draw:style-name="gr84" draw:text-style-name="P7" draw:layer="layout" svg:width="0.812cm" svg:height="0.802cm" svg:x="15.2cm" svg:y="10.037cm">
            <text:p/>
            <draw:enhanced-geometry svg:viewBox="0 0 246 242" draw:extrusion-allowed="true" draw:text-areas="0 0 246 242" draw:glue-points="184 91 181 105 178 120 172 132 167 144 158 156 146 165 135 174 123 179 108 182 93 182 79 182 64 179 49 174 37 165 29 156 17 144 11 132 5 120 2 105 0 91 2 76 5 62 11 50 17 38 29 26 37 17 49 8 64 3 79 0 93 0 108 0 123 3 135 8 146 17 158 26 167 38 172 50 178 62 181 76 184 91 184 91" draw:type="mso-spt100" draw:enhanced-path="M 246 121 L 242 140 238 160 230 176 223 191 211 207 195 219 180 231 164 238 144 242 125 242 105 242 86 238 66 231 50 219 39 207 23 191 15 176 7 160 3 140 0 121 3 101 7 82 15 66 23 50 39 35 50 23 66 11 86 4 105 0 125 0 144 0 164 4 180 11 195 23 211 35 223 50 230 66 238 82 242 101 246 121 Z N"/>
          </draw:custom-shape>
          <draw:custom-shape draw:name="Freeform 26" draw:style-name="gr85" draw:text-style-name="P7" draw:layer="layout" svg:width="0.812cm" svg:height="0.802cm" svg:x="15.2cm" svg:y="10.037cm">
            <text:p/>
            <draw:enhanced-geometry svg:viewBox="0 0 246 242" draw:extrusion-allowed="true" draw:text-areas="0 0 246 242" draw:glue-points="184 91 181 105 178 120 172 132 167 144 158 156 146 165 135 174 123 179 108 182 93 182 79 182 64 179 49 174 37 165 29 156 17 144 11 132 5 120 2 105 0 91 2 76 5 62 11 50 17 38 29 26 37 17 49 8 64 3 79 0 93 0 108 0 123 3 135 8 146 17 158 26 167 38 172 50 178 62 181 76 184 91 184 91" draw:type="mso-spt100" draw:enhanced-path="M 246 121 L 242 140 238 160 230 176 223 191 211 207 195 219 180 231 164 238 144 242 125 242 105 242 86 238 66 231 50 219 39 207 23 191 15 176 7 160 3 140 0 121 3 101 7 82 15 66 23 50 39 35 50 23 66 11 86 4 105 0 125 0 144 0 164 4 180 11 195 23 211 35 223 50 230 66 238 82 242 101 246 121 N"/>
          </draw:custom-shape>
          <draw:custom-shape draw:name="Freeform 27" draw:style-name="gr84" draw:text-style-name="P7" draw:layer="layout" svg:width="0.803cm" svg:height="0.816cm" svg:x="13.423cm" svg:y="11.809cm">
            <text:p/>
            <draw:enhanced-geometry svg:viewBox="0 0 243 246" draw:extrusion-allowed="true" draw:text-areas="0 0 243 246" draw:glue-points="182 91 182 109 179 120 173 135 165 147 156 159 147 168 135 174 121 180 106 182 91 185 76 182 62 180 50 174 38 168 27 159 18 147 9 135 3 120 0 109 0 94 0 77 3 65 9 50 18 38 27 26 38 17 50 11 62 6 76 3 91 0 106 3 121 6 135 11 147 17 156 26 165 38 173 50 179 65 182 77 182 94 182 94 182 91" draw:type="mso-spt100" draw:enhanced-path="M 243 121 L 243 145 239 160 231 180 220 196 208 211 196 223 180 231 161 239 141 242 122 246 102 242 83 239 67 231 51 223 36 211 24 196 12 180 4 160 0 145 0 125 0 102 4 86 12 66 24 51 36 35 51 23 67 15 83 8 102 4 122 0 141 4 161 8 180 15 196 23 208 35 220 51 231 66 239 86 243 102 243 125 243 121 Z N"/>
          </draw:custom-shape>
          <draw:custom-shape draw:name="Freeform 28" draw:style-name="gr85" draw:text-style-name="P7" draw:layer="layout" svg:width="0.803cm" svg:height="0.816cm" svg:x="13.423cm" svg:y="11.809cm">
            <text:p/>
            <draw:enhanced-geometry svg:viewBox="0 0 243 246" draw:extrusion-allowed="true" draw:text-areas="0 0 243 246" draw:glue-points="182 91 182 109 179 120 173 135 165 147 156 159 147 168 135 174 121 180 106 182 91 185 76 182 62 180 50 174 38 168 27 159 18 147 9 135 3 120 0 109 0 94 0 77 3 65 9 50 18 38 27 26 38 17 50 11 62 6 76 3 91 0 106 3 121 6 135 11 147 17 156 26 165 38 173 50 179 65 182 77 182 94 182 94" draw:type="mso-spt100" draw:enhanced-path="M 243 121 L 243 145 239 160 231 180 220 196 208 211 196 223 180 231 161 239 141 242 122 246 102 242 83 239 67 231 51 223 36 211 24 196 12 180 4 160 0 145 0 125 0 102 4 86 12 66 24 51 36 35 51 23 67 15 83 8 102 4 122 0 141 4 161 8 180 15 196 23 208 35 220 51 231 66 239 86 243 102 243 125 N"/>
          </draw:custom-shape>
          <draw:line draw:name="Line 29" draw:style-name="gr89" draw:text-style-name="P14" draw:layer="layout" svg:x1="14.393cm" svg:y1="10.217cm" svg:x2="14.795cm" svg:y2="10.222cm">
            <text:p/>
          </draw:line>
          <draw:custom-shape draw:name="Freeform 30" draw:style-name="gr84" draw:text-style-name="P7" draw:layer="layout" svg:width="0.296cm" svg:height="0.155cm" svg:x="14.746cm" svg:y="10.142cm">
            <text:p/>
            <draw:enhanced-geometry svg:viewBox="0 0 90 47" draw:extrusion-allowed="true" draw:text-areas="0 0 90 47" draw:glue-points="0 35 67 17 0 0 0 35 0 35" draw:type="mso-spt100" draw:enhanced-path="M 0 47 L 90 23 0 0 0 47 Z N"/>
          </draw:custom-shape>
          <draw:custom-shape draw:name="Rectangle 31" draw:style-name="gr86" draw:text-style-name="P7" draw:layer="layout" svg:width="0.379cm" svg:height="0.677cm" svg:x="13.668cm" svg:y="10.142cm">
            <text:list text:style-name="L10">
              <text:list-header>
                <text:p text:style-name="P33"><text:span text:style-name="T43">X</text:span></text:p>
              </text:list-header>
            </text:list>
            <draw:enhanced-geometry svg:viewBox="0 0 21600 21600" draw:type="rectangle" draw:enhanced-path="M 0 0 L 21600 0 21600 21600 0 21600 0 0 Z N"/>
          </draw:custom-shape>
          <draw:custom-shape draw:name="Rectangle 32" draw:style-name="gr86" draw:text-style-name="P7" draw:layer="layout" svg:width="0.379cm" svg:height="0.677cm" svg:x="15.454cm" svg:y="10.142cm">
            <text:list text:style-name="L10">
              <text:list-header>
                <text:p text:style-name="P33"><text:span text:style-name="T43">A</text:span></text:p>
              </text:list-header>
            </text:list>
            <draw:enhanced-geometry svg:viewBox="0 0 21600 21600" draw:type="rectangle" draw:enhanced-path="M 0 0 L 21600 0 21600 21600 0 21600 0 0 Z N"/>
          </draw:custom-shape>
          <draw:line draw:name="Line 33" draw:style-name="gr89" draw:text-style-name="P14" draw:layer="layout" svg:x1="14.226cm" svg:y1="10.425cm" svg:x2="15.2cm" svg:y2="10.438cm">
            <text:p/>
          </draw:line>
          <draw:line draw:name="Line 34" draw:style-name="gr89" draw:text-style-name="P14" draw:layer="layout" svg:x1="13.555cm" svg:y1="11.007cm" svg:x2="13.56cm" svg:y2="11.408cm">
            <text:p/>
          </draw:line>
          <draw:custom-shape draw:name="Freeform 35" draw:style-name="gr84" draw:text-style-name="P7" draw:layer="layout" svg:width="0.168cm" svg:height="0.296cm" svg:x="13.476cm" svg:y="11.359cm">
            <text:p/>
            <draw:enhanced-geometry svg:viewBox="0 0 51 90" draw:extrusion-allowed="true" draw:text-areas="0 0 51 90" draw:glue-points="0 0 18 67 38 0 0 0 0 0" draw:type="mso-spt100" draw:enhanced-path="M 0 0 L 24 90 51 0 0 0 Z N"/>
          </draw:custom-shape>
          <draw:line draw:name="Line 36" draw:style-name="gr89" draw:text-style-name="P14" draw:layer="layout" svg:x1="13.829cm" svg:y1="10.839cm" svg:x2="13.829cm" svg:y2="11.809cm">
            <text:p/>
          </draw:line>
          <draw:line draw:name="Line 37" draw:style-name="gr89" draw:text-style-name="P14" draw:layer="layout" svg:x1="15.597cm" svg:y1="10.839cm" svg:x2="15.61cm" svg:y2="11.809cm">
            <text:p/>
          </draw:line>
          <draw:custom-shape draw:name="Rectangle 38" draw:style-name="gr86" draw:text-style-name="P7" draw:layer="layout" svg:width="0.408cm" svg:height="0.677cm" svg:x="13.682cm" svg:y="11.928cm">
            <text:list text:style-name="L10">
              <text:list-header>
                <text:p text:style-name="P33"><text:span text:style-name="T43">C</text:span></text:p>
              </text:list-header>
            </text:list>
            <draw:enhanced-geometry svg:viewBox="0 0 21600 21600" draw:type="rectangle" draw:enhanced-path="M 0 0 L 21600 0 21600 21600 0 21600 0 0 Z N"/>
          </draw:custom-shape>
          <draw:custom-shape draw:name="Rectangle 39" draw:style-name="gr87" draw:text-style-name="P7" draw:layer="layout" svg:width="0.379cm" svg:height="0.677cm" svg:x="15.467cm" svg:y="11.928cm">
            <text:list text:style-name="L3">
              <text:list-header>
                <text:p text:style-name="P33"><text:span text:style-name="T44">B</text:span></text:p>
              </text:list-header>
            </text:list>
            <draw:enhanced-geometry svg:viewBox="0 0 21600 21600" draw:type="rectangle" draw:enhanced-path="M 0 0 L 21600 0 21600 21600 0 21600 0 0 Z N"/>
          </draw:custom-shape>
          <draw:custom-shape draw:name="Freeform 40" draw:style-name="gr88" draw:text-style-name="P7" draw:layer="layout" svg:width="0.812cm" svg:height="0.816cm" svg:x="15.2cm" svg:y="11.809cm">
            <text:p/>
            <draw:enhanced-geometry svg:viewBox="0 0 246 246" draw:extrusion-allowed="true" draw:text-areas="0 0 246 246" draw:glue-points="184 91 181 109 178 120 172 135 167 147 158 159 146 168 135 174 123 180 108 182 93 185 79 182 64 180 49 174 37 168 29 159 17 147 11 135 5 120 2 109 0 94 2 77 5 65 11 50 17 38 29 26 37 17 49 11 64 6 79 3 93 0 108 3 123 6 135 11 146 17 158 26 167 38 172 50 178 65 181 77 184 94 184 94" draw:type="mso-spt100" draw:enhanced-path="M 246 121 L 242 145 238 160 230 180 223 196 211 211 195 223 180 231 164 239 144 242 125 246 105 242 86 239 66 231 50 223 39 211 23 196 15 180 7 160 3 145 0 125 3 102 7 86 15 66 23 51 39 35 50 23 66 15 86 8 105 4 125 0 144 4 164 8 180 15 195 23 211 35 223 51 230 66 238 86 242 102 246 125 N"/>
          </draw:custom-shape>
          <draw:custom-shape draw:name="Rectangle 41" draw:style-name="gr87" draw:text-style-name="P7" draw:layer="layout" svg:width="0.408cm" svg:height="0.677cm" svg:x="17.215cm" svg:y="11.928cm">
            <text:list text:style-name="L3">
              <text:list-header>
                <text:p text:style-name="P33"><text:span text:style-name="T44">D</text:span></text:p>
              </text:list-header>
            </text:list>
            <draw:enhanced-geometry svg:viewBox="0 0 21600 21600" draw:type="rectangle" draw:enhanced-path="M 0 0 L 21600 0 21600 21600 0 21600 0 0 Z N"/>
          </draw:custom-shape>
          <draw:custom-shape draw:name="Freeform 42" draw:style-name="gr88" draw:text-style-name="P7" draw:layer="layout" svg:width="0.798cm" svg:height="0.816cm" svg:x="16.986cm" svg:y="11.809cm">
            <text:p/>
            <draw:enhanced-geometry svg:viewBox="0 0 242 246" draw:extrusion-allowed="true" draw:text-areas="0 0 242 246" draw:glue-points="181 91 181 109 178 120 173 135 164 147 155 159 146 168 135 174 120 180 105 182 91 185 76 182 61 180 49 174 38 168 26 159 17 147 8 135 3 120 0 109 0 94 0 77 3 65 8 50 17 38 26 26 38 17 49 11 61 6 76 3 91 0 105 3 120 6 135 11 146 17 155 26 164 38 173 50 178 65 181 77 181 94 181 94" draw:type="mso-spt100" draw:enhanced-path="M 242 121 L 242 145 238 160 231 180 219 196 207 211 195 223 180 231 160 239 141 242 121 246 101 242 82 239 66 231 51 223 35 211 23 196 11 180 4 160 0 145 0 125 0 102 4 86 11 66 23 51 35 35 51 23 66 15 82 8 101 4 121 0 141 4 160 8 180 15 195 23 207 35 219 51 231 66 238 86 242 102 242 125 N"/>
          </draw:custom-shape>
          <draw:line draw:name="Line 43" draw:style-name="gr89" draw:text-style-name="P14" draw:layer="layout" svg:x1="14.226cm" svg:y1="12.211cm" svg:x2="15.2cm" svg:y2="12.215cm">
            <text:p/>
          </draw:line>
          <draw:line draw:name="Line 44" draw:style-name="gr89" draw:text-style-name="P14" draw:layer="layout" svg:x1="16.012cm" svg:y1="12.211cm" svg:x2="16.986cm" svg:y2="12.215cm">
            <text:p/>
          </draw:line>
          <draw:custom-shape draw:name="Rectangle 45" draw:style-name="gr87" draw:text-style-name="P7" draw:layer="layout" svg:width="0.688cm" svg:height="0.677cm" svg:x="15.341cm" svg:y="12.96cm">
            <text:list text:style-name="L3">
              <text:list-header>
                <text:p text:style-name="P33"><text:span text:style-name="T44">(b)</text:span></text:p>
              </text:list-header>
            </text:list>
            <draw:enhanced-geometry svg:viewBox="0 0 21600 21600" draw:type="rectangle" draw:enhanced-path="M 0 0 L 21600 0 21600 21600 0 21600 0 0 Z N"/>
          </draw:custom-shape>
        </draw:g>
        <draw:g draw:name="Group 46" xml:id="id149" draw:id="id149">
          <draw:custom-shape draw:name="Freeform 47" draw:style-name="gr84" draw:text-style-name="P7" draw:layer="layout" svg:width="0.803cm" svg:height="0.803cm" svg:x="6.954cm" svg:y="14.759cm">
            <text:p/>
            <draw:enhanced-geometry svg:viewBox="0 0 243 243" draw:extrusion-allowed="true" draw:text-areas="0 0 243 243" draw:glue-points="182 91 182 106 179 121 173 132 165 147 156 156 147 164 135 173 121 179 106 182 91 182 76 182 62 179 50 173 38 164 27 156 18 147 9 132 3 121 0 106 0 91 0 76 3 61 9 50 18 38 27 26 38 18 50 9 62 3 76 0 91 0 106 0 121 3 135 9 147 18 156 26 165 38 173 50 179 61 182 76 182 91 182 91" draw:type="mso-spt100" draw:enhanced-path="M 243 122 L 243 141 239 161 231 176 220 196 208 208 196 219 180 231 161 239 141 243 122 243 102 243 83 239 67 231 51 219 36 208 24 196 12 176 4 161 0 141 0 122 0 102 4 82 12 67 24 51 36 35 51 24 67 12 83 4 102 0 122 0 141 0 161 4 180 12 196 24 208 35 220 51 231 67 239 82 243 102 243 122 Z N"/>
          </draw:custom-shape>
          <draw:custom-shape draw:name="Freeform 48" draw:style-name="gr85" draw:text-style-name="P7" draw:layer="layout" svg:width="0.803cm" svg:height="0.803cm" svg:x="6.954cm" svg:y="14.759cm">
            <text:p/>
            <draw:enhanced-geometry svg:viewBox="0 0 243 243" draw:extrusion-allowed="true" draw:text-areas="0 0 243 243" draw:glue-points="182 91 182 106 179 121 173 132 165 147 156 156 147 164 135 173 121 179 106 182 91 182 76 182 62 179 50 173 38 164 27 156 18 147 9 132 3 121 0 106 0 91 0 76 3 61 9 50 18 38 27 26 38 18 50 9 62 3 76 0 91 0 106 0 121 3 135 9 147 18 156 26 165 38 173 50 179 61 182 76 182 91 182 91" draw:type="mso-spt100" draw:enhanced-path="M 243 122 L 243 141 239 161 231 176 220 196 208 208 196 219 180 231 161 239 141 243 122 243 102 243 83 239 67 231 51 219 36 208 24 196 12 176 4 161 0 141 0 122 0 102 4 82 12 67 24 51 36 35 51 24 67 12 83 4 102 0 122 0 141 0 161 4 180 12 196 24 208 35 220 51 231 67 239 82 243 102 243 122 N"/>
          </draw:custom-shape>
          <draw:custom-shape draw:name="Freeform 49" draw:style-name="gr84" draw:text-style-name="P7" draw:layer="layout" svg:width="0.816cm" svg:height="0.803cm" svg:x="8.727cm" svg:y="14.759cm">
            <text:p/>
            <draw:enhanced-geometry svg:viewBox="0 0 246 243" draw:extrusion-allowed="true" draw:text-areas="0 0 246 243" draw:glue-points="185 91 182 106 179 121 174 132 168 147 159 156 147 164 135 173 123 179 108 182 94 182 79 182 65 179 50 173 38 164 29 156 17 147 11 132 5 121 3 106 0 91 3 76 5 61 11 50 17 38 29 26 38 18 50 9 65 3 79 0 94 0 108 0 123 3 135 9 147 18 159 26 168 38 174 50 179 61 182 76 185 91 185 91" draw:type="mso-spt100" draw:enhanced-path="M 246 122 L 242 141 238 161 231 176 223 196 211 208 195 219 180 231 164 239 144 243 125 243 105 243 86 239 66 231 51 219 39 208 23 196 15 176 7 161 4 141 0 122 4 102 7 82 15 67 23 51 39 35 51 24 66 12 86 4 105 0 125 0 144 0 164 4 180 12 195 24 211 35 223 51 231 67 238 82 242 102 246 122 Z N"/>
          </draw:custom-shape>
          <draw:custom-shape draw:name="Freeform 50" draw:style-name="gr90" draw:text-style-name="P7" draw:layer="layout" svg:width="0.816cm" svg:height="0.803cm" svg:x="8.727cm" svg:y="14.759cm">
            <text:p/>
            <draw:enhanced-geometry svg:viewBox="0 0 246 243" draw:extrusion-allowed="true" draw:text-areas="0 0 246 243" draw:glue-points="185 91 182 106 179 121 174 132 168 147 159 156 147 164 135 173 123 179 108 182 94 182 79 182 65 179 50 173 38 164 29 156 17 147 11 132 5 121 3 106 0 91 3 76 5 61 11 50 17 38 29 26 38 18 50 9 65 3 79 0 94 0 108 0 123 3 135 9 147 18 159 26 168 38 174 50 179 61 182 76 185 91 185 91" draw:type="mso-spt100" draw:enhanced-path="M 246 122 L 242 141 238 161 231 176 223 196 211 208 195 219 180 231 164 239 144 243 125 243 105 243 86 239 66 231 51 219 39 208 23 196 15 176 7 161 4 141 0 122 4 102 7 82 15 67 23 51 39 35 51 24 66 12 86 4 105 0 125 0 144 0 164 4 180 12 195 24 211 35 223 51 231 67 238 82 242 102 246 122 N"/>
          </draw:custom-shape>
          <draw:custom-shape draw:name="Freeform 51" draw:style-name="gr84" draw:text-style-name="P7" draw:layer="layout" svg:width="0.803cm" svg:height="0.816cm" svg:x="6.954cm" svg:y="16.532cm">
            <text:p/>
            <draw:enhanced-geometry svg:viewBox="0 0 243 247" draw:extrusion-allowed="true" draw:text-areas="0 0 243 247" draw:glue-points="182 91 182 109 179 121 173 135 165 147 156 159 147 168 135 173 121 179 106 182 91 185 76 182 62 179 50 173 38 168 27 159 18 147 9 135 3 121 0 109 0 94 0 79 3 65 9 50 18 38 27 30 38 18 50 12 62 6 76 3 91 0 106 3 121 6 135 12 147 18 156 30 165 38 173 50 179 65 182 79 182 94 182 94 182 91" draw:type="mso-spt100" draw:enhanced-path="M 243 122 L 243 145 239 161 231 180 220 196 208 212 196 224 180 231 161 239 141 243 122 247 102 243 83 239 67 231 51 224 36 212 24 196 12 180 4 161 0 145 0 126 0 106 4 87 12 67 24 51 36 40 51 24 67 16 83 8 102 4 122 0 141 4 161 8 180 16 196 24 208 40 220 51 231 67 239 87 243 106 243 126 243 122 Z N"/>
          </draw:custom-shape>
          <draw:custom-shape draw:name="Freeform 52" draw:style-name="gr85" draw:text-style-name="P7" draw:layer="layout" svg:width="0.803cm" svg:height="0.816cm" svg:x="6.954cm" svg:y="16.532cm">
            <text:p/>
            <draw:enhanced-geometry svg:viewBox="0 0 243 247" draw:extrusion-allowed="true" draw:text-areas="0 0 243 247" draw:glue-points="182 91 182 109 179 121 173 135 165 147 156 159 147 168 135 173 121 179 106 182 91 185 76 182 62 179 50 173 38 168 27 159 18 147 9 135 3 121 0 109 0 94 0 79 3 65 9 50 18 38 27 30 38 18 50 12 62 6 76 3 91 0 106 3 121 6 135 12 147 18 156 30 165 38 173 50 179 65 182 79 182 94 182 94" draw:type="mso-spt100" draw:enhanced-path="M 243 122 L 243 145 239 161 231 180 220 196 208 212 196 224 180 231 161 239 141 243 122 247 102 243 83 239 67 231 51 224 36 212 24 196 12 180 4 161 0 145 0 126 0 106 4 87 12 67 24 51 36 40 51 24 67 16 83 8 102 4 122 0 141 4 161 8 180 16 196 24 208 40 220 51 231 67 239 87 243 106 243 126 N"/>
          </draw:custom-shape>
          <draw:custom-shape draw:name="Freeform 53" draw:style-name="gr84" draw:text-style-name="P7" draw:layer="layout" svg:width="0.816cm" svg:height="0.816cm" svg:x="8.727cm" svg:y="16.532cm">
            <text:p/>
            <draw:enhanced-geometry svg:viewBox="0 0 246 247" draw:extrusion-allowed="true" draw:text-areas="0 0 246 247" draw:glue-points="185 91 182 109 179 121 174 135 168 147 159 159 147 168 135 173 123 179 108 182 94 185 79 182 65 179 50 173 38 168 29 159 17 147 11 135 5 121 3 109 0 94 3 79 5 65 11 50 17 38 29 30 38 18 50 12 65 6 79 3 94 0 108 3 123 6 135 12 147 18 159 30 168 38 174 50 179 65 182 79 185 94 185 94 185 91" draw:type="mso-spt100" draw:enhanced-path="M 246 122 L 242 145 238 161 231 180 223 196 211 212 195 224 180 231 164 239 144 243 125 247 105 243 86 239 66 231 51 224 39 212 23 196 15 180 7 161 4 145 0 126 4 106 7 87 15 67 23 51 39 40 51 24 66 16 86 8 105 4 125 0 144 4 164 8 180 16 195 24 211 40 223 51 231 67 238 87 242 106 246 126 246 122 Z N"/>
          </draw:custom-shape>
          <draw:custom-shape draw:name="Freeform 54" draw:style-name="gr85" draw:text-style-name="P7" draw:layer="layout" svg:width="0.816cm" svg:height="0.816cm" svg:x="8.727cm" svg:y="16.532cm">
            <text:p/>
            <draw:enhanced-geometry svg:viewBox="0 0 246 247" draw:extrusion-allowed="true" draw:text-areas="0 0 246 247" draw:glue-points="185 91 182 109 179 121 174 135 168 147 159 159 147 168 135 173 123 179 108 182 94 185 79 182 65 179 50 173 38 168 29 159 17 147 11 135 5 121 3 109 0 94 3 79 5 65 11 50 17 38 29 30 38 18 50 12 65 6 79 3 94 0 108 3 123 6 135 12 147 18 159 30 168 38 174 50 179 65 182 79 185 94 185 94" draw:type="mso-spt100" draw:enhanced-path="M 246 122 L 242 145 238 161 231 180 223 196 211 212 195 224 180 231 164 239 144 243 125 247 105 243 86 239 66 231 51 224 39 212 23 196 15 180 7 161 4 145 0 126 4 106 7 87 15 67 23 51 39 40 51 24 66 16 86 8 105 4 125 0 144 4 164 8 180 16 195 24 211 40 223 51 231 67 238 87 242 106 246 126 N"/>
          </draw:custom-shape>
          <draw:custom-shape draw:name="Rectangle 55" draw:style-name="gr86" draw:text-style-name="P7" draw:layer="layout" svg:width="0.379cm" svg:height="0.677cm" svg:x="7.199cm" svg:y="14.865cm">
            <text:list text:style-name="L10">
              <text:list-header>
                <text:p text:style-name="P33"><text:span text:style-name="T43">X</text:span></text:p>
              </text:list-header>
            </text:list>
            <draw:enhanced-geometry svg:viewBox="0 0 21600 21600" draw:type="rectangle" draw:enhanced-path="M 0 0 L 21600 0 21600 21600 0 21600 0 0 Z N"/>
          </draw:custom-shape>
          <draw:custom-shape draw:name="Rectangle 56" draw:style-name="gr91" draw:text-style-name="P7" draw:layer="layout" svg:width="0.379cm" svg:height="0.677cm" svg:x="8.972cm" svg:y="14.865cm">
            <text:list text:style-name="L10">
              <text:list-header>
                <text:p text:style-name="P33"><text:span text:style-name="T43">A</text:span></text:p>
              </text:list-header>
            </text:list>
            <draw:enhanced-geometry svg:viewBox="0 0 21600 21600" draw:type="rectangle" draw:enhanced-path="M 0 0 L 21600 0 21600 21600 0 21600 0 0 Z N"/>
          </draw:custom-shape>
          <draw:line draw:name="Line 57" draw:style-name="gr89" draw:text-style-name="P14" draw:layer="layout" svg:x1="7.757cm" svg:y1="15.165cm" svg:x2="8.727cm" svg:y2="15.165cm">
            <text:p/>
          </draw:line>
          <draw:line draw:name="Line 58" draw:style-name="gr89" draw:text-style-name="P14" draw:layer="layout" svg:x1="7.355cm" svg:y1="15.562cm" svg:x2="7.36cm" svg:y2="16.532cm">
            <text:p/>
          </draw:line>
          <draw:line draw:name="Line 59" draw:style-name="gr89" draw:text-style-name="P14" draw:layer="layout" svg:x1="9.349cm" svg:y1="15.729cm" svg:x2="9.349cm" svg:y2="16.131cm">
            <text:p/>
          </draw:line>
          <draw:custom-shape draw:name="Freeform 60" draw:style-name="gr84" draw:text-style-name="P7" draw:layer="layout" svg:width="0.172cm" svg:height="0.3cm" svg:x="9.269cm" svg:y="16.078cm">
            <text:p/>
            <draw:enhanced-geometry svg:viewBox="0 0 51 90" draw:extrusion-allowed="true" draw:text-areas="0 0 51 90" draw:glue-points="0 0 18 68 39 0 0 0 0 0" draw:type="mso-spt100" draw:enhanced-path="M 0 0 L 23 90 51 0 0 0 Z N"/>
          </draw:custom-shape>
          <draw:line draw:name="Line 61" draw:style-name="gr89" draw:text-style-name="P14" draw:layer="layout" svg:x1="9.106cm" svg:y1="15.544cm" svg:x2="9.106cm" svg:y2="16.497cm">
            <text:p/>
          </draw:line>
          <draw:line draw:name="Line 62" draw:style-name="gr89" draw:text-style-name="P14" draw:layer="layout" svg:x1="7.924cm" svg:y1="16.713cm" svg:x2="8.326cm" svg:y2="16.726cm">
            <text:p/>
          </draw:line>
          <draw:custom-shape draw:name="Freeform 63" draw:style-name="gr84" draw:text-style-name="P7" draw:layer="layout" svg:width="0.296cm" svg:height="0.154cm" svg:x="8.277cm" svg:y="16.651cm">
            <text:p/>
            <draw:enhanced-geometry svg:viewBox="0 0 90 47" draw:extrusion-allowed="true" draw:text-areas="0 0 90 47" draw:glue-points="0 32 67 17 0 0 0 35 0 35 0 32" draw:type="mso-spt100" draw:enhanced-path="M 0 43 L 90 23 0 0 0 47 0 43 Z N"/>
          </draw:custom-shape>
          <draw:custom-shape draw:name="Rectangle 64" draw:style-name="gr86" draw:text-style-name="P7" draw:layer="layout" svg:width="0.408cm" svg:height="0.677cm" svg:x="7.213cm" svg:y="16.651cm">
            <text:list text:style-name="L10">
              <text:list-header>
                <text:p text:style-name="P33"><text:span text:style-name="T43">C</text:span></text:p>
              </text:list-header>
            </text:list>
            <draw:enhanced-geometry svg:viewBox="0 0 21600 21600" draw:type="rectangle" draw:enhanced-path="M 0 0 L 21600 0 21600 21600 0 21600 0 0 Z N"/>
          </draw:custom-shape>
          <draw:custom-shape draw:name="Rectangle 65" draw:style-name="gr86" draw:text-style-name="P7" draw:layer="layout" svg:width="0.379cm" svg:height="0.677cm" svg:x="9.011cm" svg:y="16.651cm">
            <text:list text:style-name="L10">
              <text:list-header>
                <text:p text:style-name="P33"><text:span text:style-name="T43">B</text:span></text:p>
              </text:list-header>
            </text:list>
            <draw:enhanced-geometry svg:viewBox="0 0 21600 21600" draw:type="rectangle" draw:enhanced-path="M 0 0 L 21600 0 21600 21600 0 21600 0 0 Z N"/>
          </draw:custom-shape>
          <draw:custom-shape draw:name="Rectangle 66" draw:style-name="gr87" draw:text-style-name="P7" draw:layer="layout" svg:width="0.408cm" svg:height="0.677cm" svg:x="10.745cm" svg:y="16.651cm">
            <text:list text:style-name="L3">
              <text:list-header>
                <text:p text:style-name="P33"><text:span text:style-name="T44">D</text:span></text:p>
              </text:list-header>
            </text:list>
            <draw:enhanced-geometry svg:viewBox="0 0 21600 21600" draw:type="rectangle" draw:enhanced-path="M 0 0 L 21600 0 21600 21600 0 21600 0 0 Z N"/>
          </draw:custom-shape>
          <draw:custom-shape draw:name="Freeform 67" draw:style-name="gr88" draw:text-style-name="P7" draw:layer="layout" svg:width="0.802cm" svg:height="0.816cm" svg:x="10.513cm" svg:y="16.532cm">
            <text:p/>
            <draw:enhanced-geometry svg:viewBox="0 0 242 247" draw:extrusion-allowed="true" draw:text-areas="0 0 242 247" draw:glue-points="182 91 182 109 179 121 174 135 165 147 156 159 147 168 135 173 120 179 106 182 91 185 76 182 62 179 50 173 38 168 26 159 17 147 8 135 3 121 0 109 0 94 0 79 3 65 8 50 17 38 26 30 38 18 50 12 62 6 76 3 91 0 106 3 120 6 135 12 147 18 156 30 165 38 174 50 179 65 182 79 182 94 182 94" draw:type="mso-spt100" draw:enhanced-path="M 242 122 L 242 145 238 161 231 180 219 196 207 212 195 224 180 231 160 239 141 243 121 247 101 243 82 239 66 231 51 224 35 212 23 196 11 180 4 161 0 145 0 126 0 106 4 87 11 67 23 51 35 40 51 24 66 16 82 8 101 4 121 0 141 4 160 8 180 16 195 24 207 40 219 51 231 67 238 87 242 106 242 126 N"/>
          </draw:custom-shape>
          <draw:line draw:name="Line 68" draw:style-name="gr89" draw:text-style-name="P14" draw:layer="layout" svg:x1="7.757cm" svg:y1="16.933cm" svg:x2="8.727cm" svg:y2="16.938cm">
            <text:p/>
          </draw:line>
          <draw:line draw:name="Line 69" draw:style-name="gr89" draw:text-style-name="P14" draw:layer="layout" svg:x1="9.543cm" svg:y1="16.933cm" svg:x2="10.513cm" svg:y2="16.938cm">
            <text:p/>
          </draw:line>
          <draw:custom-shape draw:name="Rectangle 70" draw:style-name="gr87" draw:text-style-name="P7" draw:layer="layout" svg:width="0.658cm" svg:height="0.677cm" svg:x="8.899cm" svg:y="17.701cm">
            <text:list text:style-name="L3">
              <text:list-header>
                <text:p text:style-name="P33"><text:span text:style-name="T44">(c)</text:span></text:p>
              </text:list-header>
            </text:list>
            <draw:enhanced-geometry svg:viewBox="0 0 21600 21600" draw:type="rectangle" draw:enhanced-path="M 0 0 L 21600 0 21600 21600 0 21600 0 0 Z N"/>
          </draw:custom-shape>
        </draw:g>
        <draw:g draw:name="Group 71" xml:id="id150" draw:id="id150">
          <draw:custom-shape draw:name="Freeform 72" draw:style-name="gr84" draw:text-style-name="P7" draw:layer="layout" svg:width="0.803cm" svg:height="0.803cm" svg:x="13.423cm" svg:y="14.759cm">
            <text:p/>
            <draw:enhanced-geometry svg:viewBox="0 0 243 243" draw:extrusion-allowed="true" draw:text-areas="0 0 243 243" draw:glue-points="182 91 182 106 179 121 173 132 165 147 156 156 147 164 135 173 121 179 106 182 91 182 76 182 62 179 50 173 38 164 27 156 18 147 9 132 3 121 0 106 0 91 0 76 3 61 9 50 18 38 27 26 38 18 50 9 62 3 76 0 91 0 106 0 121 3 135 9 147 18 156 26 165 38 173 50 179 61 182 76 182 91 182 91" draw:type="mso-spt100" draw:enhanced-path="M 243 122 L 243 141 239 161 231 176 220 196 208 208 196 219 180 231 161 239 141 243 122 243 102 243 83 239 67 231 51 219 36 208 24 196 12 176 4 161 0 141 0 122 0 102 4 82 12 67 24 51 36 35 51 24 67 12 83 4 102 0 122 0 141 0 161 4 180 12 196 24 208 35 220 51 231 67 239 82 243 102 243 122 Z N"/>
          </draw:custom-shape>
          <draw:custom-shape draw:name="Freeform 73" draw:style-name="gr85" draw:text-style-name="P7" draw:layer="layout" svg:width="0.803cm" svg:height="0.803cm" svg:x="13.423cm" svg:y="14.759cm">
            <text:p/>
            <draw:enhanced-geometry svg:viewBox="0 0 243 243" draw:extrusion-allowed="true" draw:text-areas="0 0 243 243" draw:glue-points="182 91 182 106 179 121 173 132 165 147 156 156 147 164 135 173 121 179 106 182 91 182 76 182 62 179 50 173 38 164 27 156 18 147 9 132 3 121 0 106 0 91 0 76 3 61 9 50 18 38 27 26 38 18 50 9 62 3 76 0 91 0 106 0 121 3 135 9 147 18 156 26 165 38 173 50 179 61 182 76 182 91 182 91" draw:type="mso-spt100" draw:enhanced-path="M 243 122 L 243 141 239 161 231 176 220 196 208 208 196 219 180 231 161 239 141 243 122 243 102 243 83 239 67 231 51 219 36 208 24 196 12 176 4 161 0 141 0 122 0 102 4 82 12 67 24 51 36 35 51 24 67 12 83 4 102 0 122 0 141 0 161 4 180 12 196 24 208 35 220 51 231 67 239 82 243 102 243 122 N"/>
          </draw:custom-shape>
          <draw:custom-shape draw:name="Freeform 74" draw:style-name="gr84" draw:text-style-name="P7" draw:layer="layout" svg:width="0.812cm" svg:height="0.803cm" svg:x="15.2cm" svg:y="14.759cm">
            <text:p/>
            <draw:enhanced-geometry svg:viewBox="0 0 246 243" draw:extrusion-allowed="true" draw:text-areas="0 0 246 243" draw:glue-points="184 91 181 106 178 121 172 132 167 147 158 156 146 164 135 173 123 179 108 182 93 182 79 182 64 179 49 173 37 164 29 156 17 147 11 132 5 121 2 106 0 91 2 76 5 61 11 50 17 38 29 26 37 18 49 9 64 3 79 0 93 0 108 0 123 3 135 9 146 18 158 26 167 38 172 50 178 61 181 76 184 91 184 91" draw:type="mso-spt100" draw:enhanced-path="M 246 122 L 242 141 238 161 230 176 223 196 211 208 195 219 180 231 164 239 144 243 125 243 105 243 86 239 66 231 50 219 39 208 23 196 15 176 7 161 3 141 0 122 3 102 7 82 15 67 23 51 39 35 50 24 66 12 86 4 105 0 125 0 144 0 164 4 180 12 195 24 211 35 223 51 230 67 238 82 242 102 246 122 Z N"/>
          </draw:custom-shape>
          <draw:custom-shape draw:name="Freeform 75" draw:style-name="gr85" draw:text-style-name="P7" draw:layer="layout" svg:width="0.812cm" svg:height="0.803cm" svg:x="15.2cm" svg:y="14.759cm">
            <text:p/>
            <draw:enhanced-geometry svg:viewBox="0 0 246 243" draw:extrusion-allowed="true" draw:text-areas="0 0 246 243" draw:glue-points="184 91 181 106 178 121 172 132 167 147 158 156 146 164 135 173 123 179 108 182 93 182 79 182 64 179 49 173 37 164 29 156 17 147 11 132 5 121 2 106 0 91 2 76 5 61 11 50 17 38 29 26 37 18 49 9 64 3 79 0 93 0 108 0 123 3 135 9 146 18 158 26 167 38 172 50 178 61 181 76 184 91 184 91" draw:type="mso-spt100" draw:enhanced-path="M 246 122 L 242 141 238 161 230 176 223 196 211 208 195 219 180 231 164 239 144 243 125 243 105 243 86 239 66 231 50 219 39 208 23 196 15 176 7 161 3 141 0 122 3 102 7 82 15 67 23 51 39 35 50 24 66 12 86 4 105 0 125 0 144 0 164 4 180 12 195 24 211 35 223 51 230 67 238 82 242 102 246 122 N"/>
          </draw:custom-shape>
          <draw:custom-shape draw:name="Freeform 76" draw:style-name="gr84" draw:text-style-name="P7" draw:layer="layout" svg:width="0.803cm" svg:height="0.816cm" svg:x="13.423cm" svg:y="16.532cm">
            <text:p/>
            <draw:enhanced-geometry svg:viewBox="0 0 243 247" draw:extrusion-allowed="true" draw:text-areas="0 0 243 247" draw:glue-points="182 91 182 109 179 121 173 135 165 147 156 159 147 168 135 173 121 179 106 182 91 185 76 182 62 179 50 173 38 168 27 159 18 147 9 135 3 121 0 109 0 94 0 79 3 65 9 50 18 38 27 30 38 18 50 12 62 6 76 3 91 0 106 3 121 6 135 12 147 18 156 30 165 38 173 50 179 65 182 79 182 94 182 94 182 91" draw:type="mso-spt100" draw:enhanced-path="M 243 122 L 243 145 239 161 231 180 220 196 208 212 196 224 180 231 161 239 141 243 122 247 102 243 83 239 67 231 51 224 36 212 24 196 12 180 4 161 0 145 0 126 0 106 4 87 12 67 24 51 36 40 51 24 67 16 83 8 102 4 122 0 141 4 161 8 180 16 196 24 208 40 220 51 231 67 239 87 243 106 243 126 243 122 Z N"/>
          </draw:custom-shape>
          <draw:custom-shape draw:name="Freeform 77" draw:style-name="gr85" draw:text-style-name="P7" draw:layer="layout" svg:width="0.803cm" svg:height="0.816cm" svg:x="13.423cm" svg:y="16.532cm">
            <text:p/>
            <draw:enhanced-geometry svg:viewBox="0 0 243 247" draw:extrusion-allowed="true" draw:text-areas="0 0 243 247" draw:glue-points="182 91 182 109 179 121 173 135 165 147 156 159 147 168 135 173 121 179 106 182 91 185 76 182 62 179 50 173 38 168 27 159 18 147 9 135 3 121 0 109 0 94 0 79 3 65 9 50 18 38 27 30 38 18 50 12 62 6 76 3 91 0 106 3 121 6 135 12 147 18 156 30 165 38 173 50 179 65 182 79 182 94 182 94" draw:type="mso-spt100" draw:enhanced-path="M 243 122 L 243 145 239 161 231 180 220 196 208 212 196 224 180 231 161 239 141 243 122 247 102 243 83 239 67 231 51 224 36 212 24 196 12 180 4 161 0 145 0 126 0 106 4 87 12 67 24 51 36 40 51 24 67 16 83 8 102 4 122 0 141 4 161 8 180 16 196 24 208 40 220 51 231 67 239 87 243 106 243 126 N"/>
          </draw:custom-shape>
          <draw:custom-shape draw:name="Freeform 78" draw:style-name="gr84" draw:text-style-name="P7" draw:layer="layout" svg:width="0.812cm" svg:height="0.816cm" svg:x="15.2cm" svg:y="16.532cm">
            <text:p/>
            <draw:enhanced-geometry svg:viewBox="0 0 246 247" draw:extrusion-allowed="true" draw:text-areas="0 0 246 247" draw:glue-points="184 91 181 109 178 121 172 135 167 147 158 159 146 168 135 173 123 179 108 182 93 185 79 182 64 179 49 173 37 168 29 159 17 147 11 135 5 121 2 109 0 94 2 79 5 65 11 50 17 38 29 30 37 18 49 12 64 6 79 3 93 0 108 3 123 6 135 12 146 18 158 30 167 38 172 50 178 65 181 79 184 94 184 94 184 91" draw:type="mso-spt100" draw:enhanced-path="M 246 122 L 242 145 238 161 230 180 223 196 211 212 195 224 180 231 164 239 144 243 125 247 105 243 86 239 66 231 50 224 39 212 23 196 15 180 7 161 3 145 0 126 3 106 7 87 15 67 23 51 39 40 50 24 66 16 86 8 105 4 125 0 144 4 164 8 180 16 195 24 211 40 223 51 230 67 238 87 242 106 246 126 246 122 Z N"/>
          </draw:custom-shape>
          <draw:custom-shape draw:name="Freeform 79" draw:style-name="gr85" draw:text-style-name="P7" draw:layer="layout" svg:width="0.812cm" svg:height="0.816cm" svg:x="15.2cm" svg:y="16.532cm">
            <text:p/>
            <draw:enhanced-geometry svg:viewBox="0 0 246 247" draw:extrusion-allowed="true" draw:text-areas="0 0 246 247" draw:glue-points="184 91 181 109 178 121 172 135 167 147 158 159 146 168 135 173 123 179 108 182 93 185 79 182 64 179 49 173 37 168 29 159 17 147 11 135 5 121 2 109 0 94 2 79 5 65 11 50 17 38 29 30 37 18 49 12 64 6 79 3 93 0 108 3 123 6 135 12 146 18 158 30 167 38 172 50 178 65 181 79 184 94 184 94" draw:type="mso-spt100" draw:enhanced-path="M 246 122 L 242 145 238 161 230 180 223 196 211 212 195 224 180 231 164 239 144 243 125 247 105 243 86 239 66 231 50 224 39 212 23 196 15 180 7 161 3 145 0 126 3 106 7 87 15 67 23 51 39 40 50 24 66 16 86 8 105 4 125 0 144 4 164 8 180 16 195 24 211 40 223 51 230 67 238 87 242 106 246 126 N"/>
          </draw:custom-shape>
          <draw:custom-shape draw:name="Freeform 80" draw:style-name="gr84" draw:text-style-name="P7" draw:layer="layout" svg:width="0.798cm" svg:height="0.816cm" svg:x="16.986cm" svg:y="16.532cm">
            <text:p/>
            <draw:enhanced-geometry svg:viewBox="0 0 242 247" draw:extrusion-allowed="true" draw:text-areas="0 0 242 247" draw:glue-points="181 91 181 109 178 121 173 135 164 147 155 159 146 168 135 173 120 179 105 182 91 185 76 182 61 179 49 173 38 168 26 159 17 147 8 135 3 121 0 109 0 94 0 79 3 65 8 50 17 38 26 30 38 18 49 12 61 6 76 3 91 0 105 3 120 6 135 12 146 18 155 30 164 38 173 50 178 65 181 79 181 94 181 94 181 91" draw:type="mso-spt100" draw:enhanced-path="M 242 122 L 242 145 238 161 231 180 219 196 207 212 195 224 180 231 160 239 141 243 121 247 101 243 82 239 66 231 51 224 35 212 23 196 11 180 4 161 0 145 0 126 0 106 4 87 11 67 23 51 35 40 51 24 66 16 82 8 101 4 121 0 141 4 160 8 180 16 195 24 207 40 219 51 231 67 238 87 242 106 242 126 242 122 Z N"/>
          </draw:custom-shape>
          <draw:custom-shape draw:name="Freeform 81" draw:style-name="gr85" draw:text-style-name="P7" draw:layer="layout" svg:width="0.798cm" svg:height="0.816cm" svg:x="16.986cm" svg:y="16.532cm">
            <text:p/>
            <draw:enhanced-geometry svg:viewBox="0 0 242 247" draw:extrusion-allowed="true" draw:text-areas="0 0 242 247" draw:glue-points="181 91 181 109 178 121 173 135 164 147 155 159 146 168 135 173 120 179 105 182 91 185 76 182 61 179 49 173 38 168 26 159 17 147 8 135 3 121 0 109 0 94 0 79 3 65 8 50 17 38 26 30 38 18 49 12 61 6 76 3 91 0 105 3 120 6 135 12 146 18 155 30 164 38 173 50 178 65 181 79 181 94 181 94" draw:type="mso-spt100" draw:enhanced-path="M 242 122 L 242 145 238 161 231 180 219 196 207 212 195 224 180 231 160 239 141 243 121 247 101 243 82 239 66 231 51 224 35 212 23 196 11 180 4 161 0 145 0 126 0 106 4 87 11 67 23 51 35 40 51 24 66 16 82 8 101 4 121 0 141 4 160 8 180 16 195 24 207 40 219 51 231 67 238 87 242 106 242 126 N"/>
          </draw:custom-shape>
          <draw:custom-shape draw:name="Rectangle 82" draw:style-name="gr86" draw:text-style-name="P7" draw:layer="layout" svg:width="0.379cm" svg:height="0.677cm" svg:x="13.668cm" svg:y="14.865cm">
            <text:list text:style-name="L10">
              <text:list-header>
                <text:p text:style-name="P33"><text:span text:style-name="T43">X</text:span></text:p>
              </text:list-header>
            </text:list>
            <draw:enhanced-geometry svg:viewBox="0 0 21600 21600" draw:type="rectangle" draw:enhanced-path="M 0 0 L 21600 0 21600 21600 0 21600 0 0 Z N"/>
          </draw:custom-shape>
          <draw:custom-shape draw:name="Rectangle 83" draw:style-name="gr86" draw:text-style-name="P7" draw:layer="layout" svg:width="0.379cm" svg:height="0.677cm" svg:x="15.454cm" svg:y="14.865cm">
            <text:list text:style-name="L10">
              <text:list-header>
                <text:p text:style-name="P33"><text:span text:style-name="T43">A</text:span></text:p>
              </text:list-header>
            </text:list>
            <draw:enhanced-geometry svg:viewBox="0 0 21600 21600" draw:type="rectangle" draw:enhanced-path="M 0 0 L 21600 0 21600 21600 0 21600 0 0 Z N"/>
          </draw:custom-shape>
          <draw:line draw:name="Line 84" draw:style-name="gr89" draw:text-style-name="P14" draw:layer="layout" svg:x1="14.226cm" svg:y1="15.165cm" svg:x2="15.2cm" svg:y2="15.165cm">
            <text:p/>
          </draw:line>
          <draw:line draw:name="Line 85" draw:style-name="gr89" draw:text-style-name="P14" draw:layer="layout" svg:x1="13.829cm" svg:y1="15.562cm" svg:x2="13.829cm" svg:y2="16.532cm">
            <text:p/>
          </draw:line>
          <draw:line draw:name="Line 86" draw:style-name="gr89" draw:text-style-name="P14" draw:layer="layout" svg:x1="15.597cm" svg:y1="15.562cm" svg:x2="15.61cm" svg:y2="16.532cm">
            <text:p/>
          </draw:line>
          <draw:custom-shape draw:name="Rectangle 87" draw:style-name="gr86" draw:text-style-name="P7" draw:layer="layout" svg:width="0.408cm" svg:height="0.677cm" svg:x="13.682cm" svg:y="16.651cm">
            <text:list text:style-name="L10">
              <text:list-header>
                <text:p text:style-name="P33"><text:span text:style-name="T43">C</text:span></text:p>
              </text:list-header>
            </text:list>
            <draw:enhanced-geometry svg:viewBox="0 0 21600 21600" draw:type="rectangle" draw:enhanced-path="M 0 0 L 21600 0 21600 21600 0 21600 0 0 Z N"/>
          </draw:custom-shape>
          <draw:custom-shape draw:name="Rectangle 88" draw:style-name="gr86" draw:text-style-name="P7" draw:layer="layout" svg:width="0.379cm" svg:height="0.677cm" svg:x="15.48cm" svg:y="16.651cm">
            <text:list text:style-name="L10">
              <text:list-header>
                <text:p text:style-name="P33"><text:span text:style-name="T43">B</text:span></text:p>
              </text:list-header>
            </text:list>
            <draw:enhanced-geometry svg:viewBox="0 0 21600 21600" draw:type="rectangle" draw:enhanced-path="M 0 0 L 21600 0 21600 21600 0 21600 0 0 Z N"/>
          </draw:custom-shape>
          <draw:custom-shape draw:name="Rectangle 89" draw:style-name="gr86" draw:text-style-name="P7" draw:layer="layout" svg:width="0.408cm" svg:height="0.677cm" svg:x="17.228cm" svg:y="16.651cm">
            <text:list text:style-name="L10">
              <text:list-header>
                <text:p text:style-name="P33"><text:span text:style-name="T43">D</text:span></text:p>
              </text:list-header>
            </text:list>
            <draw:enhanced-geometry svg:viewBox="0 0 21600 21600" draw:type="rectangle" draw:enhanced-path="M 0 0 L 21600 0 21600 21600 0 21600 0 0 Z N"/>
          </draw:custom-shape>
          <draw:line draw:name="Line 90" draw:style-name="gr89" draw:text-style-name="P14" draw:layer="layout" svg:x1="14.226cm" svg:y1="16.933cm" svg:x2="15.2cm" svg:y2="16.938cm">
            <text:p/>
          </draw:line>
          <draw:line draw:name="Line 91" draw:style-name="gr89" draw:text-style-name="P14" draw:layer="layout" svg:x1="16.179cm" svg:y1="16.713cm" svg:x2="16.581cm" svg:y2="16.726cm">
            <text:p/>
          </draw:line>
          <draw:custom-shape draw:name="Freeform 92" draw:style-name="gr84" draw:text-style-name="P7" draw:layer="layout" svg:width="0.295cm" svg:height="0.154cm" svg:x="16.519cm" svg:y="16.651cm">
            <text:p/>
            <draw:enhanced-geometry svg:viewBox="0 0 90 47" draw:extrusion-allowed="true" draw:text-areas="0 0 90 47" draw:glue-points="0 32 67 17 3 0 3 35 3 35 0 32" draw:type="mso-spt100" draw:enhanced-path="M 0 43 L 90 23 4 0 4 47 0 43 Z N"/>
          </draw:custom-shape>
          <draw:line draw:name="Line 93" draw:style-name="gr89" draw:text-style-name="P14" draw:layer="layout" svg:x1="16.012cm" svg:y1="16.933cm" svg:x2="16.986cm" svg:y2="16.938cm">
            <text:p/>
          </draw:line>
          <draw:custom-shape draw:name="Rectangle 94" draw:style-name="gr87" draw:text-style-name="P7" draw:layer="layout" svg:width="0.688cm" svg:height="0.677cm" svg:x="15.341cm" svg:y="17.701cm">
            <text:list text:style-name="L3">
              <text:list-header>
                <text:p text:style-name="P33"><text:span text:style-name="T44">(d)</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7" presentation:class="page"/>
          <draw:frame presentation:style-name="pr10" draw:layer="layout" svg:width="16.255cm" svg:height="12.001cm" svg:x="2.032cm" svg:y="12.667cm" presentation:class="notes" presentation:placeholder="true">
            <draw:text-box/>
          </draw:frame>
        </presentation:notes>
      </draw:page>
      <draw:page draw:name="Flooding the Link Sta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aišu stāvokļa pārpludinā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7">Uzticama pārpludināšana</text:span></text:p>
              </text:list-item>
            </text:list>
            <text:list text:style-name="L4">
              <text:list-item>
                <text:list>
                  <text:list-item>
                    <text:p text:style-name="P10"><text:span text:style-name="T8">Nodrošina, ka visi mezgli saņem informāciju par saišu stāvokli</text:span></text:p>
                  </text:list-item>
                  <text:list-item>
                    <text:p text:style-name="P10"><text:span text:style-name="T8">Nodrošina, ka visi mezgli izmanto jaunāko informāciju</text:span></text:p>
                  </text:list-item>
                </text:list>
              </text:list-item>
            </text:list>
            <text:list text:style-name="L2">
              <text:list-item>
                <text:p text:style-name="P9"><text:span text:style-name="T7">Izaicinājumi</text:span></text:p>
              </text:list-item>
            </text:list>
            <text:list text:style-name="L4">
              <text:list-item>
                <text:list>
                  <text:list-item>
                    <text:p text:style-name="P10"><text:span text:style-name="T8">Pakešu zudumi</text:span></text:p>
                  </text:list-item>
                  <text:list-item>
                    <text:p text:style-name="P10"><text:span text:style-name="T8">Saņemšana nepareizā secībā</text:span></text:p>
                  </text:list-item>
                </text:list>
              </text:list-item>
            </text:list>
            <text:list text:style-name="L2">
              <text:list-item>
                <text:p text:style-name="P9"><text:span text:style-name="T7">Risinājumi</text:span></text:p>
              </text:list-item>
            </text:list>
            <text:list text:style-name="L4">
              <text:list-item>
                <text:list>
                  <text:list-item>
                    <text:p text:style-name="P10"><text:span text:style-name="T8">Apstiprinājumi un atkārtota pārraide</text:span></text:p>
                  </text:list-item>
                  <text:list-item>
                    <text:p text:style-name="P10"><text:span text:style-name="T8">Kārtas skaitļ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8" presentation:class="page"/>
          <draw:frame presentation:style-name="pr10" draw:layer="layout" svg:width="16.255cm" svg:height="12.001cm" svg:x="2.032cm" svg:y="12.667cm" presentation:class="notes" presentation:placeholder="true">
            <draw:text-box/>
          </draw:frame>
        </presentation:notes>
      </draw:page>
      <draw:page draw:name="When to Initiate Flood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ad uzsākt pārpludināšanu</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24"><text:span text:style-name="T7">Topoloģijas izmaiņas</text:span></text:p>
              </text:list-item>
            </text:list>
            <text:list text:style-name="L4">
              <text:list-item>
                <text:list>
                  <text:list-item>
                    <text:p text:style-name="P26"><text:span text:style-name="T8">Saites vai mezgla atteikums</text:span></text:p>
                  </text:list-item>
                  <text:list-item>
                    <text:p text:style-name="P26"><text:span text:style-name="T8">Saites vai mezgla atkopšanās</text:span></text:p>
                  </text:list-item>
                </text:list>
              </text:list-item>
            </text:list>
            <text:list text:style-name="L2">
              <text:list-item>
                <text:p text:style-name="P24"><text:span text:style-name="T7">Konfigurācijas izmaiņas</text:span></text:p>
              </text:list-item>
            </text:list>
            <text:list text:style-name="L4">
              <text:list-item>
                <text:list>
                  <text:list-item>
                    <text:p text:style-name="P26"><text:span text:style-name="T8">Saites cenas izmaiņas</text:span></text:p>
                  </text:list-item>
                  <text:list-item>
                    <text:p text:style-name="P26"><text:span text:style-name="T45">Potenciālas problēmas dinamiski mainīt saites cenu!</text:span></text:p>
                  </text:list-item>
                </text:list>
              </text:list-item>
            </text:list>
            <text:list text:style-name="L2">
              <text:list-item>
                <text:p text:style-name="P24"><text:span text:style-name="T7">Regulāri</text:span></text:p>
              </text:list-item>
            </text:list>
            <text:list text:style-name="L4">
              <text:list-item>
                <text:list>
                  <text:list-item>
                    <text:p text:style-name="P26"><text:span text:style-name="T8">Atjaunot saišu stāvokļa informāciju</text:span></text:p>
                  </text:list-item>
                  <text:list-item>
                    <text:p text:style-name="P26"><text:span text:style-name="T8">Parasti apmēram 30 minūšu laikā</text:span></text:p>
                  </text:list-item>
                  <text:list-item>
                    <text:p text:style-name="P26"><text:span text:style-name="T8">Izlabo iespējami kļūdainos datu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9" presentation:class="page"/>
          <draw:frame presentation:style-name="pr10" draw:layer="layout" svg:width="16.255cm" svg:height="12.001cm" svg:x="2.032cm" svg:y="12.667cm" presentation:class="notes" presentation:placeholder="true">
            <draw:text-box/>
          </draw:frame>
        </presentation:notes>
      </draw:page>
      <draw:page draw:name="Oscillating Load-Dependent Routing" draw:style-name="dp3" draw:master-page-name="Datorīkli" presentation:use-date-time-name="dtd1">
        <office:forms form:automatic-focus="false" form:apply-design-mode="false"/>
        <draw:custom-shape draw:name="Slide Number Placeholder 4" draw:style-name="gr2" draw:text-style-name="P7" draw:layer="layout" svg:width="8.044cm" svg:height="1.27cm" svg:x="8.678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553cm" svg:height="1.906cm" svg:x="0.846cm" svg:y="1.057cm" presentation:class="title" presentation:user-transformed="true">
          <draw:text-box>
            <text:list text:style-name="L1">
              <text:list-header>
                <text:p text:style-name="P8"><text:span text:style-name="T1">Svārstīga, no slodzes atkarīga maršrutēšana</text:span></text:p>
              </text:list-header>
            </text:list>
          </draw:text-box>
        </draw:frame>
        <draw:frame presentation:style-name="pr14" draw:text-style-name="P7" draw:layer="layout" svg:width="22.942cm" svg:height="2.402cm" svg:x="1.058cm" svg:y="3.598cm" presentation:class="outline" presentation:user-transformed="true">
          <draw:text-box>
            <text:list text:style-name="L2">
              <text:list-item>
                <text:p text:style-name="P15"><text:span text:style-name="T46">Pieņemam ka saites cena = nosūtītās plūsmas apjoms</text:span></text:p>
              </text:list-item>
              <text:list-item>
                <text:p text:style-name="P15"><text:span text:style-name="T46">Visu plūsma nosūta uz A </text:span></text:p>
              </text:list-item>
            </text:list>
          </draw:text-box>
        </draw:frame>
        <draw:g draw:name="Group 294" xml:id="id164" draw:id="id164">
          <draw:custom-shape draw:name="Freeform 4" draw:style-name="gr17" draw:text-style-name="P7" draw:layer="layout" svg:width="5.477cm" svg:height="3.767cm" svg:x="1.005cm" svg:y="6.562cm">
            <text:p/>
            <draw:enhanced-geometry svg:viewBox="0 0 1242 854" draw:extrusion-allowed="true" draw:text-areas="0 0 1242 854" draw:glue-points="1 381 169 162 487 18 823 30 1183 261 1177 609 928 780 448 837 178 675 1 381" draw:type="mso-spt100" draw:enhanced-path="M 1 381 C 0 296 88 222 169 162 250 102 378 40 487 18 616 6 685 0 823 30 961 60 1121 165 1183 261 1242 357 1219 523 1177 609 1135 695 1049 742 928 780 807 818 573 854 448 837 323 820 252 751 178 675 104 599 2 466 1 381 Z N"/>
          </draw:custom-shape>
          <draw:custom-shape draw:name="Freeform 5" draw:style-name="gr92" draw:text-style-name="P7" draw:layer="layout" svg:width="1.084cm" svg:height="0.582cm" svg:x="2.121cm" svg:y="7.501cm">
            <text:p/>
            <draw:enhanced-geometry svg:viewBox="0 0 342 186" draw:extrusion-allowed="true" draw:text-areas="0 0 342 186" draw:glue-points="0 186 342 0" draw:type="mso-spt100" draw:enhanced-path="M 0 186 L 342 0 N"/>
          </draw:custom-shape>
          <draw:g draw:name="Group 6">
            <draw:custom-shape draw:name="Oval 7" draw:style-name="gr19" draw:text-style-name="P7" draw:layer="layout" svg:width="1.38cm" svg:height="0.358cm" svg:x="2.985cm" svg:y="7.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20" draw:text-style-name="P14" draw:layer="layout" svg:x1="2.985cm" svg:y1="7.107cm" svg:x2="2.985cm" svg:y2="7.328cm">
              <text:p/>
            </draw:line>
            <draw:line draw:name="Line 9" draw:style-name="gr20" draw:text-style-name="P14" draw:layer="layout" svg:x1="4.365cm" svg:y1="7.107cm" svg:x2="4.365cm" svg:y2="7.328cm">
              <text:p/>
            </draw:line>
            <draw:custom-shape draw:name="Rectangle 10" draw:style-name="gr21" draw:text-style-name="P7" draw:layer="layout" svg:width="1.367cm" svg:height="0.217cm" svg:x="2.985cm" svg:y="7.107cm">
              <text:p/>
              <draw:enhanced-geometry svg:viewBox="0 0 21600 21600" draw:type="rectangle" draw:enhanced-path="M 0 0 L 21600 0 21600 21600 0 21600 0 0 Z N"/>
            </draw:custom-shape>
            <draw:custom-shape draw:name="Oval 11" draw:style-name="gr19" draw:text-style-name="P7" draw:layer="layout" svg:width="1.38cm" svg:height="0.419cm" svg:x="2.972cm" svg:y="6.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custom-shape draw:name="Rectangle 13" draw:style-name="gr21" draw:text-style-name="P7" draw:layer="layout" svg:width="0.626cm" svg:height="0.581cm" svg:x="3.322cm" svg:y="6.904cm">
                <text:p/>
                <draw:enhanced-geometry svg:viewBox="0 0 21600 21600" draw:type="rectangle" draw:enhanced-path="M 0 0 L 21600 0 21600 21600 0 21600 0 0 Z N"/>
              </draw:custom-shape>
              <draw:custom-shape draw:name="Text Box 14" draw:style-name="gr22" draw:text-style-name="P7" draw:layer="layout" svg:width="0.883cm" svg:height="1.023cm" svg:x="3.209cm" svg:y="6.689cm">
                <text:list text:style-name="L3">
                  <text:list-header>
                    <text:p text:style-name="P30"><text:span text:style-name="T47">A</text:span></text:p>
                  </text:list-header>
                </text:list>
                <draw:enhanced-geometry svg:viewBox="0 0 21600 21600" draw:type="mso-spt202" draw:enhanced-path="M 0 0 L 21600 0 21600 21600 0 21600 0 0 Z N"/>
              </draw:custom-shape>
            </draw:g>
          </draw:g>
          <draw:g draw:name="Group 15">
            <draw:custom-shape draw:name="Oval 16" draw:style-name="gr19" draw:text-style-name="P7" draw:layer="layout" svg:width="1.38cm" svg:height="0.357cm" svg:x="1.186cm" svg:y="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1.186cm" svg:y1="8.259cm" svg:x2="1.186cm" svg:y2="8.48cm">
              <text:p/>
            </draw:line>
            <draw:line draw:name="Line 18" draw:style-name="gr20" draw:text-style-name="P14" draw:layer="layout" svg:x1="2.566cm" svg:y1="8.259cm" svg:x2="2.566cm" svg:y2="8.48cm">
              <text:p/>
            </draw:line>
            <draw:custom-shape draw:name="Rectangle 19" draw:style-name="gr21" draw:text-style-name="P7" draw:layer="layout" svg:width="1.367cm" svg:height="0.216cm" svg:x="1.186cm" svg:y="8.259cm">
              <text:p/>
              <draw:enhanced-geometry svg:viewBox="0 0 21600 21600" draw:type="rectangle" draw:enhanced-path="M 0 0 L 21600 0 21600 21600 0 21600 0 0 Z N"/>
            </draw:custom-shape>
            <draw:custom-shape draw:name="Oval 20" draw:style-name="gr19" draw:text-style-name="P7" draw:layer="layout" svg:width="1.38cm" svg:height="0.419cm" svg:x="1.173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5cm" svg:height="0.581cm" svg:x="1.59cm" svg:y="8.029cm">
                <text:p/>
                <draw:enhanced-geometry svg:viewBox="0 0 21600 21600" draw:type="rectangle" draw:enhanced-path="M 0 0 L 21600 0 21600 21600 0 21600 0 0 Z N"/>
              </draw:custom-shape>
              <draw:custom-shape draw:name="Text Box 23" draw:style-name="gr22" draw:text-style-name="P7" draw:layer="layout" svg:width="0.883cm" svg:height="1.023cm" svg:x="1.481cm" svg:y="7.814cm">
                <text:list text:style-name="L3">
                  <text:list-header>
                    <text:p text:style-name="P30"><text:span text:style-name="T47">D</text:span></text:p>
                  </text:list-header>
                </text:list>
                <draw:enhanced-geometry svg:viewBox="0 0 21600 21600" draw:type="mso-spt202" draw:enhanced-path="M 0 0 L 21600 0 21600 21600 0 21600 0 0 Z N"/>
              </draw:custom-shape>
            </draw:g>
          </draw:g>
          <draw:g draw:name="Group 24">
            <draw:g draw:name="Group 25">
              <draw:custom-shape draw:name="Oval 26" draw:style-name="gr19" draw:text-style-name="P7" draw:layer="layout" svg:width="1.376cm" svg:height="0.357cm" svg:x="2.937cm" svg:y="9.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20" draw:text-style-name="P14" draw:layer="layout" svg:x1="2.937cm" svg:y1="9.513cm" svg:x2="2.937cm" svg:y2="9.733cm">
                <text:p/>
              </draw:line>
              <draw:line draw:name="Line 28" draw:style-name="gr20" draw:text-style-name="P14" draw:layer="layout" svg:x1="4.313cm" svg:y1="9.513cm" svg:x2="4.313cm" svg:y2="9.733cm">
                <text:p/>
              </draw:line>
              <draw:custom-shape draw:name="Rectangle 29" draw:style-name="gr21" draw:text-style-name="P7" draw:layer="layout" svg:width="1.363cm" svg:height="0.216cm" svg:x="2.937cm" svg:y="9.513cm">
                <text:p/>
                <draw:enhanced-geometry svg:viewBox="0 0 21600 21600" draw:type="rectangle" draw:enhanced-path="M 0 0 L 21600 0 21600 21600 0 21600 0 0 Z N"/>
              </draw:custom-shape>
              <draw:custom-shape draw:name="Oval 30" draw:style-name="gr19" draw:text-style-name="P7" draw:layer="layout" svg:width="1.375cm" svg:height="0.419cm" svg:x="2.951cm" svg:y="9.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1">
              <draw:custom-shape draw:name="Rectangle 32" draw:style-name="gr21" draw:text-style-name="P7" draw:layer="layout" svg:width="0.626cm" svg:height="0.582cm" svg:x="3.323cm" svg:y="9.314cm">
                <text:p/>
                <draw:enhanced-geometry svg:viewBox="0 0 21600 21600" draw:type="rectangle" draw:enhanced-path="M 0 0 L 21600 0 21600 21600 0 21600 0 0 Z N"/>
              </draw:custom-shape>
              <draw:custom-shape draw:name="Text Box 33" draw:style-name="gr22" draw:text-style-name="P7" draw:layer="layout" svg:width="0.883cm" svg:height="1.023cm" svg:x="3.21cm" svg:y="9.098cm">
                <text:list text:style-name="L3">
                  <text:list-header>
                    <text:p text:style-name="P30"><text:span text:style-name="T47">C</text:span></text:p>
                  </text:list-header>
                </text:list>
                <draw:enhanced-geometry svg:viewBox="0 0 21600 21600" draw:type="mso-spt202" draw:enhanced-path="M 0 0 L 21600 0 21600 21600 0 21600 0 0 Z N"/>
              </draw:custom-shape>
            </draw:g>
          </draw:g>
          <draw:g draw:name="Group 34">
            <draw:custom-shape draw:name="Oval 35" draw:style-name="gr19" draw:text-style-name="P7" draw:layer="layout" svg:width="1.379cm" svg:height="0.357cm" svg:x="4.767cm" svg:y="8.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0" draw:text-style-name="P14" draw:layer="layout" svg:x1="4.767cm" svg:y1="8.286cm" svg:x2="4.767cm" svg:y2="8.507cm">
              <text:p/>
            </draw:line>
            <draw:line draw:name="Line 37" draw:style-name="gr20" draw:text-style-name="P14" draw:layer="layout" svg:x1="6.147cm" svg:y1="8.286cm" svg:x2="6.147cm" svg:y2="8.507cm">
              <text:p/>
            </draw:line>
            <draw:custom-shape draw:name="Rectangle 38" draw:style-name="gr21" draw:text-style-name="P7" draw:layer="layout" svg:width="1.366cm" svg:height="0.216cm" svg:x="4.767cm" svg:y="8.286cm">
              <text:p/>
              <draw:enhanced-geometry svg:viewBox="0 0 21600 21600" draw:type="rectangle" draw:enhanced-path="M 0 0 L 21600 0 21600 21600 0 21600 0 0 Z N"/>
            </draw:custom-shape>
            <draw:custom-shape draw:name="Oval 39" draw:style-name="gr19" draw:text-style-name="P7" draw:layer="layout" svg:width="1.38cm" svg:height="0.419cm" svg:x="4.754cm" svg:y="8.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0">
              <draw:custom-shape draw:name="Rectangle 41" draw:style-name="gr21" draw:text-style-name="P7" draw:layer="layout" svg:width="0.625cm" svg:height="0.582cm" svg:x="5.147cm" svg:y="8.07cm">
                <text:p/>
                <draw:enhanced-geometry svg:viewBox="0 0 21600 21600" draw:type="rectangle" draw:enhanced-path="M 0 0 L 21600 0 21600 21600 0 21600 0 0 Z N"/>
              </draw:custom-shape>
              <draw:custom-shape draw:name="Text Box 42" draw:style-name="gr22" draw:text-style-name="P7" draw:layer="layout" svg:width="0.883cm" svg:height="1.023cm" svg:x="5.034cm" svg:y="7.854cm">
                <text:list text:style-name="L3">
                  <text:list-header>
                    <text:p text:style-name="P30"><text:span text:style-name="T47">B</text:span></text:p>
                  </text:list-header>
                </text:list>
                <draw:enhanced-geometry svg:viewBox="0 0 21600 21600" draw:type="mso-spt202" draw:enhanced-path="M 0 0 L 21600 0 21600 21600 0 21600 0 0 Z N"/>
              </draw:custom-shape>
            </draw:g>
          </draw:g>
          <draw:custom-shape draw:name="Text Box 43" draw:style-name="gr22" draw:text-style-name="P7" draw:layer="layout" svg:width="0.883cm" svg:height="1.023cm" svg:x="2.077cm" svg:y="6.954cm">
            <text:list text:style-name="L3">
              <text:list-header>
                <text:p text:style-name="P30"><text:span text:style-name="T47">1</text:span></text:p>
              </text:list-header>
            </text:list>
            <draw:enhanced-geometry svg:viewBox="0 0 21600 21600" draw:type="mso-spt202" draw:enhanced-path="M 0 0 L 21600 0 21600 21600 0 21600 0 0 Z N"/>
          </draw:custom-shape>
          <draw:custom-shape draw:name="Freeform 44" draw:style-name="gr93" draw:text-style-name="P7" draw:layer="layout" svg:width="0.939cm" svg:height="0.569cm" svg:x="4.002cm" svg:y="7.501cm">
            <text:p/>
            <draw:enhanced-geometry svg:viewBox="0 0 342 186" draw:mirror-horizontal="true" draw:extrusion-allowed="true" draw:text-areas="0 0 342 186" draw:glue-points="0 186 342 0" draw:type="mso-spt100" draw:enhanced-path="M 0 186 L 342 0 N"/>
          </draw:custom-shape>
          <draw:custom-shape draw:name="Freeform 45" draw:style-name="gr94" draw:text-style-name="P7" draw:layer="layout" svg:width="0.873cm" svg:height="0.635cm" svg:x="4.042cm" svg:y="8.629cm">
            <text:p/>
            <draw:enhanced-geometry svg:viewBox="0 0 342 186" draw:mirror-horizontal="true" draw:mirror-vertical="true" draw:extrusion-allowed="true" draw:text-areas="0 0 342 186" draw:glue-points="0 186 342 0" draw:type="mso-spt100" draw:enhanced-path="M 0 186 L 342 0 N"/>
          </draw:custom-shape>
          <draw:custom-shape draw:name="Freeform 46" draw:style-name="gr95" draw:text-style-name="P7" draw:layer="layout" svg:width="0.899cm" svg:height="0.688cm" svg:x="2.293cm" svg:y="8.626cm">
            <text:p/>
            <draw:enhanced-geometry svg:viewBox="0 0 342 186" draw:mirror-vertical="true" draw:extrusion-allowed="true" draw:text-areas="0 0 342 186" draw:glue-points="0 186 342 0" draw:type="mso-spt100" draw:enhanced-path="M 0 186 L 342 0 N"/>
          </draw:custom-shape>
          <draw:custom-shape draw:name="Text Box 47" draw:style-name="gr22" draw:text-style-name="P7" draw:layer="layout" svg:width="1.645cm" svg:height="1.023cm" svg:x="4.266cm" svg:y="7.1cm">
            <text:list text:style-name="L3">
              <text:list-header>
                <text:p text:style-name="P30"><text:span text:style-name="T47">1+e</text:span></text:p>
              </text:list-header>
            </text:list>
            <draw:enhanced-geometry svg:viewBox="0 0 21600 21600" draw:type="mso-spt202" draw:enhanced-path="M 0 0 L 21600 0 21600 21600 0 21600 0 0 Z N"/>
          </draw:custom-shape>
          <draw:custom-shape draw:name="Text Box 48" draw:style-name="gr22" draw:text-style-name="P7" draw:layer="layout" svg:width="0.883cm" svg:height="1.023cm" svg:x="4.396cm" svg:y="8.622cm">
            <text:list text:style-name="L3">
              <text:list-header>
                <text:p text:style-name="P30"><text:span text:style-name="T47">e</text:span></text:p>
              </text:list-header>
            </text:list>
            <draw:enhanced-geometry svg:viewBox="0 0 21600 21600" draw:type="mso-spt202" draw:enhanced-path="M 0 0 L 21600 0 21600 21600 0 21600 0 0 Z N"/>
          </draw:custom-shape>
          <draw:custom-shape draw:name="Text Box 49" draw:style-name="gr22" draw:text-style-name="P7" draw:layer="layout" svg:width="0.883cm" svg:height="1.023cm" svg:x="1.975cm" svg:y="8.688cm">
            <text:list text:style-name="L3">
              <text:list-header>
                <text:p text:style-name="P30"><text:span text:style-name="T47">0</text:span></text:p>
              </text:list-header>
            </text:list>
            <draw:enhanced-geometry svg:viewBox="0 0 21600 21600" draw:type="mso-spt202" draw:enhanced-path="M 0 0 L 21600 0 21600 21600 0 21600 0 0 Z N"/>
          </draw:custom-shape>
          <draw:g draw:name="Group 229">
            <draw:line draw:name="Line 50" draw:style-name="gr96" draw:text-style-name="P14" draw:layer="layout" svg:x1="3.603cm" svg:y1="11.033cm" svg:x2="3.603cm" svg:y2="9.922cm">
              <text:p/>
            </draw:line>
            <draw:custom-shape draw:name="Text Box 51" draw:style-name="gr22" draw:text-style-name="P7" draw:layer="layout" svg:width="0.883cm" svg:height="1.023cm" svg:x="2.915cm" svg:y="10.501cm">
              <text:list text:style-name="L11">
                <text:list-header>
                  <text:p text:style-name="P30"><text:span text:style-name="T48">e</text:span></text:p>
                </text:list-header>
              </text:list>
              <draw:enhanced-geometry svg:viewBox="0 0 21600 21600" draw:type="mso-spt202" draw:enhanced-path="M 0 0 L 21600 0 21600 21600 0 21600 0 0 Z N"/>
            </draw:custom-shape>
          </draw:g>
          <draw:line draw:name="Line 52" draw:style-name="gr97" draw:text-style-name="P14" draw:layer="layout" svg:x1="1.339cm" svg:y1="9.564cm" svg:x2="1.326cm" svg:y2="8.625cm">
            <text:p/>
          </draw:line>
          <draw:custom-shape draw:name="Text Box 53" draw:style-name="gr22" draw:text-style-name="P7" draw:layer="layout" svg:width="0.883cm" svg:height="1.023cm" svg:x="0.838cm" svg:y="9.429cm">
            <text:list text:style-name="L11">
              <text:list-header>
                <text:p text:style-name="P30"><text:span text:style-name="T48">1</text:span></text:p>
              </text:list-header>
            </text:list>
            <draw:enhanced-geometry svg:viewBox="0 0 21600 21600" draw:type="mso-spt202" draw:enhanced-path="M 0 0 L 21600 0 21600 21600 0 21600 0 0 Z N"/>
          </draw:custom-shape>
          <draw:line draw:name="Line 54" draw:style-name="gr98" draw:text-style-name="P14" draw:layer="layout" svg:x1="5.548cm" svg:y1="9.909cm" svg:x2="5.548cm" svg:y2="8.718cm">
            <text:p/>
          </draw:line>
          <draw:custom-shape draw:name="Text Box 55" draw:style-name="gr22" draw:text-style-name="P7" draw:layer="layout" svg:width="0.883cm" svg:height="1.023cm" svg:x="5.098cm" svg:y="9.72cm">
            <text:list text:style-name="L11">
              <text:list-header>
                <text:p text:style-name="P30"><text:span text:style-name="T48">1</text:span></text:p>
              </text:list-header>
            </text:list>
            <draw:enhanced-geometry svg:viewBox="0 0 21600 21600" draw:type="mso-spt202" draw:enhanced-path="M 0 0 L 21600 0 21600 21600 0 21600 0 0 Z N"/>
          </draw:custom-shape>
          <draw:custom-shape draw:name="Freeform 56" draw:style-name="gr99" draw:text-style-name="P7" draw:layer="layout" svg:width="0.873cm" svg:height="0.635cm" svg:x="3.777cm" svg:y="8.509cm">
            <text:p/>
            <draw:enhanced-geometry svg:viewBox="0 0 342 186" draw:mirror-horizontal="true" draw:mirror-vertical="true" draw:extrusion-allowed="true" draw:text-areas="0 0 342 186" draw:glue-points="0 186 342 0" draw:type="mso-spt100" draw:enhanced-path="M 0 186 L 342 0 N"/>
          </draw:custom-shape>
          <draw:custom-shape draw:name="Freeform 57" draw:style-name="gr100" draw:text-style-name="P7" draw:layer="layout" svg:width="0.846cm" svg:height="0.608cm" svg:x="2.544cm" svg:y="8.56cm">
            <text:p/>
            <draw:enhanced-geometry svg:viewBox="0 0 342 186" draw:mirror-horizontal="true" draw:extrusion-allowed="true" draw:text-areas="0 0 342 186" draw:glue-points="0 186 342 0" draw:type="mso-spt100" draw:enhanced-path="M 0 186 L 342 0 N"/>
          </draw:custom-shape>
          <draw:custom-shape draw:name="Text Box 58" draw:style-name="gr22" draw:text-style-name="P7" draw:layer="layout" svg:width="0.883cm" svg:height="1.023cm" svg:x="2.769cm" svg:y="8.079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Text Box 59" draw:style-name="gr22" draw:text-style-name="P7" draw:layer="layout" svg:width="0.883cm" svg:height="1.023cm" svg:x="3.722cm" svg:y="8.026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Text Box 60" draw:style-name="gr22" draw:text-style-name="P7" draw:layer="layout" svg:width="2.695cm" svg:height="1.023cm" svg:x="2.4cm" svg:y="11.308cm">
            <text:list text:style-name="L3">
              <text:list-header>
                <text:p text:style-name="P19"><text:span text:style-name="T49">initially</text:span></text:p>
              </text:list-header>
            </text:list>
            <draw:enhanced-geometry svg:viewBox="0 0 21600 21600" draw:type="mso-spt202" draw:enhanced-path="M 0 0 L 21600 0 21600 21600 0 21600 0 0 Z N"/>
          </draw:custom-shape>
        </draw:g>
        <draw:g draw:name="Group 61" xml:id="id165" draw:id="id165">
          <draw:g draw:name="Group 62">
            <draw:custom-shape draw:name="Freeform 63" draw:style-name="gr17" draw:text-style-name="P7" draw:layer="layout" svg:width="5.401cm" svg:height="3.765cm" svg:x="7.228cm" svg:y="6.694cm">
              <text:p/>
              <draw:enhanced-geometry svg:viewBox="0 0 1225 854" draw:extrusion-allowed="true" draw:text-areas="0 0 1225 854" draw:glue-points="0 387 168 162 486 18 822 30 1152 267 1188 537 927 780 447 837 177 675 0 387" draw:type="mso-spt100" draw:enhanced-path="M 0 387 C 0 243 87 223 168 162 249 101 377 40 486 18 615 6 684 0 822 30 960 60 1099 169 1152 267 1213 351 1225 452 1188 537 1151 622 1050 730 927 780 804 830 572 854 447 837 322 820 251 750 177 675 103 600 0 531 0 387 Z N"/>
            </draw:custom-shape>
            <draw:custom-shape draw:name="Freeform 64" draw:style-name="gr101" draw:text-style-name="P7" draw:layer="layout" svg:width="1.084cm" svg:height="0.581cm" svg:x="8.338cm" svg:y="7.633cm">
              <text:p/>
              <draw:enhanced-geometry svg:viewBox="0 0 342 186" draw:extrusion-allowed="true" draw:text-areas="0 0 342 186" draw:glue-points="0 186 342 0" draw:type="mso-spt100" draw:enhanced-path="M 0 186 L 342 0 N"/>
            </draw:custom-shape>
            <draw:g draw:name="Group 65">
              <draw:custom-shape draw:name="Oval 66" draw:style-name="gr19" draw:text-style-name="P7" draw:layer="layout" svg:width="1.38cm" svg:height="0.358cm" svg:x="9.202cm" svg:y="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7" draw:style-name="gr20" draw:text-style-name="P14" draw:layer="layout" svg:x1="9.202cm" svg:y1="7.239cm" svg:x2="9.202cm" svg:y2="7.46cm">
                <text:p/>
              </draw:line>
              <draw:line draw:name="Line 68" draw:style-name="gr20" draw:text-style-name="P14" draw:layer="layout" svg:x1="10.582cm" svg:y1="7.239cm" svg:x2="10.582cm" svg:y2="7.46cm">
                <text:p/>
              </draw:line>
              <draw:custom-shape draw:name="Rectangle 69" draw:style-name="gr21" draw:text-style-name="P7" draw:layer="layout" svg:width="1.367cm" svg:height="0.217cm" svg:x="9.202cm" svg:y="7.239cm">
                <text:p/>
                <draw:enhanced-geometry svg:viewBox="0 0 21600 21600" draw:type="rectangle" draw:enhanced-path="M 0 0 L 21600 0 21600 21600 0 21600 0 0 Z N"/>
              </draw:custom-shape>
              <draw:custom-shape draw:name="Oval 70" draw:style-name="gr19" draw:text-style-name="P7" draw:layer="layout" svg:width="1.38cm" svg:height="0.419cm" svg:x="9.189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
                <draw:custom-shape draw:name="Rectangle 72" draw:style-name="gr21" draw:text-style-name="P7" draw:layer="layout" svg:width="0.626cm" svg:height="0.581cm" svg:x="9.539cm" svg:y="7.036cm">
                  <text:p/>
                  <draw:enhanced-geometry svg:viewBox="0 0 21600 21600" draw:type="rectangle" draw:enhanced-path="M 0 0 L 21600 0 21600 21600 0 21600 0 0 Z N"/>
                </draw:custom-shape>
                <draw:custom-shape draw:name="Text Box 73" draw:style-name="gr22" draw:text-style-name="P7" draw:layer="layout" svg:width="0.883cm" svg:height="1.023cm" svg:x="9.426cm" svg:y="6.821cm">
                  <text:list text:style-name="L3">
                    <text:list-header>
                      <text:p text:style-name="P30"><text:span text:style-name="T47">A</text:span></text:p>
                    </text:list-header>
                  </text:list>
                  <draw:enhanced-geometry svg:viewBox="0 0 21600 21600" draw:type="mso-spt202" draw:enhanced-path="M 0 0 L 21600 0 21600 21600 0 21600 0 0 Z N"/>
                </draw:custom-shape>
              </draw:g>
            </draw:g>
            <draw:g draw:name="Group 74">
              <draw:custom-shape draw:name="Oval 75" draw:style-name="gr19" draw:text-style-name="P7" draw:layer="layout" svg:width="1.38cm" svg:height="0.356cm" svg:x="7.403cm" svg:y="8.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6" draw:style-name="gr20" draw:text-style-name="P14" draw:layer="layout" svg:x1="7.403cm" svg:y1="8.39cm" svg:x2="7.403cm" svg:y2="8.61cm">
                <text:p/>
              </draw:line>
              <draw:line draw:name="Line 77" draw:style-name="gr20" draw:text-style-name="P14" draw:layer="layout" svg:x1="8.783cm" svg:y1="8.39cm" svg:x2="8.783cm" svg:y2="8.61cm">
                <text:p/>
              </draw:line>
              <draw:custom-shape draw:name="Rectangle 78" draw:style-name="gr21" draw:text-style-name="P7" draw:layer="layout" svg:width="1.367cm" svg:height="0.215cm" svg:x="7.403cm" svg:y="8.39cm">
                <text:p/>
                <draw:enhanced-geometry svg:viewBox="0 0 21600 21600" draw:type="rectangle" draw:enhanced-path="M 0 0 L 21600 0 21600 21600 0 21600 0 0 Z N"/>
              </draw:custom-shape>
              <draw:custom-shape draw:name="Oval 79" draw:style-name="gr19" draw:text-style-name="P7" draw:layer="layout" svg:width="1.38cm" svg:height="0.418cm" svg:x="7.39cm" svg:y="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
                <draw:custom-shape draw:name="Rectangle 81" draw:style-name="gr21" draw:text-style-name="P7" draw:layer="layout" svg:width="0.625cm" svg:height="0.58cm" svg:x="7.807cm" svg:y="8.161cm">
                  <text:p/>
                  <draw:enhanced-geometry svg:viewBox="0 0 21600 21600" draw:type="rectangle" draw:enhanced-path="M 0 0 L 21600 0 21600 21600 0 21600 0 0 Z N"/>
                </draw:custom-shape>
                <draw:custom-shape draw:name="Text Box 82" draw:style-name="gr22" draw:text-style-name="P7" draw:layer="layout" svg:width="0.883cm" svg:height="1.023cm" svg:x="7.698cm" svg:y="7.946cm">
                  <text:list text:style-name="L3">
                    <text:list-header>
                      <text:p text:style-name="P30"><text:span text:style-name="T47">D</text:span></text:p>
                    </text:list-header>
                  </text:list>
                  <draw:enhanced-geometry svg:viewBox="0 0 21600 21600" draw:type="mso-spt202" draw:enhanced-path="M 0 0 L 21600 0 21600 21600 0 21600 0 0 Z N"/>
                </draw:custom-shape>
              </draw:g>
            </draw:g>
            <draw:g draw:name="Group 83">
              <draw:g draw:name="Group 84">
                <draw:custom-shape draw:name="Oval 85" draw:style-name="gr19" draw:text-style-name="P7" draw:layer="layout" svg:width="1.375cm" svg:height="0.356cm" svg:x="9.154cm" svg:y="9.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20" draw:text-style-name="P14" draw:layer="layout" svg:x1="9.154cm" svg:y1="9.642cm" svg:x2="9.154cm" svg:y2="9.861cm">
                  <text:p/>
                </draw:line>
                <draw:line draw:name="Line 87" draw:style-name="gr20" draw:text-style-name="P14" draw:layer="layout" svg:x1="10.529cm" svg:y1="9.642cm" svg:x2="10.529cm" svg:y2="9.861cm">
                  <text:p/>
                </draw:line>
                <draw:custom-shape draw:name="Rectangle 88" draw:style-name="gr21" draw:text-style-name="P7" draw:layer="layout" svg:width="1.362cm" svg:height="0.215cm" svg:x="9.154cm" svg:y="9.642cm">
                  <text:p/>
                  <draw:enhanced-geometry svg:viewBox="0 0 21600 21600" draw:type="rectangle" draw:enhanced-path="M 0 0 L 21600 0 21600 21600 0 21600 0 0 Z N"/>
                </draw:custom-shape>
                <draw:custom-shape draw:name="Oval 89" draw:style-name="gr19" draw:text-style-name="P7" draw:layer="layout" svg:width="1.374cm" svg:height="0.418cm" svg:x="9.167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0">
                <draw:custom-shape draw:name="Rectangle 91" draw:style-name="gr21" draw:text-style-name="P7" draw:layer="layout" svg:width="0.625cm" svg:height="0.581cm" svg:x="9.539cm" svg:y="9.444cm">
                  <text:p/>
                  <draw:enhanced-geometry svg:viewBox="0 0 21600 21600" draw:type="rectangle" draw:enhanced-path="M 0 0 L 21600 0 21600 21600 0 21600 0 0 Z N"/>
                </draw:custom-shape>
                <draw:custom-shape draw:name="Text Box 92" draw:style-name="gr22" draw:text-style-name="P7" draw:layer="layout" svg:width="0.883cm" svg:height="1.023cm" svg:x="9.426cm" svg:y="9.229cm">
                  <text:list text:style-name="L3">
                    <text:list-header>
                      <text:p text:style-name="P30"><text:span text:style-name="T47">C</text:span></text:p>
                    </text:list-header>
                  </text:list>
                  <draw:enhanced-geometry svg:viewBox="0 0 21600 21600" draw:type="mso-spt202" draw:enhanced-path="M 0 0 L 21600 0 21600 21600 0 21600 0 0 Z N"/>
                </draw:custom-shape>
              </draw:g>
            </draw:g>
            <draw:g draw:name="Group 93">
              <draw:custom-shape draw:name="Oval 94" draw:style-name="gr19" draw:text-style-name="P7" draw:layer="layout" svg:width="1.378cm" svg:height="0.356cm" svg:x="10.984cm" svg:y="8.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5" draw:style-name="gr20" draw:text-style-name="P14" draw:layer="layout" svg:x1="10.984cm" svg:y1="8.416cm" svg:x2="10.984cm" svg:y2="8.636cm">
                <text:p/>
              </draw:line>
              <draw:line draw:name="Line 96" draw:style-name="gr20" draw:text-style-name="P14" draw:layer="layout" svg:x1="12.363cm" svg:y1="8.416cm" svg:x2="12.363cm" svg:y2="8.636cm">
                <text:p/>
              </draw:line>
              <draw:custom-shape draw:name="Rectangle 97" draw:style-name="gr21" draw:text-style-name="P7" draw:layer="layout" svg:width="1.365cm" svg:height="0.215cm" svg:x="10.984cm" svg:y="8.416cm">
                <text:p/>
                <draw:enhanced-geometry svg:viewBox="0 0 21600 21600" draw:type="rectangle" draw:enhanced-path="M 0 0 L 21600 0 21600 21600 0 21600 0 0 Z N"/>
              </draw:custom-shape>
              <draw:custom-shape draw:name="Oval 98" draw:style-name="gr19" draw:text-style-name="P7" draw:layer="layout" svg:width="1.379cm" svg:height="0.418cm" svg:x="10.971cm" svg:y="8.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9">
                <draw:custom-shape draw:name="Rectangle 100" draw:style-name="gr21" draw:text-style-name="P7" draw:layer="layout" svg:width="0.624cm" svg:height="0.581cm" svg:x="11.364cm" svg:y="8.2cm">
                  <text:p/>
                  <draw:enhanced-geometry svg:viewBox="0 0 21600 21600" draw:type="rectangle" draw:enhanced-path="M 0 0 L 21600 0 21600 21600 0 21600 0 0 Z N"/>
                </draw:custom-shape>
                <draw:custom-shape draw:name="Text Box 101" draw:style-name="gr22" draw:text-style-name="P7" draw:layer="layout" svg:width="0.883cm" svg:height="1.023cm" svg:x="11.251cm" svg:y="7.985cm">
                  <text:list text:style-name="L3">
                    <text:list-header>
                      <text:p text:style-name="P30"><text:span text:style-name="T47">B</text:span></text:p>
                    </text:list-header>
                  </text:list>
                  <draw:enhanced-geometry svg:viewBox="0 0 21600 21600" draw:type="mso-spt202" draw:enhanced-path="M 0 0 L 21600 0 21600 21600 0 21600 0 0 Z N"/>
                </draw:custom-shape>
              </draw:g>
            </draw:g>
            <draw:custom-shape draw:name="Text Box 102" draw:style-name="gr22" draw:text-style-name="P7" draw:layer="layout" svg:width="1.645cm" svg:height="1.023cm" svg:x="7.573cm" svg:y="7.139cm">
              <text:list text:style-name="L3">
                <text:list-header>
                  <text:p text:style-name="P30"><text:span text:style-name="T47">2+e</text:span></text:p>
                </text:list-header>
              </text:list>
              <draw:enhanced-geometry svg:viewBox="0 0 21600 21600" draw:type="mso-spt202" draw:enhanced-path="M 0 0 L 21600 0 21600 21600 0 21600 0 0 Z N"/>
            </draw:custom-shape>
            <draw:custom-shape draw:name="Freeform 103" draw:style-name="gr102" draw:text-style-name="P7" draw:layer="layout" svg:width="0.939cm" svg:height="0.567cm" svg:x="10.219cm" svg:y="7.633cm">
              <text:p/>
              <draw:enhanced-geometry svg:viewBox="0 0 342 186" draw:mirror-horizontal="true" draw:extrusion-allowed="true" draw:text-areas="0 0 342 186" draw:glue-points="0 186 342 0" draw:type="mso-spt100" draw:enhanced-path="M 0 186 L 342 0 N"/>
            </draw:custom-shape>
            <draw:custom-shape draw:name="Freeform 104" draw:style-name="gr103" draw:text-style-name="P7" draw:layer="layout" svg:width="0.872cm" svg:height="0.634cm" svg:x="10.283cm" svg:y="8.784cm">
              <text:p/>
              <draw:enhanced-geometry svg:viewBox="0 0 342 186" draw:mirror-horizontal="true" draw:mirror-vertical="true" draw:extrusion-allowed="true" draw:text-areas="0 0 342 186" draw:glue-points="0 186 342 0" draw:type="mso-spt100" draw:enhanced-path="M 0 186 L 342 0 N"/>
            </draw:custom-shape>
            <draw:custom-shape draw:name="Freeform 105" draw:style-name="gr104" draw:text-style-name="P7" draw:layer="layout" svg:width="0.899cm" svg:height="0.687cm" svg:x="8.51cm" svg:y="8.733cm">
              <text:p/>
              <draw:enhanced-geometry svg:viewBox="0 0 342 186" draw:mirror-vertical="true" draw:extrusion-allowed="true" draw:text-areas="0 0 342 186" draw:glue-points="0 186 342 0" draw:type="mso-spt100" draw:enhanced-path="M 0 186 L 342 0 N"/>
            </draw:custom-shape>
            <draw:custom-shape draw:name="Text Box 106" draw:style-name="gr22" draw:text-style-name="P7" draw:layer="layout" svg:width="0.883cm" svg:height="1.023cm" svg:x="10.86cm" svg:y="7.231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Text Box 107" draw:style-name="gr22" draw:text-style-name="P7" draw:layer="layout" svg:width="0.883cm" svg:height="1.023cm" svg:x="10.613cm" svg:y="8.753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Text Box 108" draw:style-name="gr22" draw:text-style-name="P7" draw:layer="layout" svg:width="0.883cm" svg:height="1.023cm" svg:x="8.192cm" svg:y="8.819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Freeform 109" draw:style-name="gr105" draw:text-style-name="P7" draw:layer="layout" svg:width="0.873cm" svg:height="0.634cm" svg:x="9.994cm" svg:y="8.664cm">
              <text:p/>
              <draw:enhanced-geometry svg:viewBox="0 0 342 186" draw:mirror-horizontal="true" draw:mirror-vertical="true" draw:extrusion-allowed="true" draw:text-areas="0 0 342 186" draw:glue-points="0 186 342 0" draw:type="mso-spt100" draw:enhanced-path="M 0 186 L 342 0 N"/>
            </draw:custom-shape>
            <draw:custom-shape draw:name="Freeform 110" draw:style-name="gr106" draw:text-style-name="P7" draw:layer="layout" svg:width="0.845cm" svg:height="0.607cm" svg:x="8.738cm" svg:y="8.691cm">
              <text:p/>
              <draw:enhanced-geometry svg:viewBox="0 0 342 186" draw:mirror-horizontal="true" draw:extrusion-allowed="true" draw:text-areas="0 0 342 186" draw:glue-points="0 186 342 0" draw:type="mso-spt100" draw:enhanced-path="M 0 186 L 342 0 N"/>
            </draw:custom-shape>
            <draw:custom-shape draw:name="Text Box 111" draw:style-name="gr22" draw:text-style-name="P7" draw:layer="layout" svg:width="1.645cm" svg:height="1.023cm" svg:x="8.741cm" svg:y="8.184cm">
              <text:list text:style-name="L3">
                <text:list-header>
                  <text:p text:style-name="P30"><text:span text:style-name="T47">1+e</text:span></text:p>
                </text:list-header>
              </text:list>
              <draw:enhanced-geometry svg:viewBox="0 0 21600 21600" draw:type="mso-spt202" draw:enhanced-path="M 0 0 L 21600 0 21600 21600 0 21600 0 0 Z N"/>
            </draw:custom-shape>
            <draw:custom-shape draw:name="Text Box 112" draw:style-name="gr22" draw:text-style-name="P7" draw:layer="layout" svg:width="0.883cm" svg:height="1.023cm" svg:x="9.938cm" svg:y="8.157cm">
              <text:list text:style-name="L3">
                <text:list-header>
                  <text:p text:style-name="P30"><text:span text:style-name="T47">1</text:span></text:p>
                </text:list-header>
              </text:list>
              <draw:enhanced-geometry svg:viewBox="0 0 21600 21600" draw:type="mso-spt202" draw:enhanced-path="M 0 0 L 21600 0 21600 21600 0 21600 0 0 Z N"/>
            </draw:custom-shape>
          </draw:g>
          <draw:custom-shape draw:name="Text Box 113" draw:style-name="gr22" draw:text-style-name="P7" draw:layer="layout" svg:width="4.558cm" svg:height="1.785cm" svg:x="7.829cm" svg:y="10.856cm">
            <text:list text:style-name="L3">
              <text:list-header>
                <text:p text:style-name="P19"><text:span text:style-name="T36">… </text:span><text:span text:style-name="T36">recompute</text:span></text:p>
                <text:p text:style-name="P19"><text:span text:style-name="T36">routing</text:span></text:p>
              </text:list-header>
            </text:list>
            <draw:enhanced-geometry svg:viewBox="0 0 21600 21600" draw:type="mso-spt202" draw:enhanced-path="M 0 0 L 21600 0 21600 21600 0 21600 0 0 Z N"/>
          </draw:custom-shape>
          <draw:line draw:name="Line 114" draw:style-name="gr107" draw:text-style-name="P14" draw:layer="layout" svg:x1="9.873cm" svg:y1="10.766cm" svg:x2="9.873cm" svg:y2="10.079cm">
            <text:p/>
          </draw:line>
          <draw:line draw:name="Line 115" draw:style-name="gr108" draw:text-style-name="P14" draw:layer="layout" svg:x1="8.021cm" svg:y1="9.496cm" svg:x2="8.021cm" svg:y2="8.809cm">
            <text:p/>
          </draw:line>
          <draw:line draw:name="Line 116" draw:style-name="gr109" draw:text-style-name="P14" draw:layer="layout" svg:x1="11.725cm" svg:y1="9.509cm" svg:x2="11.725cm" svg:y2="8.822cm">
            <text:p/>
          </draw:line>
        </draw:g>
        <draw:g draw:name="Group 117" xml:id="id166" draw:id="id166">
          <draw:custom-shape draw:name="Freeform 118" draw:style-name="gr17" draw:text-style-name="P7" draw:layer="layout" svg:width="5.402cm" svg:height="3.766cm" svg:x="13.207cm" svg:y="6.72cm">
            <text:p/>
            <draw:enhanced-geometry svg:viewBox="0 0 1225 854" draw:extrusion-allowed="true" draw:text-areas="0 0 1225 854" draw:glue-points="0 387 168 162 486 18 822 30 1152 267 1188 537 927 780 447 837 177 675 0 387" draw:type="mso-spt100" draw:enhanced-path="M 0 387 C 0 243 87 223 168 162 249 101 377 40 486 18 615 6 684 0 822 30 960 60 1099 169 1152 267 1213 351 1225 452 1188 537 1151 622 1050 730 927 780 804 830 572 854 447 837 322 820 251 750 177 675 103 600 0 531 0 387 Z N"/>
          </draw:custom-shape>
          <draw:custom-shape draw:name="Freeform 119" draw:style-name="gr110" draw:text-style-name="P7" draw:layer="layout" svg:width="1.085cm" svg:height="0.582cm" svg:x="14.318cm" svg:y="7.659cm">
            <text:p/>
            <draw:enhanced-geometry svg:viewBox="0 0 342 186" draw:extrusion-allowed="true" draw:text-areas="0 0 342 186" draw:glue-points="0 186 342 0" draw:type="mso-spt100" draw:enhanced-path="M 0 186 L 342 0 N"/>
          </draw:custom-shape>
          <draw:g draw:name="Group 120">
            <draw:custom-shape draw:name="Oval 121" draw:style-name="gr19" draw:text-style-name="P7" draw:layer="layout" svg:width="1.38cm" svg:height="0.358cm" svg:x="15.182cm" svg:y="7.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2" draw:style-name="gr20" draw:text-style-name="P14" draw:layer="layout" svg:x1="15.182cm" svg:y1="7.266cm" svg:x2="15.182cm" svg:y2="7.487cm">
              <text:p/>
            </draw:line>
            <draw:line draw:name="Line 123" draw:style-name="gr20" draw:text-style-name="P14" draw:layer="layout" svg:x1="16.562cm" svg:y1="7.266cm" svg:x2="16.562cm" svg:y2="7.487cm">
              <text:p/>
            </draw:line>
            <draw:custom-shape draw:name="Rectangle 124" draw:style-name="gr21" draw:text-style-name="P7" draw:layer="layout" svg:width="1.367cm" svg:height="0.217cm" svg:x="15.182cm" svg:y="7.266cm">
              <text:p/>
              <draw:enhanced-geometry svg:viewBox="0 0 21600 21600" draw:type="rectangle" draw:enhanced-path="M 0 0 L 21600 0 21600 21600 0 21600 0 0 Z N"/>
            </draw:custom-shape>
            <draw:custom-shape draw:name="Oval 125" draw:style-name="gr19" draw:text-style-name="P7" draw:layer="layout" svg:width="1.38cm" svg:height="0.419cm" svg:x="15.169cm" svg:y="7.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6">
              <draw:custom-shape draw:name="Rectangle 127" draw:style-name="gr21" draw:text-style-name="P7" draw:layer="layout" svg:width="0.626cm" svg:height="0.581cm" svg:x="15.519cm" svg:y="7.063cm">
                <text:p/>
                <draw:enhanced-geometry svg:viewBox="0 0 21600 21600" draw:type="rectangle" draw:enhanced-path="M 0 0 L 21600 0 21600 21600 0 21600 0 0 Z N"/>
              </draw:custom-shape>
              <draw:custom-shape draw:name="Text Box 128" draw:style-name="gr22" draw:text-style-name="P7" draw:layer="layout" svg:width="0.883cm" svg:height="1.023cm" svg:x="15.406cm" svg:y="6.848cm">
                <text:list text:style-name="L3">
                  <text:list-header>
                    <text:p text:style-name="P30"><text:span text:style-name="T47">A</text:span></text:p>
                  </text:list-header>
                </text:list>
                <draw:enhanced-geometry svg:viewBox="0 0 21600 21600" draw:type="mso-spt202" draw:enhanced-path="M 0 0 L 21600 0 21600 21600 0 21600 0 0 Z N"/>
              </draw:custom-shape>
            </draw:g>
          </draw:g>
          <draw:g draw:name="Group 129">
            <draw:custom-shape draw:name="Oval 130" draw:style-name="gr19" draw:text-style-name="P7" draw:layer="layout" svg:width="1.38cm" svg:height="0.357cm" svg:x="13.383cm" svg:y="8.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1" draw:style-name="gr20" draw:text-style-name="P14" draw:layer="layout" svg:x1="13.383cm" svg:y1="8.417cm" svg:x2="13.383cm" svg:y2="8.638cm">
              <text:p/>
            </draw:line>
            <draw:line draw:name="Line 132" draw:style-name="gr20" draw:text-style-name="P14" draw:layer="layout" svg:x1="14.763cm" svg:y1="8.417cm" svg:x2="14.763cm" svg:y2="8.638cm">
              <text:p/>
            </draw:line>
            <draw:custom-shape draw:name="Rectangle 133" draw:style-name="gr21" draw:text-style-name="P7" draw:layer="layout" svg:width="1.367cm" svg:height="0.216cm" svg:x="13.383cm" svg:y="8.417cm">
              <text:p/>
              <draw:enhanced-geometry svg:viewBox="0 0 21600 21600" draw:type="rectangle" draw:enhanced-path="M 0 0 L 21600 0 21600 21600 0 21600 0 0 Z N"/>
            </draw:custom-shape>
            <draw:custom-shape draw:name="Oval 134" draw:style-name="gr19" draw:text-style-name="P7" draw:layer="layout" svg:width="1.38cm" svg:height="0.419cm" svg:x="13.37cm" svg:y="8.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5">
              <draw:custom-shape draw:name="Rectangle 136" draw:style-name="gr21" draw:text-style-name="P7" draw:layer="layout" svg:width="0.625cm" svg:height="0.581cm" svg:x="13.787cm" svg:y="8.187cm">
                <text:p/>
                <draw:enhanced-geometry svg:viewBox="0 0 21600 21600" draw:type="rectangle" draw:enhanced-path="M 0 0 L 21600 0 21600 21600 0 21600 0 0 Z N"/>
              </draw:custom-shape>
              <draw:custom-shape draw:name="Text Box 137" draw:style-name="gr22" draw:text-style-name="P7" draw:layer="layout" svg:width="0.883cm" svg:height="1.023cm" svg:x="13.678cm" svg:y="7.972cm">
                <text:list text:style-name="L3">
                  <text:list-header>
                    <text:p text:style-name="P30"><text:span text:style-name="T47">D</text:span></text:p>
                  </text:list-header>
                </text:list>
                <draw:enhanced-geometry svg:viewBox="0 0 21600 21600" draw:type="mso-spt202" draw:enhanced-path="M 0 0 L 21600 0 21600 21600 0 21600 0 0 Z N"/>
              </draw:custom-shape>
            </draw:g>
          </draw:g>
          <draw:g draw:name="Group 138">
            <draw:g draw:name="Group 139">
              <draw:custom-shape draw:name="Oval 140" draw:style-name="gr19" draw:text-style-name="P7" draw:layer="layout" svg:width="1.376cm" svg:height="0.357cm" svg:x="15.134cm" svg:y="9.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1" draw:style-name="gr20" draw:text-style-name="P14" draw:layer="layout" svg:x1="15.134cm" svg:y1="9.67cm" svg:x2="15.134cm" svg:y2="9.89cm">
                <text:p/>
              </draw:line>
              <draw:line draw:name="Line 142" draw:style-name="gr20" draw:text-style-name="P14" draw:layer="layout" svg:x1="16.51cm" svg:y1="9.67cm" svg:x2="16.51cm" svg:y2="9.89cm">
                <text:p/>
              </draw:line>
              <draw:custom-shape draw:name="Rectangle 143" draw:style-name="gr21" draw:text-style-name="P7" draw:layer="layout" svg:width="1.363cm" svg:height="0.216cm" svg:x="15.134cm" svg:y="9.67cm">
                <text:p/>
                <draw:enhanced-geometry svg:viewBox="0 0 21600 21600" draw:type="rectangle" draw:enhanced-path="M 0 0 L 21600 0 21600 21600 0 21600 0 0 Z N"/>
              </draw:custom-shape>
              <draw:custom-shape draw:name="Oval 144" draw:style-name="gr19" draw:text-style-name="P7" draw:layer="layout" svg:width="1.375cm" svg:height="0.419cm" svg:x="15.148cm" svg:y="9.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5">
              <draw:custom-shape draw:name="Rectangle 146" draw:style-name="gr21" draw:text-style-name="P7" draw:layer="layout" svg:width="0.626cm" svg:height="0.582cm" svg:x="15.52cm" svg:y="9.471cm">
                <text:p/>
                <draw:enhanced-geometry svg:viewBox="0 0 21600 21600" draw:type="rectangle" draw:enhanced-path="M 0 0 L 21600 0 21600 21600 0 21600 0 0 Z N"/>
              </draw:custom-shape>
              <draw:custom-shape draw:name="Text Box 147" draw:style-name="gr22" draw:text-style-name="P7" draw:layer="layout" svg:width="0.883cm" svg:height="1.023cm" svg:x="15.407cm" svg:y="9.255cm">
                <text:list text:style-name="L3">
                  <text:list-header>
                    <text:p text:style-name="P30"><text:span text:style-name="T47">C</text:span></text:p>
                  </text:list-header>
                </text:list>
                <draw:enhanced-geometry svg:viewBox="0 0 21600 21600" draw:type="mso-spt202" draw:enhanced-path="M 0 0 L 21600 0 21600 21600 0 21600 0 0 Z N"/>
              </draw:custom-shape>
            </draw:g>
          </draw:g>
          <draw:g draw:name="Group 148">
            <draw:custom-shape draw:name="Oval 149" draw:style-name="gr19" draw:text-style-name="P7" draw:layer="layout" svg:width="1.379cm" svg:height="0.357cm" svg:x="16.964cm" svg:y="8.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0" draw:style-name="gr20" draw:text-style-name="P14" draw:layer="layout" svg:x1="16.964cm" svg:y1="8.444cm" svg:x2="16.964cm" svg:y2="8.665cm">
              <text:p/>
            </draw:line>
            <draw:line draw:name="Line 151" draw:style-name="gr20" draw:text-style-name="P14" draw:layer="layout" svg:x1="18.344cm" svg:y1="8.444cm" svg:x2="18.344cm" svg:y2="8.665cm">
              <text:p/>
            </draw:line>
            <draw:custom-shape draw:name="Rectangle 152" draw:style-name="gr21" draw:text-style-name="P7" draw:layer="layout" svg:width="1.366cm" svg:height="0.216cm" svg:x="16.964cm" svg:y="8.444cm">
              <text:p/>
              <draw:enhanced-geometry svg:viewBox="0 0 21600 21600" draw:type="rectangle" draw:enhanced-path="M 0 0 L 21600 0 21600 21600 0 21600 0 0 Z N"/>
            </draw:custom-shape>
            <draw:custom-shape draw:name="Oval 153" draw:style-name="gr19" draw:text-style-name="P7" draw:layer="layout" svg:width="1.38cm" svg:height="0.419cm" svg:x="16.951cm" svg:y="8.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Rectangle 155" draw:style-name="gr21" draw:text-style-name="P7" draw:layer="layout" svg:width="0.625cm" svg:height="0.582cm" svg:x="17.344cm" svg:y="8.228cm">
                <text:p/>
                <draw:enhanced-geometry svg:viewBox="0 0 21600 21600" draw:type="rectangle" draw:enhanced-path="M 0 0 L 21600 0 21600 21600 0 21600 0 0 Z N"/>
              </draw:custom-shape>
              <draw:custom-shape draw:name="Text Box 156" draw:style-name="gr22" draw:text-style-name="P7" draw:layer="layout" svg:width="0.883cm" svg:height="1.023cm" svg:x="17.231cm" svg:y="8.012cm">
                <text:list text:style-name="L3">
                  <text:list-header>
                    <text:p text:style-name="P30"><text:span text:style-name="T47">B</text:span></text:p>
                  </text:list-header>
                </text:list>
                <draw:enhanced-geometry svg:viewBox="0 0 21600 21600" draw:type="mso-spt202" draw:enhanced-path="M 0 0 L 21600 0 21600 21600 0 21600 0 0 Z N"/>
              </draw:custom-shape>
            </draw:g>
          </draw:g>
          <draw:custom-shape draw:name="Text Box 157" draw:style-name="gr22" draw:text-style-name="P7" draw:layer="layout" svg:width="0.883cm" svg:height="1.023cm" svg:x="13.934cm" svg:y="7.165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Freeform 158" draw:style-name="gr111" draw:text-style-name="P7" draw:layer="layout" svg:width="0.939cm" svg:height="0.569cm" svg:x="16.199cm" svg:y="7.659cm">
            <text:p/>
            <draw:enhanced-geometry svg:viewBox="0 0 342 186" draw:mirror-horizontal="true" draw:extrusion-allowed="true" draw:text-areas="0 0 342 186" draw:glue-points="0 186 342 0" draw:type="mso-spt100" draw:enhanced-path="M 0 186 L 342 0 N"/>
          </draw:custom-shape>
          <draw:custom-shape draw:name="Freeform 159" draw:style-name="gr112" draw:text-style-name="P7" draw:layer="layout" svg:width="0.873cm" svg:height="0.635cm" svg:x="16.239cm" svg:y="8.786cm">
            <text:p/>
            <draw:enhanced-geometry svg:viewBox="0 0 342 186" draw:mirror-horizontal="true" draw:mirror-vertical="true" draw:extrusion-allowed="true" draw:text-areas="0 0 342 186" draw:glue-points="0 186 342 0" draw:type="mso-spt100" draw:enhanced-path="M 0 186 L 342 0 N"/>
          </draw:custom-shape>
          <draw:custom-shape draw:name="Freeform 160" draw:style-name="gr113" draw:text-style-name="P7" draw:layer="layout" svg:width="0.9cm" svg:height="0.687cm" svg:x="14.49cm" svg:y="8.76cm">
            <text:p/>
            <draw:enhanced-geometry svg:viewBox="0 0 342 186" draw:mirror-vertical="true" draw:extrusion-allowed="true" draw:text-areas="0 0 342 186" draw:glue-points="0 186 342 0" draw:type="mso-spt100" draw:enhanced-path="M 0 186 L 342 0 N"/>
          </draw:custom-shape>
          <draw:custom-shape draw:name="Text Box 161" draw:style-name="gr22" draw:text-style-name="P7" draw:layer="layout" svg:width="1.645cm" svg:height="1.023cm" svg:x="16.464cm" svg:y="7.258cm">
            <text:list text:style-name="L3">
              <text:list-header>
                <text:p text:style-name="P30"><text:span text:style-name="T47">2+e</text:span></text:p>
              </text:list-header>
            </text:list>
            <draw:enhanced-geometry svg:viewBox="0 0 21600 21600" draw:type="mso-spt202" draw:enhanced-path="M 0 0 L 21600 0 21600 21600 0 21600 0 0 Z N"/>
          </draw:custom-shape>
          <draw:custom-shape draw:name="Text Box 162" draw:style-name="gr22" draw:text-style-name="P7" draw:layer="layout" svg:width="1.645cm" svg:height="1.023cm" svg:x="16.217cm" svg:y="8.885cm">
            <text:list text:style-name="L3">
              <text:list-header>
                <text:p text:style-name="P30"><text:span text:style-name="T47">1+e</text:span></text:p>
              </text:list-header>
            </text:list>
            <draw:enhanced-geometry svg:viewBox="0 0 21600 21600" draw:type="mso-spt202" draw:enhanced-path="M 0 0 L 21600 0 21600 21600 0 21600 0 0 Z N"/>
          </draw:custom-shape>
          <draw:custom-shape draw:name="Text Box 163" draw:style-name="gr22" draw:text-style-name="P7" draw:layer="layout" svg:width="0.883cm" svg:height="1.023cm" svg:x="14.172cm" svg:y="8.845cm">
            <text:list text:style-name="L3">
              <text:list-header>
                <text:p text:style-name="P30"><text:span text:style-name="T47">1</text:span></text:p>
              </text:list-header>
            </text:list>
            <draw:enhanced-geometry svg:viewBox="0 0 21600 21600" draw:type="mso-spt202" draw:enhanced-path="M 0 0 L 21600 0 21600 21600 0 21600 0 0 Z N"/>
          </draw:custom-shape>
          <draw:custom-shape draw:name="Freeform 164" draw:style-name="gr114" draw:text-style-name="P7" draw:layer="layout" svg:width="0.873cm" svg:height="0.635cm" svg:x="15.974cm" svg:y="8.667cm">
            <text:p/>
            <draw:enhanced-geometry svg:viewBox="0 0 342 186" draw:mirror-horizontal="true" draw:mirror-vertical="true" draw:extrusion-allowed="true" draw:text-areas="0 0 342 186" draw:glue-points="0 186 342 0" draw:type="mso-spt100" draw:enhanced-path="M 0 186 L 342 0 N"/>
          </draw:custom-shape>
          <draw:custom-shape draw:name="Freeform 165" draw:style-name="gr115" draw:text-style-name="P7" draw:layer="layout" svg:width="0.847cm" svg:height="0.609cm" svg:x="14.717cm" svg:y="8.717cm">
            <text:p/>
            <draw:enhanced-geometry svg:viewBox="0 0 342 186" draw:mirror-horizontal="true" draw:extrusion-allowed="true" draw:text-areas="0 0 342 186" draw:glue-points="0 186 342 0" draw:type="mso-spt100" draw:enhanced-path="M 0 186 L 342 0 N"/>
          </draw:custom-shape>
          <draw:custom-shape draw:name="Text Box 166" draw:style-name="gr22" draw:text-style-name="P7" draw:layer="layout" svg:width="0.883cm" svg:height="1.023cm" svg:x="15.098cm" svg:y="8.21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Text Box 167" draw:style-name="gr22" draw:text-style-name="P7" draw:layer="layout" svg:width="0.883cm" svg:height="1.023cm" svg:x="15.919cm" svg:y="8.184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Text Box 168" draw:style-name="gr22" draw:text-style-name="P7" draw:layer="layout" svg:width="4.558cm" svg:height="1.023cm" svg:x="13.439cm" svg:y="10.883cm">
            <text:list text:style-name="L3">
              <text:list-header>
                <text:p text:style-name="P19"><text:span text:style-name="T36">… </text:span><text:span text:style-name="T36">recompute</text:span></text:p>
              </text:list-header>
            </text:list>
            <draw:enhanced-geometry svg:viewBox="0 0 21600 21600" draw:type="mso-spt202" draw:enhanced-path="M 0 0 L 21600 0 21600 21600 0 21600 0 0 Z N"/>
          </draw:custom-shape>
          <draw:line draw:name="Line 169" draw:style-name="gr116" draw:text-style-name="P14" draw:layer="layout" svg:x1="14.04cm" svg:y1="9.524cm" svg:x2="14.04cm" svg:y2="8.836cm">
            <text:p/>
          </draw:line>
          <draw:line draw:name="Line 170" draw:style-name="gr117" draw:text-style-name="P14" draw:layer="layout" svg:x1="15.879cm" svg:y1="10.768cm" svg:x2="15.879cm" svg:y2="10.08cm">
            <text:p/>
          </draw:line>
          <draw:line draw:name="Line 171" draw:style-name="gr118" draw:text-style-name="P14" draw:layer="layout" svg:x1="17.718cm" svg:y1="9.524cm" svg:x2="17.718cm" svg:y2="8.836cm">
            <text:p/>
          </draw:line>
        </draw:g>
        <draw:g draw:name="Group 172" xml:id="id167" draw:id="id167">
          <draw:g draw:name="Group 173">
            <draw:custom-shape draw:name="Freeform 174" draw:style-name="gr17" draw:text-style-name="P7" draw:layer="layout" svg:width="5.402cm" svg:height="3.766cm" svg:x="19.028cm" svg:y="6.773cm">
              <text:p/>
              <draw:enhanced-geometry svg:viewBox="0 0 1225 854" draw:extrusion-allowed="true" draw:text-areas="0 0 1225 854" draw:glue-points="0 387 168 162 486 18 822 30 1152 267 1188 537 927 780 447 837 177 675 0 387" draw:type="mso-spt100" draw:enhanced-path="M 0 387 C 0 243 87 223 168 162 249 101 377 40 486 18 615 6 684 0 822 30 960 60 1099 169 1152 267 1213 351 1225 452 1188 537 1151 622 1050 730 927 780 804 830 572 854 447 837 322 820 251 750 177 675 103 600 0 531 0 387 Z N"/>
            </draw:custom-shape>
            <draw:custom-shape draw:name="Freeform 175" draw:style-name="gr119" draw:text-style-name="P7" draw:layer="layout" svg:width="1.085cm" svg:height="0.582cm" svg:x="20.139cm" svg:y="7.713cm">
              <text:p/>
              <draw:enhanced-geometry svg:viewBox="0 0 342 186" draw:extrusion-allowed="true" draw:text-areas="0 0 342 186" draw:glue-points="0 186 342 0" draw:type="mso-spt100" draw:enhanced-path="M 0 186 L 342 0 N"/>
            </draw:custom-shape>
            <draw:g draw:name="Group 176">
              <draw:custom-shape draw:name="Oval 177" draw:style-name="gr19" draw:text-style-name="P7" draw:layer="layout" svg:width="1.38cm" svg:height="0.358cm" svg:x="21.003cm" svg:y="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8" draw:style-name="gr20" draw:text-style-name="P14" draw:layer="layout" svg:x1="21.003cm" svg:y1="7.319cm" svg:x2="21.003cm" svg:y2="7.54cm">
                <text:p/>
              </draw:line>
              <draw:line draw:name="Line 179" draw:style-name="gr20" draw:text-style-name="P14" draw:layer="layout" svg:x1="22.383cm" svg:y1="7.319cm" svg:x2="22.383cm" svg:y2="7.54cm">
                <text:p/>
              </draw:line>
              <draw:custom-shape draw:name="Rectangle 180" draw:style-name="gr21" draw:text-style-name="P7" draw:layer="layout" svg:width="1.367cm" svg:height="0.217cm" svg:x="21.003cm" svg:y="7.319cm">
                <text:p/>
                <draw:enhanced-geometry svg:viewBox="0 0 21600 21600" draw:type="rectangle" draw:enhanced-path="M 0 0 L 21600 0 21600 21600 0 21600 0 0 Z N"/>
              </draw:custom-shape>
              <draw:custom-shape draw:name="Oval 181" draw:style-name="gr19" draw:text-style-name="P7" draw:layer="layout" svg:width="1.38cm" svg:height="0.419cm" svg:x="20.99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2">
                <draw:custom-shape draw:name="Rectangle 183" draw:style-name="gr21" draw:text-style-name="P7" draw:layer="layout" svg:width="0.626cm" svg:height="0.581cm" svg:x="21.34cm" svg:y="7.116cm">
                  <text:p/>
                  <draw:enhanced-geometry svg:viewBox="0 0 21600 21600" draw:type="rectangle" draw:enhanced-path="M 0 0 L 21600 0 21600 21600 0 21600 0 0 Z N"/>
                </draw:custom-shape>
                <draw:custom-shape draw:name="Text Box 184" draw:style-name="gr22" draw:text-style-name="P7" draw:layer="layout" svg:width="0.883cm" svg:height="1.023cm" svg:x="21.227cm" svg:y="6.901cm">
                  <text:list text:style-name="L3">
                    <text:list-header>
                      <text:p text:style-name="P30"><text:span text:style-name="T47">A</text:span></text:p>
                    </text:list-header>
                  </text:list>
                  <draw:enhanced-geometry svg:viewBox="0 0 21600 21600" draw:type="mso-spt202" draw:enhanced-path="M 0 0 L 21600 0 21600 21600 0 21600 0 0 Z N"/>
                </draw:custom-shape>
              </draw:g>
            </draw:g>
            <draw:g draw:name="Group 185">
              <draw:custom-shape draw:name="Oval 186" draw:style-name="gr19" draw:text-style-name="P7" draw:layer="layout" svg:width="1.38cm" svg:height="0.357cm" svg:x="19.204cm" svg:y="8.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7" draw:style-name="gr20" draw:text-style-name="P14" draw:layer="layout" svg:x1="19.204cm" svg:y1="8.471cm" svg:x2="19.204cm" svg:y2="8.692cm">
                <text:p/>
              </draw:line>
              <draw:line draw:name="Line 188" draw:style-name="gr20" draw:text-style-name="P14" draw:layer="layout" svg:x1="20.584cm" svg:y1="8.471cm" svg:x2="20.584cm" svg:y2="8.692cm">
                <text:p/>
              </draw:line>
              <draw:custom-shape draw:name="Rectangle 189" draw:style-name="gr21" draw:text-style-name="P7" draw:layer="layout" svg:width="1.367cm" svg:height="0.216cm" svg:x="19.204cm" svg:y="8.471cm">
                <text:p/>
                <draw:enhanced-geometry svg:viewBox="0 0 21600 21600" draw:type="rectangle" draw:enhanced-path="M 0 0 L 21600 0 21600 21600 0 21600 0 0 Z N"/>
              </draw:custom-shape>
              <draw:custom-shape draw:name="Oval 190" draw:style-name="gr19" draw:text-style-name="P7" draw:layer="layout" svg:width="1.38cm" svg:height="0.419cm" svg:x="19.191cm" svg:y="8.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1">
                <draw:custom-shape draw:name="Rectangle 192" draw:style-name="gr21" draw:text-style-name="P7" draw:layer="layout" svg:width="0.625cm" svg:height="0.581cm" svg:x="19.608cm" svg:y="8.241cm">
                  <text:p/>
                  <draw:enhanced-geometry svg:viewBox="0 0 21600 21600" draw:type="rectangle" draw:enhanced-path="M 0 0 L 21600 0 21600 21600 0 21600 0 0 Z N"/>
                </draw:custom-shape>
                <draw:custom-shape draw:name="Text Box 193" draw:style-name="gr22" draw:text-style-name="P7" draw:layer="layout" svg:width="0.883cm" svg:height="1.023cm" svg:x="19.499cm" svg:y="8.026cm">
                  <text:list text:style-name="L3">
                    <text:list-header>
                      <text:p text:style-name="P30"><text:span text:style-name="T47">D</text:span></text:p>
                    </text:list-header>
                  </text:list>
                  <draw:enhanced-geometry svg:viewBox="0 0 21600 21600" draw:type="mso-spt202" draw:enhanced-path="M 0 0 L 21600 0 21600 21600 0 21600 0 0 Z N"/>
                </draw:custom-shape>
              </draw:g>
            </draw:g>
            <draw:g draw:name="Group 194">
              <draw:g draw:name="Group 195">
                <draw:custom-shape draw:name="Oval 196" draw:style-name="gr19" draw:text-style-name="P7" draw:layer="layout" svg:width="1.376cm" svg:height="0.357cm" svg:x="20.955cm" svg:y="9.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7" draw:style-name="gr20" draw:text-style-name="P14" draw:layer="layout" svg:x1="20.955cm" svg:y1="9.724cm" svg:x2="20.955cm" svg:y2="9.944cm">
                  <text:p/>
                </draw:line>
                <draw:line draw:name="Line 198" draw:style-name="gr20" draw:text-style-name="P14" draw:layer="layout" svg:x1="22.331cm" svg:y1="9.724cm" svg:x2="22.331cm" svg:y2="9.944cm">
                  <text:p/>
                </draw:line>
                <draw:custom-shape draw:name="Rectangle 199" draw:style-name="gr21" draw:text-style-name="P7" draw:layer="layout" svg:width="1.363cm" svg:height="0.216cm" svg:x="20.955cm" svg:y="9.724cm">
                  <text:p/>
                  <draw:enhanced-geometry svg:viewBox="0 0 21600 21600" draw:type="rectangle" draw:enhanced-path="M 0 0 L 21600 0 21600 21600 0 21600 0 0 Z N"/>
                </draw:custom-shape>
                <draw:custom-shape draw:name="Oval 200" draw:style-name="gr19" draw:text-style-name="P7" draw:layer="layout" svg:width="1.375cm" svg:height="0.419cm" svg:x="20.969cm" svg:y="9.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01">
                <draw:custom-shape draw:name="Rectangle 202" draw:style-name="gr21" draw:text-style-name="P7" draw:layer="layout" svg:width="0.626cm" svg:height="0.582cm" svg:x="21.341cm" svg:y="9.525cm">
                  <text:p/>
                  <draw:enhanced-geometry svg:viewBox="0 0 21600 21600" draw:type="rectangle" draw:enhanced-path="M 0 0 L 21600 0 21600 21600 0 21600 0 0 Z N"/>
                </draw:custom-shape>
                <draw:custom-shape draw:name="Text Box 203" draw:style-name="gr22" draw:text-style-name="P7" draw:layer="layout" svg:width="0.883cm" svg:height="1.023cm" svg:x="21.228cm" svg:y="9.309cm">
                  <text:list text:style-name="L3">
                    <text:list-header>
                      <text:p text:style-name="P30"><text:span text:style-name="T47">C</text:span></text:p>
                    </text:list-header>
                  </text:list>
                  <draw:enhanced-geometry svg:viewBox="0 0 21600 21600" draw:type="mso-spt202" draw:enhanced-path="M 0 0 L 21600 0 21600 21600 0 21600 0 0 Z N"/>
                </draw:custom-shape>
              </draw:g>
            </draw:g>
            <draw:g draw:name="Group 204">
              <draw:custom-shape draw:name="Oval 205" draw:style-name="gr19" draw:text-style-name="P7" draw:layer="layout" svg:width="1.379cm" svg:height="0.357cm" svg:x="22.785cm" svg:y="8.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6" draw:style-name="gr20" draw:text-style-name="P14" draw:layer="layout" svg:x1="22.785cm" svg:y1="8.497cm" svg:x2="22.785cm" svg:y2="8.718cm">
                <text:p/>
              </draw:line>
              <draw:line draw:name="Line 207" draw:style-name="gr20" draw:text-style-name="P14" draw:layer="layout" svg:x1="24.165cm" svg:y1="8.497cm" svg:x2="24.165cm" svg:y2="8.718cm">
                <text:p/>
              </draw:line>
              <draw:custom-shape draw:name="Rectangle 208" draw:style-name="gr21" draw:text-style-name="P7" draw:layer="layout" svg:width="1.366cm" svg:height="0.216cm" svg:x="22.785cm" svg:y="8.497cm">
                <text:p/>
                <draw:enhanced-geometry svg:viewBox="0 0 21600 21600" draw:type="rectangle" draw:enhanced-path="M 0 0 L 21600 0 21600 21600 0 21600 0 0 Z N"/>
              </draw:custom-shape>
              <draw:custom-shape draw:name="Oval 209" draw:style-name="gr19" draw:text-style-name="P7" draw:layer="layout" svg:width="1.38cm" svg:height="0.419cm" svg:x="22.772cm" svg:y="8.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0">
                <draw:custom-shape draw:name="Rectangle 211" draw:style-name="gr21" draw:text-style-name="P7" draw:layer="layout" svg:width="0.625cm" svg:height="0.582cm" svg:x="23.165cm" svg:y="8.281cm">
                  <text:p/>
                  <draw:enhanced-geometry svg:viewBox="0 0 21600 21600" draw:type="rectangle" draw:enhanced-path="M 0 0 L 21600 0 21600 21600 0 21600 0 0 Z N"/>
                </draw:custom-shape>
                <draw:custom-shape draw:name="Text Box 212" draw:style-name="gr22" draw:text-style-name="P7" draw:layer="layout" svg:width="0.883cm" svg:height="1.023cm" svg:x="23.052cm" svg:y="8.065cm">
                  <text:list text:style-name="L3">
                    <text:list-header>
                      <text:p text:style-name="P30"><text:span text:style-name="T47">B</text:span></text:p>
                    </text:list-header>
                  </text:list>
                  <draw:enhanced-geometry svg:viewBox="0 0 21600 21600" draw:type="mso-spt202" draw:enhanced-path="M 0 0 L 21600 0 21600 21600 0 21600 0 0 Z N"/>
                </draw:custom-shape>
              </draw:g>
            </draw:g>
            <draw:custom-shape draw:name="Text Box 213" draw:style-name="gr22" draw:text-style-name="P7" draw:layer="layout" svg:width="1.645cm" svg:height="1.023cm" svg:x="19.374cm" svg:y="7.219cm">
              <text:list text:style-name="L3">
                <text:list-header>
                  <text:p text:style-name="P30"><text:span text:style-name="T47">2+e</text:span></text:p>
                </text:list-header>
              </text:list>
              <draw:enhanced-geometry svg:viewBox="0 0 21600 21600" draw:type="mso-spt202" draw:enhanced-path="M 0 0 L 21600 0 21600 21600 0 21600 0 0 Z N"/>
            </draw:custom-shape>
            <draw:custom-shape draw:name="Freeform 214" draw:style-name="gr120" draw:text-style-name="P7" draw:layer="layout" svg:width="0.94cm" svg:height="0.568cm" svg:x="22.044cm" svg:y="7.713cm">
              <text:p/>
              <draw:enhanced-geometry svg:viewBox="0 0 342 186" draw:mirror-horizontal="true" draw:extrusion-allowed="true" draw:text-areas="0 0 342 186" draw:glue-points="0 186 342 0" draw:type="mso-spt100" draw:enhanced-path="M 0 186 L 342 0 N"/>
            </draw:custom-shape>
            <draw:custom-shape draw:name="Freeform 215" draw:style-name="gr121" draw:text-style-name="P7" draw:layer="layout" svg:width="0.873cm" svg:height="0.635cm" svg:x="22.06cm" svg:y="8.84cm">
              <text:p/>
              <draw:enhanced-geometry svg:viewBox="0 0 342 186" draw:mirror-horizontal="true" draw:mirror-vertical="true" draw:extrusion-allowed="true" draw:text-areas="0 0 342 186" draw:glue-points="0 186 342 0" draw:type="mso-spt100" draw:enhanced-path="M 0 186 L 342 0 N"/>
            </draw:custom-shape>
            <draw:custom-shape draw:name="Freeform 216" draw:style-name="gr122" draw:text-style-name="P7" draw:layer="layout" svg:width="0.9cm" svg:height="0.688cm" svg:x="20.311cm" svg:y="8.837cm">
              <text:p/>
              <draw:enhanced-geometry svg:viewBox="0 0 342 186" draw:mirror-vertical="true" draw:extrusion-allowed="true" draw:text-areas="0 0 342 186" draw:glue-points="0 186 342 0" draw:type="mso-spt100" draw:enhanced-path="M 0 186 L 342 0 N"/>
            </draw:custom-shape>
            <draw:custom-shape draw:name="Text Box 217" draw:style-name="gr22" draw:text-style-name="P7" draw:layer="layout" svg:width="0.883cm" svg:height="1.023cm" svg:x="22.662cm" svg:y="7.311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Text Box 218" draw:style-name="gr22" draw:text-style-name="P7" draw:layer="layout" svg:width="0.883cm" svg:height="1.023cm" svg:x="22.415cm" svg:y="8.833cm">
              <text:list text:style-name="L3">
                <text:list-header>
                  <text:p text:style-name="P30"><text:span text:style-name="T47">e</text:span></text:p>
                </text:list-header>
              </text:list>
              <draw:enhanced-geometry svg:viewBox="0 0 21600 21600" draw:type="mso-spt202" draw:enhanced-path="M 0 0 L 21600 0 21600 21600 0 21600 0 0 Z N"/>
            </draw:custom-shape>
            <draw:custom-shape draw:name="Text Box 219" draw:style-name="gr22" draw:text-style-name="P7" draw:layer="layout" svg:width="0.883cm" svg:height="1.023cm" svg:x="19.994cm" svg:y="8.899cm">
              <text:list text:style-name="L3">
                <text:list-header>
                  <text:p text:style-name="P30"><text:span text:style-name="T47">0</text:span></text:p>
                </text:list-header>
              </text:list>
              <draw:enhanced-geometry svg:viewBox="0 0 21600 21600" draw:type="mso-spt202" draw:enhanced-path="M 0 0 L 21600 0 21600 21600 0 21600 0 0 Z N"/>
            </draw:custom-shape>
            <draw:custom-shape draw:name="Freeform 220" draw:style-name="gr123" draw:text-style-name="P7" draw:layer="layout" svg:width="0.874cm" svg:height="0.635cm" svg:x="21.819cm" svg:y="8.72cm">
              <text:p/>
              <draw:enhanced-geometry svg:viewBox="0 0 342 186" draw:mirror-horizontal="true" draw:mirror-vertical="true" draw:extrusion-allowed="true" draw:text-areas="0 0 342 186" draw:glue-points="0 186 342 0" draw:type="mso-spt100" draw:enhanced-path="M 0 186 L 342 0 N"/>
            </draw:custom-shape>
            <draw:custom-shape draw:name="Freeform 221" draw:style-name="gr124" draw:text-style-name="P7" draw:layer="layout" svg:width="0.846cm" svg:height="0.608cm" svg:x="20.563cm" svg:y="8.771cm">
              <text:p/>
              <draw:enhanced-geometry svg:viewBox="0 0 342 186" draw:mirror-horizontal="true" draw:extrusion-allowed="true" draw:text-areas="0 0 342 186" draw:glue-points="0 186 342 0" draw:type="mso-spt100" draw:enhanced-path="M 0 186 L 342 0 N"/>
            </draw:custom-shape>
            <draw:custom-shape draw:name="Text Box 222" draw:style-name="gr22" draw:text-style-name="P7" draw:layer="layout" svg:width="1.645cm" svg:height="1.023cm" svg:x="20.543cm" svg:y="8.264cm">
              <text:list text:style-name="L3">
                <text:list-header>
                  <text:p text:style-name="P30"><text:span text:style-name="T47">1+e</text:span></text:p>
                </text:list-header>
              </text:list>
              <draw:enhanced-geometry svg:viewBox="0 0 21600 21600" draw:type="mso-spt202" draw:enhanced-path="M 0 0 L 21600 0 21600 21600 0 21600 0 0 Z N"/>
            </draw:custom-shape>
            <draw:custom-shape draw:name="Text Box 223" draw:style-name="gr22" draw:text-style-name="P7" draw:layer="layout" svg:width="0.883cm" svg:height="1.023cm" svg:x="21.74cm" svg:y="8.237cm">
              <text:list text:style-name="L3">
                <text:list-header>
                  <text:p text:style-name="P30"><text:span text:style-name="T47">1</text:span></text:p>
                </text:list-header>
              </text:list>
              <draw:enhanced-geometry svg:viewBox="0 0 21600 21600" draw:type="mso-spt202" draw:enhanced-path="M 0 0 L 21600 0 21600 21600 0 21600 0 0 Z N"/>
            </draw:custom-shape>
          </draw:g>
          <draw:custom-shape draw:name="Text Box 224" draw:style-name="gr22" draw:text-style-name="P7" draw:layer="layout" svg:width="4.558cm" svg:height="1.023cm" svg:x="18.969cm" svg:y="10.83cm">
            <text:list text:style-name="L3">
              <text:list-header>
                <text:p text:style-name="P19"><text:span text:style-name="T36">… </text:span><text:span text:style-name="T36">recompute</text:span></text:p>
              </text:list-header>
            </text:list>
            <draw:enhanced-geometry svg:viewBox="0 0 21600 21600" draw:type="mso-spt202" draw:enhanced-path="M 0 0 L 21600 0 21600 21600 0 21600 0 0 Z N"/>
          </draw:custom-shape>
          <draw:line draw:name="Line 225" draw:style-name="gr125" draw:text-style-name="P14" draw:layer="layout" svg:x1="19.901cm" svg:y1="9.577cm" svg:x2="19.901cm" svg:y2="8.889cm">
            <text:p/>
          </draw:line>
          <draw:line draw:name="Line 226" draw:style-name="gr126" draw:text-style-name="P14" draw:layer="layout" svg:x1="21.713cm" svg:y1="10.821cm" svg:x2="21.713cm" svg:y2="10.133cm">
            <text:p/>
          </draw:line>
          <draw:line draw:name="Line 227" draw:style-name="gr127" draw:text-style-name="P14" draw:layer="layout" svg:x1="23.526cm" svg:y1="9.604cm" svg:x2="23.526cm" svg:y2="8.916cm">
            <text:p/>
          </draw:line>
        </draw:g>
        <draw:custom-shape draw:name="Rectangle 228" draw:style-name="gr128" draw:text-style-name="P7" xml:id="id168" draw:id="id168" draw:layer="layout" svg:width="20.109cm" svg:height="1.161cm" svg:x="1.693cm" svg:y="16.317cm">
          <text:list text:style-name="L12">
            <text:list-header>
              <text:p text:style-name="P42"><text:span text:style-name="T50">Ļoti grūti novērst svārstības!</text:span></text:p>
            </text:list-header>
          </text:list>
          <draw:enhanced-geometry svg:viewBox="0 0 21600 21600" draw:type="rectangle" draw:enhanced-path="M 0 0 L 21600 0 21600 21600 0 21600 0 0 Z N"/>
        </draw:custom-shape>
        <draw:custom-shape draw:name="Freeform 4" draw:style-name="gr17" draw:text-style-name="P7" xml:id="id163" draw:id="id163" draw:layer="layout" svg:width="5.477cm" svg:height="3.766cm" svg:x="10.398cm" svg:y="12.431cm">
          <text:list text:style-name="L3">
            <text:list-header>
              <text:p text:style-name="P52"><text:span text:style-name="T16"/></text:p>
            </text:list-header>
          </text:list>
          <draw:enhanced-geometry svg:viewBox="0 0 1242 854" draw:extrusion-allowed="true" draw:text-areas="0 0 1242 854" draw:glue-points="1 381 169 162 487 18 823 30 1183 261 1177 609 928 780 448 837 178 675 1 381" draw:type="mso-spt100" draw:enhanced-path="M 1 381 C 0 296 88 222 169 162 250 102 378 40 487 18 616 6 685 0 823 30 961 60 1121 165 1183 261 1242 357 1219 523 1177 609 1135 695 1049 742 928 780 807 818 573 854 448 837 323 820 252 751 178 675 104 599 2 466 1 381 Z N"/>
        </draw:custom-shape>
        <draw:custom-shape draw:name="Freeform 5" draw:style-name="gr129" draw:text-style-name="P7" xml:id="id155" draw:id="id155" draw:layer="layout" svg:width="1.085cm" svg:height="0.582cm" svg:x="11.514cm" svg:y="13.37cm">
          <text:list text:style-name="L3">
            <text:list-header>
              <text:p text:style-name="P52"><text:span text:style-name="T16"/></text:p>
            </text:list-header>
          </text:list>
          <draw:enhanced-geometry svg:viewBox="0 0 342 186" draw:extrusion-allowed="true" draw:text-areas="0 0 342 186" draw:glue-points="0 186 342 0" draw:type="mso-spt100" draw:enhanced-path="M 0 186 L 342 0 N"/>
        </draw:custom-shape>
        <draw:g draw:name="Group 6" xml:id="id151" draw:id="id151">
          <draw:custom-shape draw:name="Oval 7" draw:style-name="gr19" draw:text-style-name="P7" draw:layer="layout" svg:width="1.38cm" svg:height="0.358cm" svg:x="12.378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20" draw:text-style-name="P14" draw:layer="layout" svg:x1="12.378cm" svg:y1="12.977cm" svg:x2="12.378cm" svg:y2="13.198cm">
            <text:p/>
          </draw:line>
          <draw:line draw:name="Line 9" draw:style-name="gr20" draw:text-style-name="P14" draw:layer="layout" svg:x1="13.758cm" svg:y1="12.977cm" svg:x2="13.758cm" svg:y2="13.198cm">
            <text:p/>
          </draw:line>
          <draw:custom-shape draw:name="Rectangle 10" draw:style-name="gr21" draw:text-style-name="P7" draw:layer="layout" svg:width="1.367cm" svg:height="0.217cm" svg:x="12.378cm" svg:y="12.977cm">
            <text:p/>
            <draw:enhanced-geometry svg:viewBox="0 0 21600 21600" draw:type="rectangle" draw:enhanced-path="M 0 0 L 21600 0 21600 21600 0 21600 0 0 Z N"/>
          </draw:custom-shape>
          <draw:custom-shape draw:name="Oval 11" draw:style-name="gr19" draw:text-style-name="P7" draw:layer="layout" svg:width="1.38cm" svg:height="0.419cm" svg:x="12.365cm" svg:y="12.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custom-shape draw:name="Rectangle 13" draw:style-name="gr21" draw:text-style-name="P7" draw:layer="layout" svg:width="0.626cm" svg:height="0.581cm" svg:x="12.715cm" svg:y="12.774cm">
              <text:p/>
              <draw:enhanced-geometry svg:viewBox="0 0 21600 21600" draw:type="rectangle" draw:enhanced-path="M 0 0 L 21600 0 21600 21600 0 21600 0 0 Z N"/>
            </draw:custom-shape>
            <draw:custom-shape draw:name="Text Box 14" draw:style-name="gr22" draw:text-style-name="P7" draw:layer="layout" svg:width="0.883cm" svg:height="1.023cm" svg:x="12.602cm" svg:y="12.559cm">
              <text:list text:style-name="L3">
                <text:list-header>
                  <text:p text:style-name="P30"><text:span text:style-name="T47">A</text:span></text:p>
                </text:list-header>
              </text:list>
              <draw:enhanced-geometry svg:viewBox="0 0 21600 21600" draw:type="mso-spt202" draw:enhanced-path="M 0 0 L 21600 0 21600 21600 0 21600 0 0 Z N"/>
            </draw:custom-shape>
          </draw:g>
        </draw:g>
        <draw:g draw:name="Group 15" xml:id="id162" draw:id="id162">
          <draw:custom-shape draw:name="Oval 16" draw:style-name="gr19" draw:text-style-name="P7" draw:layer="layout" svg:width="1.38cm" svg:height="0.357cm" svg:x="10.579cm" svg:y="14.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10.579cm" svg:y1="14.128cm" svg:x2="10.579cm" svg:y2="14.349cm">
            <text:p/>
          </draw:line>
          <draw:line draw:name="Line 18" draw:style-name="gr20" draw:text-style-name="P14" draw:layer="layout" svg:x1="11.959cm" svg:y1="14.128cm" svg:x2="11.959cm" svg:y2="14.349cm">
            <text:p/>
          </draw:line>
          <draw:custom-shape draw:name="Rectangle 19" draw:style-name="gr21" draw:text-style-name="P7" draw:layer="layout" svg:width="1.367cm" svg:height="0.216cm" svg:x="10.579cm" svg:y="14.128cm">
            <text:p/>
            <draw:enhanced-geometry svg:viewBox="0 0 21600 21600" draw:type="rectangle" draw:enhanced-path="M 0 0 L 21600 0 21600 21600 0 21600 0 0 Z N"/>
          </draw:custom-shape>
          <draw:custom-shape draw:name="Oval 20" draw:style-name="gr19" draw:text-style-name="P7" draw:layer="layout" svg:width="1.38cm" svg:height="0.419cm" svg:x="10.566cm" svg:y="13.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5cm" svg:height="0.581cm" svg:x="10.983cm" svg:y="13.898cm">
              <text:p/>
              <draw:enhanced-geometry svg:viewBox="0 0 21600 21600" draw:type="rectangle" draw:enhanced-path="M 0 0 L 21600 0 21600 21600 0 21600 0 0 Z N"/>
            </draw:custom-shape>
            <draw:custom-shape draw:name="Text Box 23" draw:style-name="gr22" draw:text-style-name="P7" draw:layer="layout" svg:width="0.883cm" svg:height="1.023cm" svg:x="10.874cm" svg:y="13.683cm">
              <text:list text:style-name="L3">
                <text:list-header>
                  <text:p text:style-name="P30"><text:span text:style-name="T47">D</text:span></text:p>
                </text:list-header>
              </text:list>
              <draw:enhanced-geometry svg:viewBox="0 0 21600 21600" draw:type="mso-spt202" draw:enhanced-path="M 0 0 L 21600 0 21600 21600 0 21600 0 0 Z N"/>
            </draw:custom-shape>
          </draw:g>
        </draw:g>
        <draw:g draw:name="Group 24" xml:id="id157" draw:id="id157">
          <draw:g draw:name="Group 25">
            <draw:custom-shape draw:name="Oval 26" draw:style-name="gr19" draw:text-style-name="P7" draw:layer="layout" svg:width="1.376cm" svg:height="0.356cm" svg:x="12.33cm" svg:y="15.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20" draw:text-style-name="P14" draw:layer="layout" svg:x1="12.33cm" svg:y1="15.38cm" svg:x2="12.33cm" svg:y2="15.599cm">
              <text:p/>
            </draw:line>
            <draw:line draw:name="Line 28" draw:style-name="gr20" draw:text-style-name="P14" draw:layer="layout" svg:x1="13.706cm" svg:y1="15.38cm" svg:x2="13.706cm" svg:y2="15.599cm">
              <text:p/>
            </draw:line>
            <draw:custom-shape draw:name="Rectangle 29" draw:style-name="gr21" draw:text-style-name="P7" draw:layer="layout" svg:width="1.363cm" svg:height="0.215cm" svg:x="12.33cm" svg:y="15.38cm">
              <text:p/>
              <draw:enhanced-geometry svg:viewBox="0 0 21600 21600" draw:type="rectangle" draw:enhanced-path="M 0 0 L 21600 0 21600 21600 0 21600 0 0 Z N"/>
            </draw:custom-shape>
            <draw:custom-shape draw:name="Oval 30" draw:style-name="gr19" draw:text-style-name="P7" draw:layer="layout" svg:width="1.375cm" svg:height="0.418cm" svg:x="12.344cm" svg:y="1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1">
            <draw:custom-shape draw:name="Rectangle 32" draw:style-name="gr21" draw:text-style-name="P7" draw:layer="layout" svg:width="0.626cm" svg:height="0.581cm" svg:x="12.716cm" svg:y="15.182cm">
              <text:p/>
              <draw:enhanced-geometry svg:viewBox="0 0 21600 21600" draw:type="rectangle" draw:enhanced-path="M 0 0 L 21600 0 21600 21600 0 21600 0 0 Z N"/>
            </draw:custom-shape>
            <draw:custom-shape draw:name="Text Box 33" draw:style-name="gr22" draw:text-style-name="P7" draw:layer="layout" svg:width="0.883cm" svg:height="1.023cm" svg:x="12.603cm" svg:y="14.967cm">
              <text:list text:style-name="L3">
                <text:list-header>
                  <text:p text:style-name="P30"><text:span text:style-name="T47">C</text:span></text:p>
                </text:list-header>
              </text:list>
              <draw:enhanced-geometry svg:viewBox="0 0 21600 21600" draw:type="mso-spt202" draw:enhanced-path="M 0 0 L 21600 0 21600 21600 0 21600 0 0 Z N"/>
            </draw:custom-shape>
          </draw:g>
        </draw:g>
        <draw:g draw:name="Group 34" xml:id="id160" draw:id="id160">
          <draw:custom-shape draw:name="Oval 35" draw:style-name="gr19" draw:text-style-name="P7" draw:layer="layout" svg:width="1.38cm" svg:height="0.357cm" svg:x="14.16cm" svg:y="14.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0" draw:text-style-name="P14" draw:layer="layout" svg:x1="14.16cm" svg:y1="14.155cm" svg:x2="14.16cm" svg:y2="14.376cm">
            <text:p/>
          </draw:line>
          <draw:line draw:name="Line 37" draw:style-name="gr20" draw:text-style-name="P14" draw:layer="layout" svg:x1="15.54cm" svg:y1="14.155cm" svg:x2="15.54cm" svg:y2="14.376cm">
            <text:p/>
          </draw:line>
          <draw:custom-shape draw:name="Rectangle 38" draw:style-name="gr21" draw:text-style-name="P7" draw:layer="layout" svg:width="1.367cm" svg:height="0.216cm" svg:x="14.16cm" svg:y="14.155cm">
            <text:p/>
            <draw:enhanced-geometry svg:viewBox="0 0 21600 21600" draw:type="rectangle" draw:enhanced-path="M 0 0 L 21600 0 21600 21600 0 21600 0 0 Z N"/>
          </draw:custom-shape>
          <draw:custom-shape draw:name="Oval 39" draw:style-name="gr19" draw:text-style-name="P7" draw:layer="layout" svg:width="1.381cm" svg:height="0.419cm" svg:x="14.146cm" svg:y="13.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0">
            <draw:custom-shape draw:name="Rectangle 41" draw:style-name="gr21" draw:text-style-name="P7" draw:layer="layout" svg:width="0.626cm" svg:height="0.582cm" svg:x="14.541cm" svg:y="13.939cm">
              <text:p/>
              <draw:enhanced-geometry svg:viewBox="0 0 21600 21600" draw:type="rectangle" draw:enhanced-path="M 0 0 L 21600 0 21600 21600 0 21600 0 0 Z N"/>
            </draw:custom-shape>
            <draw:custom-shape draw:name="Text Box 42" draw:style-name="gr22" draw:text-style-name="P7" draw:layer="layout" svg:width="0.883cm" svg:height="1.023cm" svg:x="14.428cm" svg:y="13.723cm">
              <text:list text:style-name="L3">
                <text:list-header>
                  <text:p text:style-name="P30"><text:span text:style-name="T47">B</text:span></text:p>
                </text:list-header>
              </text:list>
              <draw:enhanced-geometry svg:viewBox="0 0 21600 21600" draw:type="mso-spt202" draw:enhanced-path="M 0 0 L 21600 0 21600 21600 0 21600 0 0 Z N"/>
            </draw:custom-shape>
          </draw:g>
        </draw:g>
        <draw:custom-shape draw:name="Text Box 43" draw:style-name="gr22" draw:text-style-name="P7" xml:id="id156" draw:id="id156" draw:layer="layout" svg:width="0.883cm" svg:height="1.023cm" svg:x="11.469cm" svg:y="12.823cm">
          <text:list text:style-name="L3">
            <text:list-header>
              <text:p text:style-name="P30"><text:span text:style-name="T51">0</text:span></text:p>
            </text:list-header>
          </text:list>
          <draw:enhanced-geometry svg:viewBox="0 0 21600 21600" draw:type="mso-spt202" draw:enhanced-path="M 0 0 L 21600 0 21600 21600 0 21600 0 0 Z N"/>
        </draw:custom-shape>
        <draw:custom-shape draw:name="Freeform 44" draw:style-name="gr130" draw:text-style-name="P7" xml:id="id153" draw:id="id153" draw:layer="layout" svg:width="0.939cm" svg:height="0.569cm" svg:x="13.395cm" svg:y="13.37cm">
          <text:list text:style-name="L3">
            <text:list-header>
              <text:p text:style-name="P52"><text:span text:style-name="T16"/></text:p>
            </text:list-header>
          </text:list>
          <draw:enhanced-geometry svg:viewBox="0 0 342 186" draw:mirror-horizontal="true" draw:extrusion-allowed="true" draw:text-areas="0 0 342 186" draw:glue-points="0 186 342 0" draw:type="mso-spt100" draw:enhanced-path="M 0 186 L 342 0 N"/>
        </draw:custom-shape>
        <draw:custom-shape draw:name="Freeform 45" draw:style-name="gr131" draw:text-style-name="P7" xml:id="id158" draw:id="id158" draw:layer="layout" svg:width="0.874cm" svg:height="0.635cm" svg:x="13.458cm" svg:y="14.497cm">
          <text:list text:style-name="L3">
            <text:list-header>
              <text:p text:style-name="P52"><text:span text:style-name="T16"/></text:p>
            </text:list-header>
          </text:list>
          <draw:enhanced-geometry svg:viewBox="0 0 342 186" draw:mirror-horizontal="true" draw:mirror-vertical="true" draw:extrusion-allowed="true" draw:text-areas="0 0 342 186" draw:glue-points="0 186 342 0" draw:type="mso-spt100" draw:enhanced-path="M 0 186 L 342 0 N"/>
        </draw:custom-shape>
        <draw:custom-shape draw:name="Freeform 46" draw:style-name="gr132" draw:text-style-name="P7" xml:id="id159" draw:id="id159" draw:layer="layout" svg:width="0.899cm" svg:height="0.688cm" svg:x="11.686cm" svg:y="14.495cm">
          <text:list text:style-name="L3">
            <text:list-header>
              <text:p text:style-name="P52"><text:span text:style-name="T16"/></text:p>
            </text:list-header>
          </text:list>
          <draw:enhanced-geometry svg:viewBox="0 0 342 186" draw:mirror-vertical="true" draw:extrusion-allowed="true" draw:text-areas="0 0 342 186" draw:glue-points="0 186 342 0" draw:type="mso-spt100" draw:enhanced-path="M 0 186 L 342 0 N"/>
        </draw:custom-shape>
        <draw:custom-shape draw:name="Text Box 47" draw:style-name="gr22" draw:text-style-name="P7" xml:id="id154" draw:id="id154" draw:layer="layout" svg:width="0.883cm" svg:height="1.023cm" svg:x="14.04cm" svg:y="12.969cm">
          <text:list text:style-name="L3">
            <text:list-header>
              <text:p text:style-name="P30"><text:span text:style-name="T51">0</text:span></text:p>
            </text:list-header>
          </text:list>
          <draw:enhanced-geometry svg:viewBox="0 0 21600 21600" draw:type="mso-spt202" draw:enhanced-path="M 0 0 L 21600 0 21600 21600 0 21600 0 0 Z N"/>
        </draw:custom-shape>
        <draw:custom-shape draw:name="Text Box 58" draw:style-name="gr22" draw:text-style-name="P7" xml:id="id152" draw:id="id152" draw:layer="layout" svg:width="0.883cm" svg:height="1.023cm" svg:x="12.162cm" svg:y="13.948cm">
          <text:list text:style-name="L3">
            <text:list-header>
              <text:p text:style-name="P30"><text:span text:style-name="T51">0</text:span></text:p>
            </text:list-header>
          </text:list>
          <draw:enhanced-geometry svg:viewBox="0 0 21600 21600" draw:type="mso-spt202" draw:enhanced-path="M 0 0 L 21600 0 21600 21600 0 21600 0 0 Z N"/>
        </draw:custom-shape>
        <draw:custom-shape draw:name="Text Box 59" draw:style-name="gr22" draw:text-style-name="P7" xml:id="id161" draw:id="id161" draw:layer="layout" svg:width="0.883cm" svg:height="1.023cm" svg:x="13.114cm" svg:y="13.895cm">
          <text:list text:style-name="L3">
            <text:list-header>
              <text:p text:style-name="P30"><text:span text:style-name="T47">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151" smil:attributeName="visibility" smil:to="hidden"/>
                </anim:par>
                <anim:par smil:begin="0s" smil:fill="hold" presentation:node-type="with-previous" presentation:group-id="0" presentation:preset-class="exit" presentation:preset-id="ooo-exit-disappear">
                  <anim:set smil:begin="0s" smil:dur="0.001s" smil:fill="hold" smil:targetElement="id152" smil:attributeName="visibility" smil:to="hidden"/>
                </anim:par>
                <anim:par smil:begin="0s" smil:fill="hold" presentation:node-type="with-previous" presentation:group-id="0" presentation:preset-class="exit" presentation:preset-id="ooo-exit-disappear">
                  <anim:set smil:begin="0s" smil:dur="0.001s" smil:fill="hold" smil:targetElement="id153" smil:attributeName="visibility" smil:to="hidden"/>
                </anim:par>
                <anim:par smil:begin="0s" smil:fill="hold" presentation:node-type="with-previous" presentation:group-id="0" presentation:preset-class="exit" presentation:preset-id="ooo-exit-disappear">
                  <anim:set smil:begin="0s" smil:dur="0.001s" smil:fill="hold" smil:targetElement="id154" smil:attributeName="visibility" smil:to="hidden"/>
                </anim:par>
                <anim:par smil:begin="0s" smil:fill="hold" presentation:node-type="with-previous" presentation:group-id="0" presentation:preset-class="exit" presentation:preset-id="ooo-exit-disappear">
                  <anim:set smil:begin="0s" smil:dur="0.001s" smil:fill="hold" smil:targetElement="id155" smil:attributeName="visibility" smil:to="hidden"/>
                </anim:par>
                <anim:par smil:begin="0s" smil:fill="hold" presentation:node-type="with-previous" presentation:group-id="0" presentation:preset-class="exit" presentation:preset-id="ooo-exit-disappear">
                  <anim:set smil:begin="0s" smil:dur="0.001s" smil:fill="hold" smil:targetElement="id156" smil:attributeName="visibility" smil:to="hidden"/>
                </anim:par>
                <anim:par smil:begin="0s" smil:fill="hold" presentation:node-type="with-previous" presentation:preset-class="exit" presentation:preset-id="ooo-exit-disappear">
                  <anim:set smil:begin="0s" smil:dur="0.001s" smil:fill="hold" smil:targetElement="id157" smil:attributeName="visibility" smil:to="hidden"/>
                </anim:par>
                <anim:par smil:begin="0s" smil:fill="hold" presentation:node-type="with-previous" presentation:group-id="0" presentation:preset-class="exit" presentation:preset-id="ooo-exit-disappear">
                  <anim:set smil:begin="0s" smil:dur="0.001s" smil:fill="hold" smil:targetElement="id158" smil:attributeName="visibility" smil:to="hidden"/>
                </anim:par>
                <anim:par smil:begin="0s" smil:fill="hold" presentation:node-type="with-previous" presentation:group-id="0" presentation:preset-class="exit" presentation:preset-id="ooo-exit-disappear">
                  <anim:set smil:begin="0s" smil:dur="0.001s" smil:fill="hold" smil:targetElement="id159" smil:attributeName="visibility" smil:to="hidden"/>
                </anim:par>
                <anim:par smil:begin="0s" smil:fill="hold" presentation:node-type="with-previous" presentation:preset-class="exit" presentation:preset-id="ooo-exit-disappear">
                  <anim:set smil:begin="0s" smil:dur="0.001s" smil:fill="hold" smil:targetElement="id160" smil:attributeName="visibility" smil:to="hidden"/>
                </anim:par>
                <anim:par smil:begin="0s" smil:fill="hold" presentation:node-type="with-previous" presentation:group-id="0" presentation:preset-class="exit" presentation:preset-id="ooo-exit-disappear">
                  <anim:set smil:begin="0s" smil:dur="0.001s" smil:fill="hold" smil:targetElement="id161" smil:attributeName="visibility" smil:to="hidden"/>
                </anim:par>
                <anim:par smil:begin="0s" smil:fill="hold" presentation:node-type="with-previous" presentation:preset-class="exit" presentation:preset-id="ooo-exit-disappear">
                  <anim:set smil:begin="0s" smil:dur="0.001s" smil:fill="hold" smil:targetElement="id162" smil:attributeName="visibility" smil:to="hidden"/>
                </anim:par>
                <anim:par smil:begin="0s" smil:fill="hold" presentation:node-type="with-previous" presentation:group-id="0" presentation:preset-class="exit" presentation:preset-id="ooo-exit-disappear">
                  <anim:set smil:begin="0s" smil:dur="0.001s" smil:fill="hold" smil:targetElement="id163"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8" smil:attributeName="visibility" smil:to="visible"/>
                </anim:par>
              </anim:par>
            </anim:par>
          </anim:seq>
        </anim:par>
        <presentation:notes draw:style-name="dp2">
          <draw:page-thumbnail draw:style-name="gr4" draw:layer="layout" svg:width="14.367cm" svg:height="10cm" svg:x="2.975cm" svg:y="2.026cm" draw:page-number="30" presentation:class="page"/>
          <draw:frame presentation:style-name="pr8" draw:layer="layout" svg:width="16.255cm" svg:height="12.001cm" svg:x="2.032cm" svg:y="12.667cm" presentation:class="notes" presentation:placeholder="true">
            <draw:text-box/>
          </draw:frame>
        </presentation:notes>
      </draw:page>
      <draw:page draw:name="Detecting Topology Chang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opoloģijas izmaiņu atklā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7">Sasaukšanās</text:span></text:p>
              </text:list-item>
            </text:list>
            <text:list text:style-name="L4">
              <text:list-item>
                <text:list>
                  <text:list-item>
                    <text:p text:style-name="P10"><text:span text:style-name="T8">Regulāri “sveiki” ziņojumi abos virzienos</text:span></text:p>
                  </text:list-item>
                  <text:list-item>
                    <text:p text:style-name="P10"><text:span text:style-name="T8">Pēc pāris nesaņemtiem “sveiki” uzskata, ka ir kļūda</text:span></text:p>
                    <text:p text:style-name="P10"><text:span text:style-name="T8"/></text:p>
                    <text:p text:style-name="P10"><text:span text:style-name="T8"/></text:p>
                    <text:p text:style-name="P10"><text:span text:style-name="T8"/></text:p>
                  </text:list-item>
                </text:list>
              </text:list-item>
            </text:list>
            <text:list text:style-name="L2">
              <text:list-item>
                <text:p text:style-name="P9"><text:span text:style-name="T7">Veiktspējas virstēriņi</text:span></text:p>
              </text:list-item>
            </text:list>
            <text:list text:style-name="L4">
              <text:list-item>
                <text:list>
                  <text:list-item>
                    <text:p text:style-name="P10"><text:span text:style-name="T8">Izmaiņu atklāšanas ātrums</text:span></text:p>
                  </text:list-item>
                  <text:list-item>
                    <text:p text:style-name="P10"><text:span text:style-name="T8">Saišu caurlaidspējas un procesora noslodze</text:span></text:p>
                  </text:list-item>
                  <text:list-item>
                    <text:p text:style-name="P10"><text:span text:style-name="T8">Iespējama viltus trauksme</text:span></text:p>
                  </text:list-item>
                </text:list>
              </text:list-item>
            </text:list>
          </draw:text-box>
        </draw:frame>
        <draw:g draw:name="Group 4">
          <draw:custom-shape draw:name="Oval 5" draw:style-name="gr5" draw:text-style-name="P7" draw:layer="layout" svg:width="1.638cm" svg:height="0.696cm" svg:x="8.326cm" svg:y="9.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6" draw:text-style-name="P7" draw:layer="layout" svg:width="1.638cm" svg:height="0.485cm" svg:x="8.326cm" svg:y="9.652cm">
            <text:p/>
            <draw:enhanced-geometry svg:viewBox="0 0 21600 21600" draw:type="rectangle" draw:enhanced-path="M 0 0 L 21600 0 21600 21600 0 21600 0 0 Z N"/>
          </draw:custom-shape>
          <draw:custom-shape draw:name="Rectangle 7" draw:style-name="gr7" draw:text-style-name="P7" draw:layer="layout" svg:width="1.638cm" svg:height="0.485cm" svg:x="8.326cm" svg:y="9.652cm">
            <text:p/>
            <draw:enhanced-geometry svg:viewBox="0 0 21600 21600" draw:type="rectangle" draw:enhanced-path="M 0 0 L 21600 0 21600 21600 0 21600 0 0 Z N"/>
          </draw:custom-shape>
          <draw:custom-shape draw:name="Oval 8" draw:style-name="gr5" draw:text-style-name="P7" draw:layer="layout" svg:width="1.638cm" svg:height="0.696cm" svg:x="8.326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
            <draw:g draw:name="Group 10">
              <draw:custom-shape draw:name="Freeform 11" draw:style-name="gr8" draw:text-style-name="P7" draw:layer="layout" svg:width="0.538cm" svg:height="0.219cm" svg:x="9.153cm" svg:y="9.377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12" draw:style-name="gr8" draw:text-style-name="P7" draw:layer="layout" svg:width="0.538cm" svg:height="0.219cm" svg:x="9.153cm" svg:y="9.377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13" draw:style-name="gr8" draw:text-style-name="P7" draw:layer="layout" svg:width="0.538cm" svg:height="0.233cm" svg:x="8.565cm" svg:y="9.637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14" draw:style-name="gr8" draw:text-style-name="P7" draw:layer="layout" svg:width="0.538cm" svg:height="0.233cm" svg:x="8.565cm" svg:y="9.637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15" draw:style-name="gr8" draw:text-style-name="P7" draw:layer="layout" svg:width="0.538cm" svg:height="0.223cm" svg:x="8.596cm" svg:y="9.364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16" draw:style-name="gr8" draw:text-style-name="P7" draw:layer="layout" svg:width="0.538cm" svg:height="0.223cm" svg:x="8.596cm" svg:y="9.364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17" draw:style-name="gr8" draw:text-style-name="P7" draw:layer="layout" svg:width="0.534cm" svg:height="0.223cm" svg:x="9.135cm" svg:y="9.66cm">
                <text:p/>
                <draw:enhanced-geometry svg:viewBox="0 0 478 148" draw:extrusion-allowed="true" draw:text-areas="0 0 478 148" draw:glue-points="119 39 93 50 31 17 0 28 15 0 93 0 59 8 119 39" draw:type="mso-spt100" draw:enhanced-path="M 478 116 L 372 148 123 50 0 83 61 0 372 0 238 25 478 116 Z N"/>
              </draw:custom-shape>
              <draw:custom-shape draw:name="Freeform 18" draw:style-name="gr8" draw:text-style-name="P7" draw:layer="layout" svg:width="0.534cm" svg:height="0.223cm" svg:x="9.135cm" svg:y="9.66cm">
                <text:p/>
                <draw:enhanced-geometry svg:viewBox="0 0 478 148" draw:extrusion-allowed="true" draw:text-areas="0 0 478 148" draw:glue-points="119 39 93 50 31 17 0 28 15 0 93 0 59 8 119 39" draw:type="mso-spt100" draw:enhanced-path="M 478 116 L 372 148 123 50 0 83 61 0 372 0 238 25 478 116 Z N"/>
              </draw:custom-shape>
            </draw:g>
            <draw:g draw:name="Group 19">
              <draw:custom-shape draw:name="Freeform 20" draw:style-name="gr9" draw:text-style-name="P7" draw:layer="layout" svg:width="0.538cm" svg:height="0.219cm" svg:x="9.162cm" svg:y="9.39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21" draw:style-name="gr9" draw:text-style-name="P7" draw:layer="layout" svg:width="0.538cm" svg:height="0.219cm" svg:x="9.162cm" svg:y="9.39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22" draw:style-name="gr9" draw:text-style-name="P7" draw:layer="layout" svg:width="0.538cm" svg:height="0.233cm" svg:x="8.578cm" svg:y="9.65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23" draw:style-name="gr9" draw:text-style-name="P7" draw:layer="layout" svg:width="0.538cm" svg:height="0.233cm" svg:x="8.578cm" svg:y="9.65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24" draw:style-name="gr9" draw:text-style-name="P7" draw:layer="layout" svg:width="0.538cm" svg:height="0.219cm" svg:x="8.605cm" svg:y="9.377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25" draw:style-name="gr9" draw:text-style-name="P7" draw:layer="layout" svg:width="0.538cm" svg:height="0.219cm" svg:x="8.605cm" svg:y="9.377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26" draw:style-name="gr9" draw:text-style-name="P7" draw:layer="layout" svg:width="0.538cm" svg:height="0.224cm" svg:x="9.144cm" svg:y="9.673cm">
                <text:p/>
                <draw:enhanced-geometry svg:viewBox="0 0 478 149" draw:extrusion-allowed="true" draw:text-areas="0 0 478 149" draw:glue-points="120 39 93 50 31 17 0 28 15 0 93 0 60 8 120 39" draw:type="mso-spt100" draw:enhanced-path="M 478 117 L 372 149 123 50 0 83 61 0 372 0 238 25 478 117 Z N"/>
              </draw:custom-shape>
              <draw:custom-shape draw:name="Freeform 27" draw:style-name="gr9" draw:text-style-name="P7" draw:layer="layout" svg:width="0.538cm" svg:height="0.224cm" svg:x="9.144cm" svg:y="9.673cm">
                <text:p/>
                <draw:enhanced-geometry svg:viewBox="0 0 478 149" draw:extrusion-allowed="true" draw:text-areas="0 0 478 149" draw:glue-points="120 39 93 50 31 17 0 28 15 0 93 0 60 8 120 39" draw:type="mso-spt100" draw:enhanced-path="M 478 117 L 372 149 123 50 0 83 61 0 372 0 238 25 478 117 Z N"/>
              </draw:custom-shape>
            </draw:g>
          </draw:g>
          <draw:line draw:name="Line 28" draw:style-name="gr10" draw:text-style-name="P14" draw:layer="layout" svg:x1="8.326cm" svg:y1="9.637cm" svg:x2="8.326cm" svg:y2="10.122cm">
            <text:p/>
          </draw:line>
          <draw:line draw:name="Line 29" draw:style-name="gr10" draw:text-style-name="P14" draw:layer="layout" svg:x1="9.964cm" svg:y1="9.637cm" svg:x2="9.964cm" svg:y2="10.122cm">
            <text:p/>
          </draw:line>
        </draw:g>
        <draw:g draw:name="Group 30">
          <draw:custom-shape draw:name="Oval 31" draw:style-name="gr5" draw:text-style-name="P7" draw:layer="layout" svg:width="1.638cm" svg:height="0.696cm" svg:x="13.388cm" svg:y="9.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6" draw:text-style-name="P7" draw:layer="layout" svg:width="1.638cm" svg:height="0.485cm" svg:x="13.388cm" svg:y="9.652cm">
            <text:p/>
            <draw:enhanced-geometry svg:viewBox="0 0 21600 21600" draw:type="rectangle" draw:enhanced-path="M 0 0 L 21600 0 21600 21600 0 21600 0 0 Z N"/>
          </draw:custom-shape>
          <draw:custom-shape draw:name="Rectangle 33" draw:style-name="gr7" draw:text-style-name="P7" draw:layer="layout" svg:width="1.638cm" svg:height="0.485cm" svg:x="13.388cm" svg:y="9.652cm">
            <text:p/>
            <draw:enhanced-geometry svg:viewBox="0 0 21600 21600" draw:type="rectangle" draw:enhanced-path="M 0 0 L 21600 0 21600 21600 0 21600 0 0 Z N"/>
          </draw:custom-shape>
          <draw:custom-shape draw:name="Oval 34" draw:style-name="gr5" draw:text-style-name="P7" draw:layer="layout" svg:width="1.638cm" svg:height="0.696cm" svg:x="13.388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
            <draw:g draw:name="Group 36">
              <draw:custom-shape draw:name="Freeform 37" draw:style-name="gr8" draw:text-style-name="P7" draw:layer="layout" svg:width="0.538cm" svg:height="0.219cm" svg:x="14.215cm" svg:y="9.377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38" draw:style-name="gr8" draw:text-style-name="P7" draw:layer="layout" svg:width="0.538cm" svg:height="0.219cm" svg:x="14.215cm" svg:y="9.377cm">
                <text:p/>
                <draw:enhanced-geometry svg:viewBox="0 0 479 148" draw:extrusion-allowed="true" draw:text-areas="0 0 479 148" draw:glue-points="0 38 27 49 91 17 120 27 104 0 29 0 60 8 0 38" draw:type="mso-spt100" draw:enhanced-path="M 0 115 L 106 148 364 50 479 82 417 0 115 0 239 25 0 115 Z N"/>
              </draw:custom-shape>
              <draw:custom-shape draw:name="Freeform 39" draw:style-name="gr8" draw:text-style-name="P7" draw:layer="layout" svg:width="0.538cm" svg:height="0.233cm" svg:x="13.627cm" svg:y="9.637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40" draw:style-name="gr8" draw:text-style-name="P7" draw:layer="layout" svg:width="0.538cm" svg:height="0.233cm" svg:x="13.627cm" svg:y="9.637cm">
                <text:p/>
                <draw:enhanced-geometry svg:viewBox="0 0 480 158" draw:extrusion-allowed="true" draw:text-areas="0 0 480 158" draw:glue-points="120 11 93 0 31 33 0 22 16 52 93 52 60 41 120 11" draw:type="mso-spt100" draw:enhanced-path="M 480 34 L 373 0 125 100 0 67 62 158 373 158 240 125 480 34 Z N"/>
              </draw:custom-shape>
              <draw:custom-shape draw:name="Freeform 41" draw:style-name="gr8" draw:text-style-name="P7" draw:layer="layout" svg:width="0.538cm" svg:height="0.223cm" svg:x="13.658cm" svg:y="9.364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42" draw:style-name="gr8" draw:text-style-name="P7" draw:layer="layout" svg:width="0.538cm" svg:height="0.223cm" svg:x="13.658cm" svg:y="9.364cm">
                <text:p/>
                <draw:enhanced-geometry svg:viewBox="0 0 479 149" draw:extrusion-allowed="true" draw:text-areas="0 0 479 149" draw:glue-points="0 11 27 0 91 31 120 22 105 50 29 50 60 42 0 11" draw:type="mso-spt100" draw:enhanced-path="M 0 34 L 107 0 364 91 479 67 418 149 115 149 240 124 0 34 Z N"/>
              </draw:custom-shape>
              <draw:custom-shape draw:name="Freeform 43" draw:style-name="gr8" draw:text-style-name="P7" draw:layer="layout" svg:width="0.534cm" svg:height="0.223cm" svg:x="14.197cm" svg:y="9.66cm">
                <text:p/>
                <draw:enhanced-geometry svg:viewBox="0 0 478 148" draw:extrusion-allowed="true" draw:text-areas="0 0 478 148" draw:glue-points="119 39 93 50 31 17 0 28 15 0 93 0 59 8 119 39" draw:type="mso-spt100" draw:enhanced-path="M 478 116 L 372 148 123 50 0 83 61 0 372 0 238 25 478 116 Z N"/>
              </draw:custom-shape>
              <draw:custom-shape draw:name="Freeform 44" draw:style-name="gr8" draw:text-style-name="P7" draw:layer="layout" svg:width="0.534cm" svg:height="0.223cm" svg:x="14.197cm" svg:y="9.66cm">
                <text:p/>
                <draw:enhanced-geometry svg:viewBox="0 0 478 148" draw:extrusion-allowed="true" draw:text-areas="0 0 478 148" draw:glue-points="119 39 93 50 31 17 0 28 15 0 93 0 59 8 119 39" draw:type="mso-spt100" draw:enhanced-path="M 478 116 L 372 148 123 50 0 83 61 0 372 0 238 25 478 116 Z N"/>
              </draw:custom-shape>
            </draw:g>
            <draw:g draw:name="Group 45">
              <draw:custom-shape draw:name="Freeform 46" draw:style-name="gr9" draw:text-style-name="P7" draw:layer="layout" svg:width="0.538cm" svg:height="0.219cm" svg:x="14.224cm" svg:y="9.39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47" draw:style-name="gr9" draw:text-style-name="P7" draw:layer="layout" svg:width="0.538cm" svg:height="0.219cm" svg:x="14.224cm" svg:y="9.39cm">
                <text:p/>
                <draw:enhanced-geometry svg:viewBox="0 0 479 149" draw:extrusion-allowed="true" draw:text-areas="0 0 479 149" draw:glue-points="0 38 27 49 91 16 120 27 104 0 29 0 60 8 0 38" draw:type="mso-spt100" draw:enhanced-path="M 0 115 L 106 149 364 50 479 82 417 0 115 0 239 25 0 115 Z N"/>
              </draw:custom-shape>
              <draw:custom-shape draw:name="Freeform 48" draw:style-name="gr9" draw:text-style-name="P7" draw:layer="layout" svg:width="0.538cm" svg:height="0.233cm" svg:x="13.64cm" svg:y="9.65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49" draw:style-name="gr9" draw:text-style-name="P7" draw:layer="layout" svg:width="0.538cm" svg:height="0.233cm" svg:x="13.64cm" svg:y="9.65cm">
                <text:p/>
                <draw:enhanced-geometry svg:viewBox="0 0 480 156" draw:extrusion-allowed="true" draw:text-areas="0 0 480 156" draw:glue-points="120 11 93 0 31 33 0 22 16 52 93 52 60 41 120 11" draw:type="mso-spt100" draw:enhanced-path="M 480 33 L 373 0 125 99 0 66 62 156 373 156 240 124 480 33 Z N"/>
              </draw:custom-shape>
              <draw:custom-shape draw:name="Freeform 50" draw:style-name="gr9" draw:text-style-name="P7" draw:layer="layout" svg:width="0.538cm" svg:height="0.219cm" svg:x="13.667cm" svg:y="9.377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51" draw:style-name="gr9" draw:text-style-name="P7" draw:layer="layout" svg:width="0.538cm" svg:height="0.219cm" svg:x="13.667cm" svg:y="9.377cm">
                <text:p/>
                <draw:enhanced-geometry svg:viewBox="0 0 479 148" draw:extrusion-allowed="true" draw:text-areas="0 0 479 148" draw:glue-points="0 11 27 0 91 30 120 22 104 49 29 49 60 41 0 11" draw:type="mso-spt100" draw:enhanced-path="M 0 33 L 106 0 364 90 479 66 417 148 115 148 240 123 0 33 Z N"/>
              </draw:custom-shape>
              <draw:custom-shape draw:name="Freeform 52" draw:style-name="gr9" draw:text-style-name="P7" draw:layer="layout" svg:width="0.538cm" svg:height="0.224cm" svg:x="14.206cm" svg:y="9.673cm">
                <text:p/>
                <draw:enhanced-geometry svg:viewBox="0 0 478 149" draw:extrusion-allowed="true" draw:text-areas="0 0 478 149" draw:glue-points="120 39 93 50 31 17 0 28 15 0 93 0 60 8 120 39" draw:type="mso-spt100" draw:enhanced-path="M 478 117 L 372 149 123 50 0 83 61 0 372 0 238 25 478 117 Z N"/>
              </draw:custom-shape>
              <draw:custom-shape draw:name="Freeform 53" draw:style-name="gr9" draw:text-style-name="P7" draw:layer="layout" svg:width="0.538cm" svg:height="0.224cm" svg:x="14.206cm" svg:y="9.673cm">
                <text:p/>
                <draw:enhanced-geometry svg:viewBox="0 0 478 149" draw:extrusion-allowed="true" draw:text-areas="0 0 478 149" draw:glue-points="120 39 93 50 31 17 0 28 15 0 93 0 60 8 120 39" draw:type="mso-spt100" draw:enhanced-path="M 478 117 L 372 149 123 50 0 83 61 0 372 0 238 25 478 117 Z N"/>
              </draw:custom-shape>
            </draw:g>
          </draw:g>
          <draw:line draw:name="Line 54" draw:style-name="gr10" draw:text-style-name="P14" draw:layer="layout" svg:x1="13.388cm" svg:y1="9.637cm" svg:x2="13.388cm" svg:y2="10.122cm">
            <text:p/>
          </draw:line>
          <draw:line draw:name="Line 55" draw:style-name="gr10" draw:text-style-name="P14" draw:layer="layout" svg:x1="15.026cm" svg:y1="9.637cm" svg:x2="15.026cm" svg:y2="10.122cm">
            <text:p/>
          </draw:line>
        </draw:g>
        <draw:line draw:name="Line 56" draw:style-name="gr133" draw:text-style-name="P14" draw:layer="layout" svg:x1="9.922cm" svg:y1="9.935cm" svg:x2="13.511cm" svg:y2="9.931cm">
          <text:p/>
        </draw:line>
        <draw:custom-shape draw:name="Text Box 57" draw:style-name="gr22" draw:text-style-name="P7" draw:layer="layout" svg:width="2.433cm" svg:height="1.108cm" svg:x="9.073cm" svg:y="8.03cm">
          <text:list text:style-name="L5">
            <text:list-header>
              <text:p text:style-name="P19"><text:span text:style-name="T25">“</text:span><text:span text:style-name="T25">hello”</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1" presentation:class="page"/>
          <draw:frame presentation:style-name="pr10" draw:layer="layout" svg:width="16.255cm" svg:height="12.001cm" svg:x="2.032cm" svg:y="12.667cm" presentation:class="notes" presentation:placeholder="true">
            <draw:text-box/>
          </draw:frame>
        </presentation:notes>
      </draw:page>
      <draw:page draw:name="Convergenc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onverģenc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 text:style-name="P15"><text:span text:style-name="T1"/></text:p>
              </text:list-header>
              <text:list-item>
                <text:p text:style-name="P15"><text:span text:style-name="T1">Visu mezglu maršrutu saskaņota noteikšana</text:span></text:p>
              </text:list-item>
            </text:list>
            <text:list text:style-name="L4">
              <text:list-item>
                <text:list>
                  <text:list-item>
                    <text:p text:style-name="P16"><text:span text:style-name="T1">Piem., visiem mezgliem ir tā pati saišu stāvokļu datu bāze</text:span></text:p>
                  </text:list-item>
                </text:list>
              </text:list-item>
            </text:list>
            <text:list text:style-name="L2">
              <text:list-header>
                <text:p text:style-name="P15"><text:span text:style-name="T1">Saskaņota pārsūtīšana</text:span></text:p>
              </text:list-header>
            </text:list>
            <text:list text:style-name="L4">
              <text:list-item>
                <text:list>
                  <text:list-item>
                    <text:p text:style-name="P16"><text:span text:style-name="T1">Visiem mezgliem ir tā pati saišu stāvokļu datu bāze</text:span></text:p>
                  </text:list-item>
                  <text:list-item>
                    <text:p text:style-name="P16"><text:span text:style-name="T1">Visi mezgli pārsūta paketes pa īsākā iespējamo ceļu</text:span></text:p>
                  </text:list-item>
                  <text:list-item>
                    <text:p text:style-name="P16"><text:span text:style-name="T1">Katrs maršrutētājs pārsūta nākamajam tuvākajam</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2" presentation:class="page"/>
          <draw:frame presentation:style-name="pr10" draw:layer="layout" svg:width="16.255cm" svg:height="12.001cm" svg:x="2.032cm" svg:y="12.667cm" presentation:class="notes" presentation:placeholder="true">
            <draw:text-box/>
          </draw:frame>
        </presentation:notes>
      </draw:page>
      <draw:page draw:name="Convergence Dela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onverģences aiztur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43"><text:span text:style-name="T1">Laiks, kas paiet, kamēr visiem maršrutētājiem ir viennozīmīga izpratne par kopējo tīkla stāvokli</text:span></text:p>
              </text:list-item>
              <text:list-item>
                <text:p text:style-name="P43"><text:span text:style-name="T1">Konverģences aiztures avoti</text:span></text:p>
              </text:list-item>
            </text:list>
            <text:list text:style-name="L4">
              <text:list-item>
                <text:list>
                  <text:list-item>
                    <text:p text:style-name="P25"><text:span text:style-name="T1">Izmaiņu pamanīšanas aiztures</text:span></text:p>
                  </text:list-item>
                  <text:list-item>
                    <text:p text:style-name="P25"><text:span text:style-name="T1">Saišu stāvokļa izplatīšanas laiks</text:span></text:p>
                  </text:list-item>
                  <text:list-item>
                    <text:p text:style-name="P25"><text:span text:style-name="T1">Pārsūtīšanas tabulas pārrēķināšanas laiks</text:span></text:p>
                  </text:list-item>
                </text:list>
              </text:list-item>
            </text:list>
            <text:list text:style-name="L2">
              <text:list-item>
                <text:p text:style-name="P43"><text:span text:style-name="T1">Veiktspēja konverģences laikā</text:span></text:p>
              </text:list-item>
            </text:list>
            <text:list text:style-name="L4">
              <text:list-item>
                <text:list>
                  <text:list-item>
                    <text:p text:style-name="P25"><text:span text:style-name="T1">Pazūd paketes, kuras nosūtītas uz "melno caurumu", vai kurām beidzies dzīves laiks</text:span></text:p>
                  </text:list-item>
                  <text:list-item>
                    <text:p text:style-name="P25"><text:span text:style-name="T1">Pa cilpu kursējošas paketes</text:span></text:p>
                  </text:list-item>
                  <text:list-item>
                    <text:p text:style-name="P25"><text:span text:style-name="T1">Paketes sasniedz mērķi nepareizā secībā</text:span></text:p>
                  </text:list-item>
                </text:list>
              </text:list-item>
            </text:list>
            <text:list text:style-name="L2">
              <text:list-item>
                <text:p text:style-name="P43"><text:span text:style-name="T1">Ļoti slikti VoIP, spēlēm un video</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3" presentation:class="page"/>
          <draw:frame presentation:style-name="pr10" draw:layer="layout" svg:width="16.255cm" svg:height="12.001cm" svg:x="2.032cm" svg:y="12.667cm" presentation:class="notes" presentation:placeholder="true">
            <draw:text-box/>
          </draw:frame>
        </presentation:notes>
      </draw:page>
      <draw:page draw:name="Reducing Convergence Dela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onverģences aiztures samazinā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Ātrāka izmaņu atklāšana</text:span></text:p>
              </text:list-item>
            </text:list>
            <text:list text:style-name="L4">
              <text:list-item>
                <text:list>
                  <text:list-item>
                    <text:p text:style-name="P16"><text:span text:style-name="T1">Īsāki "sveiki" ziņojuma izplatīšanas laiki</text:span></text:p>
                  </text:list-item>
                  <text:list-item>
                    <text:p text:style-name="P16"><text:span text:style-name="T1">Saišu slāņa tehnoloģijas, kas spēj noteikt atteikumus</text:span></text:p>
                  </text:list-item>
                </text:list>
              </text:list-item>
            </text:list>
            <text:list text:style-name="L2">
              <text:list-item>
                <text:p text:style-name="P15"><text:span text:style-name="T1">Straujāka apziņošana</text:span></text:p>
              </text:list-item>
            </text:list>
            <text:list text:style-name="L4">
              <text:list-item>
                <text:list>
                  <text:list-item>
                    <text:p text:style-name="P16"><text:span text:style-name="T1">Apziņo uzreiz</text:span></text:p>
                  </text:list-item>
                  <text:list-item>
                    <text:p text:style-name="P16"><text:span text:style-name="T1">Saišu stāvokļa izmaiņu paketēm augstāka prioritāte</text:span></text:p>
                  </text:list-item>
                </text:list>
              </text:list-item>
            </text:list>
            <text:list text:style-name="L2">
              <text:list-item>
                <text:p text:style-name="P15"><text:span text:style-name="T1">Ātrāka skaitļošana</text:span></text:p>
              </text:list-item>
            </text:list>
            <text:list text:style-name="L4">
              <text:list-item>
                <text:list>
                  <text:list-item>
                    <text:p text:style-name="P16"><text:span text:style-name="T1">Ātrāki maršrutētāju procesori</text:span></text:p>
                  </text:list-item>
                  <text:list-item>
                    <text:p text:style-name="P16"><text:span text:style-name="T1">Pakāpenisks Deikstra algoritms</text:span></text:p>
                  </text:list-item>
                </text:list>
              </text:list-item>
            </text:list>
            <text:list text:style-name="L2">
              <text:list-item>
                <text:p text:style-name="P15"><text:span text:style-name="T1">Straujāka pārsūtīšanas tabulu atjaunošana</text:span></text:p>
              </text:list-item>
            </text:list>
            <text:list text:style-name="L4">
              <text:list-item>
                <text:list>
                  <text:list-item>
                    <text:p text:style-name="P16"><text:span text:style-name="T1">Datu struktūras, kas atbalsta pakāpenisku atjaunošan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4" presentation:class="page"/>
          <draw:frame presentation:style-name="pr10" draw:layer="layout" svg:width="16.255cm" svg:height="12.001cm" svg:x="2.032cm" svg:y="12.667cm" presentation:class="notes" presentation:placeholder="true">
            <draw:text-box/>
          </draw:frame>
        </presentation:notes>
      </draw:page>
      <draw:page draw:name="Transient Disruption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5" draw:text-style-name="P7" draw:layer="layout" svg:width="23.495cm" svg:height="15.24cm" svg:x="1.269cm" svg:y="3.387cm" presentation:class="outline" presentation:user-transformed="true">
          <draw:text-box>
            <text:list text:style-name="L2">
              <text:list-item>
                <text:p text:style-name="P9"><text:span text:style-name="T7">Nesaskanīga saišu stāvokļa datu bāze</text:span></text:p>
              </text:list-item>
            </text:list>
            <text:list text:style-name="L4">
              <text:list-item>
                <text:list>
                  <text:list-item>
                    <text:p text:style-name="P10"><text:span text:style-name="T8">Daži maršrutētāji par atteikumiem uzzina ātrāk</text:span></text:p>
                  </text:list-item>
                  <text:list-item>
                    <text:p text:style-name="P10"><text:span text:style-name="T8">Īsākais ceļš vairs nav atbilstošs</text:span></text:p>
                  </text:list-item>
                  <text:list-item>
                    <text:p text:style-name="P10"><text:span text:style-name="T8">Var radīt pārejošas pārsūtīšanas cilpas</text:span></text:p>
                  </text:list-item>
                </text:list>
              </text:list-item>
            </text:list>
          </draw:text-box>
        </draw:fram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ārejoši traucējumi</text:span></text:p>
              </text:list-header>
            </text:list>
          </draw:text-box>
        </draw:frame>
        <draw:g draw:name="Group 126" xml:id="id170" draw:id="id170">
          <draw:custom-shape draw:name="Freeform 4" draw:style-name="gr17" draw:text-style-name="P7" draw:layer="layout" svg:width="9.922cm" svg:height="6.213cm" svg:x="2.328cm" svg:y="9.525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5" draw:style-name="gr18" draw:text-style-name="P7" draw:layer="layout" svg:width="1.508cm" svg:height="0.82cm" svg:x="3.81cm" svg:y="11.946cm">
            <text:p/>
            <draw:enhanced-geometry svg:viewBox="0 0 342 186" draw:extrusion-allowed="true" draw:text-areas="0 0 342 186" draw:glue-points="0 186 342 0" draw:type="mso-spt100" draw:enhanced-path="M 0 186 L 342 0 N"/>
          </draw:custom-shape>
          <draw:custom-shape draw:name="Oval 6" draw:style-name="gr47" draw:text-style-name="P7" draw:layer="layout" svg:width="1.381cm" svg:height="0.357cm" svg:x="2.66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20" draw:text-style-name="P14" draw:layer="layout" svg:x1="2.663cm" svg:y1="12.982cm" svg:x2="2.663cm" svg:y2="13.203cm">
            <text:p/>
          </draw:line>
          <draw:line draw:name="Line 8" draw:style-name="gr20" draw:text-style-name="P14" draw:layer="layout" svg:x1="4.044cm" svg:y1="12.982cm" svg:x2="4.044cm" svg:y2="13.203cm">
            <text:p/>
          </draw:line>
          <draw:custom-shape draw:name="Rectangle 9" draw:style-name="gr48" draw:text-style-name="P7" draw:layer="layout" svg:width="1.367cm" svg:height="0.216cm" svg:x="2.663cm" svg:y="12.982cm">
            <text:p/>
            <draw:enhanced-geometry svg:viewBox="0 0 21600 21600" draw:type="rectangle" draw:enhanced-path="M 0 0 L 21600 0 21600 21600 0 21600 0 0 Z N"/>
          </draw:custom-shape>
          <draw:custom-shape draw:name="Oval 10" draw:style-name="gr47" draw:text-style-name="P7" draw:layer="layout" svg:width="1.38cm" svg:height="0.419cm" svg:x="2.65cm" svg:y="12.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7" draw:text-style-name="P7" draw:layer="layout" svg:width="1.38cm" svg:height="0.357cm" svg:x="4.754cm" svg:y="1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0" draw:text-style-name="P14" draw:layer="layout" svg:x1="4.754cm" svg:y1="14.689cm" svg:x2="4.754cm" svg:y2="14.909cm">
            <text:p/>
          </draw:line>
          <draw:line draw:name="Line 13" draw:style-name="gr20" draw:text-style-name="P14" draw:layer="layout" svg:x1="6.134cm" svg:y1="14.689cm" svg:x2="6.134cm" svg:y2="14.909cm">
            <text:p/>
          </draw:line>
          <draw:custom-shape draw:name="Rectangle 14" draw:style-name="gr48" draw:text-style-name="P7" draw:layer="layout" svg:width="1.367cm" svg:height="0.216cm" svg:x="4.754cm" svg:y="14.689cm">
            <text:p/>
            <draw:enhanced-geometry svg:viewBox="0 0 21600 21600" draw:type="rectangle" draw:enhanced-path="M 0 0 L 21600 0 21600 21600 0 21600 0 0 Z N"/>
          </draw:custom-shape>
          <draw:custom-shape draw:name="Oval 15" draw:style-name="gr47" draw:text-style-name="P7" draw:layer="layout" svg:width="1.381cm" svg:height="0.419cm" svg:x="4.74cm" svg:y="14.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47" draw:text-style-name="P7" draw:layer="layout" svg:width="1.38cm" svg:height="0.357cm" svg:x="4.736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4.736cm" svg:y1="11.646cm" svg:x2="4.736cm" svg:y2="11.867cm">
            <text:p/>
          </draw:line>
          <draw:line draw:name="Line 18" draw:style-name="gr20" draw:text-style-name="P14" draw:layer="layout" svg:x1="6.116cm" svg:y1="11.646cm" svg:x2="6.116cm" svg:y2="11.867cm">
            <text:p/>
          </draw:line>
          <draw:custom-shape draw:name="Rectangle 19" draw:style-name="gr48" draw:text-style-name="P7" draw:layer="layout" svg:width="1.367cm" svg:height="0.216cm" svg:x="4.736cm" svg:y="11.646cm">
            <text:p/>
            <draw:enhanced-geometry svg:viewBox="0 0 21600 21600" draw:type="rectangle" draw:enhanced-path="M 0 0 L 21600 0 21600 21600 0 21600 0 0 Z N"/>
          </draw:custom-shape>
          <draw:custom-shape draw:name="Oval 20" draw:style-name="gr47" draw:text-style-name="P7" draw:layer="layout" svg:width="1.38cm" svg:height="0.419cm" svg:x="4.723cm" svg:y="11.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7" draw:text-style-name="P7" draw:layer="layout" svg:width="1.376cm" svg:height="0.357cm" svg:x="7.748cm" svg:y="11.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20" draw:text-style-name="P14" draw:layer="layout" svg:x1="7.748cm" svg:y1="11.628cm" svg:x2="7.748cm" svg:y2="11.849cm">
            <text:p/>
          </draw:line>
          <draw:line draw:name="Line 23" draw:style-name="gr20" draw:text-style-name="P14" draw:layer="layout" svg:x1="9.124cm" svg:y1="11.628cm" svg:x2="9.124cm" svg:y2="11.849cm">
            <text:p/>
          </draw:line>
          <draw:custom-shape draw:name="Rectangle 24" draw:style-name="gr48" draw:text-style-name="P7" draw:layer="layout" svg:width="1.362cm" svg:height="0.217cm" svg:x="7.748cm" svg:y="11.628cm">
            <text:p/>
            <draw:enhanced-geometry svg:viewBox="0 0 21600 21600" draw:type="rectangle" draw:enhanced-path="M 0 0 L 21600 0 21600 21600 0 21600 0 0 Z N"/>
          </draw:custom-shape>
          <draw:custom-shape draw:name="Oval 25" draw:style-name="gr47" draw:text-style-name="P7" draw:layer="layout" svg:width="1.376cm" svg:height="0.419cm" svg:x="7.761cm" svg:y="11.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7" draw:text-style-name="P7" draw:layer="layout" svg:width="1.38cm" svg:height="0.358cm" svg:x="7.792cm" svg:y="14.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20" draw:text-style-name="P14" draw:layer="layout" svg:x1="7.792cm" svg:y1="14.676cm" svg:x2="7.792cm" svg:y2="14.896cm">
            <text:p/>
          </draw:line>
          <draw:line draw:name="Line 28" draw:style-name="gr20" draw:text-style-name="P14" draw:layer="layout" svg:x1="9.172cm" svg:y1="14.676cm" svg:x2="9.172cm" svg:y2="14.896cm">
            <text:p/>
          </draw:line>
          <draw:custom-shape draw:name="Rectangle 29" draw:style-name="gr48" draw:text-style-name="P7" draw:layer="layout" svg:width="1.367cm" svg:height="0.216cm" svg:x="7.792cm" svg:y="14.676cm">
            <text:p/>
            <draw:enhanced-geometry svg:viewBox="0 0 21600 21600" draw:type="rectangle" draw:enhanced-path="M 0 0 L 21600 0 21600 21600 0 21600 0 0 Z N"/>
          </draw:custom-shape>
          <draw:custom-shape draw:name="Oval 30" draw:style-name="gr47" draw:text-style-name="P7" draw:layer="layout" svg:width="1.38cm" svg:height="0.419cm" svg:x="7.779cm" svg:y="14.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47" draw:text-style-name="P7" draw:layer="layout" svg:width="1.381cm" svg:height="0.357cm" svg:x="10.283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2" draw:style-name="gr20" draw:text-style-name="P14" draw:layer="layout" svg:x1="10.283cm" svg:y1="13.172cm" svg:x2="10.283cm" svg:y2="13.392cm">
            <text:p/>
          </draw:line>
          <draw:line draw:name="Line 33" draw:style-name="gr20" draw:text-style-name="P14" draw:layer="layout" svg:x1="11.664cm" svg:y1="13.172cm" svg:x2="11.664cm" svg:y2="13.392cm">
            <text:p/>
          </draw:line>
          <draw:custom-shape draw:name="Rectangle 34" draw:style-name="gr48" draw:text-style-name="P7" draw:layer="layout" svg:width="1.367cm" svg:height="0.216cm" svg:x="10.283cm" svg:y="13.172cm">
            <text:p/>
            <draw:enhanced-geometry svg:viewBox="0 0 21600 21600" draw:type="rectangle" draw:enhanced-path="M 0 0 L 21600 0 21600 21600 0 21600 0 0 Z N"/>
          </draw:custom-shape>
          <draw:custom-shape draw:name="Oval 35" draw:style-name="gr47" draw:text-style-name="P7" draw:layer="layout" svg:width="1.38cm" svg:height="0.419cm" svg:x="10.27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6" draw:style-name="gr134" draw:text-style-name="P7" draw:layer="layout" svg:width="0.004cm" svg:height="2.302cm" svg:x="8.48cm" svg:y="12.065cm">
            <text:p/>
            <draw:enhanced-geometry svg:viewBox="0 0 1 522" draw:extrusion-allowed="true" draw:text-areas="0 0 1 522" draw:glue-points="0 0 0 522" draw:type="mso-spt100" draw:enhanced-path="M 0 0 L 0 522 N"/>
          </draw:custom-shape>
          <draw:custom-shape draw:name="Freeform 37" draw:style-name="gr18" draw:text-style-name="P7" draw:layer="layout" svg:width="0.004cm" svg:height="2.368cm" svg:x="5.424cm" svg:y="12.091cm">
            <text:p/>
            <draw:enhanced-geometry svg:viewBox="0 0 1 537" draw:extrusion-allowed="true" draw:text-areas="0 0 1 537" draw:glue-points="0 0 0 537" draw:type="mso-spt100" draw:enhanced-path="M 0 0 L 0 537 N"/>
          </draw:custom-shape>
          <draw:custom-shape draw:name="Freeform 38" draw:style-name="gr18" draw:text-style-name="P7" draw:layer="layout" svg:width="2.222cm" svg:height="2.646cm" svg:x="6.152cm" svg:y="12.025cm">
            <text:p/>
            <draw:enhanced-geometry svg:viewBox="0 0 378 174" draw:extrusion-allowed="true" draw:text-areas="0 0 378 174" draw:glue-points="0 600 504 0" draw:type="mso-spt100" draw:enhanced-path="M 0 174 L 378 0 N"/>
          </draw:custom-shape>
          <draw:custom-shape draw:name="Freeform 39" draw:style-name="gr18" draw:text-style-name="P7" draw:layer="layout" svg:width="1.614cm" svg:height="1.19cm" svg:x="9.181cm" svg:y="13.547cm">
            <text:p/>
            <draw:enhanced-geometry svg:viewBox="0 0 366 270" draw:extrusion-allowed="true" draw:text-areas="0 0 366 270" draw:glue-points="0 270 366 0" draw:type="mso-spt100" draw:enhanced-path="M 0 270 L 366 0 N"/>
          </draw:custom-shape>
          <draw:custom-shape draw:name="Freeform 40" draw:style-name="gr135" draw:text-style-name="P7" draw:layer="layout" svg:width="1.614cm" svg:height="0.005cm" svg:x="6.178cm" svg:y="14.803cm">
            <text:p/>
            <draw:enhanced-geometry svg:viewBox="0 0 366 1" draw:extrusion-allowed="true" draw:text-areas="0 0 366 1" draw:glue-points="366 0 0 0" draw:type="mso-spt100" draw:enhanced-path="M 366 0 L 0 0 N"/>
          </draw:custom-shape>
          <draw:custom-shape draw:name="Freeform 41" draw:style-name="gr18" draw:text-style-name="P7" draw:layer="layout" svg:width="1.217cm" svg:height="1.164cm" svg:x="3.572cm" svg:y="13.375cm">
            <text:p/>
            <draw:enhanced-geometry svg:viewBox="0 0 276 264" draw:extrusion-allowed="true" draw:text-areas="0 0 276 264" draw:glue-points="276 264 0 0" draw:type="mso-spt100" draw:enhanced-path="M 276 264 L 0 0 N"/>
          </draw:custom-shape>
          <draw:custom-shape draw:name="Freeform 42" draw:style-name="gr18" draw:text-style-name="P7" draw:layer="layout" svg:width="1.614cm" svg:height="0.004cm" svg:x="6.152cm" svg:y="11.761cm">
            <text:p/>
            <draw:enhanced-geometry svg:viewBox="0 0 366 1" draw:extrusion-allowed="true" draw:text-areas="0 0 366 1" draw:glue-points="366 0 0 0" draw:type="mso-spt100" draw:enhanced-path="M 366 0 L 0 0 N"/>
          </draw:custom-shape>
          <draw:custom-shape draw:name="Freeform 43" draw:style-name="gr18" draw:text-style-name="P7" draw:layer="layout" svg:width="1.746cm" svg:height="1.177cm" svg:x="9.128cm" svg:y="11.748cm">
            <text:p/>
            <draw:enhanced-geometry svg:viewBox="0 0 396 267" draw:extrusion-allowed="true" draw:text-areas="0 0 396 267" draw:glue-points="396 267 0 0" draw:type="mso-spt100" draw:enhanced-path="M 396 267 L 0 0 N"/>
          </draw:custom-shape>
          <draw:custom-shape draw:name="Freeform 44" draw:style-name="gr18" draw:text-style-name="P7" draw:layer="layout" svg:width="4.894cm" svg:height="2.844cm" svg:x="3.321cm" svg:y="9.856cm">
            <text:p/>
            <draw:enhanced-geometry svg:viewBox="0 0 1110 645" draw:extrusion-allowed="true" draw:text-areas="0 0 1110 645" draw:glue-points="1110 342 0 645" draw:type="mso-spt100" draw:enhanced-path="M 1110 342 C 1104 0 21 63 0 645 N"/>
          </draw:custom-shape>
          <draw:g draw:name="Group 45">
            <draw:custom-shape draw:name="Rectangle 46" draw:style-name="gr49" draw:text-style-name="P7" draw:layer="layout" svg:width="0.626cm" svg:height="0.582cm" svg:x="3.001cm" svg:y="12.779cm">
              <text:p/>
              <draw:enhanced-geometry svg:viewBox="0 0 21600 21600" draw:type="rectangle" draw:enhanced-path="M 0 0 L 21600 0 21600 21600 0 21600 0 0 Z N"/>
            </draw:custom-shape>
            <draw:custom-shape draw:name="Text Box 47" draw:style-name="gr22" draw:text-style-name="P7" draw:layer="layout" svg:width="0.925cm" svg:height="1.023cm" svg:x="2.867cm" svg:y="12.563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48">
            <draw:custom-shape draw:name="Rectangle 49" draw:style-name="gr49" draw:text-style-name="P7" draw:layer="layout" svg:width="0.626cm" svg:height="0.581cm" svg:x="8.16cm" svg:y="14.472cm">
              <text:p/>
              <draw:enhanced-geometry svg:viewBox="0 0 21600 21600" draw:type="rectangle" draw:enhanced-path="M 0 0 L 21600 0 21600 21600 0 21600 0 0 Z N"/>
            </draw:custom-shape>
            <draw:custom-shape draw:name="Text Box 50" draw:style-name="gr22" draw:text-style-name="P7" draw:layer="layout" svg:width="0.925cm" svg:height="1.023cm" svg:x="8.026cm" svg:y="14.257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51">
            <draw:custom-shape draw:name="Rectangle 52" draw:style-name="gr49" draw:text-style-name="P7" draw:layer="layout" svg:width="0.626cm" svg:height="0.582cm" svg:x="5.157cm" svg:y="14.459cm">
              <text:p/>
              <draw:enhanced-geometry svg:viewBox="0 0 21600 21600" draw:type="rectangle" draw:enhanced-path="M 0 0 L 21600 0 21600 21600 0 21600 0 0 Z N"/>
            </draw:custom-shape>
            <draw:custom-shape draw:name="Text Box 53" draw:style-name="gr22" draw:text-style-name="P7" draw:layer="layout" svg:width="0.959cm" svg:height="1.023cm" svg:x="5.006cm" svg:y="14.243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54">
            <draw:custom-shape draw:name="Rectangle 55" draw:style-name="gr49" draw:text-style-name="P7" draw:layer="layout" svg:width="0.626cm" svg:height="0.582cm" svg:x="8.133cm" svg:y="11.43cm">
              <text:p/>
              <draw:enhanced-geometry svg:viewBox="0 0 21600 21600" draw:type="rectangle" draw:enhanced-path="M 0 0 L 21600 0 21600 21600 0 21600 0 0 Z N"/>
            </draw:custom-shape>
            <draw:custom-shape draw:name="Text Box 56" draw:style-name="gr22" draw:text-style-name="P7" draw:layer="layout" svg:width="0.959cm" svg:height="1.023cm" svg:x="7.982cm" svg:y="11.214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57">
            <draw:custom-shape draw:name="Rectangle 58" draw:style-name="gr49" draw:text-style-name="P7" draw:layer="layout" svg:width="0.626cm" svg:height="0.582cm" svg:x="5.118cm" svg:y="11.43cm">
              <text:p/>
              <draw:enhanced-geometry svg:viewBox="0 0 21600 21600" draw:type="rectangle" draw:enhanced-path="M 0 0 L 21600 0 21600 21600 0 21600 0 0 Z N"/>
            </draw:custom-shape>
            <draw:custom-shape draw:name="Text Box 59" draw:style-name="gr22" draw:text-style-name="P7" draw:layer="layout" svg:width="0.925cm" svg:height="1.023cm" svg:x="4.988cm" svg:y="11.214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60">
            <draw:custom-shape draw:name="Rectangle 61" draw:style-name="gr49" draw:text-style-name="P7" draw:layer="layout" svg:width="0.625cm" svg:height="0.581cm" svg:x="10.688cm" svg:y="12.964cm">
              <text:p/>
              <draw:enhanced-geometry svg:viewBox="0 0 21600 21600" draw:type="rectangle" draw:enhanced-path="M 0 0 L 21600 0 21600 21600 0 21600 0 0 Z N"/>
            </draw:custom-shape>
            <draw:custom-shape draw:name="Text Box 62" draw:style-name="gr22" draw:text-style-name="P7" draw:layer="layout" svg:width="0.891cm" svg:height="1.023cm" svg:x="10.57cm" svg:y="12.749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line draw:name="Line 63" draw:style-name="gr136" draw:text-style-name="P14" draw:layer="layout" svg:x1="3.545cm" svg:y1="13.322cm" svg:x2="4.789cm" svg:y2="14.565cm">
            <text:p/>
          </draw:line>
        </draw:g>
        <draw:g draw:name="Group 127" xml:id="id172" draw:id="id172">
          <draw:custom-shape draw:name="Freeform 64" draw:style-name="gr17" draw:text-style-name="P7" draw:layer="layout" svg:width="9.922cm" svg:height="6.213cm" svg:x="13.785cm" svg:y="9.525cm">
            <text:p/>
            <draw:enhanced-geometry svg:viewBox="0 0 2250 1409" draw:extrusion-allowed="true" draw:text-areas="0 0 2250 1409" draw:glue-points="0 624 219 321 529 35 1551 111 1968 483 2199 906 1659 1314 993 1386 465 1356 102 1068 0 624" draw:type="mso-spt100"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Freeform 65" draw:style-name="gr18" draw:text-style-name="P7" draw:layer="layout" svg:width="1.509cm" svg:height="0.82cm" svg:x="15.266cm" svg:y="11.946cm">
            <text:p/>
            <draw:enhanced-geometry svg:viewBox="0 0 342 186" draw:extrusion-allowed="true" draw:text-areas="0 0 342 186" draw:glue-points="0 186 342 0" draw:type="mso-spt100" draw:enhanced-path="M 0 186 L 342 0 N"/>
          </draw:custom-shape>
          <draw:custom-shape draw:name="Oval 66" draw:style-name="gr47" draw:text-style-name="P7" draw:layer="layout" svg:width="1.38cm" svg:height="0.357cm" svg:x="14.12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7" draw:style-name="gr20" draw:text-style-name="P14" draw:layer="layout" svg:x1="14.12cm" svg:y1="12.982cm" svg:x2="14.12cm" svg:y2="13.203cm">
            <text:p/>
          </draw:line>
          <draw:line draw:name="Line 68" draw:style-name="gr20" draw:text-style-name="P14" draw:layer="layout" svg:x1="15.5cm" svg:y1="12.982cm" svg:x2="15.5cm" svg:y2="13.203cm">
            <text:p/>
          </draw:line>
          <draw:custom-shape draw:name="Rectangle 69" draw:style-name="gr48" draw:text-style-name="P7" draw:layer="layout" svg:width="1.367cm" svg:height="0.216cm" svg:x="14.12cm" svg:y="12.982cm">
            <text:p/>
            <draw:enhanced-geometry svg:viewBox="0 0 21600 21600" draw:type="rectangle" draw:enhanced-path="M 0 0 L 21600 0 21600 21600 0 21600 0 0 Z N"/>
          </draw:custom-shape>
          <draw:custom-shape draw:name="Oval 70" draw:style-name="gr47" draw:text-style-name="P7" draw:layer="layout" svg:width="1.38cm" svg:height="0.419cm" svg:x="14.107cm" svg:y="12.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47" draw:text-style-name="P7" draw:layer="layout" svg:width="1.38cm" svg:height="0.357cm" svg:x="16.21cm" svg:y="1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20" draw:text-style-name="P14" draw:layer="layout" svg:x1="16.21cm" svg:y1="14.689cm" svg:x2="16.21cm" svg:y2="14.909cm">
            <text:p/>
          </draw:line>
          <draw:line draw:name="Line 73" draw:style-name="gr20" draw:text-style-name="P14" draw:layer="layout" svg:x1="17.59cm" svg:y1="14.689cm" svg:x2="17.59cm" svg:y2="14.909cm">
            <text:p/>
          </draw:line>
          <draw:custom-shape draw:name="Rectangle 74" draw:style-name="gr48" draw:text-style-name="P7" draw:layer="layout" svg:width="1.367cm" svg:height="0.216cm" svg:x="16.21cm" svg:y="14.689cm">
            <text:p/>
            <draw:enhanced-geometry svg:viewBox="0 0 21600 21600" draw:type="rectangle" draw:enhanced-path="M 0 0 L 21600 0 21600 21600 0 21600 0 0 Z N"/>
          </draw:custom-shape>
          <draw:custom-shape draw:name="Oval 75" draw:style-name="gr47" draw:text-style-name="P7" draw:layer="layout" svg:width="1.38cm" svg:height="0.419cm" svg:x="16.197cm" svg:y="14.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47" draw:text-style-name="P7" draw:layer="layout" svg:width="1.38cm" svg:height="0.357cm" svg:x="16.193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20" draw:text-style-name="P14" draw:layer="layout" svg:x1="16.193cm" svg:y1="11.646cm" svg:x2="16.193cm" svg:y2="11.867cm">
            <text:p/>
          </draw:line>
          <draw:line draw:name="Line 78" draw:style-name="gr20" draw:text-style-name="P14" draw:layer="layout" svg:x1="17.573cm" svg:y1="11.646cm" svg:x2="17.573cm" svg:y2="11.867cm">
            <text:p/>
          </draw:line>
          <draw:custom-shape draw:name="Rectangle 79" draw:style-name="gr48" draw:text-style-name="P7" draw:layer="layout" svg:width="1.367cm" svg:height="0.216cm" svg:x="16.193cm" svg:y="11.646cm">
            <text:p/>
            <draw:enhanced-geometry svg:viewBox="0 0 21600 21600" draw:type="rectangle" draw:enhanced-path="M 0 0 L 21600 0 21600 21600 0 21600 0 0 Z N"/>
          </draw:custom-shape>
          <draw:custom-shape draw:name="Oval 80" draw:style-name="gr47" draw:text-style-name="P7" draw:layer="layout" svg:width="1.381cm" svg:height="0.419cm" svg:x="16.179cm" svg:y="11.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47" draw:text-style-name="P7" draw:layer="layout" svg:width="1.376cm" svg:height="0.357cm" svg:x="19.204cm" svg:y="11.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2" draw:style-name="gr20" draw:text-style-name="P14" draw:layer="layout" svg:x1="19.204cm" svg:y1="11.628cm" svg:x2="19.204cm" svg:y2="11.849cm">
            <text:p/>
          </draw:line>
          <draw:line draw:name="Line 83" draw:style-name="gr20" draw:text-style-name="P14" draw:layer="layout" svg:x1="20.58cm" svg:y1="11.628cm" svg:x2="20.58cm" svg:y2="11.849cm">
            <text:p/>
          </draw:line>
          <draw:custom-shape draw:name="Rectangle 84" draw:style-name="gr48" draw:text-style-name="P7" draw:layer="layout" svg:width="1.363cm" svg:height="0.217cm" svg:x="19.204cm" svg:y="11.628cm">
            <text:p/>
            <draw:enhanced-geometry svg:viewBox="0 0 21600 21600" draw:type="rectangle" draw:enhanced-path="M 0 0 L 21600 0 21600 21600 0 21600 0 0 Z N"/>
          </draw:custom-shape>
          <draw:custom-shape draw:name="Oval 85" draw:style-name="gr47" draw:text-style-name="P7" draw:layer="layout" svg:width="1.375cm" svg:height="0.419cm" svg:x="19.218cm" svg:y="11.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7" draw:text-style-name="P7" draw:layer="layout" svg:width="1.381cm" svg:height="0.358cm" svg:x="19.248cm" svg:y="14.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7" draw:style-name="gr20" draw:text-style-name="P14" draw:layer="layout" svg:x1="19.248cm" svg:y1="14.676cm" svg:x2="19.248cm" svg:y2="14.896cm">
            <text:p/>
          </draw:line>
          <draw:line draw:name="Line 88" draw:style-name="gr20" draw:text-style-name="P14" draw:layer="layout" svg:x1="20.629cm" svg:y1="14.676cm" svg:x2="20.629cm" svg:y2="14.896cm">
            <text:p/>
          </draw:line>
          <draw:custom-shape draw:name="Rectangle 89" draw:style-name="gr48" draw:text-style-name="P7" draw:layer="layout" svg:width="1.367cm" svg:height="0.216cm" svg:x="19.248cm" svg:y="14.676cm">
            <text:p/>
            <draw:enhanced-geometry svg:viewBox="0 0 21600 21600" draw:type="rectangle" draw:enhanced-path="M 0 0 L 21600 0 21600 21600 0 21600 0 0 Z N"/>
          </draw:custom-shape>
          <draw:custom-shape draw:name="Oval 90" draw:style-name="gr47" draw:text-style-name="P7" draw:layer="layout" svg:width="1.38cm" svg:height="0.419cm" svg:x="19.235cm" svg:y="14.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47" draw:text-style-name="P7" draw:layer="layout" svg:width="1.38cm" svg:height="0.357cm" svg:x="21.74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20" draw:text-style-name="P14" draw:layer="layout" svg:x1="21.74cm" svg:y1="13.172cm" svg:x2="21.74cm" svg:y2="13.392cm">
            <text:p/>
          </draw:line>
          <draw:line draw:name="Line 93" draw:style-name="gr20" draw:text-style-name="P14" draw:layer="layout" svg:x1="23.12cm" svg:y1="13.172cm" svg:x2="23.12cm" svg:y2="13.392cm">
            <text:p/>
          </draw:line>
          <draw:custom-shape draw:name="Rectangle 94" draw:style-name="gr48" draw:text-style-name="P7" draw:layer="layout" svg:width="1.367cm" svg:height="0.216cm" svg:x="21.74cm" svg:y="13.172cm">
            <text:p/>
            <draw:enhanced-geometry svg:viewBox="0 0 21600 21600" draw:type="rectangle" draw:enhanced-path="M 0 0 L 21600 0 21600 21600 0 21600 0 0 Z N"/>
          </draw:custom-shape>
          <draw:custom-shape draw:name="Oval 95" draw:style-name="gr47" draw:text-style-name="P7" draw:layer="layout" svg:width="1.38cm" svg:height="0.419cm" svg:x="21.727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6" draw:style-name="gr18" draw:text-style-name="P7" draw:layer="layout" svg:width="0.005cm" svg:height="2.302cm" svg:x="19.936cm" svg:y="12.065cm">
            <text:p/>
            <draw:enhanced-geometry svg:viewBox="0 0 1 522" draw:extrusion-allowed="true" draw:text-areas="0 0 1 522" draw:glue-points="0 0 0 522" draw:type="mso-spt100" draw:enhanced-path="M 0 0 L 0 522 N"/>
          </draw:custom-shape>
          <draw:custom-shape draw:name="Freeform 97" draw:style-name="gr18" draw:text-style-name="P7" draw:layer="layout" svg:width="0.005cm" svg:height="2.368cm" svg:x="16.88cm" svg:y="12.091cm">
            <text:p/>
            <draw:enhanced-geometry svg:viewBox="0 0 1 537" draw:extrusion-allowed="true" draw:text-areas="0 0 1 537" draw:glue-points="0 0 0 537" draw:type="mso-spt100" draw:enhanced-path="M 0 0 L 0 537 N"/>
          </draw:custom-shape>
          <draw:custom-shape draw:name="Freeform 98" draw:style-name="gr137" draw:text-style-name="P7" draw:layer="layout" svg:width="2.223cm" svg:height="2.646cm" svg:x="17.568cm" svg:y="12.065cm">
            <text:p/>
            <draw:enhanced-geometry svg:viewBox="0 0 378 174" draw:extrusion-allowed="true" draw:text-areas="0 0 378 174" draw:glue-points="0 600 504 0" draw:type="mso-spt100" draw:enhanced-path="M 0 174 L 378 0 N"/>
          </draw:custom-shape>
          <draw:custom-shape draw:name="Freeform 99" draw:style-name="gr18" draw:text-style-name="P7" draw:layer="layout" svg:width="1.613cm" svg:height="1.19cm" svg:x="20.638cm" svg:y="13.547cm">
            <text:p/>
            <draw:enhanced-geometry svg:viewBox="0 0 366 270" draw:extrusion-allowed="true" draw:text-areas="0 0 366 270" draw:glue-points="0 270 366 0" draw:type="mso-spt100" draw:enhanced-path="M 0 270 L 366 0 N"/>
          </draw:custom-shape>
          <draw:custom-shape draw:name="Freeform 100" draw:style-name="gr138" draw:text-style-name="P7" draw:layer="layout" svg:width="1.614cm" svg:height="0.005cm" svg:x="17.634cm" svg:y="14.803cm">
            <text:p/>
            <draw:enhanced-geometry svg:viewBox="0 0 366 1" draw:extrusion-allowed="true" draw:text-areas="0 0 366 1" draw:glue-points="366 0 0 0" draw:type="mso-spt100" draw:enhanced-path="M 366 0 L 0 0 N"/>
          </draw:custom-shape>
          <draw:custom-shape draw:name="Freeform 101" draw:style-name="gr18" draw:text-style-name="P7" draw:layer="layout" svg:width="1.217cm" svg:height="1.164cm" svg:x="15.028cm" svg:y="13.375cm">
            <text:p/>
            <draw:enhanced-geometry svg:viewBox="0 0 276 264" draw:extrusion-allowed="true" draw:text-areas="0 0 276 264" draw:glue-points="276 264 0 0" draw:type="mso-spt100" draw:enhanced-path="M 276 264 L 0 0 N"/>
          </draw:custom-shape>
          <draw:custom-shape draw:name="Freeform 102" draw:style-name="gr18" draw:text-style-name="P7" draw:layer="layout" svg:width="1.614cm" svg:height="0.004cm" svg:x="17.608cm" svg:y="11.761cm">
            <text:p/>
            <draw:enhanced-geometry svg:viewBox="0 0 366 1" draw:extrusion-allowed="true" draw:text-areas="0 0 366 1" draw:glue-points="366 0 0 0" draw:type="mso-spt100" draw:enhanced-path="M 366 0 L 0 0 N"/>
          </draw:custom-shape>
          <draw:custom-shape draw:name="Freeform 103" draw:style-name="gr18" draw:text-style-name="P7" draw:layer="layout" svg:width="1.746cm" svg:height="1.177cm" svg:x="20.585cm" svg:y="11.748cm">
            <text:p/>
            <draw:enhanced-geometry svg:viewBox="0 0 396 267" draw:extrusion-allowed="true" draw:text-areas="0 0 396 267" draw:glue-points="396 267 0 0" draw:type="mso-spt100" draw:enhanced-path="M 396 267 L 0 0 N"/>
          </draw:custom-shape>
          <draw:custom-shape draw:name="Freeform 104" draw:style-name="gr18" draw:text-style-name="P7" draw:layer="layout" svg:width="4.895cm" svg:height="2.844cm" svg:x="14.777cm" svg:y="9.856cm">
            <text:p/>
            <draw:enhanced-geometry svg:viewBox="0 0 1110 645" draw:extrusion-allowed="true" draw:text-areas="0 0 1110 645" draw:glue-points="1110 342 0 645" draw:type="mso-spt100" draw:enhanced-path="M 1110 342 C 1104 0 21 63 0 645 N"/>
          </draw:custom-shape>
          <draw:g draw:name="Group 105">
            <draw:custom-shape draw:name="Rectangle 106" draw:style-name="gr49" draw:text-style-name="P7" draw:layer="layout" svg:width="0.626cm" svg:height="0.582cm" svg:x="14.457cm" svg:y="12.779cm">
              <text:p/>
              <draw:enhanced-geometry svg:viewBox="0 0 21600 21600" draw:type="rectangle" draw:enhanced-path="M 0 0 L 21600 0 21600 21600 0 21600 0 0 Z N"/>
            </draw:custom-shape>
            <draw:custom-shape draw:name="Text Box 107" draw:style-name="gr22" draw:text-style-name="P7" draw:layer="layout" svg:width="0.925cm" svg:height="1.023cm" svg:x="14.323cm" svg:y="12.563cm">
              <text:list text:style-name="L3">
                <text:list-header>
                  <text:p text:style-name="P23"><text:span text:style-name="T19">A</text:span></text:p>
                </text:list-header>
              </text:list>
              <draw:enhanced-geometry svg:viewBox="0 0 21600 21600" draw:type="mso-spt202" draw:enhanced-path="M 0 0 L 21600 0 21600 21600 0 21600 0 0 Z N"/>
            </draw:custom-shape>
          </draw:g>
          <draw:g draw:name="Group 108">
            <draw:custom-shape draw:name="Rectangle 109" draw:style-name="gr49" draw:text-style-name="P7" draw:layer="layout" svg:width="0.626cm" svg:height="0.581cm" svg:x="19.617cm" svg:y="14.472cm">
              <text:p/>
              <draw:enhanced-geometry svg:viewBox="0 0 21600 21600" draw:type="rectangle" draw:enhanced-path="M 0 0 L 21600 0 21600 21600 0 21600 0 0 Z N"/>
            </draw:custom-shape>
            <draw:custom-shape draw:name="Text Box 110" draw:style-name="gr22" draw:text-style-name="P7" draw:layer="layout" svg:width="0.925cm" svg:height="1.023cm" svg:x="19.483cm" svg:y="14.257cm">
              <text:list text:style-name="L3">
                <text:list-header>
                  <text:p text:style-name="P23"><text:span text:style-name="T19">E</text:span></text:p>
                </text:list-header>
              </text:list>
              <draw:enhanced-geometry svg:viewBox="0 0 21600 21600" draw:type="mso-spt202" draw:enhanced-path="M 0 0 L 21600 0 21600 21600 0 21600 0 0 Z N"/>
            </draw:custom-shape>
          </draw:g>
          <draw:g draw:name="Group 111">
            <draw:custom-shape draw:name="Rectangle 112" draw:style-name="gr49" draw:text-style-name="P7" draw:layer="layout" svg:width="0.626cm" svg:height="0.582cm" svg:x="16.613cm" svg:y="14.459cm">
              <text:p/>
              <draw:enhanced-geometry svg:viewBox="0 0 21600 21600" draw:type="rectangle" draw:enhanced-path="M 0 0 L 21600 0 21600 21600 0 21600 0 0 Z N"/>
            </draw:custom-shape>
            <draw:custom-shape draw:name="Text Box 113" draw:style-name="gr22" draw:text-style-name="P7" draw:layer="layout" svg:width="0.959cm" svg:height="1.023cm" svg:x="16.462cm" svg:y="14.243cm">
              <text:list text:style-name="L3">
                <text:list-header>
                  <text:p text:style-name="P23"><text:span text:style-name="T19">D</text:span></text:p>
                </text:list-header>
              </text:list>
              <draw:enhanced-geometry svg:viewBox="0 0 21600 21600" draw:type="mso-spt202" draw:enhanced-path="M 0 0 L 21600 0 21600 21600 0 21600 0 0 Z N"/>
            </draw:custom-shape>
          </draw:g>
          <draw:g draw:name="Group 114">
            <draw:custom-shape draw:name="Rectangle 115" draw:style-name="gr49" draw:text-style-name="P7" draw:layer="layout" svg:width="0.626cm" svg:height="0.582cm" svg:x="19.59cm" svg:y="11.43cm">
              <text:p/>
              <draw:enhanced-geometry svg:viewBox="0 0 21600 21600" draw:type="rectangle" draw:enhanced-path="M 0 0 L 21600 0 21600 21600 0 21600 0 0 Z N"/>
            </draw:custom-shape>
            <draw:custom-shape draw:name="Text Box 116" draw:style-name="gr22" draw:text-style-name="P7" draw:layer="layout" svg:width="0.959cm" svg:height="1.023cm" svg:x="19.439cm" svg:y="11.214cm">
              <text:list text:style-name="L3">
                <text:list-header>
                  <text:p text:style-name="P23"><text:span text:style-name="T19">C</text:span></text:p>
                </text:list-header>
              </text:list>
              <draw:enhanced-geometry svg:viewBox="0 0 21600 21600" draw:type="mso-spt202" draw:enhanced-path="M 0 0 L 21600 0 21600 21600 0 21600 0 0 Z N"/>
            </draw:custom-shape>
          </draw:g>
          <draw:g draw:name="Group 117">
            <draw:custom-shape draw:name="Rectangle 118" draw:style-name="gr49" draw:text-style-name="P7" draw:layer="layout" svg:width="0.626cm" svg:height="0.582cm" svg:x="16.574cm" svg:y="11.43cm">
              <text:p/>
              <draw:enhanced-geometry svg:viewBox="0 0 21600 21600" draw:type="rectangle" draw:enhanced-path="M 0 0 L 21600 0 21600 21600 0 21600 0 0 Z N"/>
            </draw:custom-shape>
            <draw:custom-shape draw:name="Text Box 119" draw:style-name="gr22" draw:text-style-name="P7" draw:layer="layout" svg:width="0.925cm" svg:height="1.023cm" svg:x="16.444cm" svg:y="11.214cm">
              <text:list text:style-name="L3">
                <text:list-header>
                  <text:p text:style-name="P23"><text:span text:style-name="T19">B</text:span></text:p>
                </text:list-header>
              </text:list>
              <draw:enhanced-geometry svg:viewBox="0 0 21600 21600" draw:type="mso-spt202" draw:enhanced-path="M 0 0 L 21600 0 21600 21600 0 21600 0 0 Z N"/>
            </draw:custom-shape>
          </draw:g>
          <draw:g draw:name="Group 120">
            <draw:custom-shape draw:name="Rectangle 121" draw:style-name="gr49" draw:text-style-name="P7" draw:layer="layout" svg:width="0.625cm" svg:height="0.581cm" svg:x="22.144cm" svg:y="12.964cm">
              <text:p/>
              <draw:enhanced-geometry svg:viewBox="0 0 21600 21600" draw:type="rectangle" draw:enhanced-path="M 0 0 L 21600 0 21600 21600 0 21600 0 0 Z N"/>
            </draw:custom-shape>
            <draw:custom-shape draw:name="Text Box 122" draw:style-name="gr22" draw:text-style-name="P7" draw:layer="layout" svg:width="0.891cm" svg:height="1.023cm" svg:x="22.026cm" svg:y="12.749cm">
              <text:list text:style-name="L3">
                <text:list-header>
                  <text:p text:style-name="P23"><text:span text:style-name="T19">F</text:span></text:p>
                </text:list-header>
              </text:list>
              <draw:enhanced-geometry svg:viewBox="0 0 21600 21600" draw:type="mso-spt202" draw:enhanced-path="M 0 0 L 21600 0 21600 21600 0 21600 0 0 Z N"/>
            </draw:custom-shape>
          </draw:g>
          <draw:line draw:name="Line 123" draw:style-name="gr20" draw:text-style-name="P14" draw:layer="layout" svg:x1="15.002cm" svg:y1="13.322cm" svg:x2="16.245cm" svg:y2="14.565cm">
            <text:p/>
          </draw:line>
        </draw:g>
        <draw:custom-shape draw:name="Text Box 124" draw:style-name="gr81" draw:text-style-name="P7" xml:id="id169" draw:id="id169" draw:layer="layout" svg:width="11.219cm" svg:height="1.955cm" svg:x="1.693cm" svg:y="15.956cm">
          <text:list text:style-name="L5">
            <text:list-header>
              <text:p text:style-name="P19"><text:span text:style-name="T25">A and D think that this</text:span><text:span text:style-name="T25"><text:line-break/></text:span><text:span text:style-name="T25">is the path to C</text:span></text:p>
            </text:list-header>
          </text:list>
          <draw:enhanced-geometry svg:viewBox="0 0 21600 21600" draw:type="mso-spt202" draw:enhanced-path="M 0 0 L 21600 0 21600 21600 0 21600 0 0 Z N"/>
        </draw:custom-shape>
        <draw:custom-shape draw:name="Text Box 125" draw:style-name="gr81" draw:text-style-name="P7" xml:id="id171" draw:id="id171" draw:layer="layout" svg:width="9.949cm" svg:height="1.955cm" svg:x="13.758cm" svg:y="15.872cm">
          <text:list text:style-name="L5">
            <text:list-header>
              <text:p text:style-name="P19"><text:span text:style-name="T25">E thinks that this</text:span><text:span text:style-name="T25"><text:line-break/></text:span><text:span text:style-name="T25">is the path to C</text:span></text:p>
            </text:list-header>
          </text:list>
          <draw:enhanced-geometry svg:viewBox="0 0 21600 21600" draw:type="mso-spt202" draw:enhanced-path="M 0 0 L 21600 0 21600 21600 0 21600 0 0 Z N"/>
        </draw:custom-shape>
        <draw:g draw:name="Group 132" xml:id="id173" draw:id="id173">
          <draw:custom-shape draw:name="Oval 128" draw:style-name="gr67" draw:text-style-name="P7" xml:id="id89" draw:id="id89" draw:layer="layout" svg:width="2.328cm" svg:height="1.27cm" svg:x="5.715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67" draw:text-style-name="P7" xml:id="id90" draw:id="id90" draw:layer="layout" svg:width="2.328cm" svg:height="1.27cm" svg:x="17.357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0" draw:style-name="gr139" draw:text-style-name="P14" draw:layer="layout" draw:type="curve" svg:x1="7.704cm" svg:y1="15.305cm" svg:x2="17.697cm" svg:y2="15.311cm" draw:start-shape="id89" draw:start-glue-point="9" draw:end-shape="id90" draw:end-glue-point="7" svg:d="m7704 15305c7495 0 2499 6 9993 6">
            <text:p/>
          </draw:connector>
          <draw:custom-shape draw:name="Rectangle 131" draw:style-name="gr140" draw:text-style-name="P7" draw:layer="layout" svg:width="2.852cm" svg:height="1.277cm" svg:x="11.267cm" svg:y="14.21cm">
            <text:list text:style-name="L13">
              <text:list-header>
                <text:p text:style-name="P19"><text:span text:style-name="T52">Loop!</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3"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5" presentation:class="page"/>
          <draw:frame presentation:style-name="pr10" draw:layer="layout" svg:width="16.255cm" svg:height="12.001cm" svg:x="2.032cm" svg:y="12.667cm" presentation:class="notes" presentation:placeholder="true">
            <draw:text-box/>
          </draw:frame>
        </presentation:notes>
      </draw:page>
      <draw:page draw:name="Scaling Link-State Rout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aišu stāvokļa maršrutēšanas mērogošana</text:span></text:p>
              </text:list-header>
            </text:list>
          </draw:text-box>
        </draw:frame>
        <draw:frame presentation:style-name="pr15" draw:text-style-name="P7" draw:layer="layout" svg:width="23.072cm" svg:height="5.715cm" svg:x="1.27cm" svg:y="3.386cm" presentation:class="outline" presentation:user-transformed="true">
          <draw:text-box>
            <text:list text:style-name="L2">
              <text:list-item>
                <text:p text:style-name="P44"><text:span text:style-name="T53">Stāvokļu maršrutēšanas virstēriņi</text:span></text:p>
              </text:list-item>
            </text:list>
            <text:list text:style-name="L4">
              <text:list-item>
                <text:list>
                  <text:list-item>
                    <text:p text:style-name="P45"><text:span text:style-name="T46">Saišu stāvokļa pakešu izplatīšana</text:span></text:p>
                  </text:list-item>
                  <text:list-item>
                    <text:p text:style-name="P45"><text:span text:style-name="T46">Deikstras algoritma izpilde</text:span></text:p>
                  </text:list-item>
                  <text:list-item>
                    <text:p text:style-name="P45"><text:span text:style-name="T46">Kļūst neizpildāms ar 100 un vairāk maršrutētājiem</text:span></text:p>
                  </text:list-item>
                </text:list>
              </text:list-item>
            </text:list>
            <text:list text:style-name="L2">
              <text:list-item>
                <text:p text:style-name="P44"><text:span text:style-name="T53">Ievieš hierarhiju ar “apgabaliem”</text:span></text:p>
              </text:list-item>
            </text:list>
          </draw:text-box>
        </draw:frame>
        <draw:custom-shape draw:name="Oval 4" draw:style-name="gr141" draw:text-style-name="P7" draw:layer="layout" svg:width="8.551cm" svg:height="4.357cm" svg:x="9.913cm" svg:y="11.214cm">
          <text:list text:style-name="L3">
            <text:list-header>
              <text:p text:style-name="P23"><text:span text:style-name="T54">Area 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42" draw:text-style-name="P7" draw:layer="layout" svg:width="2.835cm" svg:height="2.796cm" svg:x="5.292cm" svg:y="9.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43" draw:text-style-name="P7" draw:layer="layout" svg:width="0.798cm" svg:height="0.696cm" svg:x="8.533cm" svg:y="11.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144" draw:text-style-name="P14" draw:layer="layout" svg:x1="9.234cm" svg:y1="12.105cm" svg:x2="10.125cm" svg:y2="12.616cm">
          <text:p/>
        </draw:line>
        <draw:line draw:name="Line 8" draw:style-name="gr144" draw:text-style-name="P14" draw:layer="layout" svg:x1="8.136cm" svg:y1="10.707cm" svg:x2="8.899cm" svg:y2="11.553cm">
          <text:p/>
        </draw:line>
        <draw:line draw:name="Line 9" draw:style-name="gr144" draw:text-style-name="P14" draw:layer="layout" svg:x1="7.377cm" svg:y1="11.814cm" svg:x2="8.564cm" svg:y2="12.025cm">
          <text:p/>
        </draw:line>
        <draw:custom-shape draw:name="Text Box 10" draw:style-name="gr22" draw:text-style-name="P7" draw:layer="layout" svg:width="3.156cm" svg:height="1.446cm" svg:x="5.113cm" svg:y="9.838cm">
          <text:list text:style-name="L3">
            <text:list-header>
              <text:p text:style-name="P23"><text:span text:style-name="T54">Area 1</text:span></text:p>
            </text:list-header>
          </text:list>
          <draw:enhanced-geometry svg:viewBox="0 0 21600 21600" draw:type="mso-spt202" draw:enhanced-path="M 0 0 L 21600 0 21600 21600 0 21600 0 0 Z N"/>
        </draw:custom-shape>
        <draw:g draw:name="Group 11">
          <draw:custom-shape draw:name="Oval 12" draw:style-name="gr145" draw:text-style-name="P29" draw:layer="layout" svg:width="2.836cm" svg:height="2.796cm" svg:x="20.028cm" svg:y="8.88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13" draw:style-name="gr146" draw:text-style-name="P29" draw:layer="layout" svg:width="0.798cm" svg:height="0.696cm" svg:x="18.825cm" svg:y="11.34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name="Line 14" draw:style-name="gr144" draw:text-style-name="P14" draw:layer="layout" svg:x1="20.02cm" svg:y1="10.452cm" svg:x2="19.257cm" svg:y2="11.299cm">
            <text:p/>
          </draw:line>
          <draw:line draw:name="Line 15" draw:style-name="gr144" draw:text-style-name="P14" draw:layer="layout" svg:x1="20.778cm" svg:y1="11.559cm" svg:x2="19.592cm" svg:y2="11.77cm">
            <text:p/>
          </draw:line>
          <draw:custom-shape draw:name="Text Box 16" draw:style-name="gr147" draw:text-style-name="P46" draw:layer="layout" svg:width="3.156cm" svg:height="1.446cm" svg:x="19.886cm" svg:y="9.583cm">
            <text:list text:style-name="L3">
              <text:list-header>
                <text:p text:style-name="P23"><text:span text:style-name="T54">Area 2</text:span></text:p>
              </text:list-header>
            </text:list>
            <draw:enhanced-geometry svg:viewBox="0 0 21600 21600" draw:mirror-horizontal="true" draw:type="mso-spt202" draw:enhanced-path="M 0 0 L 21600 0 21600 21600 0 21600 0 0 Z N"/>
          </draw:custom-shape>
        </draw:g>
        <draw:line draw:name="Line 17" draw:style-name="gr144" draw:text-style-name="P14" draw:layer="layout" svg:x1="18.886cm" svg:y1="11.937cm" svg:x2="18.127cm" svg:y2="12.449cm">
          <text:p/>
        </draw:line>
        <draw:g draw:name="Group 18">
          <draw:custom-shape draw:name="Oval 19" draw:style-name="gr142" draw:text-style-name="P7" draw:layer="layout" svg:width="2.836cm" svg:height="2.796cm" svg:x="5.675cm" svg:y="15.19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20" draw:style-name="gr143" draw:text-style-name="P7" draw:layer="layout" svg:width="0.798cm" svg:height="0.697cm" svg:x="8.917cm" svg:y="14.8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21" draw:style-name="gr144" draw:text-style-name="P14" draw:layer="layout" svg:x1="9.618cm" svg:y1="15.024cm" svg:x2="10.508cm" svg:y2="14.512cm">
            <text:p/>
          </draw:line>
          <draw:line draw:name="Line 22" draw:style-name="gr144" draw:text-style-name="P14" draw:layer="layout" svg:x1="8.52cm" svg:y1="16.421cm" svg:x2="9.283cm" svg:y2="15.574cm">
            <text:p/>
          </draw:line>
          <draw:line draw:name="Line 23" draw:style-name="gr144" draw:text-style-name="P14" draw:layer="layout" svg:x1="7.761cm" svg:y1="15.315cm" svg:x2="8.947cm" svg:y2="15.103cm">
            <text:p/>
          </draw:line>
          <draw:custom-shape draw:name="Text Box 24" draw:style-name="gr22" draw:text-style-name="P7" draw:layer="layout" svg:width="3.156cm" svg:height="1.446cm" svg:x="5.493cm" svg:y="15.848cm">
            <text:list text:style-name="L3">
              <text:list-header>
                <text:p text:style-name="P23"><text:span text:style-name="T54">Area 3</text:span></text:p>
              </text:list-header>
            </text:list>
            <draw:enhanced-geometry svg:viewBox="0 0 21600 21600" draw:type="mso-spt202" draw:enhanced-path="M 0 0 L 21600 0 21600 21600 0 21600 0 0 Z N"/>
          </draw:custom-shape>
        </draw:g>
        <draw:custom-shape draw:name="Oval 25" draw:style-name="gr142" draw:text-style-name="P7" draw:layer="layout" svg:width="2.836cm" svg:height="2.796cm" svg:x="19.632cm" svg:y="15.319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name="Oval 26" draw:style-name="gr143" draw:text-style-name="P7" draw:layer="layout" svg:width="0.798cm" svg:height="0.697cm" svg:x="18.428cm" svg:y="14.93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line draw:name="Line 27" draw:style-name="gr144" draw:text-style-name="P14" draw:layer="layout" svg:x1="18.524cm" svg:y1="15.152cm" svg:x2="17.633cm" svg:y2="14.64cm">
          <text:p/>
        </draw:line>
        <draw:line draw:name="Line 28" draw:style-name="gr144" draw:text-style-name="P14" draw:layer="layout" svg:x1="19.622cm" svg:y1="16.549cm" svg:x2="18.859cm" svg:y2="15.702cm">
          <text:p/>
        </draw:line>
        <draw:line draw:name="Line 29" draw:style-name="gr144" draw:text-style-name="P14" draw:layer="layout" svg:x1="20.382cm" svg:y1="15.443cm" svg:x2="19.196cm" svg:y2="15.231cm">
          <text:p/>
        </draw:line>
        <draw:custom-shape draw:name="Text Box 30" draw:style-name="gr22" draw:text-style-name="P7" draw:layer="layout" svg:width="3.156cm" svg:height="1.446cm" svg:x="19.494cm" svg:y="15.976cm">
          <text:list text:style-name="L3">
            <text:list-header>
              <text:p text:style-name="P23"><text:span text:style-name="T54">Area 4</text:span></text:p>
            </text:list-header>
          </text:list>
          <draw:enhanced-geometry svg:viewBox="0 0 21600 21600" draw:mirror-horizontal="true" draw:type="mso-spt202" draw:enhanced-path="M 0 0 L 21600 0 21600 21600 0 21600 0 0 Z N"/>
        </draw:custom-shape>
        <draw:custom-shape draw:name="Freeform 31" draw:style-name="gr148" draw:text-style-name="P7" draw:layer="layout" svg:width="4.105cm" svg:height="1.737cm" svg:x="4.322cm" svg:y="12.374cm">
          <text:p/>
          <draw:enhanced-geometry svg:viewBox="0 0 931 394" draw:extrusion-allowed="true" draw:text-areas="0 0 931 394" draw:glue-points="0 625475 808038 106363 868363 350838 1477963 0" draw:type="mso-spt100" draw:enhanced-path="M 0 394 C 209 245 418 96 509 67 600 38 477 232 547 221 617 210 774 105 931 0 N"/>
        </draw:custom-shape>
        <draw:custom-shape draw:name="Text Box 32" draw:style-name="gr22" draw:text-style-name="P7" draw:layer="layout" svg:width="3.084cm" svg:height="3.459cm" svg:x="1.899cm" svg:y="12.903cm">
          <text:list text:style-name="L3">
            <text:list-header>
              <text:p text:style-name="P47"><text:span text:style-name="T54">area</text:span></text:p>
              <text:p text:style-name="P47"><text:span text:style-name="T54">border</text:span></text:p>
              <text:p text:style-name="P47"><text:span text:style-name="T54">rout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6" presentation:class="page"/>
          <draw:frame presentation:style-name="pr10" draw:layer="layout" svg:width="16.255cm" svg:height="12.001cm" svg:x="2.032cm" svg:y="12.667cm" presentation:class="notes" presentation:placeholder="true">
            <draw:text-box/>
          </draw:frame>
        </presentation:notes>
      </draw:page>
      <draw:page draw:name="Link-State Routing Is Conceptually Simpl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553cm" svg:height="2.963cm" svg:x="0.846cm" svg:y="0.529cm" presentation:class="title" presentation:user-transformed="true">
          <draw:text-box>
            <text:list text:style-name="L1">
              <text:list-header>
                <text:p text:style-name="P8"><text:span text:style-name="T7">Principā saišu stāvokļa algoritms ir vienkārš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Katrs maršrutētājs uzskaita savu pārsūtīšanas tabulu</text:span></text:p>
              </text:list-item>
            </text:list>
            <text:list text:style-name="L4">
              <text:list-item>
                <text:list>
                  <text:list-item>
                    <text:p text:style-name="P16"><text:span text:style-name="T1">Saišu cenu un to vai saite ir turp vai atpakaļ</text:span></text:p>
                  </text:list-item>
                </text:list>
              </text:list-item>
            </text:list>
            <text:list text:style-name="L2">
              <text:list-item>
                <text:p text:style-name="P15"><text:span text:style-name="T1">Katrs maršrutētājs apraida saišu stāvokli</text:span></text:p>
              </text:list-item>
            </text:list>
            <text:list text:style-name="L4">
              <text:list-item>
                <text:list>
                  <text:list-item>
                    <text:p text:style-name="P16"><text:span text:style-name="T1">Lai katram maršrutētājam dotu informāciju par visu tīkla grafu</text:span></text:p>
                  </text:list-item>
                </text:list>
              </text:list-item>
            </text:list>
            <text:list text:style-name="L2">
              <text:list-item>
                <text:p text:style-name="P15"><text:span text:style-name="T1">Katrs maršrutētājs izpilda Deikstra algoritmu</text:span></text:p>
              </text:list-item>
            </text:list>
            <text:list text:style-name="L4">
              <text:list-item>
                <text:list>
                  <text:list-item>
                    <text:p text:style-name="P16"><text:span text:style-name="T1">Nosaka īsāko ceļu un izveido pārsūtīšanas tabulu</text:span></text:p>
                  </text:list-item>
                </text:list>
              </text:list-item>
            </text:list>
            <text:list text:style-name="L2">
              <text:list-item>
                <text:p text:style-name="P15"><text:span text:style-name="T1">Piemēri</text:span></text:p>
              </text:list-item>
            </text:list>
            <text:list text:style-name="L4">
              <text:list-item>
                <text:list>
                  <text:list-item>
                    <text:p text:style-name="P16"><text:span text:style-name="T1">Open Shortest Path First (OSPF)</text:span></text:p>
                  </text:list-item>
                  <text:list-item>
                    <text:p text:style-name="P16"><text:span text:style-name="T1">Intermediate System – Intermediate System (IS-IS)</text:span></text:p>
                  </text:list-item>
                </text:list>
              </text:list-item>
            </text:list>
            <text:list text:style-name="L2">
              <text:list-item>
                <text:p text:style-name="P15"><text:span text:style-name="T1">Izaicinājumi: mērogošana, pārejošie traucējumi</text:span></text:p>
              </text:list-item>
            </text:list>
            <text:list text:style-name="L4">
              <text:list-item>
                <text:list>
                  <text:list-item>
                    <text:p text:style-name="P16"><text:span text:style-name="T12">Kādas ir idejas uzlabojumiem?</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7" presentation:class="page"/>
          <draw:frame presentation:style-name="pr6" draw:layer="layout" svg:width="16.255cm" svg:height="12.001cm" svg:x="2.032cm" svg:y="12.667cm" presentation:class="notes" presentation:placeholder="true">
            <draw:text-box/>
          </draw:frame>
        </presentation:notes>
      </draw:page>
      <draw:page draw:name="Question"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Jautā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2">Kāpēc izmanto dažādus algoritmus</text:span></text:p>
                <text:list>
                  <text:list-item>
                    <text:p><text:span text:style-name="T12">2. datu-saišu un</text:span></text:p>
                  </text:list-item>
                  <text:list-item>
                    <text:p><text:span text:style-name="T12">3. — tīkla slānī?</text:span></text:p>
                  </text:list-item>
                </text:list>
              </text:list-item>
            </text:list>
            <text:list text:style-name="L4">
              <text:list-item>
                <text:list>
                  <text:list-item>
                    <text:p text:style-name="P16"><text:span text:style-name="T12">Vai saišu stāvoklis ir “plug-and-play”?</text:span></text:p>
                  </text:list-item>
                  <text:list-item>
                    <text:p text:style-name="P16"><text:span text:style-name="T12">Vai to var padarīt par “plug-and-play?”</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38" presentation:class="page"/>
          <draw:frame presentation:style-name="pr8" draw:layer="layout" svg:width="16.255cm" svg:height="12.001cm" svg:x="2.032cm" svg:y="12.667cm" presentation:class="notes" presentation:placeholder="true">
            <draw:text-box/>
          </draw:frame>
        </presentation:notes>
      </draw:page>
      <draw:page draw:name="5 Minute Break"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1.59cm" svg:height="4.084cm" svg:x="1.905cm" svg:y="5.917cm" presentation:class="title" presentation:user-transformed="true">
          <draw:text-box>
            <text:list text:style-name="L14">
              <text:list-header>
                <text:p text:style-name="P48"><text:span text:style-name="T55">5 minūšu pauze</text:span></text:p>
              </text:list-header>
            </text:list>
          </draw:text-box>
        </draw:frame>
        <draw:frame presentation:style-name="pr17" draw:text-style-name="P7" draw:layer="layout" svg:width="17.78cm" svg:height="4.869cm" svg:x="3.81cm" svg:y="10.795cm">
          <draw:text-box>
            <text:list text:style-name="L15">
              <text:list-header>
                <text:p text:style-name="P15"><text:span text:style-name="T16"/></text:p>
                <text:p text:style-name="P15"><text:span text:style-name="T16"/></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9" presentation:class="page"/>
          <draw:frame presentation:style-name="pr10" draw:layer="layout" svg:width="16.255cm" svg:height="12.001cm" svg:x="2.032cm" svg:y="12.667cm" presentation:class="notes" presentation:placeholder="true">
            <draw:text-box/>
          </draw:frame>
        </presentation:notes>
      </draw:page>
      <draw:page draw:name="More Scalable Routing Algorithm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ā maršrutēšanas algoritmu paātrināt?</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Novērst vajadzību pēc globāli saskaņota stāvokļa</text:span></text:p>
              </text:list-item>
              <text:list-item>
                <text:p text:style-name="P15"><text:span text:style-name="T1">Pievērsties tikai maršrutu aprēķināšanai</text:span></text:p>
              </text:list-item>
              <text:list-item>
                <text:p text:style-name="P15"><text:span text:style-name="T1">Sadalīt aprēķinus nevis stāvokli...</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40" presentation:class="page"/>
          <draw:frame presentation:style-name="pr8" draw:layer="layout" svg:width="16.255cm" svg:height="12.001cm" svg:x="2.032cm" svg:y="12.667cm" presentation:class="notes" presentation:placeholder="true">
            <draw:text-box/>
          </draw:frame>
        </presentation:notes>
      </draw:page>
      <draw:page draw:name="Distance Vector Rout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ttāluma vektora maršrut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43"><text:span text:style-name="T1">Katrs maršrutētājs zina savus kaimiņus</text:span></text:p>
              </text:list-item>
            </text:list>
            <text:list text:style-name="L4">
              <text:list-item>
                <text:list>
                  <text:list-item>
                    <text:p text:style-name="P25"><text:span text:style-name="T1">Šo informāciju </text:span><text:span text:style-name="T12">neapziņo</text:span><text:span text:style-name="T1"> visiem tīkla dalībniekiem</text:span></text:p>
                  </text:list-item>
                </text:list>
              </text:list-item>
            </text:list>
            <text:list text:style-name="L2">
              <text:list-item>
                <text:p text:style-name="P43"><text:span text:style-name="T1">Katram maršrutētājam ir "pagaidu" īsākais ceļš</text:span></text:p>
              </text:list-item>
            </text:list>
            <text:list text:style-name="L4">
              <text:list-item>
                <text:list>
                  <text:list-item>
                    <text:p text:style-name="P25"><text:span text:style-name="T1">Piem.: Maršrutētājs A: ziņo “Es varu tikt uz maršrutētāju </text:span><text:span text:style-name="T55">B par cenu 11 caur maršrutētāju D</text:span><text:span text:style-name="T1">”</text:span></text:p>
                  </text:list-item>
                </text:list>
              </text:list-item>
            </text:list>
            <text:list text:style-name="L2">
              <text:list-item>
                <text:p text:style-name="P43"><text:span text:style-name="T1">Ar šāda veida informāciju maršrutētāji sazinās tikai starp saviem kaimiņiem</text:span></text:p>
              </text:list-item>
            </text:list>
            <text:list text:style-name="L4">
              <text:list-item>
                <text:list>
                  <text:list-item>
                    <text:p text:style-name="P25"><text:span text:style-name="T1">Atkal, par to </text:span><text:span text:style-name="T12">neapziņo</text:span><text:span text:style-name="T1"> visiem tīkla dalībniekiem</text:span></text:p>
                  </text:list-item>
                </text:list>
              </text:list-item>
            </text:list>
            <text:list text:style-name="L2">
              <text:list-item>
                <text:p text:style-name="P43"><text:span text:style-name="T1">Maršrutētāji uzzina par labāko ceļu vācot informāciju no saviem kaimiņiem</text:span></text:p>
              </text:list-item>
              <text:list-item>
                <text:p text:style-name="P43"><text:span text:style-name="T1">Tas ir iteratīvs process, kas konverģē uz īsākajiem iespējamajiem ceļiem</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1" presentation:class="page"/>
          <draw:frame presentation:style-name="pr10" draw:layer="layout" svg:width="16.255cm" svg:height="12.001cm" svg:x="2.032cm" svg:y="12.667cm" presentation:class="notes" presentation:placeholder="true">
            <draw:text-box/>
          </draw:frame>
        </presentation:notes>
      </draw:page>
      <draw:page draw:name="page42"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ttāluma vektora informācija plūsma</text:span></text:p>
              </text:list-header>
            </text:list>
          </draw:text-box>
        </draw:frame>
        <draw:g draw:name="Group 3">
          <draw:custom-shape draw:name="Freeform 4" draw:style-name="gr23" draw:text-style-name="P7" draw:layer="layout" svg:width="6.614cm" svg:height="0.097cm" svg:x="4.612cm" svg:y="9.247cm">
            <text:p/>
            <draw:enhanced-geometry svg:viewBox="0 0 1500 22" draw:extrusion-allowed="true" draw:text-areas="0 0 1500 22" draw:glue-points="1500 10 1498 2 1490 0 1482 2 1478 10 1482 18 1490 22 1498 18 1500 10 0 10 2 18 10 22 18 18 21 10 18 2 10 0 2 2 0 10" draw:type="mso-spt100" draw:enhanced-path="M 1500 10 L 1498 2 1490 0 1482 2 1478 10 1482 18 1490 22 1498 18 1500 10 Z M 0 10 L 2 18 10 22 18 18 21 10 18 2 10 0 2 2 0 10 Z N"/>
          </draw:custom-shape>
          <draw:line draw:name="Line 5" draw:style-name="gr24" draw:text-style-name="P14" draw:layer="layout" svg:x1="11.129cm" svg:y1="9.291cm" svg:x2="4.705cm" svg:y2="9.296cm">
            <text:p/>
          </draw:line>
          <draw:custom-shape draw:name="Freeform 6" draw:style-name="gr23" draw:text-style-name="P7" draw:layer="layout" svg:width="6.614cm" svg:height="1.777cm" svg:x="4.612cm" svg:y="12.109cm">
            <text:p/>
            <draw:enhanced-geometry svg:viewBox="0 0 1500 403" draw:extrusion-allowed="true" draw:text-areas="0 0 1500 403" draw:glue-points="0 395 4 403 14 403 20 399 21 391 16 383 8 381 0 387 0 395 1500 8 1496 2 1486 0 1480 6 1478 14 1484 22 1492 22 1500 18 1500 8" draw:type="mso-spt100" draw:enhanced-path="M 0 395 L 4 403 14 403 20 399 21 391 16 383 8 381 0 387 0 395 Z M 1500 8 L 1496 2 1486 0 1480 6 1478 14 1484 22 1492 22 1500 18 1500 8 Z N"/>
          </draw:custom-shape>
          <draw:line draw:name="Line 7" draw:style-name="gr24" draw:text-style-name="P14" draw:layer="layout" svg:x1="4.705cm" svg:y1="13.833cm" svg:x2="11.129cm" svg:y2="12.171cm">
            <text:p/>
          </draw:line>
          <draw:custom-shape draw:name="Freeform 8" draw:style-name="gr23" draw:text-style-name="P7" draw:layer="layout" svg:width="6.614cm" svg:height="1.68cm" svg:x="4.612cm" svg:y="13.789cm">
            <text:p/>
            <draw:enhanced-geometry svg:viewBox="0 0 1500 381" draw:extrusion-allowed="true" draw:text-areas="0 0 1500 381" draw:glue-points="0 10 2 18 8 22 16 22 21 14 20 6 14 0 4 2 0 10 1500 373 1500 365 1492 359 1484 361 1478 369 1480 377 1486 381 1496 381 1500 373" draw:type="mso-spt100" draw:enhanced-path="M 0 10 L 2 18 8 22 16 22 21 14 20 6 14 0 4 2 0 10 Z M 1500 373 L 1500 365 1492 359 1484 361 1478 369 1480 377 1486 381 1496 381 1500 373 Z N"/>
          </draw:custom-shape>
          <draw:line draw:name="Line 9" draw:style-name="gr24" draw:text-style-name="P14" draw:layer="layout" svg:x1="4.705cm" svg:y1="13.851cm" svg:x2="11.129cm" svg:y2="15.416cm">
            <text:p/>
          </draw:line>
          <draw:custom-shape draw:name="Freeform 10" draw:style-name="gr23" draw:text-style-name="P7" draw:layer="layout" svg:width="7.321cm" svg:height="1.283cm" svg:x="11.129cm" svg:y="9.247cm">
            <text:p/>
            <draw:enhanced-geometry svg:viewBox="0 0 1660 291" draw:extrusion-allowed="true" draw:text-areas="0 0 1660 291" draw:glue-points="0 10 2 18 10 22 18 20 22 12 20 4 14 0 6 2 0 10 1660 281 1658 273 1650 269 1642 271 1638 279 1638 287 1646 291 1654 289 1660 281" draw:type="mso-spt100" draw:enhanced-path="M 0 10 L 2 18 10 22 18 20 22 12 20 4 14 0 6 2 0 10 Z M 1660 281 L 1658 273 1650 269 1642 271 1638 279 1638 287 1646 291 1654 289 1660 281 Z N"/>
          </draw:custom-shape>
          <draw:line draw:name="Line 11" draw:style-name="gr24" draw:text-style-name="P14" draw:layer="layout" svg:x1="11.226cm" svg:y1="9.3cm" svg:x2="18.353cm" svg:y2="10.478cm">
            <text:p/>
          </draw:line>
          <draw:custom-shape draw:name="Freeform 12" draw:style-name="gr23" draw:text-style-name="P7" draw:layer="layout" svg:width="7.321cm" svg:height="1.773cm" svg:x="11.129cm" svg:y="10.433cm">
            <text:p/>
            <draw:enhanced-geometry svg:viewBox="0 0 1660 402" draw:extrusion-allowed="true" draw:text-areas="0 0 1660 402" draw:glue-points="1660 8 1654 2 1646 0 1638 4 1638 14 1642 20 1650 22 1658 16 1660 8 0 394 6 400 14 402 22 398 22 388 18 382 10 380 2 386 0 394" draw:type="mso-spt100" draw:enhanced-path="M 1660 8 L 1654 2 1646 0 1638 4 1638 14 1642 20 1650 22 1658 16 1660 8 Z M 0 394 L 6 400 14 402 22 398 22 388 18 382 10 380 2 386 0 394 Z N"/>
          </draw:custom-shape>
          <draw:line draw:name="Line 13" draw:style-name="gr24" draw:text-style-name="P14" draw:layer="layout" svg:x1="18.352cm" svg:y1="10.495cm" svg:x2="11.225cm" svg:y2="12.144cm">
            <text:p/>
          </draw:line>
          <draw:custom-shape draw:name="Freeform 14" draw:style-name="gr23" draw:text-style-name="P7" draw:layer="layout" svg:width="6.531cm" svg:height="0.106cm" svg:x="11.129cm" svg:y="15.372cm">
            <text:p/>
            <draw:enhanced-geometry svg:viewBox="0 0 1481 24" draw:extrusion-allowed="true" draw:text-areas="0 0 1481 24" draw:glue-points="0 12 4 20 12 24 20 20 22 12 20 4 12 0 4 4 0 12 1481 12 1477 4 1469 0 1461 4 1457 12 1461 20 1469 24 1477 20 1481 12" draw:type="mso-spt100" draw:enhanced-path="M 0 12 L 4 20 12 24 20 20 22 12 20 4 12 0 4 4 0 12 Z M 1481 12 L 1477 4 1469 0 1461 4 1457 12 1461 20 1469 24 1477 20 1481 12 Z N"/>
          </draw:custom-shape>
          <draw:line draw:name="Line 15" draw:style-name="gr24" draw:text-style-name="P14" draw:layer="layout" svg:x1="11.226cm" svg:y1="15.425cm" svg:x2="17.554cm" svg:y2="15.43cm">
            <text:p/>
          </draw:line>
          <draw:line draw:name="Line 16" draw:style-name="gr24" draw:text-style-name="P14" draw:layer="layout" svg:x1="21.069cm" svg:y1="15.487cm" svg:x2="17.607cm" svg:y2="15.425cm">
            <text:p/>
          </draw:line>
          <draw:line draw:name="Line 17" draw:style-name="gr24" draw:text-style-name="P14" draw:layer="layout" svg:x1="11.182cm" svg:y1="6.914cm" svg:x2="11.187cm" svg:y2="9.291cm">
            <text:p/>
          </draw:line>
          <draw:line draw:name="Line 18" draw:style-name="gr24" draw:text-style-name="P14" draw:layer="layout" svg:x1="1.693cm" svg:y1="15.486cm" svg:x2="4.656cm" svg:y2="13.841cm">
            <text:p/>
          </draw:line>
          <draw:line draw:name="Line 19" draw:style-name="gr24" draw:text-style-name="P14" draw:layer="layout" svg:x1="20.671cm" svg:y1="8.304cm" svg:x2="18.396cm" svg:y2="10.478cm">
            <text:p/>
          </draw:line>
          <draw:custom-shape draw:name="Rectangle 20" draw:style-name="gr25" draw:text-style-name="P7" xml:id="id91" draw:id="id91" draw:layer="layout" svg:width="0.847cm" svg:height="1.27cm" svg:x="5.992cm" svg:y="8.8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1" draw:style-name="gr25" draw:text-style-name="P7" xml:id="id94" draw:id="id94" draw:layer="layout" svg:width="0.847cm" svg:height="1.27cm" svg:x="5.78cm" svg:y="13.54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2" draw:style-name="gr25" draw:text-style-name="P7" xml:id="id92" draw:id="id92" draw:layer="layout" svg:width="0.846cm" svg:height="1.27cm" svg:x="11.919cm" svg:y="8.67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3" draw:style-name="gr25" draw:text-style-name="P7" xml:id="id93" draw:id="id93" draw:layer="layout" svg:width="0.846cm" svg:height="1.27cm" svg:x="11.919cm" svg:y="11.43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4" draw:style-name="gr25" draw:text-style-name="P7" xml:id="id95" draw:id="id95" draw:layer="layout" svg:width="0.846cm" svg:height="1.27cm" svg:x="11.919cm" svg:y="15.02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5" draw:style-name="gr25" draw:text-style-name="P7" xml:id="id96" draw:id="id96" draw:layer="layout" svg:width="0.847cm" svg:height="1.27cm" svg:x="19.115cm" svg:y="9.9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6" draw:style-name="gr25" draw:text-style-name="P7" xml:id="id97" draw:id="id97" draw:layer="layout" svg:width="0.846cm" svg:height="1.27cm" svg:x="18.269cm" svg:y="14.81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27">
            <draw:custom-shape draw:name="Freeform 28" draw:style-name="gr26" draw:text-style-name="P7" draw:layer="layout" svg:width="1.261cm" svg:height="1.27cm" svg:x="2.605cm" svg:y="7.62cm">
              <text:p/>
              <draw:enhanced-geometry svg:viewBox="0 0 572 577" draw:extrusion-allowed="true" draw:text-areas="0 0 572 577" draw:glue-points="63 188 0 188 0 288 286 288 286 188 223 188 223 175 250 175 250 0 36 0 36 175 63 175 63 188" draw:type="mso-spt100" draw:enhanced-path="M 126 377 L 0 377 0 577 572 577 572 377 446 377 446 350 500 350 500 0 71 0 71 350 126 350 126 377 Z N"/>
            </draw:custom-shape>
            <draw:line draw:name="Line 29" draw:style-name="gr27" draw:text-style-name="P14" draw:layer="layout" svg:x1="2.878cm" svg:y1="8.449cm" svg:x2="3.588cm" svg:y2="8.453cm">
              <text:p/>
            </draw:line>
            <draw:line draw:name="Line 30" draw:style-name="gr27" draw:text-style-name="P14" draw:layer="layout" svg:x1="2.878cm" svg:y1="8.391cm" svg:x2="3.588cm" svg:y2="8.396cm">
              <text:p/>
            </draw:line>
            <draw:custom-shape draw:name="Freeform 31" draw:style-name="gr28" draw:text-style-name="P7" draw:layer="layout" svg:width="0.511cm" svg:height="0.357cm" svg:x="3.253cm" svg:y="8.493cm">
              <text:p/>
              <draw:enhanced-geometry svg:viewBox="0 0 231 161" draw:extrusion-allowed="true" draw:text-areas="0 0 231 161" draw:glue-points="0 81 94 81 94 0 0 0 0 81 102 14 116 14 116 0 102 0 102 14" draw:type="mso-spt100" draw:enhanced-path="M 0 161 L 187 161 187 0 0 0 0 161 Z M 204 27 L 231 27 231 0 204 0 204 27 Z N"/>
            </draw:custom-shape>
            <draw:line draw:name="Line 32" draw:style-name="gr29" draw:text-style-name="P14" draw:layer="layout" svg:x1="3.253cm" svg:y1="8.612cm" svg:x2="3.667cm" svg:y2="8.616cm">
              <text:p/>
            </draw:line>
            <draw:line draw:name="Line 33" draw:style-name="gr29" draw:text-style-name="P14" draw:layer="layout" svg:x1="3.253cm" svg:y1="8.731cm" svg:x2="3.667cm" svg:y2="8.735cm">
              <text:p/>
            </draw:line>
            <draw:line draw:name="Line 34" draw:style-name="gr29" draw:text-style-name="P14" draw:layer="layout" svg:x1="3.271cm" svg:y1="8.669cm" svg:x2="3.645cm" svg:y2="8.674cm">
              <text:p/>
            </draw:line>
            <draw:custom-shape draw:name="Rectangle 35" draw:style-name="gr30" draw:text-style-name="P7" draw:layer="layout" svg:width="0.115cm" svg:height="0.075cm" svg:x="3.491cm" svg:y="8.634cm">
              <text:p/>
              <draw:enhanced-geometry svg:viewBox="0 0 21600 21600" draw:type="rectangle" draw:enhanced-path="M 0 0 L 21600 0 21600 21600 0 21600 0 0 Z N"/>
            </draw:custom-shape>
            <draw:custom-shape draw:name="Freeform 36" draw:style-name="gr149" draw:text-style-name="P29" xml:id="id98" draw:id="id98" draw:layer="layout" svg:width="1.186cm" svg:height="0.851cm" svg:x="2.64cm" svg:y="7.708cm">
              <text:p/>
              <draw:enhanced-geometry svg:viewBox="0 0 538 387" draw:extrusion-allowed="true" draw:text-areas="0 0 538 387" draw:glue-points="225 138 235 138 235 134 225 134 225 138 61 114 61 13 208 13 208 114 61 114 55 121 215 121 215 7 222 7 222 0 47 0 47 128 55 128 55 121 0 186 27 186 27 178 0 178 0 186 157 193 215 193 215 189 157 189 157 193 260 182 269 182 269 178 260 178 260 182 260 191 269 191 269 186 260 186 260 191 538 38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37" draw:style-name="gr29" draw:text-style-name="P14" draw:layer="layout" svg:x1="2.759cm" svg:y1="8.347cm" svg:x2="3.703cm" svg:y2="8.352cm">
              <text:p/>
            </draw:line>
            <draw:line draw:name="Line 38" draw:style-name="gr29" draw:text-style-name="P14" draw:layer="layout" svg:x1="2.997cm" svg:y1="8.391cm" svg:x2="3.002cm" svg:y2="8.347cm">
              <text:p/>
            </draw:line>
            <draw:line draw:name="Line 39" draw:style-name="gr29" draw:text-style-name="P14" draw:layer="layout" svg:x1="3.235cm" svg:y1="8.391cm" svg:x2="3.24cm" svg:y2="8.347cm">
              <text:p/>
            </draw:line>
          </draw:g>
          <draw:g draw:name="Group 40">
            <draw:custom-shape draw:name="Freeform 41" draw:style-name="gr26" draw:text-style-name="P7" draw:layer="layout" svg:width="1.261cm" svg:height="1.27cm" svg:x="2.817cm" svg:y="14.182cm">
              <text:p/>
              <draw:enhanced-geometry svg:viewBox="0 0 572 577" draw:extrusion-allowed="true" draw:text-areas="0 0 572 577" draw:glue-points="63 188 0 188 0 288 286 288 286 188 223 188 223 175 250 175 250 0 36 0 36 175 63 175 63 188" draw:type="mso-spt100" draw:enhanced-path="M 126 377 L 0 377 0 577 572 577 572 377 446 377 446 350 500 350 500 0 71 0 71 350 126 350 126 377 Z N"/>
            </draw:custom-shape>
            <draw:line draw:name="Line 42" draw:style-name="gr27" draw:text-style-name="P14" draw:layer="layout" svg:x1="3.09cm" svg:y1="15.011cm" svg:x2="3.8cm" svg:y2="15.015cm">
              <text:p/>
            </draw:line>
            <draw:line draw:name="Line 43" draw:style-name="gr27" draw:text-style-name="P14" draw:layer="layout" svg:x1="3.09cm" svg:y1="14.953cm" svg:x2="3.8cm" svg:y2="14.958cm">
              <text:p/>
            </draw:line>
            <draw:custom-shape draw:name="Freeform 44" draw:style-name="gr28" draw:text-style-name="P7" draw:layer="layout" svg:width="0.511cm" svg:height="0.357cm" svg:x="3.465cm" svg:y="15.055cm">
              <text:p/>
              <draw:enhanced-geometry svg:viewBox="0 0 231 161" draw:extrusion-allowed="true" draw:text-areas="0 0 231 161" draw:glue-points="0 81 94 81 94 0 0 0 0 81 102 14 116 14 116 0 102 0 102 14" draw:type="mso-spt100" draw:enhanced-path="M 0 161 L 187 161 187 0 0 0 0 161 Z M 204 27 L 231 27 231 0 204 0 204 27 Z N"/>
            </draw:custom-shape>
            <draw:line draw:name="Line 45" draw:style-name="gr29" draw:text-style-name="P14" draw:layer="layout" svg:x1="3.465cm" svg:y1="15.174cm" svg:x2="3.879cm" svg:y2="15.178cm">
              <text:p/>
            </draw:line>
            <draw:line draw:name="Line 46" draw:style-name="gr29" draw:text-style-name="P14" draw:layer="layout" svg:x1="3.465cm" svg:y1="15.293cm" svg:x2="3.879cm" svg:y2="15.297cm">
              <text:p/>
            </draw:line>
            <draw:line draw:name="Line 47" draw:style-name="gr29" draw:text-style-name="P14" draw:layer="layout" svg:x1="3.483cm" svg:y1="15.231cm" svg:x2="3.857cm" svg:y2="15.236cm">
              <text:p/>
            </draw:line>
            <draw:custom-shape draw:name="Rectangle 48" draw:style-name="gr30" draw:text-style-name="P7" draw:layer="layout" svg:width="0.115cm" svg:height="0.075cm" svg:x="3.703cm" svg:y="15.196cm">
              <text:p/>
              <draw:enhanced-geometry svg:viewBox="0 0 21600 21600" draw:type="rectangle" draw:enhanced-path="M 0 0 L 21600 0 21600 21600 0 21600 0 0 Z N"/>
            </draw:custom-shape>
            <draw:custom-shape draw:name="Freeform 49" draw:style-name="gr150" draw:text-style-name="P29" xml:id="id99" draw:id="id99" draw:layer="layout" svg:width="1.186cm" svg:height="0.851cm" svg:x="2.852cm" svg:y="14.27cm">
              <text:p/>
              <draw:enhanced-geometry svg:viewBox="0 0 538 387" draw:extrusion-allowed="true" draw:text-areas="0 0 538 387" draw:glue-points="225 138 235 138 235 134 225 134 225 138 61 114 61 13 208 13 208 114 61 114 55 121 215 121 215 7 222 7 222 0 47 0 47 128 55 128 55 121 0 186 27 186 27 178 0 178 0 186 157 193 215 193 215 189 157 189 157 193 260 182 269 182 269 178 260 178 260 182 260 191 269 191 269 186 260 186 260 191 538 356"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50" draw:style-name="gr29" draw:text-style-name="P14" draw:layer="layout" svg:x1="2.971cm" svg:y1="14.909cm" svg:x2="3.915cm" svg:y2="14.914cm">
              <text:p/>
            </draw:line>
            <draw:line draw:name="Line 51" draw:style-name="gr29" draw:text-style-name="P14" draw:layer="layout" svg:x1="3.209cm" svg:y1="14.953cm" svg:x2="3.214cm" svg:y2="14.909cm">
              <text:p/>
            </draw:line>
            <draw:line draw:name="Line 52" draw:style-name="gr29" draw:text-style-name="P14" draw:layer="layout" svg:x1="3.447cm" svg:y1="14.953cm" svg:x2="3.452cm" svg:y2="14.909cm">
              <text:p/>
            </draw:line>
          </draw:g>
          <draw:g draw:name="Group 53">
            <draw:custom-shape draw:name="Freeform 54" draw:style-name="gr26" draw:text-style-name="P7" draw:layer="layout" svg:width="1.261cm" svg:height="1.27cm" svg:x="12.13cm" svg:y="6.35cm">
              <text:p/>
              <draw:enhanced-geometry svg:viewBox="0 0 572 577" draw:extrusion-allowed="true" draw:text-areas="0 0 572 577" draw:glue-points="63 188 0 188 0 288 286 288 286 188 223 188 223 175 250 175 250 0 36 0 36 175 63 175 63 188" draw:type="mso-spt100" draw:enhanced-path="M 126 377 L 0 377 0 577 572 577 572 377 446 377 446 350 500 350 500 0 71 0 71 350 126 350 126 377 Z N"/>
            </draw:custom-shape>
            <draw:line draw:name="Line 55" draw:style-name="gr27" draw:text-style-name="P14" draw:layer="layout" svg:x1="12.403cm" svg:y1="7.179cm" svg:x2="13.113cm" svg:y2="7.183cm">
              <text:p/>
            </draw:line>
            <draw:line draw:name="Line 56" draw:style-name="gr27" draw:text-style-name="P14" draw:layer="layout" svg:x1="12.403cm" svg:y1="7.121cm" svg:x2="13.113cm" svg:y2="7.126cm">
              <text:p/>
            </draw:line>
            <draw:custom-shape draw:name="Freeform 57" draw:style-name="gr151" draw:text-style-name="P29" xml:id="id100" draw:id="id100" draw:layer="layout" svg:width="0.511cm" svg:height="0.357cm" svg:x="12.778cm" svg:y="7.223cm">
              <text:p/>
              <draw:enhanced-geometry svg:viewBox="0 0 231 161" draw:extrusion-allowed="true" draw:text-areas="0 0 231 161" draw:glue-points="0 81 94 81 94 0 0 0 0 81 102 14 116 14 116 0 102 0 102 14 0 161" draw:type="mso-spt100" draw:enhanced-path="M 0 161 L 187 161 187 0 0 0 0 161 Z M 204 27 L 231 27 231 0 204 0 204 27 Z N"/>
            </draw:custom-shape>
            <draw:line draw:name="Line 58" draw:style-name="gr29" draw:text-style-name="P14" draw:layer="layout" svg:x1="12.778cm" svg:y1="7.342cm" svg:x2="13.192cm" svg:y2="7.346cm">
              <text:p/>
            </draw:line>
            <draw:line draw:name="Line 59" draw:style-name="gr29" draw:text-style-name="P14" draw:layer="layout" svg:x1="12.778cm" svg:y1="7.461cm" svg:x2="13.192cm" svg:y2="7.465cm">
              <text:p/>
            </draw:line>
            <draw:line draw:name="Line 60" draw:style-name="gr29" draw:text-style-name="P14" draw:layer="layout" svg:x1="12.796cm" svg:y1="7.399cm" svg:x2="13.17cm" svg:y2="7.404cm">
              <text:p/>
            </draw:line>
            <draw:custom-shape draw:name="Rectangle 61" draw:style-name="gr30" draw:text-style-name="P7" draw:layer="layout" svg:width="0.115cm" svg:height="0.075cm" svg:x="13.016cm" svg:y="7.364cm">
              <text:p/>
              <draw:enhanced-geometry svg:viewBox="0 0 21600 21600" draw:type="rectangle" draw:enhanced-path="M 0 0 L 21600 0 21600 21600 0 21600 0 0 Z N"/>
            </draw:custom-shape>
            <draw:custom-shape draw:name="Freeform 62" draw:style-name="gr34" draw:text-style-name="P7" draw:layer="layout" svg:width="1.186cm" svg:height="0.851cm" svg:x="12.165cm" svg:y="6.438cm">
              <text:p/>
              <draw:enhanced-geometry svg:viewBox="0 0 538 387" draw:extrusion-allowed="true" draw:text-areas="0 0 538 387" draw:glue-points="225 138 235 138 235 134 225 134 225 138 61 114 61 13 208 13 208 114 61 114 55 121 215 121 215 7 222 7 222 0 47 0 47 128 55 128 55 121 0 186 27 186 27 178 0 178 0 186 157 193 215 193 215 189 157 189 157 193 260 182 269 182 269 178 260 178 260 182 260 191 269 191 269 186 260 186 260 191"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63" draw:style-name="gr29" draw:text-style-name="P14" draw:layer="layout" svg:x1="12.284cm" svg:y1="7.077cm" svg:x2="13.228cm" svg:y2="7.082cm">
              <text:p/>
            </draw:line>
            <draw:line draw:name="Line 64" draw:style-name="gr29" draw:text-style-name="P14" draw:layer="layout" svg:x1="12.522cm" svg:y1="7.121cm" svg:x2="12.527cm" svg:y2="7.077cm">
              <text:p/>
            </draw:line>
            <draw:line draw:name="Line 65" draw:style-name="gr29" draw:text-style-name="P14" draw:layer="layout" svg:x1="12.76cm" svg:y1="7.121cm" svg:x2="12.765cm" svg:y2="7.077cm">
              <text:p/>
            </draw:line>
          </draw:g>
          <draw:g draw:name="Group 66">
            <draw:custom-shape draw:name="Freeform 67" draw:style-name="gr152" draw:text-style-name="P29" xml:id="id102" draw:id="id102" draw:layer="layout" svg:width="1.261cm" svg:height="1.27cm" svg:x="21.232cm" svg:y="7.62cm">
              <text:p/>
              <draw:enhanced-geometry svg:viewBox="0 0 572 577" draw:extrusion-allowed="true" draw:text-areas="0 0 572 577" draw:glue-points="63 188 0 188 0 288 286 288 286 188 223 188 223 175 250 175 250 0 36 0 36 175 63 175 63 188 0 577" draw:type="mso-spt100" draw:enhanced-path="M 126 377 L 0 377 0 577 572 577 572 377 446 377 446 350 500 350 500 0 71 0 71 350 126 350 126 377 Z N"/>
            </draw:custom-shape>
            <draw:line draw:name="Line 68" draw:style-name="gr27" draw:text-style-name="P14" draw:layer="layout" svg:x1="21.505cm" svg:y1="8.449cm" svg:x2="22.215cm" svg:y2="8.453cm">
              <text:p/>
            </draw:line>
            <draw:line draw:name="Line 69" draw:style-name="gr27" draw:text-style-name="P14" draw:layer="layout" svg:x1="21.505cm" svg:y1="8.391cm" svg:x2="22.215cm" svg:y2="8.396cm">
              <text:p/>
            </draw:line>
            <draw:custom-shape draw:name="Freeform 70" draw:style-name="gr28" draw:text-style-name="P7" draw:layer="layout" svg:width="0.511cm" svg:height="0.357cm" svg:x="21.88cm" svg:y="8.493cm">
              <text:p/>
              <draw:enhanced-geometry svg:viewBox="0 0 231 161" draw:extrusion-allowed="true" draw:text-areas="0 0 231 161" draw:glue-points="0 81 94 81 94 0 0 0 0 81 102 14 116 14 116 0 102 0 102 14" draw:type="mso-spt100" draw:enhanced-path="M 0 161 L 187 161 187 0 0 0 0 161 Z M 204 27 L 231 27 231 0 204 0 204 27 Z N"/>
            </draw:custom-shape>
            <draw:line draw:name="Line 71" draw:style-name="gr29" draw:text-style-name="P14" draw:layer="layout" svg:x1="21.88cm" svg:y1="8.612cm" svg:x2="22.294cm" svg:y2="8.616cm">
              <text:p/>
            </draw:line>
            <draw:line draw:name="Line 72" draw:style-name="gr29" draw:text-style-name="P14" draw:layer="layout" svg:x1="21.88cm" svg:y1="8.731cm" svg:x2="22.294cm" svg:y2="8.735cm">
              <text:p/>
            </draw:line>
            <draw:line draw:name="Line 73" draw:style-name="gr29" draw:text-style-name="P14" draw:layer="layout" svg:x1="21.898cm" svg:y1="8.669cm" svg:x2="22.272cm" svg:y2="8.674cm">
              <text:p/>
            </draw:line>
            <draw:custom-shape draw:name="Rectangle 74" draw:style-name="gr30" draw:text-style-name="P7" draw:layer="layout" svg:width="0.115cm" svg:height="0.075cm" svg:x="22.118cm" svg:y="8.634cm">
              <text:p/>
              <draw:enhanced-geometry svg:viewBox="0 0 21600 21600" draw:type="rectangle" draw:enhanced-path="M 0 0 L 21600 0 21600 21600 0 21600 0 0 Z N"/>
            </draw:custom-shape>
            <draw:custom-shape draw:name="Freeform 75" draw:style-name="gr34" draw:text-style-name="P7" draw:layer="layout" svg:width="1.186cm" svg:height="0.851cm" svg:x="21.267cm" svg:y="7.708cm">
              <text:p/>
              <draw:enhanced-geometry svg:viewBox="0 0 538 387" draw:extrusion-allowed="true" draw:text-areas="0 0 538 387" draw:glue-points="225 138 235 138 235 134 225 134 225 138 61 114 61 13 208 13 208 114 61 114 55 121 215 121 215 7 222 7 222 0 47 0 47 128 55 128 55 121 0 186 27 186 27 178 0 178 0 186 157 193 215 193 215 189 157 189 157 193 260 182 269 182 269 178 260 178 260 182 260 191 269 191 269 186 260 186 260 191"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76" draw:style-name="gr29" draw:text-style-name="P14" draw:layer="layout" svg:x1="21.386cm" svg:y1="8.347cm" svg:x2="22.33cm" svg:y2="8.352cm">
              <text:p/>
            </draw:line>
            <draw:line draw:name="Line 77" draw:style-name="gr29" draw:text-style-name="P14" draw:layer="layout" svg:x1="21.624cm" svg:y1="8.391cm" svg:x2="21.629cm" svg:y2="8.347cm">
              <text:p/>
            </draw:line>
            <draw:line draw:name="Line 78" draw:style-name="gr29" draw:text-style-name="P14" draw:layer="layout" svg:x1="21.862cm" svg:y1="8.391cm" svg:x2="21.867cm" svg:y2="8.347cm">
              <text:p/>
            </draw:line>
          </draw:g>
          <draw:g draw:name="Group 79">
            <draw:custom-shape draw:name="Freeform 80" draw:style-name="gr26" draw:text-style-name="P7" draw:layer="layout" svg:width="1.261cm" svg:height="1.27cm" svg:x="22.088cm" svg:y="14.605cm">
              <text:p/>
              <draw:enhanced-geometry svg:viewBox="0 0 572 577" draw:extrusion-allowed="true" draw:text-areas="0 0 572 577" draw:glue-points="63 188 0 188 0 288 286 288 286 188 223 188 223 175 250 175 250 0 36 0 36 175 63 175 63 188" draw:type="mso-spt100" draw:enhanced-path="M 126 377 L 0 377 0 577 572 577 572 377 446 377 446 350 500 350 500 0 71 0 71 350 126 350 126 377 Z N"/>
            </draw:custom-shape>
            <draw:line draw:name="Line 81" draw:style-name="gr27" draw:text-style-name="P14" draw:layer="layout" svg:x1="22.361cm" svg:y1="15.434cm" svg:x2="23.071cm" svg:y2="15.438cm">
              <text:p/>
            </draw:line>
            <draw:line draw:name="Line 82" draw:style-name="gr27" draw:text-style-name="P14" draw:layer="layout" svg:x1="22.361cm" svg:y1="15.376cm" svg:x2="23.071cm" svg:y2="15.381cm">
              <text:p/>
            </draw:line>
            <draw:custom-shape draw:name="Freeform 83" draw:style-name="gr28" draw:text-style-name="P7" draw:layer="layout" svg:width="0.511cm" svg:height="0.357cm" svg:x="22.736cm" svg:y="15.478cm">
              <text:p/>
              <draw:enhanced-geometry svg:viewBox="0 0 231 161" draw:extrusion-allowed="true" draw:text-areas="0 0 231 161" draw:glue-points="0 81 94 81 94 0 0 0 0 81 102 14 116 14 116 0 102 0 102 14" draw:type="mso-spt100" draw:enhanced-path="M 0 161 L 187 161 187 0 0 0 0 161 Z M 204 27 L 231 27 231 0 204 0 204 27 Z N"/>
            </draw:custom-shape>
            <draw:line draw:name="Line 84" draw:style-name="gr29" draw:text-style-name="P14" draw:layer="layout" svg:x1="22.736cm" svg:y1="15.597cm" svg:x2="23.15cm" svg:y2="15.601cm">
              <text:p/>
            </draw:line>
            <draw:line draw:name="Line 85" draw:style-name="gr29" draw:text-style-name="P14" draw:layer="layout" svg:x1="22.736cm" svg:y1="15.716cm" svg:x2="23.15cm" svg:y2="15.72cm">
              <text:p/>
            </draw:line>
            <draw:line draw:name="Line 86" draw:style-name="gr29" draw:text-style-name="P14" draw:layer="layout" svg:x1="22.754cm" svg:y1="15.654cm" svg:x2="23.128cm" svg:y2="15.659cm">
              <text:p/>
            </draw:line>
            <draw:custom-shape draw:name="Rectangle 87" draw:style-name="gr30" draw:text-style-name="P7" draw:layer="layout" svg:width="0.115cm" svg:height="0.075cm" svg:x="22.974cm" svg:y="15.619cm">
              <text:p/>
              <draw:enhanced-geometry svg:viewBox="0 0 21600 21600" draw:type="rectangle" draw:enhanced-path="M 0 0 L 21600 0 21600 21600 0 21600 0 0 Z N"/>
            </draw:custom-shape>
            <draw:custom-shape draw:name="Freeform 88" draw:style-name="gr153" draw:text-style-name="P29" xml:id="id101" draw:id="id101" draw:layer="layout" svg:width="1.186cm" svg:height="0.851cm" svg:x="22.123cm" svg:y="14.693cm">
              <text:p/>
              <draw:enhanced-geometry svg:viewBox="0 0 538 387" draw:extrusion-allowed="true" draw:text-areas="0 0 538 387" draw:glue-points="225 138 235 138 235 134 225 134 225 138 61 114 61 13 208 13 208 114 61 114 55 121 215 121 215 7 222 7 222 0 47 0 47 128 55 128 55 121 0 186 27 186 27 178 0 178 0 186 157 193 215 193 215 189 157 189 157 193 260 182 269 182 269 178 260 178 260 182 260 191 269 191 269 186 260 186 260 191 0 373" draw:type="mso-spt100" draw:enhanced-path="M 450 277 L 469 277 469 269 450 269 450 277 Z M 122 229 L 122 27 416 27 416 229 122 229 Z M 109 243 L 429 243 429 14 443 14 443 0 94 0 94 256 109 256 109 243 Z M 0 373 L 54 373 54 356 0 356 0 373 Z M 313 387 L 429 387 429 379 313 379 313 387 Z M 519 364 L 538 364 538 356 519 356 519 364 Z M 519 383 L 538 383 538 373 519 373 519 383 Z N"/>
            </draw:custom-shape>
            <draw:line draw:name="Line 89" draw:style-name="gr29" draw:text-style-name="P14" draw:layer="layout" svg:x1="22.242cm" svg:y1="15.332cm" svg:x2="23.186cm" svg:y2="15.337cm">
              <text:p/>
            </draw:line>
            <draw:line draw:name="Line 90" draw:style-name="gr29" draw:text-style-name="P14" draw:layer="layout" svg:x1="22.48cm" svg:y1="15.376cm" svg:x2="22.485cm" svg:y2="15.332cm">
              <text:p/>
            </draw:line>
            <draw:line draw:name="Line 91" draw:style-name="gr29" draw:text-style-name="P14" draw:layer="layout" svg:x1="22.718cm" svg:y1="15.376cm" svg:x2="22.723cm" svg:y2="15.332cm">
              <text:p/>
            </draw:line>
          </draw:g>
          <draw:connector draw:name="AutoShape 92" draw:style-name="gr37" draw:text-style-name="P14" draw:layer="layout" draw:type="line" svg:x1="6.839cm" svg:y1="9.525cm" svg:x2="11.92cm" svg:y2="9.313cm" draw:start-shape="id91" draw:start-glue-point="1" draw:end-shape="id92" draw:end-glue-point="3" svg:d="m6839 9525 5081-212">
            <text:p/>
          </draw:connector>
          <draw:connector draw:name="AutoShape 93" draw:style-name="gr37" draw:text-style-name="P14" draw:layer="layout" draw:type="line" svg:x1="6.839cm" svg:y1="9.525cm" svg:x2="11.919cm" svg:y2="12.065cm" draw:start-shape="id91" draw:start-glue-point="1" draw:end-shape="id93" draw:end-glue-point="3" svg:d="m6839 9525 5080 2540">
            <text:p/>
          </draw:connector>
          <draw:connector draw:name="AutoShape 94" draw:style-name="gr37" draw:text-style-name="P14" draw:layer="layout" draw:type="line" svg:x1="6.627cm" svg:y1="14.182cm" svg:x2="11.919cm" svg:y2="12.065cm" draw:start-shape="id94" draw:start-glue-point="1" draw:end-shape="id93" draw:end-glue-point="3" svg:d="m6627 14182 5292-2117">
            <text:p/>
          </draw:connector>
          <draw:connector draw:name="AutoShape 95" draw:style-name="gr37" draw:text-style-name="P14" draw:layer="layout" draw:type="line" svg:x1="6.627cm" svg:y1="14.182cm" svg:x2="11.919cm" svg:y2="15.663cm" draw:start-shape="id94" draw:start-glue-point="1" draw:end-shape="id95" draw:end-glue-point="3" svg:d="m6627 14182 5292 1481">
            <text:p/>
          </draw:connector>
          <draw:connector draw:name="AutoShape 96" draw:style-name="gr37" draw:text-style-name="P14" draw:layer="layout" draw:type="line" svg:x1="12.765cm" svg:y1="12.065cm" svg:x2="19.115cm" svg:y2="10.583cm" draw:start-shape="id93" draw:start-glue-point="1" draw:end-shape="id96" draw:end-glue-point="3" svg:d="m12765 12065 6350-1482">
            <text:p/>
          </draw:connector>
          <draw:connector draw:name="AutoShape 97" draw:style-name="gr37" draw:text-style-name="P14" draw:layer="layout" draw:type="line" svg:x1="12.765cm" svg:y1="15.663cm" svg:x2="18.269cm" svg:y2="15.452cm" draw:start-shape="id95" draw:start-glue-point="1" draw:end-shape="id97" draw:end-glue-point="3" svg:d="m12765 15663 5504-211">
            <text:p/>
          </draw:connector>
          <draw:connector draw:name="AutoShape 98" draw:style-name="gr37" draw:text-style-name="P14" draw:layer="layout" draw:type="line" svg:x1="18.692cm" svg:y1="14.817cm" svg:x2="19.538cm" svg:y2="11.218cm" draw:start-shape="id97" draw:start-glue-point="0" draw:end-shape="id96" draw:end-glue-point="2" svg:d="m18692 14817 846-3599">
            <text:p/>
          </draw:connector>
          <draw:connector draw:name="AutoShape 99" draw:style-name="gr37" draw:text-style-name="P14" draw:layer="layout" draw:type="line" svg:x1="6.203cm" svg:y1="13.547cm" svg:x2="6.415cm" svg:y2="10.16cm" draw:start-shape="id94" draw:start-glue-point="0" draw:end-shape="id91" draw:end-glue-point="2" svg:d="m6203 13547 212-3387">
            <text:p/>
          </draw:connector>
          <draw:connector draw:name="AutoShape 100" draw:style-name="gr37" draw:text-style-name="P14" draw:layer="layout" draw:type="line" svg:x1="12.765cm" svg:y1="9.313cm" svg:x2="19.115cm" svg:y2="10.583cm" draw:start-shape="id92" draw:start-glue-point="1" draw:end-shape="id96" draw:end-glue-point="3" svg:d="m12765 9313 6350 1270">
            <text:p/>
          </draw:connector>
          <draw:connector draw:name="AutoShape 101" draw:style-name="gr37" draw:text-style-name="P14" draw:layer="layout" draw:type="line" svg:x1="3.826cm" svg:y1="8.551cm" svg:x2="5.992cm" svg:y2="9.525cm" draw:start-shape="id98" draw:start-glue-point="43" draw:end-shape="id91" draw:end-glue-point="3" svg:d="m3826 8551 2166 974">
            <text:p/>
          </draw:connector>
          <draw:connector draw:name="AutoShape 102" draw:style-name="gr37" draw:text-style-name="P14" draw:layer="layout" draw:type="line" svg:x1="4.038cm" svg:y1="15.053cm" svg:x2="5.78cm" svg:y2="14.182cm" draw:start-shape="id99" draw:start-glue-point="43" draw:end-shape="id94" draw:end-glue-point="3" svg:d="m4038 15053 1742-871">
            <text:p/>
          </draw:connector>
          <draw:connector draw:name="AutoShape 103" draw:style-name="gr37" draw:text-style-name="P14" draw:layer="layout" draw:type="line" svg:x1="12.342cm" svg:y1="8.678cm" svg:x2="12.778cm" svg:y2="7.58cm" draw:start-shape="id92" draw:start-glue-point="0" draw:end-shape="id100" draw:end-glue-point="14" svg:d="m12342 8678 436-1098">
            <text:p/>
          </draw:connector>
          <draw:connector draw:name="AutoShape 104" draw:style-name="gr37" draw:text-style-name="P14" draw:layer="layout" draw:type="line" svg:x1="19.115cm" svg:y1="15.452cm" svg:x2="22.123cm" svg:y2="15.514cm" draw:start-shape="id97" draw:start-glue-point="1" draw:end-shape="id101" draw:end-glue-point="43" svg:d="m19115 15452 3008 62">
            <text:p/>
          </draw:connector>
          <draw:connector draw:name="AutoShape 105" draw:style-name="gr37" draw:text-style-name="P14" draw:layer="layout" draw:type="line" svg:x1="19.962cm" svg:y1="10.583cm" svg:x2="21.232cm" svg:y2="8.89cm" draw:start-shape="id96" draw:start-glue-point="1" draw:end-shape="id102" draw:end-glue-point="17" svg:d="m19962 10583 1270-1693">
            <text:p/>
          </draw:connector>
          <draw:custom-shape draw:name="Text Box 106" draw:style-name="gr38" draw:text-style-name="P7" draw:layer="layout" svg:width="1.998cm" svg:height="0.839cm" svg:x="2.176cm" svg:y="6.773cm">
            <text:list text:style-name="L3">
              <text:list-header>
                <text:p text:style-name="P23"><text:span text:style-name="T56">Host A</text:span></text:p>
              </text:list-header>
            </text:list>
            <draw:enhanced-geometry svg:viewBox="0 0 21600 21600" draw:type="mso-spt202" draw:enhanced-path="M 0 0 L 21600 0 21600 21600 0 21600 0 0 Z N"/>
          </draw:custom-shape>
          <draw:custom-shape draw:name="Text Box 107" draw:style-name="gr38" draw:text-style-name="P7" draw:layer="layout" svg:width="1.998cm" svg:height="0.839cm" svg:x="2.308cm" svg:y="13.344cm">
            <text:list text:style-name="L3">
              <text:list-header>
                <text:p text:style-name="P23"><text:span text:style-name="T56">Host B</text:span></text:p>
              </text:list-header>
            </text:list>
            <draw:enhanced-geometry svg:viewBox="0 0 21600 21600" draw:type="mso-spt202" draw:enhanced-path="M 0 0 L 21600 0 21600 21600 0 21600 0 0 Z N"/>
          </draw:custom-shape>
          <draw:custom-shape draw:name="Text Box 108" draw:style-name="gr38" draw:text-style-name="P7" draw:layer="layout" svg:width="1.998cm" svg:height="0.839cm" svg:x="21.437cm" svg:y="13.758cm">
            <text:list text:style-name="L3">
              <text:list-header>
                <text:p text:style-name="P23"><text:span text:style-name="T56">Host E</text:span></text:p>
              </text:list-header>
            </text:list>
            <draw:enhanced-geometry svg:viewBox="0 0 21600 21600" draw:type="mso-spt202" draw:enhanced-path="M 0 0 L 21600 0 21600 21600 0 21600 0 0 Z N"/>
          </draw:custom-shape>
          <draw:custom-shape draw:name="Text Box 109" draw:style-name="gr38" draw:text-style-name="P7" draw:layer="layout" svg:width="2.028cm" svg:height="0.839cm" svg:x="20.496cm" svg:y="6.57cm">
            <text:list text:style-name="L3">
              <text:list-header>
                <text:p text:style-name="P23"><text:span text:style-name="T56">Host D</text:span></text:p>
              </text:list-header>
            </text:list>
            <draw:enhanced-geometry svg:viewBox="0 0 21600 21600" draw:type="mso-spt202" draw:enhanced-path="M 0 0 L 21600 0 21600 21600 0 21600 0 0 Z N"/>
          </draw:custom-shape>
          <draw:custom-shape draw:name="Text Box 110" draw:style-name="gr38" draw:text-style-name="P7" draw:layer="layout" svg:width="2.028cm" svg:height="0.839cm" svg:x="11.686cm" svg:y="5.503cm">
            <text:list text:style-name="L3">
              <text:list-header>
                <text:p text:style-name="P23"><text:span text:style-name="T56">Host C</text:span></text:p>
              </text:list-header>
            </text:list>
            <draw:enhanced-geometry svg:viewBox="0 0 21600 21600" draw:type="mso-spt202" draw:enhanced-path="M 0 0 L 21600 0 21600 21600 0 21600 0 0 Z N"/>
          </draw:custom-shape>
          <draw:custom-shape draw:name="Text Box 111" draw:style-name="gr38" draw:text-style-name="P7" draw:layer="layout" svg:width="1.139cm" svg:height="0.839cm" svg:x="5.923cm" svg:y="9.11cm">
            <text:list text:style-name="L3">
              <text:list-header>
                <text:p text:style-name="P23"><text:span text:style-name="T56">N1</text:span></text:p>
              </text:list-header>
            </text:list>
            <draw:enhanced-geometry svg:viewBox="0 0 21600 21600" draw:type="mso-spt202" draw:enhanced-path="M 0 0 L 21600 0 21600 21600 0 21600 0 0 Z N"/>
          </draw:custom-shape>
          <draw:custom-shape draw:name="Text Box 112" draw:style-name="gr38" draw:text-style-name="P7" draw:layer="layout" svg:width="1.139cm" svg:height="0.839cm" svg:x="11.775cm" svg:y="8.89cm">
            <text:list text:style-name="L3">
              <text:list-header>
                <text:p text:style-name="P23"><text:span text:style-name="T56">N2</text:span></text:p>
              </text:list-header>
            </text:list>
            <draw:enhanced-geometry svg:viewBox="0 0 21600 21600" draw:type="mso-spt202" draw:enhanced-path="M 0 0 L 21600 0 21600 21600 0 21600 0 0 Z N"/>
          </draw:custom-shape>
          <draw:custom-shape draw:name="Text Box 113" draw:style-name="gr38" draw:text-style-name="P7" draw:layer="layout" svg:width="1.139cm" svg:height="0.839cm" svg:x="18.972cm" svg:y="10.169cm">
            <text:list text:style-name="L3">
              <text:list-header>
                <text:p text:style-name="P23"><text:span text:style-name="T56">N3</text:span></text:p>
              </text:list-header>
            </text:list>
            <draw:enhanced-geometry svg:viewBox="0 0 21600 21600" draw:type="mso-spt202" draw:enhanced-path="M 0 0 L 21600 0 21600 21600 0 21600 0 0 Z N"/>
          </draw:custom-shape>
          <draw:custom-shape draw:name="Text Box 114" draw:style-name="gr38" draw:text-style-name="P7" draw:layer="layout" svg:width="1.139cm" svg:height="0.839cm" svg:x="5.645cm" svg:y="13.767cm">
            <text:list text:style-name="L3">
              <text:list-header>
                <text:p text:style-name="P23"><text:span text:style-name="T56">N4</text:span></text:p>
              </text:list-header>
            </text:list>
            <draw:enhanced-geometry svg:viewBox="0 0 21600 21600" draw:type="mso-spt202" draw:enhanced-path="M 0 0 L 21600 0 21600 21600 0 21600 0 0 Z N"/>
          </draw:custom-shape>
          <draw:custom-shape draw:name="Text Box 115" draw:style-name="gr38" draw:text-style-name="P7" draw:layer="layout" svg:width="1.139cm" svg:height="0.839cm" svg:x="11.775cm" svg:y="11.65cm">
            <text:list text:style-name="L3">
              <text:list-header>
                <text:p text:style-name="P23"><text:span text:style-name="T56">N5</text:span></text:p>
              </text:list-header>
            </text:list>
            <draw:enhanced-geometry svg:viewBox="0 0 21600 21600" draw:type="mso-spt202" draw:enhanced-path="M 0 0 L 21600 0 21600 21600 0 21600 0 0 Z N"/>
          </draw:custom-shape>
          <draw:custom-shape draw:name="Text Box 116" draw:style-name="gr38" draw:text-style-name="P7" draw:layer="layout" svg:width="1.139cm" svg:height="0.839cm" svg:x="18.125cm" svg:y="15.037cm">
            <text:list text:style-name="L3">
              <text:list-header>
                <text:p text:style-name="P23"><text:span text:style-name="T56">N7</text:span></text:p>
              </text:list-header>
            </text:list>
            <draw:enhanced-geometry svg:viewBox="0 0 21600 21600" draw:type="mso-spt202" draw:enhanced-path="M 0 0 L 21600 0 21600 21600 0 21600 0 0 Z N"/>
          </draw:custom-shape>
          <draw:custom-shape draw:name="Text Box 117" draw:style-name="gr38" draw:text-style-name="P7" draw:layer="layout" svg:width="1.139cm" svg:height="0.839cm" svg:x="11.775cm" svg:y="15.037cm">
            <text:list text:style-name="L3">
              <text:list-header>
                <text:p text:style-name="P23"><text:span text:style-name="T56">N6</text:span></text:p>
              </text:list-header>
            </text:list>
            <draw:enhanced-geometry svg:viewBox="0 0 21600 21600" draw:type="mso-spt202" draw:enhanced-path="M 0 0 L 21600 0 21600 21600 0 21600 0 0 Z N"/>
          </draw:custom-shape>
        </draw:g>
        <draw:g draw:name="Group 118" xml:id="id174" draw:id="id174">
          <draw:line draw:name="Line 119" draw:style-name="gr154" draw:text-style-name="P14" draw:layer="layout" svg:x1="6.139cm" svg:y1="10.372cm" svg:x2="5.927cm" svg:y2="13.335cm">
            <text:p/>
          </draw:line>
          <draw:line draw:name="Line 120" draw:style-name="gr154" draw:text-style-name="P14" draw:layer="layout" svg:x1="6.774cm" svg:y1="10.372cm" svg:x2="11.007cm" svg:y2="12.277cm">
            <text:p/>
          </draw:line>
          <draw:line draw:name="Line 121" draw:style-name="gr154" draw:text-style-name="P14" draw:layer="layout" svg:x1="6.774cm" svg:y1="9.314cm" svg:x2="11.43cm" svg:y2="9.102cm">
            <text:p/>
          </draw:line>
        </draw:g>
        <draw:g draw:name="Group 122" xml:id="id175" draw:id="id175">
          <draw:line draw:name="Line 123" draw:style-name="gr154" draw:text-style-name="P14" draw:layer="layout" svg:x1="6.773cm" svg:y1="13.968cm" svg:x2="11.217cm" svg:y2="12.276cm">
            <text:p/>
          </draw:line>
          <draw:line draw:name="Line 124" draw:style-name="gr154" draw:text-style-name="P14" draw:layer="layout" svg:x1="6.773cm" svg:y1="14.181cm" svg:x2="11.852cm" svg:y2="15.662cm">
            <text:p/>
          </draw:line>
          <draw:line draw:name="Line 125" draw:style-name="gr154" draw:text-style-name="P14" draw:layer="layout" svg:x1="6.35cm" svg:y1="13.546cm" svg:x2="6.773cm" svg:y2="10.372cm">
            <text:p/>
          </draw:line>
        </draw:g>
        <draw:g draw:name="Group 126" xml:id="id176" draw:id="id176">
          <draw:line draw:name="Line 127" draw:style-name="gr154" draw:text-style-name="P14" draw:layer="layout" svg:x1="12.911cm" svg:y1="9.737cm" svg:x2="18.837cm" svg:y2="11.007cm">
            <text:p/>
          </draw:line>
          <draw:line draw:name="Line 128" draw:style-name="gr154" draw:text-style-name="P14" draw:layer="layout" svg:x1="11.641cm" svg:y1="9.737cm" svg:x2="6.985cm" svg:y2="9.949cm">
            <text:p/>
          </draw:line>
        </draw:g>
        <draw:g draw:name="Group 129" xml:id="id177" draw:id="id177">
          <draw:line draw:name="Line 130" draw:style-name="gr154" draw:text-style-name="P14" draw:layer="layout" svg:x1="12.912cm" svg:y1="12.486cm" svg:x2="19.05cm" svg:y2="11.217cm">
            <text:p/>
          </draw:line>
          <draw:line draw:name="Line 131" draw:style-name="gr154" draw:text-style-name="P14" draw:layer="layout" svg:x1="11.853cm" svg:y1="12.699cm" svg:x2="6.984cm" svg:y2="14.392cm">
            <text:p/>
          </draw:line>
          <draw:line draw:name="Line 132" draw:style-name="gr154" draw:text-style-name="P14" draw:layer="layout" svg:x1="11.641cm" svg:y1="11.853cm" svg:x2="6.984cm" svg:y2="9.525cm">
            <text:p/>
          </draw:line>
        </draw:g>
        <draw:g draw:name="Group 133" xml:id="id178" draw:id="id178">
          <draw:line draw:name="Line 134" draw:style-name="gr154" draw:text-style-name="P14" draw:layer="layout" svg:x1="12.699cm" svg:y1="16.087cm" svg:x2="18.203cm" svg:y2="15.875cm">
            <text:p/>
          </draw:line>
          <draw:line draw:name="Line 135" draw:style-name="gr154" draw:text-style-name="P14" draw:layer="layout" svg:x1="11.641cm" svg:y1="16.087cm" svg:x2="6.773cm" svg:y2="14.605cm">
            <text:p/>
          </draw:line>
        </draw:g>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4"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5" smil:attributeName="visibility" smil:to="hidden"/>
                </anim:par>
              </anim:par>
            </anim:par>
            <anim:par smil:begin="next" smil:fill="hold">
              <anim:par smil:begin="0s" smil:fill="hold">
                <anim:par smil:begin="0s" smil:fill="hold" smil:repeatCount="1" presentation:node-type="on-click"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6"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smil:fill="hold">
              <anim:par smil:begin="0s" smil:fill="hold">
                <anim:par smil:begin="0s" smil:fill="hold" smil:repeatCount="1" presentation:node-type="on-click" presentation:preset-class="exit" presentation:preset-id="ooo-exit-disappear">
                  <anim:set smil:begin="0s" smil:dur="0.001s" smil:fill="hold" smil:targetElement="id177"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8" smil:attributeName="visibility" smil:to="hidden"/>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2" presentation:class="page"/>
          <draw:frame presentation:style-name="pr10" draw:layer="layout" svg:width="16.255cm" svg:height="12.001cm" svg:x="2.032cm" svg:y="12.667cm" presentation:class="notes" presentation:placeholder="true">
            <draw:text-box/>
          </draw:frame>
        </presentation:notes>
      </draw:page>
      <draw:page draw:name="Bellman-Ford Algorithm"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ellmana-Forda algoritms</text:span></text:p>
              </text:list-header>
            </text:list>
          </draw:text-box>
        </draw:frame>
        <draw:custom-shape draw:name="Rectangle 6" draw:style-name="gr155" draw:text-style-name="P7" draw:layer="layout" svg:width="21.59cm" svg:height="11.43cm" svg:x="1.482cm" svg:y="4.233cm">
          <text:list text:style-name="L16">
            <text:list-item>
              <text:p text:style-name="P49"><text:span text:style-name="T57">Ieja:</text:span></text:p>
            </text:list-item>
          </text:list>
          <text:list text:style-name="L17">
            <text:list-item>
              <text:list>
                <text:list-item>
                  <text:p text:style-name="P50"><text:span text:style-name="T58">Saites cena katram kaimiņam</text:span></text:p>
                </text:list-item>
                <text:list-item>
                  <text:p text:style-name="P50"><text:span text:style-name="T59">Nav</text:span><text:span text:style-name="T58"> pilna topoloģija</text:span></text:p>
                </text:list-item>
              </text:list>
            </text:list-item>
          </text:list>
          <text:list text:style-name="L16">
            <text:list-item>
              <text:p text:style-name="P49"><text:span text:style-name="T57">Izeja:</text:span></text:p>
            </text:list-item>
          </text:list>
          <text:list text:style-name="L17">
            <text:list-item>
              <text:list>
                <text:list-item>
                  <text:p text:style-name="P50"><text:span text:style-name="T58">Nākamais lēkums uz katru mērķi un tā cena</text:span></text:p>
                </text:list-item>
                <text:list-item>
                  <text:p text:style-name="P50"><text:span text:style-name="T59">Nedod </text:span><text:span text:style-name="T58">pilnu ceļu uz mērķi</text:span></text:p>
                </text:list-item>
              </text:list>
            </text:list-item>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3" presentation:class="page"/>
          <draw:frame presentation:style-name="pr10" draw:layer="layout" svg:width="16.255cm" svg:height="12.001cm" svg:x="2.032cm" svg:y="12.667cm" presentation:class="notes" presentation:placeholder="true">
            <draw:text-box/>
          </draw:frame>
        </presentation:notes>
      </draw:page>
      <draw:page draw:name="Bellman-Ford - Overview"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ellmana-Forda algoritma apskats</text:span></text:p>
              </text:list-header>
            </text:list>
          </draw:text-box>
        </draw:frame>
        <draw:frame presentation:style-name="pr18" draw:text-style-name="P7" draw:layer="layout" svg:width="14.394cm" svg:height="13.759cm" svg:x="1.058cm" svg:y="3.597cm" presentation:class="outline" presentation:user-transformed="true">
          <draw:text-box>
            <text:list text:style-name="L2">
              <text:list-item>
                <text:p text:style-name="P44"><text:span text:style-name="T53">Katrs maršrutētājs uztur tabulu</text:span></text:p>
              </text:list-item>
            </text:list>
            <text:list text:style-name="L4">
              <text:list-item>
                <text:list>
                  <text:list-item>
                    <text:p text:style-name="P45"><text:span text:style-name="T46">Rindu ar katru iespējamo mērķi</text:span></text:p>
                  </text:list-item>
                  <text:list-item>
                    <text:p text:style-name="P45"><text:span text:style-name="T46">Kolonnu katram tieši pieslēgtam kaimiņu mezglam</text:span></text:p>
                  </text:list-item>
                  <text:list-item>
                    <text:p text:style-name="P45"><text:span text:style-name="T46">Ieraksts rindā Y un kolonnā Z mezglam X </text:span><text:span text:style-name="T60"></text:span><text:span text:style-name="T46"> labākais zināmais ceļš no X uz Y, caur <text:s/></text:span><text:span text:style-name="T46"><text:line-break/></text:span><text:span text:style-name="T46"> <text:s text:c="4"/>Z kā tekošo lēkumu = D</text:span><text:span text:style-name="T61">Z</text:span><text:span text:style-name="T46">(X,Y)</text:span></text:p>
                  </text:list-item>
                </text:list>
              </text:list-item>
            </text:list>
            <text:list text:style-name="L2">
              <text:list-item>
                <text:p text:style-name="P44"><text:span text:style-name="T53">Katru lokālo iterāciju izraisa: </text:span></text:p>
              </text:list-item>
            </text:list>
            <text:list text:style-name="L4">
              <text:list-item>
                <text:list>
                  <text:list-item>
                    <text:p text:style-name="P45"><text:span text:style-name="T46">Lokālās saites cenas izmaiņa</text:span></text:p>
                  </text:list-item>
                  <text:list-item>
                    <text:p text:style-name="P45"><text:span text:style-name="T46">Ziņojumi no kaimiņa</text:span></text:p>
                  </text:list-item>
                </text:list>
              </text:list-item>
            </text:list>
            <text:list text:style-name="L2">
              <text:list-item>
                <text:p text:style-name="P44"><text:span text:style-name="T53">Apziņo kaimiņus </text:span><text:span text:style-name="T62">tikai</text:span><text:span text:style-name="T53"> tad, ja izmainās tuvākās saites cena</text:span></text:p>
              </text:list-item>
            </text:list>
            <text:list text:style-name="L4">
              <text:list-item>
                <text:list>
                  <text:list-item>
                    <text:p text:style-name="P45"><text:span text:style-name="T46">Ja nepieciešams, kaimiņi apziņo tālāk savus kaimiņus</text:span></text:p>
                  </text:list-item>
                </text:list>
              </text:list-item>
            </text:list>
          </draw:text-box>
        </draw:frame>
        <draw:g draw:name="Group 4" xml:id="id179" draw:id="id179">
          <draw:g draw:name="Group 5">
            <draw:custom-shape draw:name="Text Box 6" draw:style-name="gr53" draw:text-style-name="P7" draw:layer="layout" svg:width="9.789cm" svg:height="12.047cm" svg:x="15.611cm" svg:y="4.657cm">
              <text:list text:style-name="L3">
                <text:list-header>
                  <text:p text:style-name="P39"><text:span text:style-name="T63"/></text:p>
                </text:list-header>
              </text:list>
              <text:list text:style-name="L18">
                <text:list-header>
                  <text:p text:style-name="P51"><text:span text:style-name="T64">wait</text:span><text:span text:style-name="T26"> for (change in local link cost or msg from neighbor)</text:span></text:p>
                </text:list-header>
              </text:list>
              <text:list text:style-name="L3">
                <text:list-header>
                  <text:p text:style-name="P51"><text:span text:style-name="T26"/></text:p>
                </text:list-header>
              </text:list>
              <text:list text:style-name="L18">
                <text:list-header>
                  <text:p text:style-name="P51"><text:span text:style-name="T64">recompute</text:span><text:span text:style-name="T26"> distance table</text:span></text:p>
                </text:list-header>
              </text:list>
              <text:list text:style-name="L3">
                <text:list-header>
                  <text:p text:style-name="P51"><text:span text:style-name="T26"/></text:p>
                  <text:p text:style-name="P51"><text:span text:style-name="T26">if least cost path to any dest has changed, </text:span><text:span text:style-name="T64">notify</text:span><text:span text:style-name="T26"> neighbors </text:span></text:p>
                  <text:p text:style-name="P40"><text:span text:style-name="T26"/></text:p>
                </text:list-header>
              </text:list>
              <draw:enhanced-geometry svg:viewBox="0 0 21600 21600" draw:type="mso-spt202" draw:enhanced-path="M 0 0 L 21600 0 21600 21600 0 21600 0 0 Z N"/>
            </draw:custom-shape>
            <draw:line draw:name="Line 7" draw:style-name="gr156" draw:text-style-name="P14" draw:layer="layout" svg:x1="19.897cm" svg:y1="8.281cm" svg:x2="19.897cm" svg:y2="9.92cm">
              <text:p/>
            </draw:line>
            <draw:line draw:name="Line 8" draw:style-name="gr157" draw:text-style-name="P14" draw:layer="layout" svg:x1="19.87cm" svg:y1="11.112cm" svg:x2="19.87cm" svg:y2="12.751cm">
              <text:p/>
            </draw:line>
            <draw:custom-shape draw:name="Freeform 9" draw:style-name="gr158" draw:text-style-name="P7" draw:layer="layout" svg:width="4.313cm" svg:height="9.947cm" svg:x="15.531cm" svg:y="5.794cm">
              <text:p/>
              <draw:enhanced-geometry svg:viewBox="0 0 978 2256" draw:extrusion-allowed="true" draw:text-areas="0 0 978 2256" draw:glue-points="960 2010 961 2256 0 2256 0 0 978 0 978 155" draw:type="mso-spt100" draw:enhanced-path="M 960 2010 L 961 2256 0 2256 0 0 978 0 978 155 N"/>
            </draw:custom-shape>
          </draw:g>
          <draw:custom-shape draw:name="Text Box 10" draw:style-name="gr22" draw:text-style-name="P7" draw:layer="layout" svg:width="4.782cm" svg:height="1.277cm" svg:x="14.284cm" svg:y="4.216cm">
            <text:list text:style-name="L11">
              <text:list-header>
                <text:p text:style-name="P23"><text:span text:style-name="T65">Each node:</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4" presentation:class="page"/>
          <draw:frame presentation:style-name="pr19" draw:text-style-name="P7" draw:layer="layout" svg:width="14.904cm" svg:height="12cm" svg:x="2.708cm" svg:y="12.664cm" presentation:class="notes" presentation:user-transformed="true">
            <draw:text-box>
              <text:list text:style-name="L1">
                <text:list-header>
                  <text:p text:style-name="P21"><text:span text:style-name="T66">Note: for simplicity in this lecture examples we show only the shortest distances to each destination</text:span></text:p>
                </text:list-header>
              </text:list>
            </draw:text-box>
          </draw:frame>
        </presentation:notes>
      </draw:page>
      <draw:page draw:name="page45"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Bellmana-Forda algoritma apskats</text:span></text:p>
              </text:list-header>
            </text:list>
          </draw:text-box>
        </draw:frame>
        <draw:frame presentation:style-name="pr18" draw:text-style-name="P7" draw:layer="layout" svg:width="14.394cm" svg:height="13.759cm" svg:x="1.058cm" svg:y="3.597cm" presentation:class="outline" presentation:user-transformed="true">
          <draw:text-box>
            <text:list text:style-name="L2">
              <text:list-item>
                <text:p text:style-name="P44"><text:span text:style-name="T53">Katrs maršrutētājs uztur tabulu</text:span></text:p>
                <text:list>
                  <text:list-item>
                    <text:p text:style-name="P27"><text:span text:style-name="T46">Rindu ar katru iespējamo mērķi</text:span></text:p>
                  </text:list-item>
                  <text:list-item>
                    <text:p text:style-name="P27"><text:span text:style-name="T46">Kolonnu katram tieši pieslēgtam kaimiņu mezglam</text:span></text:p>
                  </text:list-item>
                  <text:list-item>
                    <text:p text:style-name="P27"><text:span text:style-name="T46">Ieraksts rindā Y un kolonnā Z mezglam X </text:span><text:span text:style-name="T60"></text:span><text:span text:style-name="T46"> labākais zināmais ceļš no X uz Y, caur <text:s/></text:span><text:span text:style-name="T46"><text:line-break/></text:span><text:span text:style-name="T46"> <text:s text:c="4"/>Z kā tekošo lēkumu = D</text:span><text:span text:style-name="T61">Z</text:span><text:span text:style-name="T46">(X,Y)</text:span></text:p>
                  </text:list-item>
                </text:list>
              </text:list-item>
            </text:list>
          </draw:text-box>
        </draw:frame>
        <draw:custom-shape draw:name="Freeform 2" draw:style-name="gr159" draw:text-style-name="P7" draw:layer="layout" svg:width="8.043cm" svg:height="4.021cm" svg:x="2.752cm" svg:y="12.224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custom-shape draw:name="Freeform 4" draw:style-name="gr18" draw:text-style-name="P7" draw:layer="layout" svg:width="0.979cm" svg:height="0.794cm" svg:x="4.233cm" svg:y="13.97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3.087cm" svg:y="15.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3.087cm" svg:y1="14.98cm" svg:x2="3.091cm" svg:y2="15.2cm">
          <text:p/>
        </draw:line>
        <draw:line draw:name="Line 7" draw:style-name="gr20" draw:text-style-name="P14" draw:layer="layout" svg:x1="4.467cm" svg:y1="14.98cm" svg:x2="4.471cm" svg:y2="15.2cm">
          <text:p/>
        </draw:line>
        <draw:custom-shape draw:name="Rectangle 8" draw:style-name="gr21" draw:text-style-name="P7" draw:layer="layout" svg:width="1.367cm" svg:height="0.216cm" svg:x="3.087cm" svg:y="14.98cm">
          <text:p/>
          <draw:enhanced-geometry svg:viewBox="0 0 21600 21600" draw:type="rectangle" draw:enhanced-path="M 0 0 L 21600 0 21600 21600 0 21600 0 0 Z N"/>
        </draw:custom-shape>
        <draw:custom-shape draw:name="Oval 9" draw:style-name="gr19" draw:text-style-name="P7" draw:layer="layout" svg:width="1.38cm" svg:height="0.419cm" svg:x="3.074cm" svg:y="1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6.019cm" svg:y="13.97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4.485cm" svg:y="15.13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3.421cm" svg:y="14.776cm">
            <text:p/>
            <draw:enhanced-geometry svg:viewBox="0 0 21600 21600" draw:type="rectangle" draw:enhanced-path="M 0 0 L 21600 0 21600 21600 0 21600 0 0 Z N"/>
          </draw:custom-shape>
          <draw:custom-shape draw:name="Text Box 14" draw:style-name="gr22" draw:text-style-name="P7" draw:layer="layout" svg:width="0.925cm" svg:height="1.108cm" svg:x="3.288cm" svg:y="14.49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7cm" svg:x="6.813cm" svg:y="15.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6.813cm" svg:y1="15.033cm" svg:x2="6.813cm" svg:y2="15.253cm">
            <text:p/>
          </draw:line>
          <draw:line draw:name="Line 18" draw:style-name="gr20" draw:text-style-name="P14" draw:layer="layout" svg:x1="8.193cm" svg:y1="15.033cm" svg:x2="8.193cm" svg:y2="15.253cm">
            <text:p/>
          </draw:line>
          <draw:custom-shape draw:name="Rectangle 19" draw:style-name="gr21" draw:text-style-name="P7" draw:layer="layout" svg:width="1.367cm" svg:height="0.216cm" svg:x="6.813cm" svg:y="15.033cm">
            <text:p/>
            <draw:enhanced-geometry svg:viewBox="0 0 21600 21600" draw:type="rectangle" draw:enhanced-path="M 0 0 L 21600 0 21600 21600 0 21600 0 0 Z N"/>
          </draw:custom-shape>
          <draw:custom-shape draw:name="Oval 20" draw:style-name="gr19" draw:text-style-name="P7" draw:layer="layout" svg:width="1.38cm" svg:height="0.419cm" svg:x="6.8cm" svg:y="14.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7cm" svg:height="0.582cm" svg:x="7.238cm" svg:y="14.829cm">
              <text:p/>
              <draw:enhanced-geometry svg:viewBox="0 0 21600 21600" draw:type="rectangle" draw:enhanced-path="M 0 0 L 21600 0 21600 21600 0 21600 0 0 Z N"/>
            </draw:custom-shape>
            <draw:custom-shape draw:name="Text Box 23" draw:style-name="gr22" draw:text-style-name="P7" draw:layer="layout" svg:width="0.925cm" svg:height="1.108cm" svg:x="7.102cm" svg:y="14.54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6.302cm" svg:y="13.74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3.983cm" svg:y="13.60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5.24cm" svg:y="15.077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6cm" svg:x="4.961cm" svg:y="13.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4.961cm" svg:y1="13.604cm" svg:x2="4.961cm" svg:y2="13.823cm">
            <text:p/>
          </draw:line>
          <draw:line draw:name="Line 30" draw:style-name="gr20" draw:text-style-name="P14" draw:layer="layout" svg:x1="6.341cm" svg:y1="13.604cm" svg:x2="6.341cm" svg:y2="13.823cm">
            <text:p/>
          </draw:line>
          <draw:custom-shape draw:name="Rectangle 31" draw:style-name="gr21" draw:text-style-name="P7" draw:layer="layout" svg:width="1.367cm" svg:height="0.215cm" svg:x="4.961cm" svg:y="13.604cm">
            <text:p/>
            <draw:enhanced-geometry svg:viewBox="0 0 21600 21600" draw:type="rectangle" draw:enhanced-path="M 0 0 L 21600 0 21600 21600 0 21600 0 0 Z N"/>
          </draw:custom-shape>
          <draw:custom-shape draw:name="Oval 32" draw:style-name="gr19" draw:text-style-name="P7" draw:layer="layout" svg:width="1.38cm" svg:height="0.418cm" svg:x="4.948cm" svg:y="13.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1cm" svg:height="0.582cm" svg:x="5.275cm" svg:y="13.401cm">
              <text:p/>
              <draw:enhanced-geometry svg:viewBox="0 0 21600 21600" draw:type="rectangle" draw:enhanced-path="M 0 0 L 21600 0 21600 21600 0 21600 0 0 Z N"/>
            </draw:custom-shape>
            <draw:custom-shape draw:name="Text Box 35" draw:style-name="gr22" draw:text-style-name="P7" draw:layer="layout" svg:width="0.925cm" svg:height="1.108cm" svg:x="5.138cm" svg:y="13.115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7cm" svg:x="8.691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8.691cm" svg:y1="13.516cm" svg:x2="8.691cm" svg:y2="13.736cm">
            <text:p/>
          </draw:line>
          <draw:line draw:name="Line 39" draw:style-name="gr20" draw:text-style-name="P14" draw:layer="layout" svg:x1="10.071cm" svg:y1="13.516cm" svg:x2="10.071cm" svg:y2="13.736cm">
            <text:p/>
          </draw:line>
          <draw:custom-shape draw:name="Rectangle 40" draw:style-name="gr21" draw:text-style-name="P7" draw:layer="layout" svg:width="1.367cm" svg:height="0.216cm" svg:x="8.691cm" svg:y="13.516cm">
            <text:p/>
            <draw:enhanced-geometry svg:viewBox="0 0 21600 21600" draw:type="rectangle" draw:enhanced-path="M 0 0 L 21600 0 21600 21600 0 21600 0 0 Z N"/>
          </draw:custom-shape>
          <draw:custom-shape draw:name="Oval 41" draw:style-name="gr19" draw:text-style-name="P7" draw:layer="layout" svg:width="1.38cm" svg:height="0.419cm" svg:x="8.678cm" svg:y="13.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7cm" svg:height="0.582cm" svg:x="9.116cm" svg:y="13.312cm">
              <text:p/>
              <draw:enhanced-geometry svg:viewBox="0 0 21600 21600" draw:type="rectangle" draw:enhanced-path="M 0 0 L 21600 0 21600 21600 0 21600 0 0 Z N"/>
            </draw:custom-shape>
            <draw:custom-shape draw:name="Text Box 44" draw:style-name="gr22" draw:text-style-name="P7" draw:layer="layout" svg:width="0.925cm" svg:height="1.108cm" svg:x="8.98cm" svg:y="13.02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4cm" svg:x="6.297cm" svg:y="13.70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6.937cm" svg:y="12.89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7.832cm" svg:y1="14.763cm" svg:x2="9.313cm" svg:y2="13.916cm">
          <text:p/>
        </draw:line>
        <draw:custom-shape draw:name="Text Box 48" draw:style-name="gr22" draw:text-style-name="P7" draw:layer="layout" svg:width="0.925cm" svg:height="1.108cm" svg:x="8.225cm" svg:y="14.16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1.642cm" svg:y="12.184cm">
          <table:table>
            <table:table-column table:style-name="co3"/>
            <table:table-column table:style-name="co4"/>
            <table:table-column table:style-name="co5"/>
            <table:table-row table:style-name="ro3" table:default-cell-style-name="ce4">
              <table:table-cell table:style-name="ce3"/>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able:style-name="ce4">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9">2</text:span></text:p>
                  </text:list-header>
                </text:list>
              </table:table-cell>
              <table:table-cell>
                <text:list text:continue-numbering="true" text:style-name="L19">
                  <text:list-header>
                    <text:p text:style-name="P54"><text:span text:style-name="T69">8</text:span></text:p>
                  </text:list-header>
                </text:list>
              </table:table-cell>
            </table:table-row>
            <table:table-row table:style-name="ro4" table:default-cell-style-name="ce3">
              <table:table-cell table:style-name="ce4">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9">3</text:span></text:p>
                  </text:list-header>
                </text:list>
              </table:table-cell>
              <table:table-cell>
                <text:list text:continue-numbering="true" text:style-name="L19">
                  <text:list-header>
                    <text:p text:style-name="P54"><text:span text:style-name="T69">7</text:span></text:p>
                  </text:list-header>
                </text:list>
              </table:table-cell>
            </table:table-row>
            <table:table-row table:style-name="ro4" table:default-cell-style-name="ce3">
              <table:table-cell table:style-name="ce4">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69">4</text:span></text:p>
                  </text:list-header>
                </text:list>
              </table:table-cell>
              <table:table-cell>
                <text:list text:continue-numbering="true" text:style-name="L19">
                  <text:list-header>
                    <text:p text:style-name="P54"><text:span text:style-name="T69">8</text:span></text:p>
                  </text:list-header>
                </text:list>
              </table:table-cell>
            </table:table-row>
          </table:table>
          <draw:image xlink:href="Pictures/TablePreview2.svm" xlink:type="simple" xlink:show="embed" xlink:actuate="onLoad"/>
        </draw:frame>
        <draw:custom-shape draw:name="Text Box 71" draw:style-name="gr38" draw:text-style-name="P7" draw:layer="layout" svg:width="2.536cm" svg:height="0.923cm" svg:x="11.298cm" svg:y="11.218cm">
          <text:list text:style-name="L3">
            <text:list-header>
              <text:p text:style-name="P53"><text:span text:style-name="T70">Node A</text:span></text:p>
            </text:list-header>
          </text:list>
          <draw:enhanced-geometry svg:viewBox="0 0 21600 21600" draw:type="mso-spt202" draw:enhanced-path="M 0 0 L 21600 0 21600 21600 0 21600 0 0 Z N"/>
        </draw:custom-shape>
        <draw:custom-shape draw:name="Rectangular Callout 59" draw:style-name="gr161" draw:text-style-name="P7" xml:id="id180" draw:id="id180" draw:layer="layout" svg:width="3.81cm" svg:height="2.963cm" svg:x="16.933cm" svg:y="9.525cm">
          <text:list text:style-name="L3">
            <text:list-header>
              <text:p text:style-name="P37"><text:span text:style-name="T71">Neighbor </text:span></text:p>
              <text:p text:style-name="P37"><text:span text:style-name="T71">(next-hop)</text:span></text:p>
            </text:list-header>
          </text:list>
          <draw:enhanced-geometry svg:viewBox="0 0 21600 21600" draw:glue-points="10800 0 0 10800 10800 21600 21600 10800 ?f40 ?f41" draw:text-areas="0 0 21600 21600" draw:type="rectangular-callout" draw:modifiers="-1426 2469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ular Callout 60" draw:style-name="gr162" draw:text-style-name="P7" xml:id="id182" draw:id="id182" draw:layer="layout" svg:width="4.233cm" svg:height="2.117cm" svg:x="8.467cm" svg:y="16.933cm">
          <text:list text:style-name="L3">
            <text:list-header>
              <text:p text:style-name="P37"><text:span text:style-name="T71">Destinations</text:span></text:p>
            </text:list-header>
          </text:list>
          <draw:enhanced-geometry svg:viewBox="0 0 21600 21600" draw:glue-points="10800 0 0 10800 10800 21600 21600 10800 ?f40 ?f41" draw:text-areas="0 0 21600 21600" draw:type="rectangular-callout" draw:modifiers="19147 -62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ular Callout 61" draw:style-name="gr162" draw:text-style-name="P7" xml:id="id185" draw:id="id185" draw:layer="layout" svg:width="3.599cm" svg:height="2.117cm" svg:x="16.933cm" svg:y="16.933cm">
          <text:list text:style-name="L3">
            <text:list-header>
              <text:p text:style-name="P37"><text:span text:style-name="T71">D</text:span><text:span text:style-name="T72">C</text:span><text:span text:style-name="T71">(A, D)</text:span></text:p>
            </text:list-header>
          </text:list>
          <draw:enhanced-geometry svg:viewBox="0 0 21600 21600" draw:glue-points="10800 0 0 10800 10800 21600 21600 10800 ?f40 ?f41" draw:text-areas="0 0 21600 21600" draw:type="rectangular-callout" draw:modifiers="-1305 -111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le 62" draw:style-name="gr163" draw:text-style-name="P7" xml:id="id181" draw:id="id181" draw:layer="layout" svg:width="3.175cm" svg:height="1.058cm" svg:x="13.335cm" svg:y="12.065cm">
          <text:list text:style-name="L3">
            <text:list-header>
              <text:p text:style-name="P6"><text:span text:style-name="T36"/></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3" draw:style-name="gr163" draw:text-style-name="P7" xml:id="id183" draw:id="id183" draw:layer="layout" svg:width="1.693cm" svg:height="3.175cm" svg:x="11.642cm" svg:y="13.123cm">
          <text:list text:style-name="L3">
            <text:list-header>
              <text:p text:style-name="P6"><text:span text:style-name="T36"/></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4" draw:style-name="gr163" draw:text-style-name="P7" xml:id="id184" draw:id="id184" draw:layer="layout" svg:width="1.693cm" svg:height="1.058cm" svg:x="14.817cm" svg:y="15.24cm">
          <text:list text:style-name="L3">
            <text:list-header>
              <text:p text:style-name="P6"><text:span text:style-name="T36"/></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0" smil:attributeName="visibility" smil:to="visible"/>
                </anim:par>
                <anim:par smil:begin="0s" smil:fill="hold" presentation:node-type="with-previous" presentation:group-id="0" presentation:preset-class="entrance" presentation:preset-id="ooo-entrance-appear">
                  <anim:set smil:begin="0s" smil:dur="0.001s" smil:fill="hold" smil:targetElement="id18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2" smil:attributeName="visibility" smil:to="visible"/>
                </anim:par>
                <anim:par smil:begin="0s" smil:fill="hold" presentation:node-type="with-previous" presentation:group-id="0" presentation:preset-class="entrance" presentation:preset-id="ooo-entrance-appear">
                  <anim:set smil:begin="0s" smil:dur="0.001s" smil:fill="hold" smil:targetElement="id18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4" smil:attributeName="visibility" smil:to="visible"/>
                </anim:par>
                <anim:par smil:begin="0s" smil:fill="hold" presentation:node-type="with-previous" presentation:group-id="1" presentation:preset-class="entrance" presentation:preset-id="ooo-entrance-appear">
                  <anim:set smil:begin="0s" smil:dur="0.001s" smil:fill="hold" smil:targetElement="id184" smil:attributeName="visibility" smil:to="visible"/>
                </anim:par>
                <anim:par smil:begin="0s" smil:fill="hold" presentation:node-type="with-previous" presentation:group-id="0" presentation:preset-class="entrance" presentation:preset-id="ooo-entrance-appear">
                  <anim:set smil:begin="0s" smil:dur="0.001s" smil:fill="hold" smil:targetElement="id185"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5" presentation:class="page"/>
          <draw:frame presentation:style-name="pr20" draw:text-style-name="P7" draw:layer="layout" svg:width="14.904cm" svg:height="12cm" svg:x="2.708cm" svg:y="12.664cm" presentation:class="notes" presentation:user-transformed="true">
            <draw:text-box>
              <text:list text:style-name="L1">
                <text:list-header>
                  <text:p text:style-name="P21"><text:span text:style-name="T66">Note: for simplicity in this lecture examples we show only the shortest distances to each destination</text:span></text:p>
                </text:list-header>
              </text:list>
            </draw:text-box>
          </draw:frame>
        </presentation:notes>
      </draw:page>
      <draw:page draw:name="page46"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Bellmana-Forda algoritma apskats</text:span></text:p>
              </text:list-header>
            </text:list>
          </draw:text-box>
        </draw:frame>
        <draw:frame presentation:style-name="pr18" draw:text-style-name="P7" draw:layer="layout" svg:width="14.394cm" svg:height="13.759cm" svg:x="1.058cm" svg:y="3.597cm" presentation:class="outline" presentation:user-transformed="true">
          <draw:text-box>
            <text:list text:style-name="L2">
              <text:list-item>
                <text:p text:style-name="P44"><text:span text:style-name="T53">Katrs maršrutētājs uztur tabulu</text:span></text:p>
                <text:list>
                  <text:list-item>
                    <text:p text:style-name="P27"><text:span text:style-name="T46">Rindu ar katru iespējamo mērķi</text:span></text:p>
                  </text:list-item>
                  <text:list-item>
                    <text:p text:style-name="P27"><text:span text:style-name="T46">Kolonnu katram tieši pieslēgtam kaimiņu mezglam</text:span></text:p>
                  </text:list-item>
                  <text:list-item>
                    <text:p text:style-name="P27"><text:span text:style-name="T46">Ieraksts rindā Y un kolonnā Z mezglam X </text:span><text:span text:style-name="T60"></text:span><text:span text:style-name="T46"> labākais zināmais ceļš no X uz Y, caur <text:s/></text:span><text:span text:style-name="T46"><text:line-break/></text:span><text:span text:style-name="T46"> <text:s text:c="4"/>Z kā tekošo lēkumu = D</text:span><text:span text:style-name="T61">Z</text:span><text:span text:style-name="T46">(X,Y)</text:span></text:p>
                  </text:list-item>
                </text:list>
              </text:list-item>
            </text:list>
          </draw:text-box>
        </draw:frame>
        <draw:custom-shape draw:name="Freeform 2" draw:style-name="gr159" draw:text-style-name="P7" draw:layer="layout" svg:width="8.043cm" svg:height="4.021cm" svg:x="2.752cm" svg:y="12.224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custom-shape draw:name="Freeform 4" draw:style-name="gr18" draw:text-style-name="P7" draw:layer="layout" svg:width="0.979cm" svg:height="0.794cm" svg:x="4.233cm" svg:y="13.97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3.087cm" svg:y="15.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3.087cm" svg:y1="14.98cm" svg:x2="3.091cm" svg:y2="15.2cm">
          <text:p/>
        </draw:line>
        <draw:line draw:name="Line 7" draw:style-name="gr20" draw:text-style-name="P14" draw:layer="layout" svg:x1="4.467cm" svg:y1="14.98cm" svg:x2="4.471cm" svg:y2="15.2cm">
          <text:p/>
        </draw:line>
        <draw:custom-shape draw:name="Rectangle 8" draw:style-name="gr21" draw:text-style-name="P7" draw:layer="layout" svg:width="1.367cm" svg:height="0.216cm" svg:x="3.087cm" svg:y="14.98cm">
          <text:p/>
          <draw:enhanced-geometry svg:viewBox="0 0 21600 21600" draw:type="rectangle" draw:enhanced-path="M 0 0 L 21600 0 21600 21600 0 21600 0 0 Z N"/>
        </draw:custom-shape>
        <draw:custom-shape draw:name="Oval 9" draw:style-name="gr19" draw:text-style-name="P7" draw:layer="layout" svg:width="1.38cm" svg:height="0.419cm" svg:x="3.074cm" svg:y="1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6.019cm" svg:y="13.97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4.485cm" svg:y="15.13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3.421cm" svg:y="14.776cm">
            <text:p/>
            <draw:enhanced-geometry svg:viewBox="0 0 21600 21600" draw:type="rectangle" draw:enhanced-path="M 0 0 L 21600 0 21600 21600 0 21600 0 0 Z N"/>
          </draw:custom-shape>
          <draw:custom-shape draw:name="Text Box 14" draw:style-name="gr22" draw:text-style-name="P7" draw:layer="layout" svg:width="0.925cm" svg:height="1.108cm" svg:x="3.288cm" svg:y="14.49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7cm" svg:x="6.813cm" svg:y="15.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6.813cm" svg:y1="15.033cm" svg:x2="6.813cm" svg:y2="15.253cm">
            <text:p/>
          </draw:line>
          <draw:line draw:name="Line 18" draw:style-name="gr20" draw:text-style-name="P14" draw:layer="layout" svg:x1="8.193cm" svg:y1="15.033cm" svg:x2="8.193cm" svg:y2="15.253cm">
            <text:p/>
          </draw:line>
          <draw:custom-shape draw:name="Rectangle 19" draw:style-name="gr21" draw:text-style-name="P7" draw:layer="layout" svg:width="1.367cm" svg:height="0.216cm" svg:x="6.813cm" svg:y="15.033cm">
            <text:p/>
            <draw:enhanced-geometry svg:viewBox="0 0 21600 21600" draw:type="rectangle" draw:enhanced-path="M 0 0 L 21600 0 21600 21600 0 21600 0 0 Z N"/>
          </draw:custom-shape>
          <draw:custom-shape draw:name="Oval 20" draw:style-name="gr19" draw:text-style-name="P7" draw:layer="layout" svg:width="1.38cm" svg:height="0.419cm" svg:x="6.8cm" svg:y="14.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7cm" svg:height="0.582cm" svg:x="7.238cm" svg:y="14.829cm">
              <text:p/>
              <draw:enhanced-geometry svg:viewBox="0 0 21600 21600" draw:type="rectangle" draw:enhanced-path="M 0 0 L 21600 0 21600 21600 0 21600 0 0 Z N"/>
            </draw:custom-shape>
            <draw:custom-shape draw:name="Text Box 23" draw:style-name="gr22" draw:text-style-name="P7" draw:layer="layout" svg:width="0.925cm" svg:height="1.108cm" svg:x="7.102cm" svg:y="14.54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6.302cm" svg:y="13.74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3.983cm" svg:y="13.60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5.24cm" svg:y="15.077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6cm" svg:x="4.961cm" svg:y="13.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4.961cm" svg:y1="13.604cm" svg:x2="4.961cm" svg:y2="13.823cm">
            <text:p/>
          </draw:line>
          <draw:line draw:name="Line 30" draw:style-name="gr20" draw:text-style-name="P14" draw:layer="layout" svg:x1="6.341cm" svg:y1="13.604cm" svg:x2="6.341cm" svg:y2="13.823cm">
            <text:p/>
          </draw:line>
          <draw:custom-shape draw:name="Rectangle 31" draw:style-name="gr21" draw:text-style-name="P7" draw:layer="layout" svg:width="1.367cm" svg:height="0.215cm" svg:x="4.961cm" svg:y="13.604cm">
            <text:p/>
            <draw:enhanced-geometry svg:viewBox="0 0 21600 21600" draw:type="rectangle" draw:enhanced-path="M 0 0 L 21600 0 21600 21600 0 21600 0 0 Z N"/>
          </draw:custom-shape>
          <draw:custom-shape draw:name="Oval 32" draw:style-name="gr19" draw:text-style-name="P7" draw:layer="layout" svg:width="1.38cm" svg:height="0.418cm" svg:x="4.948cm" svg:y="13.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1cm" svg:height="0.582cm" svg:x="5.275cm" svg:y="13.401cm">
              <text:p/>
              <draw:enhanced-geometry svg:viewBox="0 0 21600 21600" draw:type="rectangle" draw:enhanced-path="M 0 0 L 21600 0 21600 21600 0 21600 0 0 Z N"/>
            </draw:custom-shape>
            <draw:custom-shape draw:name="Text Box 35" draw:style-name="gr22" draw:text-style-name="P7" draw:layer="layout" svg:width="0.925cm" svg:height="1.108cm" svg:x="5.138cm" svg:y="13.115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7cm" svg:x="8.691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8.691cm" svg:y1="13.516cm" svg:x2="8.691cm" svg:y2="13.736cm">
            <text:p/>
          </draw:line>
          <draw:line draw:name="Line 39" draw:style-name="gr20" draw:text-style-name="P14" draw:layer="layout" svg:x1="10.071cm" svg:y1="13.516cm" svg:x2="10.071cm" svg:y2="13.736cm">
            <text:p/>
          </draw:line>
          <draw:custom-shape draw:name="Rectangle 40" draw:style-name="gr21" draw:text-style-name="P7" draw:layer="layout" svg:width="1.367cm" svg:height="0.216cm" svg:x="8.691cm" svg:y="13.516cm">
            <text:p/>
            <draw:enhanced-geometry svg:viewBox="0 0 21600 21600" draw:type="rectangle" draw:enhanced-path="M 0 0 L 21600 0 21600 21600 0 21600 0 0 Z N"/>
          </draw:custom-shape>
          <draw:custom-shape draw:name="Oval 41" draw:style-name="gr19" draw:text-style-name="P7" draw:layer="layout" svg:width="1.38cm" svg:height="0.419cm" svg:x="8.678cm" svg:y="13.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7cm" svg:height="0.582cm" svg:x="9.116cm" svg:y="13.312cm">
              <text:p/>
              <draw:enhanced-geometry svg:viewBox="0 0 21600 21600" draw:type="rectangle" draw:enhanced-path="M 0 0 L 21600 0 21600 21600 0 21600 0 0 Z N"/>
            </draw:custom-shape>
            <draw:custom-shape draw:name="Text Box 44" draw:style-name="gr22" draw:text-style-name="P7" draw:layer="layout" svg:width="0.925cm" svg:height="1.108cm" svg:x="8.98cm" svg:y="13.02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4cm" svg:x="6.297cm" svg:y="13.70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6.937cm" svg:y="12.89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7.832cm" svg:y1="14.763cm" svg:x2="9.313cm" svg:y2="13.916cm">
          <text:p/>
        </draw:line>
        <draw:custom-shape draw:name="Text Box 48" draw:style-name="gr22" draw:text-style-name="P7" draw:layer="layout" svg:width="0.925cm" svg:height="1.108cm" svg:x="8.225cm" svg:y="14.16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1.642cm" svg:y="12.184cm">
          <table:table>
            <table:table-column table:style-name="co3"/>
            <table:table-column table:style-name="co4"/>
            <table:table-column table:style-name="co5"/>
            <table:table-row table:style-name="ro3" table:default-cell-style-name="ce4">
              <table:table-cell table:style-name="ce3"/>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table-cell table:style-name="ce4">
                <text:list text:continue-numbering="true" text:style-name="L19">
                  <text:list-header>
                    <text:p text:style-name="P54"><text:span text:style-name="T68">B</text:span></text:p>
                  </text:list-header>
                </text:list>
              </table:table-cell>
              <table:table-cell table:style-name="ce5">
                <text:list text:continue-numbering="true" text:style-name="L19">
                  <text:list-header>
                    <text:p text:style-name="P54"><text:span text:style-name="T69">2</text:span></text:p>
                  </text:list-header>
                </text:list>
              </table:table-cell>
              <table:table-cell table:style-name="ce3">
                <text:list text:continue-numbering="true" text:style-name="L19">
                  <text:list-header>
                    <text:p text:style-name="P54"><text:span text:style-name="T69">8</text:span></text:p>
                  </text:list-header>
                </text:list>
              </table:table-cell>
            </table:table-row>
            <table:table-row table:style-name="ro4">
              <table:table-cell table:style-name="ce4">
                <text:list text:continue-numbering="true" text:style-name="L19">
                  <text:list-header>
                    <text:p text:style-name="P54"><text:span text:style-name="T68">C</text:span></text:p>
                  </text:list-header>
                </text:list>
              </table:table-cell>
              <table:table-cell table:style-name="ce5">
                <text:list text:continue-numbering="true" text:style-name="L19">
                  <text:list-header>
                    <text:p text:style-name="P54"><text:span text:style-name="T69">3</text:span></text:p>
                  </text:list-header>
                </text:list>
              </table:table-cell>
              <table:table-cell table:style-name="ce3">
                <text:list text:continue-numbering="true" text:style-name="L19">
                  <text:list-header>
                    <text:p text:style-name="P54"><text:span text:style-name="T69">7</text:span></text:p>
                  </text:list-header>
                </text:list>
              </table:table-cell>
            </table:table-row>
            <table:table-row table:style-name="ro4">
              <table:table-cell table:style-name="ce4">
                <text:list text:continue-numbering="true" text:style-name="L19">
                  <text:list-header>
                    <text:p text:style-name="P54"><text:span text:style-name="T68">D</text:span></text:p>
                  </text:list-header>
                </text:list>
              </table:table-cell>
              <table:table-cell table:style-name="ce5">
                <text:list text:continue-numbering="true" text:style-name="L19">
                  <text:list-header>
                    <text:p text:style-name="P54"><text:span text:style-name="T69">4</text:span></text:p>
                  </text:list-header>
                </text:list>
              </table:table-cell>
              <table:table-cell table:style-name="ce3">
                <text:list text:continue-numbering="true" text:style-name="L19">
                  <text:list-header>
                    <text:p text:style-name="P54"><text:span text:style-name="T69">8</text:span></text:p>
                  </text:list-header>
                </text:list>
              </table:table-cell>
            </table:table-row>
          </table:table>
          <draw:image xlink:href="Pictures/TablePreview3.svm" xlink:type="simple" xlink:show="embed" xlink:actuate="onLoad"/>
        </draw:frame>
        <draw:custom-shape draw:name="Text Box 71" draw:style-name="gr38" draw:text-style-name="P7" draw:layer="layout" svg:width="2.536cm" svg:height="0.923cm" svg:x="11.298cm" svg:y="11.218cm">
          <text:list text:style-name="L3">
            <text:list-header>
              <text:p text:style-name="P53"><text:span text:style-name="T70">Node A</text:span></text:p>
            </text:list-header>
          </text:list>
          <draw:enhanced-geometry svg:viewBox="0 0 21600 21600" draw:type="mso-spt202" draw:enhanced-path="M 0 0 L 21600 0 21600 21600 0 21600 0 0 Z N"/>
        </draw:custom-shape>
        <draw:custom-shape draw:name="Rectangular Callout 61" draw:style-name="gr162" draw:text-style-name="P7" xml:id="id186" draw:id="id186" draw:layer="layout" svg:width="12.7cm" svg:height="2.117cm" svg:x="12.7cm" svg:y="16.933cm">
          <text:list text:style-name="L3">
            <text:list-header>
              <text:p text:style-name="P37"><text:span text:style-name="T71">Smallest distance in row Y = shortest</text:span></text:p>
              <text:p text:style-name="P37"><text:span text:style-name="T71">Distance of A to Y, D(A, Y) </text:span></text:p>
            </text:list-header>
          </text:list>
          <draw:enhanced-geometry svg:viewBox="0 0 21600 21600" draw:glue-points="10800 0 0 10800 10800 21600 21600 10800 ?f40 ?f41" draw:text-areas="0 0 21600 21600" draw:type="rectangular-callout" draw:modifiers="3828 -57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le 64" draw:style-name="gr163" draw:text-style-name="P7" xml:id="id187" draw:id="id187" draw:layer="layout" svg:width="1.693cm" svg:height="3.175cm" svg:x="13.335cm" svg:y="13.123cm">
          <text:list text:style-name="L3">
            <text:list-header>
              <text:p text:style-name="P6"><text:span text:style-name="T36"/></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86" smil:attributeName="visibility" smil:to="visible"/>
                </anim:par>
                <anim:par smil:begin="0s" smil:fill="hold" presentation:node-type="with-previous" presentation:group-id="0" presentation:preset-class="entrance" presentation:preset-id="ooo-entrance-appear">
                  <anim:set smil:begin="0s" smil:dur="0.001s" smil:fill="hold" smil:targetElement="id187"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6" presentation:class="page"/>
          <draw:frame presentation:style-name="pr20" draw:text-style-name="P7" draw:layer="layout" svg:width="14.904cm" svg:height="12cm" svg:x="2.708cm" svg:y="12.664cm" presentation:class="notes" presentation:user-transformed="true">
            <draw:text-box>
              <text:list text:style-name="L1">
                <text:list-header>
                  <text:p text:style-name="P21"><text:span text:style-name="T66">Note: for simplicity in this lecture examples we show only the shortest distances to each destination</text:span></text:p>
                </text:list-header>
              </text:list>
            </draw:text-box>
          </draw:frame>
        </presentation:notes>
      </draw:page>
      <draw:page draw:name="Distance Vector Algorithm (cont’d)"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ttāluma vektora algoritms (turp.)</text:span></text:p>
              </text:list-header>
            </text:list>
          </draw:text-box>
        </draw:frame>
        <draw:custom-shape draw:name="Text Box 3" draw:style-name="gr53" draw:text-style-name="P7" draw:layer="layout" svg:width="20.532cm" svg:height="14.947cm" svg:x="3.81cm" svg:y="4.022cm">
          <text:list text:style-name="L3">
            <text:list-header>
              <text:p xml:id="id188" text:id="id188" text:style-name="P36"><text:span text:style-name="T19">1 </text:span><text:span text:style-name="T34">Initialization:</text:span><text:span text:style-name="T19"> </text:span></text:p>
              <text:p xml:id="id189" text:id="id189" text:style-name="P36"><text:span text:style-name="T19">2 <text:s text:c="3"/></text:span><text:span text:style-name="T36">for all</text:span><text:span text:style-name="T19"> neighbors </text:span><text:span text:style-name="T35">V </text:span><text:span text:style-name="T19"><text:s/></text:span><text:span text:style-name="T36">do</text:span></text:p>
              <text:p xml:id="id190" text:id="id190" text:style-name="P36"><text:span text:style-name="T19">3 <text:s text:c="9"/></text:span><text:span text:style-name="T36">if</text:span><text:span text:style-name="T19"> </text:span><text:span text:style-name="T35">V</text:span><text:span text:style-name="T19"> adjacent to </text:span><text:span text:style-name="T35">A</text:span><text:span text:style-name="T19"> </text:span></text:p>
              <text:p xml:id="id191" text:id="id191" text:style-name="P36"><text:span text:style-name="T19">4 <text:s text:c="15"/>D(</text:span><text:span text:style-name="T35">A, V</text:span><text:span text:style-name="T19">) = c(</text:span><text:span text:style-name="T35">A,V</text:span><text:span text:style-name="T19">);</text:span></text:p>
            </text:list-header>
          </text:list>
          <text:list text:style-name="L9">
            <text:list-item>
              <text:p xml:id="id192" text:id="id192" text:style-name="P33"><text:span text:style-name="T19"><text:s text:c="4"/></text:span><text:span text:style-name="T36">else</text:span><text:span text:style-name="T19"> </text:span></text:p>
            </text:list-item>
            <text:list-item>
              <text:p xml:id="id193" text:id="id193" text:style-name="P33"><text:span text:style-name="T19"><text:s text:c="11"/></text:span><text:span text:style-name="T19">D(</text:span><text:span text:style-name="T35">A, V</text:span><text:span text:style-name="T19">) = ∞;</text:span></text:p>
            </text:list-item>
            <text:list-item>
              <text:p xml:id="id194" text:id="id194" text:style-name="P33"><text:span text:style-name="T19"><text:s/></text:span><text:span text:style-name="T36">send</text:span><text:span text:style-name="T19"> D(</text:span><text:span text:style-name="T35">A, Y</text:span><text:span text:style-name="T19">) to all neighbors</text:span></text:p>
            </text:list-item>
          </text:list>
          <text:list text:style-name="L3">
            <text:list-header>
              <text:p xml:id="id195" text:id="id195" text:style-name="P36"><text:span text:style-name="T19"><text:s/></text:span><text:span text:style-name="T34">loop:</text:span><text:span text:style-name="T19"> </text:span></text:p>
              <text:p xml:id="id196" text:id="id196" text:style-name="P36"><text:span text:style-name="T19">8 <text:s text:c="3"/></text:span><text:span text:style-name="T36">wait</text:span><text:span text:style-name="T19"> (until </text:span><text:span text:style-name="T35">A</text:span><text:span text:style-name="T19"> sees a link cost change to neighbor </text:span><text:span text:style-name="T35">V</text:span><text:span text:style-name="T19"> <text:s/>/* </text:span><text:span text:style-name="T73">case 1</text:span><text:span text:style-name="T19"> */</text:span></text:p>
              <text:p xml:id="id197" text:id="id197" text:style-name="P36"><text:span text:style-name="T19">9 <text:s text:c="12"/>or until </text:span><text:span text:style-name="T35">A</text:span><text:span text:style-name="T19"> receives update from neighbor </text:span><text:span text:style-name="T35">V</text:span><text:span text:style-name="T19">) <text:s text:c="3"/>/* </text:span><text:span text:style-name="T74">case 2</text:span><text:span text:style-name="T19"> */</text:span></text:p>
              <text:p xml:id="id205" text:id="id205" text:style-name="P36"><text:span text:style-name="T19">10 <text:s text:c="2"/></text:span><text:span text:style-name="T36">if</text:span><text:span text:style-name="T19"> (c(</text:span><text:span text:style-name="T35">A</text:span><text:span text:style-name="T19">,</text:span><text:span text:style-name="T35">V</text:span><text:span text:style-name="T19">) changes by ±</text:span><text:span text:style-name="T35">d</text:span><text:span text:style-name="T19">) <text:s/>/* </text:span><text:span text:style-name="T75"></text:span><text:span text:style-name="T19"> </text:span><text:span text:style-name="T73">case 1</text:span><text:span text:style-name="T19"> */</text:span></text:p>
              <text:p xml:id="id206" text:id="id206" text:style-name="P36"><text:span text:style-name="T19">11 <text:s text:c="10"/></text:span><text:span text:style-name="T36">for all</text:span><text:span text:style-name="T19"> destinations </text:span><text:span text:style-name="T35">Y</text:span><text:span text:style-name="T19"> that go through </text:span><text:span text:style-name="T35">V</text:span><text:span text:style-name="T19"> </text:span><text:span text:style-name="T36">do</text:span><text:span text:style-name="T19"> <text:s text:c="2"/></text:span></text:p>
              <text:p xml:id="id207" text:id="id207" text:style-name="P36"><text:span text:style-name="T19">12 <text:s text:c="16"/>D</text:span><text:span text:style-name="T76">V</text:span><text:span text:style-name="T19">(</text:span><text:span text:style-name="T35">A,Y</text:span><text:span text:style-name="T19">) = <text:s/>D</text:span><text:span text:style-name="T76">V</text:span><text:span text:style-name="T19">(</text:span><text:span text:style-name="T35">A,Y</text:span><text:span text:style-name="T19">) ± </text:span><text:span text:style-name="T35">d</text:span><text:span text:style-name="T19"> </text:span></text:p>
              <text:p xml:id="id211" text:id="id211" text:style-name="P36"><text:span text:style-name="T19">13 <text:s text:c="2"/></text:span><text:span text:style-name="T36">else if</text:span><text:span text:style-name="T19"> (update D(</text:span><text:span text:style-name="T35">V, Y</text:span><text:span text:style-name="T19">) received from </text:span><text:span text:style-name="T35">V</text:span><text:span text:style-name="T19">) /* </text:span><text:span text:style-name="T75"></text:span><text:span text:style-name="T19"> </text:span><text:span text:style-name="T74">case 2</text:span><text:span text:style-name="T19"> */</text:span></text:p>
              <text:p xml:id="id212" text:id="id212" text:style-name="P36"><text:span text:style-name="T19"><text:s text:c="15"/></text:span><text:span text:style-name="T77">/* shortest path from V to some Y has changed <text:s/>*/</text:span><text:span text:style-name="T19"> </text:span></text:p>
              <text:p xml:id="id213" text:id="id213" text:style-name="P36"><text:span text:style-name="T19">14 <text:s text:c="10"/>D</text:span><text:span text:style-name="T76">V</text:span><text:span text:style-name="T19">(A,Y) = D</text:span><text:span text:style-name="T76">V</text:span><text:span text:style-name="T19">(</text:span><text:span text:style-name="T35">A,V</text:span><text:span text:style-name="T19">) + D(</text:span><text:span text:style-name="T35">V, Y</text:span><text:span text:style-name="T19">); <text:s text:c="3"/>/* </text:span><text:span text:style-name="T34">may</text:span><text:span text:style-name="T19"> also change D(A,Y) */</text:span></text:p>
              <text:p xml:id="id217" text:id="id217" text:style-name="P36"><text:span text:style-name="T19">15 <text:s text:c="2"/></text:span><text:span text:style-name="T36">if</text:span><text:span text:style-name="T19"> (there is a new minimum for destination Y)</text:span></text:p>
              <text:p xml:id="id218" text:id="id218" text:style-name="P36"><text:span text:style-name="T19">16 <text:s text:c="10"/></text:span><text:span text:style-name="T36">send</text:span><text:span text:style-name="T19"> D(</text:span><text:span text:style-name="T35">A, Y</text:span><text:span text:style-name="T19">) to all neighbors </text:span></text:p>
              <text:p xml:id="id222" text:id="id222" text:style-name="P36"><text:span text:style-name="T19">17 <text:s/></text:span><text:span text:style-name="T36">forever</text:span><text:span text:style-name="T19"> </text:span></text:p>
            </text:list-header>
          </text:list>
          <draw:enhanced-geometry svg:viewBox="0 0 21600 21600" draw:type="mso-spt202" draw:enhanced-path="M 0 0 L 21600 0 21600 21600 0 21600 0 0 Z N"/>
        </draw:custom-shape>
        <draw:custom-shape draw:name="Freeform 4" draw:style-name="gr164" draw:text-style-name="P7" xml:id="id223" draw:id="id223" draw:layer="layout" svg:width="1.323cm" svg:height="7.567cm" svg:x="2.963cm" svg:y="10.583cm">
          <text:list text:style-name="L3">
            <text:list-header>
              <text:p text:style-name="P52"><text:span text:style-name="T16"/></text:p>
            </text:list-header>
          </text:list>
          <draw:enhanced-geometry svg:viewBox="0 0 300 3600" draw:extrusion-allowed="true" draw:text-areas="0 0 300 3600" draw:glue-points="476250 2683288 476250 2724150 0 2719610 0 0 304800 0" draw:type="mso-spt100" draw:enhanced-path="M 300 3546 L 300 3600 0 3594 0 0 192 0 N"/>
        </draw:custom-shape>
        <draw:custom-shape draw:name="Rectangle 6" draw:style-name="gr2" draw:text-style-name="P7" draw:layer="layout" svg:width="11.641cm" svg:height="3.387cm" svg:x="12.912cm" svg:y="4.868cm">
          <text:list text:style-name="L7">
            <text:list-item>
              <text:p text:style-name="P55"><text:span text:style-name="T78">c(i,j):</text:span><text:span text:style-name="T36"> link cost from node </text:span><text:span text:style-name="T34">i</text:span><text:span text:style-name="T36"> to </text:span><text:span text:style-name="T34">j</text:span></text:p>
            </text:list-item>
            <text:list-item>
              <text:p text:style-name="P55"><text:span text:style-name="T78">D</text:span><text:span text:style-name="T79">Z</text:span><text:span text:style-name="T78">(A,V):</text:span><text:span text:style-name="T36"> cost from A to V via Z</text:span></text:p>
            </text:list-item>
            <text:list-item>
              <text:p text:style-name="P55"><text:span text:style-name="T78">D(A,V): </text:span><text:span text:style-name="T36">cost of A’s best path to V</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xml:id="id198" anim:id="id198" smil:begin="0s" smil:fill="hold" presentation:node-type="on-click" presentation:group-id="0" presentation:preset-class="entrance" presentation:preset-id="ooo-entrance-appear">
                  <anim:set smil:begin="0s" smil:dur="0.001s" smil:fill="hold" smil:targetElement="id188" anim:sub-item="text" smil:attributeName="visibility" smil:to="visible"/>
                </anim:par>
                <anim:par xml:id="id199" anim:id="id199" smil:begin="0s" smil:fill="hold" presentation:node-type="with-previous" presentation:group-id="0" presentation:preset-class="entrance" presentation:preset-id="ooo-entrance-appear">
                  <anim:set smil:begin="0s" smil:dur="0.001s" smil:fill="hold" smil:targetElement="id189" anim:sub-item="text" smil:attributeName="visibility" smil:to="visible"/>
                </anim:par>
                <anim:par xml:id="id200" anim:id="id200" smil:begin="0s" smil:fill="hold" presentation:node-type="with-previous" presentation:group-id="0" presentation:preset-class="entrance" presentation:preset-id="ooo-entrance-appear">
                  <anim:set smil:begin="0s" smil:dur="0.001s" smil:fill="hold" smil:targetElement="id190" anim:sub-item="text" smil:attributeName="visibility" smil:to="visible"/>
                </anim:par>
                <anim:par xml:id="id201" anim:id="id201" smil:begin="0s" smil:fill="hold" presentation:node-type="with-previous" presentation:group-id="0" presentation:preset-class="entrance" presentation:preset-id="ooo-entrance-appear">
                  <anim:set smil:begin="0s" smil:dur="0.001s" smil:fill="hold" smil:targetElement="id191" anim:sub-item="text" smil:attributeName="visibility" smil:to="visible"/>
                </anim:par>
                <anim:par xml:id="id202" anim:id="id202" smil:begin="0s" smil:fill="hold" presentation:node-type="with-previous" presentation:group-id="0" presentation:preset-class="entrance" presentation:preset-id="ooo-entrance-appear">
                  <anim:set smil:begin="0s" smil:dur="0.001s" smil:fill="hold" smil:targetElement="id192" anim:sub-item="text" smil:attributeName="visibility" smil:to="visible"/>
                </anim:par>
                <anim:par xml:id="id203" anim:id="id203" smil:begin="0s" smil:fill="hold" presentation:node-type="with-previous" presentation:group-id="0" presentation:preset-class="entrance" presentation:preset-id="ooo-entrance-appear">
                  <anim:set smil:begin="0s" smil:dur="0.001s" smil:fill="hold" smil:targetElement="id193" anim:sub-item="text" smil:attributeName="visibility" smil:to="visible"/>
                </anim:par>
                <anim:par xml:id="id204" anim:id="id204" smil:begin="0s" smil:fill="hold" presentation:node-type="with-previous" presentation:group-id="0" presentation:preset-class="entrance" presentation:preset-id="ooo-entrance-appear">
                  <anim:set smil:begin="0s" smil:dur="0.001s" smil:fill="hold" smil:targetElement="id194" anim:sub-item="text" smil:attributeName="visibility" smil:to="visible"/>
                </anim:par>
              </anim:par>
            </anim:par>
            <anim:par smil:begin="next" smil:fill="hold">
              <anim:par smil:begin="0s" smil:fill="hold">
                <anim:par xml:id="id208" anim:id="id208" smil:begin="0s" smil:fill="hold" presentation:node-type="on-click" presentation:group-id="0" presentation:preset-class="entrance" presentation:preset-id="ooo-entrance-appear">
                  <anim:set smil:begin="0s" smil:dur="0.001s" smil:fill="hold" smil:targetElement="id195" anim:sub-item="text" smil:attributeName="visibility" smil:to="visible"/>
                </anim:par>
                <anim:par xml:id="id209" anim:id="id209" smil:begin="0s" smil:fill="hold" presentation:node-type="with-previous" presentation:group-id="0" presentation:preset-class="entrance" presentation:preset-id="ooo-entrance-appear">
                  <anim:set smil:begin="0s" smil:dur="0.001s" smil:fill="hold" smil:targetElement="id196" anim:sub-item="text" smil:attributeName="visibility" smil:to="visible"/>
                </anim:par>
                <anim:par xml:id="id210" anim:id="id210" smil:begin="0s" smil:fill="hold" presentation:node-type="with-previous" presentation:group-id="0" presentation:preset-class="entrance" presentation:preset-id="ooo-entrance-appear">
                  <anim:set smil:begin="0s" smil:dur="0.001s" smil:fill="hold" smil:targetElement="id197" anim:sub-item="text" smil:attributeName="visibility" smil:to="visible"/>
                </anim:par>
                <anim:animateColor smil:begin="0s" smil:dur="0.001s" smil:fill="hold" presentation:master-element="id198" smil:targetElement="id188" anim:sub-item="text" smil:attributeName="dim" smil:to="#777777" anim:color-interpolation="rgb" anim:color-interpolation-direction="clockwise"/>
                <anim:animateColor smil:begin="0s" smil:dur="0.001s" smil:fill="hold" presentation:master-element="id199" smil:targetElement="id189" anim:sub-item="text" smil:attributeName="dim" smil:to="#777777" anim:color-interpolation="rgb" anim:color-interpolation-direction="clockwise"/>
                <anim:animateColor smil:begin="0s" smil:dur="0.001s" smil:fill="hold" presentation:master-element="id200" smil:targetElement="id190" anim:sub-item="text" smil:attributeName="dim" smil:to="#777777" anim:color-interpolation="rgb" anim:color-interpolation-direction="clockwise"/>
                <anim:animateColor smil:begin="0s" smil:dur="0.001s" smil:fill="hold" presentation:master-element="id201" smil:targetElement="id191" anim:sub-item="text" smil:attributeName="dim" smil:to="#777777" anim:color-interpolation="rgb" anim:color-interpolation-direction="clockwise"/>
                <anim:animateColor smil:begin="0s" smil:dur="0.001s" smil:fill="hold" presentation:master-element="id202" smil:targetElement="id192" anim:sub-item="text" smil:attributeName="dim" smil:to="#777777" anim:color-interpolation="rgb" anim:color-interpolation-direction="clockwise"/>
                <anim:animateColor smil:begin="0s" smil:dur="0.001s" smil:fill="hold" presentation:master-element="id203" smil:targetElement="id193" anim:sub-item="text" smil:attributeName="dim" smil:to="#777777" anim:color-interpolation="rgb" anim:color-interpolation-direction="clockwise"/>
                <anim:animateColor smil:begin="0s" smil:dur="0.001s" smil:fill="hold" presentation:master-element="id204" smil:targetElement="id194" anim:sub-item="text" smil:attributeName="dim" smil:to="#777777" anim:color-interpolation="rgb" anim:color-interpolation-direction="clockwise"/>
              </anim:par>
            </anim:par>
            <anim:par smil:begin="next" smil:fill="hold">
              <anim:par smil:begin="0s" smil:fill="hold">
                <anim:par xml:id="id214" anim:id="id214" smil:begin="0s" smil:fill="hold" presentation:node-type="on-click" presentation:group-id="0" presentation:preset-class="entrance" presentation:preset-id="ooo-entrance-appear">
                  <anim:set smil:begin="0s" smil:dur="0.001s" smil:fill="hold" smil:targetElement="id205" anim:sub-item="text" smil:attributeName="visibility" smil:to="visible"/>
                </anim:par>
                <anim:par xml:id="id215" anim:id="id215" smil:begin="0s" smil:fill="hold" presentation:node-type="with-previous" presentation:group-id="0" presentation:preset-class="entrance" presentation:preset-id="ooo-entrance-appear">
                  <anim:set smil:begin="0s" smil:dur="0.001s" smil:fill="hold" smil:targetElement="id206" anim:sub-item="text" smil:attributeName="visibility" smil:to="visible"/>
                </anim:par>
                <anim:par xml:id="id216" anim:id="id216" smil:begin="0s" smil:fill="hold" presentation:node-type="with-previous" presentation:group-id="0" presentation:preset-class="entrance" presentation:preset-id="ooo-entrance-appear">
                  <anim:set smil:begin="0s" smil:dur="0.001s" smil:fill="hold" smil:targetElement="id207" anim:sub-item="text" smil:attributeName="visibility" smil:to="visible"/>
                </anim:par>
                <anim:animateColor smil:begin="0s" smil:dur="0.001s" smil:fill="hold" presentation:master-element="id208" smil:targetElement="id195" anim:sub-item="text" smil:attributeName="dim" smil:to="#777777" anim:color-interpolation="rgb" anim:color-interpolation-direction="clockwise"/>
                <anim:animateColor smil:begin="0s" smil:dur="0.001s" smil:fill="hold" presentation:master-element="id209" smil:targetElement="id196" anim:sub-item="text" smil:attributeName="dim" smil:to="#777777" anim:color-interpolation="rgb" anim:color-interpolation-direction="clockwise"/>
                <anim:animateColor smil:begin="0s" smil:dur="0.001s" smil:fill="hold" presentation:master-element="id210" smil:targetElement="id197" anim:sub-item="text" smil:attributeName="dim" smil:to="#777777" anim:color-interpolation="rgb" anim:color-interpolation-direction="clockwise"/>
              </anim:par>
            </anim:par>
            <anim:par smil:begin="next" smil:fill="hold">
              <anim:par smil:begin="0s" smil:fill="hold">
                <anim:par xml:id="id219" anim:id="id219" smil:begin="0s" smil:fill="hold" presentation:node-type="on-click" presentation:group-id="0" presentation:preset-class="entrance" presentation:preset-id="ooo-entrance-appear">
                  <anim:set smil:begin="0s" smil:dur="0.001s" smil:fill="hold" smil:targetElement="id211" anim:sub-item="text" smil:attributeName="visibility" smil:to="visible"/>
                </anim:par>
                <anim:par xml:id="id220" anim:id="id220" smil:begin="0s" smil:fill="hold" presentation:node-type="with-previous" presentation:group-id="0" presentation:preset-class="entrance" presentation:preset-id="ooo-entrance-appear">
                  <anim:set smil:begin="0s" smil:dur="0.001s" smil:fill="hold" smil:targetElement="id212" anim:sub-item="text" smil:attributeName="visibility" smil:to="visible"/>
                </anim:par>
                <anim:par xml:id="id221" anim:id="id221" smil:begin="0s" smil:fill="hold" presentation:node-type="with-previous" presentation:group-id="0" presentation:preset-class="entrance" presentation:preset-id="ooo-entrance-appear">
                  <anim:set smil:begin="0s" smil:dur="0.001s" smil:fill="hold" smil:targetElement="id213" anim:sub-item="text" smil:attributeName="visibility" smil:to="visible"/>
                </anim:par>
                <anim:animateColor smil:begin="0s" smil:dur="0.001s" smil:fill="hold" presentation:master-element="id214" smil:targetElement="id205" anim:sub-item="text" smil:attributeName="dim" smil:to="#777777" anim:color-interpolation="rgb" anim:color-interpolation-direction="clockwise"/>
                <anim:animateColor smil:begin="0s" smil:dur="0.001s" smil:fill="hold" presentation:master-element="id215" smil:targetElement="id206" anim:sub-item="text" smil:attributeName="dim" smil:to="#777777" anim:color-interpolation="rgb" anim:color-interpolation-direction="clockwise"/>
                <anim:animateColor smil:begin="0s" smil:dur="0.001s" smil:fill="hold" presentation:master-element="id216" smil:targetElement="id207" anim:sub-item="text" smil:attributeName="dim" smil:to="#777777" anim:color-interpolation="rgb" anim:color-interpolation-direction="clockwise"/>
              </anim:par>
            </anim:par>
            <anim:par smil:begin="next" smil:fill="hold">
              <anim:par smil:begin="0s" smil:fill="hold">
                <anim:par xml:id="id224" anim:id="id224" smil:begin="0s" smil:fill="hold" presentation:node-type="on-click" presentation:group-id="0" presentation:preset-class="entrance" presentation:preset-id="ooo-entrance-appear">
                  <anim:set smil:begin="0s" smil:dur="0.001s" smil:fill="hold" smil:targetElement="id217" anim:sub-item="text" smil:attributeName="visibility" smil:to="visible"/>
                </anim:par>
                <anim:par xml:id="id225" anim:id="id225" smil:begin="0s" smil:fill="hold" presentation:node-type="with-previous" presentation:group-id="0" presentation:preset-class="entrance" presentation:preset-id="ooo-entrance-appear">
                  <anim:set smil:begin="0s" smil:dur="0.001s" smil:fill="hold" smil:targetElement="id218" anim:sub-item="text" smil:attributeName="visibility" smil:to="visible"/>
                </anim:par>
                <anim:animateColor smil:begin="0s" smil:dur="0.001s" smil:fill="hold" presentation:master-element="id219" smil:targetElement="id211" anim:sub-item="text" smil:attributeName="dim" smil:to="#777777" anim:color-interpolation="rgb" anim:color-interpolation-direction="clockwise"/>
                <anim:animateColor smil:begin="0s" smil:dur="0.001s" smil:fill="hold" presentation:master-element="id220" smil:targetElement="id212" anim:sub-item="text" smil:attributeName="dim" smil:to="#777777" anim:color-interpolation="rgb" anim:color-interpolation-direction="clockwise"/>
                <anim:animateColor smil:begin="0s" smil:dur="0.001s" smil:fill="hold" presentation:master-element="id221" smil:targetElement="id213" anim:sub-item="text" smil:attributeName="dim" smil:to="#777777" anim:color-interpolation="rgb" anim:color-interpolation-direction="clockwise"/>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3" smil:attributeName="visibility" smil:to="visible"/>
                </anim:par>
                <anim:animateColor smil:begin="0s" smil:dur="0.001s" smil:fill="hold" presentation:master-element="id224" smil:targetElement="id217" anim:sub-item="text" smil:attributeName="dim" smil:to="#777777" anim:color-interpolation="rgb" anim:color-interpolation-direction="clockwise"/>
                <anim:animateColor smil:begin="0s" smil:dur="0.001s" smil:fill="hold" presentation:master-element="id225" smil:targetElement="id218" anim:sub-item="text" smil:attributeName="dim" smil:to="#777777" anim:color-interpolation="rgb" anim:color-interpolation-direction="clockwise"/>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7" presentation:class="page"/>
          <draw:frame presentation:style-name="pr10" draw:layer="layout" svg:width="16.255cm" svg:height="12.001cm" svg:x="2.032cm" svg:y="12.667cm" presentation:class="notes" presentation:placeholder="true">
            <draw:text-box/>
          </draw:frame>
        </presentation:notes>
      </draw:page>
      <draw:page draw:name="Example:1st Iteration (C  A)" draw:style-name="dp3" draw:master-page-name="Datorīkli" presentation:use-date-time-name="dtd1">
        <office:forms form:automatic-focus="false" form:apply-design-mode="false"/>
        <draw:custom-shape draw:name="Freeform 2" draw:style-name="gr159" draw:text-style-name="P7" draw:layer="layout" svg:width="8.043cm" svg:height="4.022cm" svg:x="0.847cm" svg:y="5.503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Piemērs: 1. iterācija (C </text:span><text:span text:style-name="T80"></text:span><text:span text:style-name="T1"> A)</text:span></text:p>
              </text:list-header>
            </text:list>
          </draw:text-box>
        </draw:frame>
        <draw:custom-shape draw:name="Freeform 4" draw:style-name="gr18" draw:text-style-name="P7" draw:layer="layout" svg:width="0.979cm" svg:height="0.793cm" svg:x="2.328cm" svg:y="7.25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1.182cm" svg:y="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182cm" svg:y1="8.259cm" svg:x2="1.186cm" svg:y2="8.48cm">
          <text:p/>
        </draw:line>
        <draw:line draw:name="Line 7" draw:style-name="gr20" draw:text-style-name="P14" draw:layer="layout" svg:x1="2.562cm" svg:y1="8.259cm" svg:x2="2.566cm" svg:y2="8.48cm">
          <text:p/>
        </draw:line>
        <draw:custom-shape draw:name="Rectangle 8" draw:style-name="gr21" draw:text-style-name="P7" draw:layer="layout" svg:width="1.367cm" svg:height="0.216cm" svg:x="1.182cm" svg:y="8.259cm">
          <text:p/>
          <draw:enhanced-geometry svg:viewBox="0 0 21600 21600" draw:type="rectangle" draw:enhanced-path="M 0 0 L 21600 0 21600 21600 0 21600 0 0 Z N"/>
        </draw:custom-shape>
        <draw:custom-shape draw:name="Oval 9" draw:style-name="gr19" draw:text-style-name="P7" draw:layer="layout" svg:width="1.38cm" svg:height="0.419cm" svg:x="1.169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4.114cm" svg:y="7.25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2.58cm" svg:y="8.41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1.516cm" svg:y="8.056cm">
            <text:p/>
            <draw:enhanced-geometry svg:viewBox="0 0 21600 21600" draw:type="rectangle" draw:enhanced-path="M 0 0 L 21600 0 21600 21600 0 21600 0 0 Z N"/>
          </draw:custom-shape>
          <draw:custom-shape draw:name="Text Box 14" draw:style-name="gr22" draw:text-style-name="P7" draw:layer="layout" svg:width="0.925cm" svg:height="1.108cm" svg:x="1.383cm" svg:y="7.77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4.908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4.908cm" svg:y1="8.312cm" svg:x2="4.908cm" svg:y2="8.531cm">
            <text:p/>
          </draw:line>
          <draw:line draw:name="Line 18" draw:style-name="gr20" draw:text-style-name="P14" draw:layer="layout" svg:x1="6.288cm" svg:y1="8.312cm" svg:x2="6.288cm" svg:y2="8.531cm">
            <text:p/>
          </draw:line>
          <draw:custom-shape draw:name="Rectangle 19" draw:style-name="gr21" draw:text-style-name="P7" draw:layer="layout" svg:width="1.367cm" svg:height="0.215cm" svg:x="4.908cm" svg:y="8.312cm">
            <text:p/>
            <draw:enhanced-geometry svg:viewBox="0 0 21600 21600" draw:type="rectangle" draw:enhanced-path="M 0 0 L 21600 0 21600 21600 0 21600 0 0 Z N"/>
          </draw:custom-shape>
          <draw:custom-shape draw:name="Oval 20" draw:style-name="gr19" draw:text-style-name="P7" draw:layer="layout" svg:width="1.38cm" svg:height="0.418cm" svg:x="4.895cm" svg:y="8.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5.279cm" svg:y="8.109cm">
              <text:p/>
              <draw:enhanced-geometry svg:viewBox="0 0 21600 21600" draw:type="rectangle" draw:enhanced-path="M 0 0 L 21600 0 21600 21600 0 21600 0 0 Z N"/>
            </draw:custom-shape>
            <draw:custom-shape draw:name="Text Box 23" draw:style-name="gr22" draw:text-style-name="P7" draw:layer="layout" svg:width="0.925cm" svg:height="1.108cm" svg:x="5.142cm" svg:y="7.82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4.397cm" svg:y="7.02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2.078cm" svg:y="6.88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3.335cm" svg:y="8.356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7cm" svg:x="3.056cm" svg:y="6.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3.056cm" svg:y1="6.884cm" svg:x2="3.056cm" svg:y2="7.104cm">
            <text:p/>
          </draw:line>
          <draw:line draw:name="Line 30" draw:style-name="gr20" draw:text-style-name="P14" draw:layer="layout" svg:x1="4.436cm" svg:y1="6.884cm" svg:x2="4.436cm" svg:y2="7.104cm">
            <text:p/>
          </draw:line>
          <draw:custom-shape draw:name="Rectangle 31" draw:style-name="gr21" draw:text-style-name="P7" draw:layer="layout" svg:width="1.367cm" svg:height="0.216cm" svg:x="3.056cm" svg:y="6.884cm">
            <text:p/>
            <draw:enhanced-geometry svg:viewBox="0 0 21600 21600" draw:type="rectangle" draw:enhanced-path="M 0 0 L 21600 0 21600 21600 0 21600 0 0 Z N"/>
          </draw:custom-shape>
          <draw:custom-shape draw:name="Oval 32" draw:style-name="gr19" draw:text-style-name="P7" draw:layer="layout" svg:width="1.38cm" svg:height="0.419cm" svg:x="3.043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3.428cm" svg:y="6.68cm">
              <text:p/>
              <draw:enhanced-geometry svg:viewBox="0 0 21600 21600" draw:type="rectangle" draw:enhanced-path="M 0 0 L 21600 0 21600 21600 0 21600 0 0 Z N"/>
            </draw:custom-shape>
            <draw:custom-shape draw:name="Text Box 35" draw:style-name="gr22" draw:text-style-name="P7" draw:layer="layout" svg:width="0.925cm" svg:height="1.108cm" svg:x="3.292cm" svg:y="6.394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6cm" svg:x="6.786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6.786cm" svg:y1="6.795cm" svg:x2="6.786cm" svg:y2="7.014cm">
            <text:p/>
          </draw:line>
          <draw:line draw:name="Line 39" draw:style-name="gr20" draw:text-style-name="P14" draw:layer="layout" svg:x1="8.166cm" svg:y1="6.795cm" svg:x2="8.166cm" svg:y2="7.014cm">
            <text:p/>
          </draw:line>
          <draw:custom-shape draw:name="Rectangle 40" draw:style-name="gr21" draw:text-style-name="P7" draw:layer="layout" svg:width="1.367cm" svg:height="0.215cm" svg:x="6.786cm" svg:y="6.795cm">
            <text:p/>
            <draw:enhanced-geometry svg:viewBox="0 0 21600 21600" draw:type="rectangle" draw:enhanced-path="M 0 0 L 21600 0 21600 21600 0 21600 0 0 Z N"/>
          </draw:custom-shape>
          <draw:custom-shape draw:name="Oval 41" draw:style-name="gr19" draw:text-style-name="P7" draw:layer="layout" svg:width="1.38cm" svg:height="0.418cm" svg:x="6.773cm" svg:y="6.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4cm" svg:height="0.582cm" svg:x="7.157cm" svg:y="6.592cm">
              <text:p/>
              <draw:enhanced-geometry svg:viewBox="0 0 21600 21600" draw:type="rectangle" draw:enhanced-path="M 0 0 L 21600 0 21600 21600 0 21600 0 0 Z N"/>
            </draw:custom-shape>
            <draw:custom-shape draw:name="Text Box 44" draw:style-name="gr22" draw:text-style-name="P7" draw:layer="layout" svg:width="0.925cm" svg:height="1.108cm" svg:x="7.02cm" svg:y="6.30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3cm" svg:x="4.392cm" svg:y="6.98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5.032cm" svg:y="6.17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5.927cm" svg:y1="8.043cm" svg:x2="7.408cm" svg:y2="7.197cm">
          <text:p/>
        </draw:line>
        <draw:custom-shape draw:name="Text Box 48" draw:style-name="gr22" draw:text-style-name="P7" draw:layer="layout" svg:width="0.925cm" svg:height="1.108cm" svg:x="6.32cm" svg:y="7.44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0.16cm" svg:y="4.776cm">
          <table:table>
            <table:table-column table:style-name="co3"/>
            <table:table-column table:style-name="co6"/>
            <table:table-column table:style-name="co7"/>
            <table:table-row table:style-name="ro3" table:default-cell-style-name="ce3">
              <table:table-cell/>
              <table:table-cell>
                <text:list text:style-name="L19">
                  <text:list-header>
                    <text:p text:style-name="P54"><text:span text:style-name="T68">B</text:span></text:p>
                  </text:list-header>
                </text:list>
              </table:table-cell>
              <table:table-cell table:style-name="ce4">
                <text:list text:continue-numbering="true" text:style-name="L19">
                  <text:list-header>
                    <text:p text:style-name="P54"><text:span text:style-name="T68">C</text:span></text:p>
                  </text:list-header>
                </text:list>
              </table:table-cell>
            </table:table-row>
            <table:table-row table:style-name="ro4">
              <table:table-cell table:style-name="ce3">
                <text:list text:continue-numbering="true" text:style-name="L19">
                  <text:list-header>
                    <text:p text:style-name="P54"><text:span text:style-name="T68">B</text:span></text:p>
                  </text:list-header>
                </text:list>
              </table:table-cell>
              <table:table-cell table:style-name="ce5">
                <text:list text:continue-numbering="true" text:style-name="L19">
                  <text:list-header>
                    <text:p text:style-name="P54"><text:span text:style-name="T69">2</text:span></text:p>
                  </text:list-header>
                </text:list>
              </table:table-cell>
              <table:table-cell table:style-name="ce4">
                <text:list text:continue-numbering="true" text:style-name="L19">
                  <text:list-header>
                    <text:p text:style-name="P54"><text:span text:style-name="T81">8</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7</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81">8</text:span></text:p>
                  </text:list-header>
                </text:list>
              </table:table-cell>
            </table:table-row>
          </table:table>
          <draw:image xlink:href="Pictures/TablePreview4.svm" xlink:type="simple" xlink:show="embed" xlink:actuate="onLoad"/>
        </draw:frame>
        <draw:custom-shape draw:name="Text Box 71" draw:style-name="gr38" draw:text-style-name="P7" draw:layer="layout" svg:width="2.536cm" svg:height="0.923cm" svg:x="9.816cm" svg:y="3.81cm">
          <text:list text:style-name="L3">
            <text:list-header>
              <text:p text:style-name="P53"><text:span text:style-name="T70">Node A</text:span></text:p>
            </text:list-header>
          </text:list>
          <draw:enhanced-geometry svg:viewBox="0 0 21600 21600" draw:type="mso-spt202" draw:enhanced-path="M 0 0 L 21600 0 21600 21600 0 21600 0 0 Z N"/>
        </draw:custom-shape>
        <draw:frame draw:style-name="standard" draw:layer="layout" svg:width="6.137cm" svg:height="4.12cm" svg:x="17.357cm" svg:y="4.736cm">
          <table:table>
            <table:table-column table:style-name="co8"/>
            <table:table-column table:style-name="co9"/>
            <table:table-column table:style-name="co10"/>
            <table:table-column table:style-name="co11"/>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8">2</text:span></text:p>
                  </text:list-header>
                </text:list>
              </table:table-cell>
              <table:table-cell table:style-name="ce7">
                <text:list text:continue-numbering="true" text:style-name="L3">
                  <text:list-header>
                    <text:p text:style-name="P37"><text:span text:style-name="T68">∞</text:span></text:p>
                  </text:list-header>
                </text:list>
              </table:table-cell>
              <table:table-cell>
                <text:list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19">∞</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3</text:span></text:p>
                  </text:list-header>
                </text:list>
              </table:table-cell>
            </table:table-row>
          </table:table>
          <draw:image xlink:href="Pictures/TablePreview5.svm" xlink:type="simple" xlink:show="embed" xlink:actuate="onLoad"/>
        </draw:frame>
        <draw:custom-shape draw:name="Text Box 71" draw:style-name="gr38" draw:text-style-name="P7" draw:layer="layout" svg:width="2.536cm" svg:height="0.923cm" svg:x="17.024cm" svg:y="3.889cm">
          <text:list text:style-name="L3">
            <text:list-header>
              <text:p text:style-name="P53"><text:span text:style-name="T70">Node B</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9.9cm" svg:y="11.628cm">
          <text:list text:style-name="L3">
            <text:list-header>
              <text:p text:style-name="P53"><text:span text:style-name="T70">Node C</text:span></text:p>
            </text:list-header>
          </text:list>
          <draw:enhanced-geometry svg:viewBox="0 0 21600 21600" draw:type="mso-spt202" draw:enhanced-path="M 0 0 L 21600 0 21600 21600 0 21600 0 0 Z N"/>
        </draw:custom-shape>
        <draw:frame draw:style-name="standard" draw:layer="layout" svg:width="6.137cm" svg:height="4.12cm" svg:x="10.16cm" svg:y="12.687cm">
          <table:table>
            <table:table-column table:style-name="co8"/>
            <table:table-column table:style-name="co9"/>
            <table:table-column table:style-name="co11"/>
            <table:table-column table:style-name="co10"/>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8"><text:s/></text:span><text:span text:style-name="T68">7</text:span></text:p>
                  </text:list-header>
                </text:list>
              </table:table-cell>
              <table:table-cell table:style-name="ce7">
                <text:list text:continue-numbering="true" text:style-name="L3">
                  <text:list-header>
                    <text:p text:style-name="P37"><text:span text:style-name="T68">∞</text:span></text:p>
                  </text:list-header>
                </text:list>
              </table:table-cell>
              <table:table-cell>
                <text:list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68">∞</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6.svm" xlink:type="simple" xlink:show="embed" xlink:actuate="onLoad"/>
        </draw:frame>
        <draw:frame draw:style-name="standard" draw:layer="layout" svg:width="4.867cm" svg:height="4.12cm" svg:x="17.357cm" svg:y="12.687cm">
          <table:table>
            <table:table-column table:style-name="co3"/>
            <table:table-column table:style-name="co4"/>
            <table:table-column table:style-name="co5"/>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8">∞</text:span></text:p>
                  </text:list-header>
                </text:list>
              </table:table-cell>
              <table:table-cell>
                <text:list text:continue-numbering="true"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able:style-name="ce5">
                <text:list text:continue-numbering="true" text:style-name="L19">
                  <text:list-header>
                    <text:p text:style-name="P54"><text:span text:style-name="T68">3</text:span></text:p>
                  </text:list-header>
                </text:list>
              </table:table-cell>
              <table:table-cell>
                <text:list text:continue-numbering="true"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1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7.svm" xlink:type="simple" xlink:show="embed" xlink:actuate="onLoad"/>
        </draw:frame>
        <draw:custom-shape draw:name="Text Box 71" draw:style-name="gr38" draw:text-style-name="P7" draw:layer="layout" svg:width="2.536cm" svg:height="0.923cm" svg:x="17.097cm" svg:y="11.628cm">
          <text:list text:style-name="L3">
            <text:list-header>
              <text:p text:style-name="P53"><text:span text:style-name="T70">Node D</text:span></text:p>
            </text:list-header>
          </text:list>
          <draw:enhanced-geometry svg:viewBox="0 0 21600 21600" draw:type="mso-spt202" draw:enhanced-path="M 0 0 L 21600 0 21600 21600 0 21600 0 0 Z N"/>
        </draw:custom-shape>
        <draw:custom-shape draw:name="Text Box 144" draw:style-name="gr22" draw:text-style-name="P7" draw:layer="layout" svg:width="13.133cm" svg:height="5.699cm" svg:x="-0.106cm" svg:y="11.924cm">
          <text:list text:style-name="L8">
            <text:list-item text:start-value="7">
              <text:p text:style-name="P33"><text:span text:style-name="T82">loop:</text:span></text:p>
            </text:list-item>
          </text:list>
          <text:list text:style-name="L3">
            <text:list-header>
              <text:p text:style-name="P36"><text:span text:style-name="T82"><text:s text:c="4"/></text:span><text:span text:style-name="T83"><text:s/>…</text:span></text:p>
              <text:p text:style-name="P36"><text:span text:style-name="T68">13 <text:s text:c="2"/></text:span><text:span text:style-name="T49">else if</text:span><text:span text:style-name="T68"> (update D(</text:span><text:span text:style-name="T83">A, Y</text:span><text:span text:style-name="T68">) from </text:span><text:span text:style-name="T83">C</text:span><text:span text:style-name="T68">) </text:span></text:p>
              <text:p text:style-name="P36"><text:span text:style-name="T68">14 <text:s text:c="4"/>D</text:span><text:span text:style-name="T84">C</text:span><text:span text:style-name="T68">(</text:span><text:span text:style-name="T83">A,Y</text:span><text:span text:style-name="T68">) = D</text:span><text:span text:style-name="T84">C</text:span><text:span text:style-name="T68">(</text:span><text:span text:style-name="T83">A,C</text:span><text:span text:style-name="T68">) + D(</text:span><text:span text:style-name="T83">C, Y</text:span><text:span text:style-name="T68">);</text:span></text:p>
              <text:p text:style-name="P36"><text:span text:style-name="T68">15 <text:s text:c="2"/></text:span><text:span text:style-name="T49">if</text:span><text:span text:style-name="T68"> (new min. for destination Y)</text:span></text:p>
              <text:p text:style-name="P36"><text:span text:style-name="T68">16 <text:s text:c="4"/></text:span><text:span text:style-name="T49">send</text:span><text:span text:style-name="T68"> D(</text:span><text:span text:style-name="T83">A, Y</text:span><text:span text:style-name="T68">) to all neighbors </text:span></text:p>
              <text:p text:style-name="P36"><text:span text:style-name="T68">17 <text:s/></text:span><text:span text:style-name="T49">forever</text:span><text:span text:style-name="T68"> </text:span></text:p>
            </text:list-header>
          </text:list>
          <draw:enhanced-geometry svg:viewBox="0 0 21600 21600" draw:type="mso-spt202" draw:enhanced-path="M 0 0 L 21600 0 21600 21600 0 21600 0 0 Z N"/>
        </draw:custom-shape>
        <draw:line draw:name="Line 141" draw:style-name="gr165" draw:text-style-name="P14" draw:layer="layout" svg:x1="12.7cm" svg:y1="12.277cm" svg:x2="12.7cm" svg:y2="9.313cm">
          <text:p/>
        </draw:line>
        <draw:line draw:name="Line 145" draw:style-name="gr166" draw:text-style-name="P14" draw:layer="layout" svg:x1="4.656cm" svg:y1="8.255cm" svg:x2="2.751cm" svg:y2="8.255cm">
          <text:p/>
        </draw:line>
        <draw:custom-shape draw:name="TextBox 67" draw:style-name="gr22" draw:text-style-name="P7" draw:layer="layout" svg:width="12.047cm" svg:height="1.127cm" svg:x="12.874cm" svg:y="9.556cm">
          <text:list text:style-name="L3">
            <text:list-header>
              <text:p text:style-name="P37"><text:span text:style-name="T68">D</text:span><text:span text:style-name="T84">C</text:span><text:span text:style-name="T68">(A, B) = D</text:span><text:span text:style-name="T84">C</text:span><text:span text:style-name="T68">(A,C) + D(C, B) <text:s/>= 7 + 1 = 8</text:span></text:p>
            </text:list-header>
          </text:list>
          <draw:enhanced-geometry svg:viewBox="0 0 21600 21600" draw:type="mso-spt202" draw:enhanced-path="M 0 0 L 21600 0 21600 21600 0 21600 0 0 Z N"/>
        </draw:custom-shape>
        <draw:custom-shape draw:name="TextBox 68" draw:style-name="gr22" draw:text-style-name="P7" draw:layer="layout" svg:width="12.115cm" svg:height="1.127cm" svg:x="12.792cm" svg:y="10.583cm">
          <text:list text:style-name="L3">
            <text:list-header>
              <text:p text:style-name="P37"><text:span text:style-name="T68">D</text:span><text:span text:style-name="T84">C</text:span><text:span text:style-name="T68">(A, D) = D</text:span><text:span text:style-name="T84">C</text:span><text:span text:style-name="T68">(A,C) + D(C, D) <text:s/>= 7 + 1 = 8</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8" presentation:class="page"/>
          <draw:frame presentation:style-name="pr6" draw:layer="layout" svg:width="16.255cm" svg:height="12.001cm" svg:x="2.032cm" svg:y="12.667cm" presentation:class="notes" presentation:placeholder="true">
            <draw:text-box/>
          </draw:frame>
        </presentation:notes>
      </draw:page>
      <draw:page draw:name="Example: 1st Iteration (B  A)" draw:style-name="dp3" draw:master-page-name="Datorīkli" presentation:use-date-time-name="dtd1">
        <office:forms form:automatic-focus="false" form:apply-design-mode="false"/>
        <draw:custom-shape draw:name="Freeform 2" draw:style-name="gr159" draw:text-style-name="P7" draw:layer="layout" svg:width="8.043cm" svg:height="4.022cm" svg:x="0.847cm" svg:y="5.503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Piemērs: 1. iterācija (B </text:span><text:span text:style-name="T80"></text:span><text:span text:style-name="T1"> A)</text:span></text:p>
              </text:list-header>
            </text:list>
          </draw:text-box>
        </draw:frame>
        <draw:custom-shape draw:name="Freeform 4" draw:style-name="gr18" draw:text-style-name="P7" draw:layer="layout" svg:width="0.979cm" svg:height="0.793cm" svg:x="2.328cm" svg:y="7.25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1.182cm" svg:y="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182cm" svg:y1="8.259cm" svg:x2="1.186cm" svg:y2="8.48cm">
          <text:p/>
        </draw:line>
        <draw:line draw:name="Line 7" draw:style-name="gr20" draw:text-style-name="P14" draw:layer="layout" svg:x1="2.562cm" svg:y1="8.259cm" svg:x2="2.566cm" svg:y2="8.48cm">
          <text:p/>
        </draw:line>
        <draw:custom-shape draw:name="Rectangle 8" draw:style-name="gr21" draw:text-style-name="P7" draw:layer="layout" svg:width="1.367cm" svg:height="0.216cm" svg:x="1.182cm" svg:y="8.259cm">
          <text:p/>
          <draw:enhanced-geometry svg:viewBox="0 0 21600 21600" draw:type="rectangle" draw:enhanced-path="M 0 0 L 21600 0 21600 21600 0 21600 0 0 Z N"/>
        </draw:custom-shape>
        <draw:custom-shape draw:name="Oval 9" draw:style-name="gr19" draw:text-style-name="P7" draw:layer="layout" svg:width="1.38cm" svg:height="0.419cm" svg:x="1.169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4.114cm" svg:y="7.25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2.58cm" svg:y="8.41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1.516cm" svg:y="8.056cm">
            <text:p/>
            <draw:enhanced-geometry svg:viewBox="0 0 21600 21600" draw:type="rectangle" draw:enhanced-path="M 0 0 L 21600 0 21600 21600 0 21600 0 0 Z N"/>
          </draw:custom-shape>
          <draw:custom-shape draw:name="Text Box 14" draw:style-name="gr22" draw:text-style-name="P7" draw:layer="layout" svg:width="0.925cm" svg:height="1.108cm" svg:x="1.383cm" svg:y="7.77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4.908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4.908cm" svg:y1="8.312cm" svg:x2="4.908cm" svg:y2="8.531cm">
            <text:p/>
          </draw:line>
          <draw:line draw:name="Line 18" draw:style-name="gr20" draw:text-style-name="P14" draw:layer="layout" svg:x1="6.288cm" svg:y1="8.312cm" svg:x2="6.288cm" svg:y2="8.531cm">
            <text:p/>
          </draw:line>
          <draw:custom-shape draw:name="Rectangle 19" draw:style-name="gr21" draw:text-style-name="P7" draw:layer="layout" svg:width="1.367cm" svg:height="0.215cm" svg:x="4.908cm" svg:y="8.312cm">
            <text:p/>
            <draw:enhanced-geometry svg:viewBox="0 0 21600 21600" draw:type="rectangle" draw:enhanced-path="M 0 0 L 21600 0 21600 21600 0 21600 0 0 Z N"/>
          </draw:custom-shape>
          <draw:custom-shape draw:name="Oval 20" draw:style-name="gr19" draw:text-style-name="P7" draw:layer="layout" svg:width="1.38cm" svg:height="0.418cm" svg:x="4.895cm" svg:y="8.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5.279cm" svg:y="8.109cm">
              <text:p/>
              <draw:enhanced-geometry svg:viewBox="0 0 21600 21600" draw:type="rectangle" draw:enhanced-path="M 0 0 L 21600 0 21600 21600 0 21600 0 0 Z N"/>
            </draw:custom-shape>
            <draw:custom-shape draw:name="Text Box 23" draw:style-name="gr22" draw:text-style-name="P7" draw:layer="layout" svg:width="0.925cm" svg:height="1.108cm" svg:x="5.142cm" svg:y="7.82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4.397cm" svg:y="7.02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2.078cm" svg:y="6.88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3.335cm" svg:y="8.356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7cm" svg:x="3.056cm" svg:y="6.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3.056cm" svg:y1="6.884cm" svg:x2="3.056cm" svg:y2="7.104cm">
            <text:p/>
          </draw:line>
          <draw:line draw:name="Line 30" draw:style-name="gr20" draw:text-style-name="P14" draw:layer="layout" svg:x1="4.436cm" svg:y1="6.884cm" svg:x2="4.436cm" svg:y2="7.104cm">
            <text:p/>
          </draw:line>
          <draw:custom-shape draw:name="Rectangle 31" draw:style-name="gr21" draw:text-style-name="P7" draw:layer="layout" svg:width="1.367cm" svg:height="0.216cm" svg:x="3.056cm" svg:y="6.884cm">
            <text:p/>
            <draw:enhanced-geometry svg:viewBox="0 0 21600 21600" draw:type="rectangle" draw:enhanced-path="M 0 0 L 21600 0 21600 21600 0 21600 0 0 Z N"/>
          </draw:custom-shape>
          <draw:custom-shape draw:name="Oval 32" draw:style-name="gr19" draw:text-style-name="P7" draw:layer="layout" svg:width="1.38cm" svg:height="0.419cm" svg:x="3.043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3.428cm" svg:y="6.68cm">
              <text:p/>
              <draw:enhanced-geometry svg:viewBox="0 0 21600 21600" draw:type="rectangle" draw:enhanced-path="M 0 0 L 21600 0 21600 21600 0 21600 0 0 Z N"/>
            </draw:custom-shape>
            <draw:custom-shape draw:name="Text Box 35" draw:style-name="gr22" draw:text-style-name="P7" draw:layer="layout" svg:width="0.925cm" svg:height="1.108cm" svg:x="3.292cm" svg:y="6.394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6cm" svg:x="6.786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6.786cm" svg:y1="6.795cm" svg:x2="6.786cm" svg:y2="7.014cm">
            <text:p/>
          </draw:line>
          <draw:line draw:name="Line 39" draw:style-name="gr20" draw:text-style-name="P14" draw:layer="layout" svg:x1="8.166cm" svg:y1="6.795cm" svg:x2="8.166cm" svg:y2="7.014cm">
            <text:p/>
          </draw:line>
          <draw:custom-shape draw:name="Rectangle 40" draw:style-name="gr21" draw:text-style-name="P7" draw:layer="layout" svg:width="1.367cm" svg:height="0.215cm" svg:x="6.786cm" svg:y="6.795cm">
            <text:p/>
            <draw:enhanced-geometry svg:viewBox="0 0 21600 21600" draw:type="rectangle" draw:enhanced-path="M 0 0 L 21600 0 21600 21600 0 21600 0 0 Z N"/>
          </draw:custom-shape>
          <draw:custom-shape draw:name="Oval 41" draw:style-name="gr19" draw:text-style-name="P7" draw:layer="layout" svg:width="1.38cm" svg:height="0.418cm" svg:x="6.773cm" svg:y="6.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4cm" svg:height="0.582cm" svg:x="7.157cm" svg:y="6.592cm">
              <text:p/>
              <draw:enhanced-geometry svg:viewBox="0 0 21600 21600" draw:type="rectangle" draw:enhanced-path="M 0 0 L 21600 0 21600 21600 0 21600 0 0 Z N"/>
            </draw:custom-shape>
            <draw:custom-shape draw:name="Text Box 44" draw:style-name="gr22" draw:text-style-name="P7" draw:layer="layout" svg:width="0.925cm" svg:height="1.108cm" svg:x="7.02cm" svg:y="6.30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3cm" svg:x="4.392cm" svg:y="6.98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5.032cm" svg:y="6.17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5.927cm" svg:y1="8.043cm" svg:x2="7.408cm" svg:y2="7.197cm">
          <text:p/>
        </draw:line>
        <draw:custom-shape draw:name="Text Box 48" draw:style-name="gr22" draw:text-style-name="P7" draw:layer="layout" svg:width="0.925cm" svg:height="1.108cm" svg:x="6.32cm" svg:y="7.44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0.16cm" svg:y="4.776cm">
          <table:table>
            <table:table-column table:style-name="co3"/>
            <table:table-column table:style-name="co6"/>
            <table:table-column table:style-name="co7"/>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able:style-name="ce5">
                <text:list text:continue-numbering="true" text:style-name="L19">
                  <text:list-header>
                    <text:p text:style-name="P54"><text:span text:style-name="T68">2</text:span></text:p>
                  </text:list-header>
                </text:list>
              </table:table-cell>
              <table:table-cell>
                <text:list text:continue-numbering="true" text:style-name="L19">
                  <text:list-header>
                    <text:p text:style-name="P54"><text:span text:style-name="T68">8</text:span></text:p>
                  </text:list-header>
                </text:list>
              </table:table-cell>
            </table:table-row>
            <table:table-row table:style-name="ro4">
              <table:table-cell table:style-name="ce3">
                <text:list text:continue-numbering="true" text:style-name="L19">
                  <text:list-header>
                    <text:p text:style-name="P54"><text:span text:style-name="T68">C</text:span></text:p>
                  </text:list-header>
                </text:list>
              </table:table-cell>
              <table:table-cell table:style-name="ce5">
                <text:list text:continue-numbering="true" text:style-name="L19">
                  <text:list-header>
                    <text:p text:style-name="P54"><text:span text:style-name="T81">3</text:span></text:p>
                  </text:list-header>
                </text:list>
              </table:table-cell>
              <table:table-cell table:style-name="ce4">
                <text:list text:continue-numbering="true" text:style-name="L19">
                  <text:list-header>
                    <text:p text:style-name="P54"><text:span text:style-name="T68">7</text:span></text:p>
                  </text:list-header>
                </text:list>
              </table:table-cell>
            </table:table-row>
            <table:table-row table:style-name="ro4">
              <table:table-cell table:style-name="ce3">
                <text:list text:continue-numbering="true" text:style-name="L19">
                  <text:list-header>
                    <text:p text:style-name="P54"><text:span text:style-name="T68">D</text:span></text:p>
                  </text:list-header>
                </text:list>
              </table:table-cell>
              <table:table-cell table:style-name="ce5">
                <text:list text:continue-numbering="true" text:style-name="L19">
                  <text:list-header>
                    <text:p text:style-name="P54"><text:span text:style-name="T81">5</text:span></text:p>
                  </text:list-header>
                </text:list>
              </table:table-cell>
              <table:table-cell table:style-name="ce4">
                <text:list text:continue-numbering="true" text:style-name="L19">
                  <text:list-header>
                    <text:p text:style-name="P54"><text:span text:style-name="T68">8</text:span></text:p>
                  </text:list-header>
                </text:list>
              </table:table-cell>
            </table:table-row>
          </table:table>
          <draw:image xlink:href="Pictures/TablePreview8.svm" xlink:type="simple" xlink:show="embed" xlink:actuate="onLoad"/>
        </draw:frame>
        <draw:custom-shape draw:name="Text Box 71" draw:style-name="gr38" draw:text-style-name="P7" draw:layer="layout" svg:width="2.536cm" svg:height="0.923cm" svg:x="9.816cm" svg:y="3.81cm">
          <text:list text:style-name="L3">
            <text:list-header>
              <text:p text:style-name="P53"><text:span text:style-name="T70">Node A</text:span></text:p>
            </text:list-header>
          </text:list>
          <draw:enhanced-geometry svg:viewBox="0 0 21600 21600" draw:type="mso-spt202" draw:enhanced-path="M 0 0 L 21600 0 21600 21600 0 21600 0 0 Z N"/>
        </draw:custom-shape>
        <draw:frame draw:style-name="standard" draw:layer="layout" svg:width="6.137cm" svg:height="4.12cm" svg:x="17.357cm" svg:y="4.736cm">
          <table:table>
            <table:table-column table:style-name="co8"/>
            <table:table-column table:style-name="co9"/>
            <table:table-column table:style-name="co10"/>
            <table:table-column table:style-name="co11"/>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8">2</text:span></text:p>
                  </text:list-header>
                </text:list>
              </table:table-cell>
              <table:table-cell table:style-name="ce7">
                <text:list text:continue-numbering="true" text:style-name="L3">
                  <text:list-header>
                    <text:p text:style-name="P37"><text:span text:style-name="T68">∞</text:span></text:p>
                  </text:list-header>
                </text:list>
              </table:table-cell>
              <table:table-cell>
                <text:list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19">∞</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3</text:span></text:p>
                  </text:list-header>
                </text:list>
              </table:table-cell>
            </table:table-row>
          </table:table>
          <draw:image xlink:href="Pictures/TablePreview9.svm" xlink:type="simple" xlink:show="embed" xlink:actuate="onLoad"/>
        </draw:frame>
        <draw:custom-shape draw:name="Text Box 71" draw:style-name="gr38" draw:text-style-name="P7" draw:layer="layout" svg:width="2.536cm" svg:height="0.923cm" svg:x="17.024cm" svg:y="3.889cm">
          <text:list text:style-name="L3">
            <text:list-header>
              <text:p text:style-name="P53"><text:span text:style-name="T70">Node B</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9.9cm" svg:y="11.628cm">
          <text:list text:style-name="L3">
            <text:list-header>
              <text:p text:style-name="P53"><text:span text:style-name="T70">Node C</text:span></text:p>
            </text:list-header>
          </text:list>
          <draw:enhanced-geometry svg:viewBox="0 0 21600 21600" draw:type="mso-spt202" draw:enhanced-path="M 0 0 L 21600 0 21600 21600 0 21600 0 0 Z N"/>
        </draw:custom-shape>
        <draw:frame draw:style-name="standard" draw:layer="layout" svg:width="6.137cm" svg:height="4.374cm" svg:x="10.16cm" svg:y="12.687cm">
          <table:table>
            <table:table-column table:style-name="co8"/>
            <table:table-column table:style-name="co9"/>
            <table:table-column table:style-name="co11"/>
            <table:table-column table:style-name="co10"/>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8"><text:s/></text:span><text:span text:style-name="T68">7</text:span></text:p>
                  </text:list-header>
                </text:list>
              </table:table-cell>
              <table:table-cell table:style-name="ce7">
                <text:list text:continue-numbering="true" text:style-name="L3">
                  <text:list-header>
                    <text:p text:style-name="P37"><text:span text:style-name="T68">∞</text:span></text:p>
                  </text:list-header>
                </text:list>
              </table:table-cell>
              <table:table-cell>
                <text:list text:style-name="L19">
                  <text:list-header>
                    <text:p text:style-name="P54"><text:span text:style-name="T68">∞</text:span></text:p>
                  </text:list-header>
                </text:list>
              </table:table-cell>
            </table:table-row>
            <table:table-row table:style-name="ro5"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68">∞</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10.svm" xlink:type="simple" xlink:show="embed" xlink:actuate="onLoad"/>
        </draw:frame>
        <draw:custom-shape draw:name="Text Box 71" draw:style-name="gr38" draw:text-style-name="P7" draw:layer="layout" svg:width="2.536cm" svg:height="0.923cm" svg:x="17.097cm" svg:y="11.628cm">
          <text:list text:style-name="L3">
            <text:list-header>
              <text:p text:style-name="P53"><text:span text:style-name="T70">Node D</text:span></text:p>
            </text:list-header>
          </text:list>
          <draw:enhanced-geometry svg:viewBox="0 0 21600 21600" draw:type="mso-spt202" draw:enhanced-path="M 0 0 L 21600 0 21600 21600 0 21600 0 0 Z N"/>
        </draw:custom-shape>
        <draw:custom-shape draw:name="Text Box 144" draw:style-name="gr22" draw:text-style-name="P7" draw:layer="layout" svg:width="13.099cm" svg:height="5.699cm" svg:x="-0.107cm" svg:y="11.924cm">
          <text:list text:style-name="L8">
            <text:list-item text:start-value="7">
              <text:p text:style-name="P33"><text:span text:style-name="T82">loop:</text:span></text:p>
            </text:list-item>
          </text:list>
          <text:list text:style-name="L3">
            <text:list-header>
              <text:p text:style-name="P36"><text:span text:style-name="T82"><text:s text:c="4"/></text:span><text:span text:style-name="T83"><text:s/>…</text:span></text:p>
              <text:p text:style-name="P36"><text:span text:style-name="T68">13 <text:s text:c="2"/></text:span><text:span text:style-name="T49">else if</text:span><text:span text:style-name="T68"> (update D(</text:span><text:span text:style-name="T83">A, Y</text:span><text:span text:style-name="T68">) from </text:span><text:span text:style-name="T83">B</text:span><text:span text:style-name="T68">) </text:span></text:p>
              <text:p text:style-name="P36"><text:span text:style-name="T68">14 <text:s text:c="4"/>D</text:span><text:span text:style-name="T84">B</text:span><text:span text:style-name="T68">(</text:span><text:span text:style-name="T83">A,Y</text:span><text:span text:style-name="T68">) = D</text:span><text:span text:style-name="T84">B</text:span><text:span text:style-name="T68">(</text:span><text:span text:style-name="T83">A,B</text:span><text:span text:style-name="T68">) + D(</text:span><text:span text:style-name="T83">B, Y</text:span><text:span text:style-name="T68">);</text:span></text:p>
              <text:p text:style-name="P36"><text:span text:style-name="T68">15 <text:s text:c="2"/></text:span><text:span text:style-name="T49">if</text:span><text:span text:style-name="T68"> (new min. for destination Y)</text:span></text:p>
              <text:p text:style-name="P36"><text:span text:style-name="T68">16 <text:s text:c="4"/></text:span><text:span text:style-name="T49">send</text:span><text:span text:style-name="T68"> D(</text:span><text:span text:style-name="T83">A, Y</text:span><text:span text:style-name="T68">) to all neighbors </text:span></text:p>
              <text:p text:style-name="P36"><text:span text:style-name="T68">17 <text:s/></text:span><text:span text:style-name="T49">forever</text:span><text:span text:style-name="T68"> </text:span></text:p>
            </text:list-header>
          </text:list>
          <draw:enhanced-geometry svg:viewBox="0 0 21600 21600" draw:type="mso-spt202" draw:enhanced-path="M 0 0 L 21600 0 21600 21600 0 21600 0 0 Z N"/>
        </draw:custom-shape>
        <draw:line draw:name="Line 141" draw:style-name="gr167" draw:text-style-name="P14" draw:layer="layout" svg:x1="17.144cm" svg:y1="6.985cm" svg:x2="15.239cm" svg:y2="6.985cm">
          <text:p/>
        </draw:line>
        <draw:line draw:name="Line 145" draw:style-name="gr168" draw:text-style-name="P14" draw:layer="layout" svg:x1="3.686cm" svg:y1="7.536cm" svg:x2="2.751cm" svg:y2="8.255cm">
          <text:p/>
        </draw:line>
        <draw:custom-shape draw:name="TextBox 67" draw:style-name="gr22" draw:text-style-name="P7" draw:layer="layout" svg:width="12.005cm" svg:height="1.127cm" svg:x="12.871cm" svg:y="9.525cm">
          <text:list text:style-name="L3">
            <text:list-header>
              <text:p text:style-name="P37"><text:span text:style-name="T68">D</text:span><text:span text:style-name="T84">B</text:span><text:span text:style-name="T68">(A, C) = D</text:span><text:span text:style-name="T84">B</text:span><text:span text:style-name="T68">(A,B) + D(B, C) <text:s/>= 2 + 1 = 3</text:span></text:p>
            </text:list-header>
          </text:list>
          <draw:enhanced-geometry svg:viewBox="0 0 21600 21600" draw:type="mso-spt202" draw:enhanced-path="M 0 0 L 21600 0 21600 21600 0 21600 0 0 Z N"/>
        </draw:custom-shape>
        <draw:custom-shape draw:name="TextBox 68" draw:style-name="gr22" draw:text-style-name="P7" draw:layer="layout" svg:width="12.005cm" svg:height="1.127cm" svg:x="12.789cm" svg:y="10.583cm">
          <text:list text:style-name="L3">
            <text:list-header>
              <text:p text:style-name="P37"><text:span text:style-name="T68">D</text:span><text:span text:style-name="T84">B</text:span><text:span text:style-name="T68">(A, D) = D</text:span><text:span text:style-name="T84">B</text:span><text:span text:style-name="T68">(A,B) + D(B, D) <text:s/>= 2 + 3 = 5</text:span></text:p>
            </text:list-header>
          </text:list>
          <draw:enhanced-geometry svg:viewBox="0 0 21600 21600" draw:type="mso-spt202" draw:enhanced-path="M 0 0 L 21600 0 21600 21600 0 21600 0 0 Z N"/>
        </draw:custom-shape>
        <draw:frame draw:style-name="standard" draw:layer="layout" svg:width="4.867cm" svg:height="4.12cm" svg:x="17.357cm" svg:y="12.687cm">
          <table:table>
            <table:table-column table:style-name="co3"/>
            <table:table-column table:style-name="co4"/>
            <table:table-column table:style-name="co5"/>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8">∞</text:span></text:p>
                  </text:list-header>
                </text:list>
              </table:table-cell>
              <table:table-cell>
                <text:list text:continue-numbering="true"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able:style-name="ce5">
                <text:list text:continue-numbering="true" text:style-name="L19">
                  <text:list-header>
                    <text:p text:style-name="P54"><text:span text:style-name="T68">3</text:span></text:p>
                  </text:list-header>
                </text:list>
              </table:table-cell>
              <table:table-cell>
                <text:list text:continue-numbering="true"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1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11.svm" xlink:type="simple" xlink:show="embed" xlink:actuate="onLoad"/>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9" presentation:class="page"/>
          <draw:frame presentation:style-name="pr6" draw:layer="layout" svg:width="16.255cm" svg:height="12.001cm" svg:x="2.032cm" svg:y="12.667cm" presentation:class="notes" presentation:placeholder="true">
            <draw:text-box/>
          </draw:frame>
        </presentation:notes>
      </draw:page>
      <draw:page draw:name="Example: End of 1st Iteration" draw:style-name="dp3" draw:master-page-name="Datorīkli" presentation:use-date-time-name="dtd1">
        <office:forms form:automatic-focus="false" form:apply-design-mode="false"/>
        <draw:custom-shape draw:name="Freeform 2" draw:style-name="gr159" draw:text-style-name="P7" draw:layer="layout" svg:width="8.043cm" svg:height="4.022cm" svg:x="0.847cm" svg:y="5.503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Piemērs: 1. iterācijas beigas</text:span></text:p>
              </text:list-header>
            </text:list>
          </draw:text-box>
        </draw:frame>
        <draw:custom-shape draw:name="Freeform 4" draw:style-name="gr18" draw:text-style-name="P7" draw:layer="layout" svg:width="0.979cm" svg:height="0.793cm" svg:x="2.328cm" svg:y="7.25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1.182cm" svg:y="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182cm" svg:y1="8.259cm" svg:x2="1.186cm" svg:y2="8.48cm">
          <text:p/>
        </draw:line>
        <draw:line draw:name="Line 7" draw:style-name="gr20" draw:text-style-name="P14" draw:layer="layout" svg:x1="2.562cm" svg:y1="8.259cm" svg:x2="2.566cm" svg:y2="8.48cm">
          <text:p/>
        </draw:line>
        <draw:custom-shape draw:name="Rectangle 8" draw:style-name="gr21" draw:text-style-name="P7" draw:layer="layout" svg:width="1.367cm" svg:height="0.216cm" svg:x="1.182cm" svg:y="8.259cm">
          <text:p/>
          <draw:enhanced-geometry svg:viewBox="0 0 21600 21600" draw:type="rectangle" draw:enhanced-path="M 0 0 L 21600 0 21600 21600 0 21600 0 0 Z N"/>
        </draw:custom-shape>
        <draw:custom-shape draw:name="Oval 9" draw:style-name="gr19" draw:text-style-name="P7" draw:layer="layout" svg:width="1.38cm" svg:height="0.419cm" svg:x="1.169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4.114cm" svg:y="7.25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2.58cm" svg:y="8.41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1.516cm" svg:y="8.056cm">
            <text:p/>
            <draw:enhanced-geometry svg:viewBox="0 0 21600 21600" draw:type="rectangle" draw:enhanced-path="M 0 0 L 21600 0 21600 21600 0 21600 0 0 Z N"/>
          </draw:custom-shape>
          <draw:custom-shape draw:name="Text Box 14" draw:style-name="gr22" draw:text-style-name="P7" draw:layer="layout" svg:width="0.925cm" svg:height="1.108cm" svg:x="1.383cm" svg:y="7.77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4.908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4.908cm" svg:y1="8.312cm" svg:x2="4.908cm" svg:y2="8.531cm">
            <text:p/>
          </draw:line>
          <draw:line draw:name="Line 18" draw:style-name="gr20" draw:text-style-name="P14" draw:layer="layout" svg:x1="6.288cm" svg:y1="8.312cm" svg:x2="6.288cm" svg:y2="8.531cm">
            <text:p/>
          </draw:line>
          <draw:custom-shape draw:name="Rectangle 19" draw:style-name="gr21" draw:text-style-name="P7" draw:layer="layout" svg:width="1.367cm" svg:height="0.215cm" svg:x="4.908cm" svg:y="8.312cm">
            <text:p/>
            <draw:enhanced-geometry svg:viewBox="0 0 21600 21600" draw:type="rectangle" draw:enhanced-path="M 0 0 L 21600 0 21600 21600 0 21600 0 0 Z N"/>
          </draw:custom-shape>
          <draw:custom-shape draw:name="Oval 20" draw:style-name="gr19" draw:text-style-name="P7" draw:layer="layout" svg:width="1.38cm" svg:height="0.418cm" svg:x="4.895cm" svg:y="8.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5.279cm" svg:y="8.109cm">
              <text:p/>
              <draw:enhanced-geometry svg:viewBox="0 0 21600 21600" draw:type="rectangle" draw:enhanced-path="M 0 0 L 21600 0 21600 21600 0 21600 0 0 Z N"/>
            </draw:custom-shape>
            <draw:custom-shape draw:name="Text Box 23" draw:style-name="gr22" draw:text-style-name="P7" draw:layer="layout" svg:width="0.925cm" svg:height="1.108cm" svg:x="5.142cm" svg:y="7.82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4.397cm" svg:y="7.02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2.078cm" svg:y="6.88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3.335cm" svg:y="8.356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7cm" svg:x="3.056cm" svg:y="6.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3.056cm" svg:y1="6.884cm" svg:x2="3.056cm" svg:y2="7.104cm">
            <text:p/>
          </draw:line>
          <draw:line draw:name="Line 30" draw:style-name="gr20" draw:text-style-name="P14" draw:layer="layout" svg:x1="4.436cm" svg:y1="6.884cm" svg:x2="4.436cm" svg:y2="7.104cm">
            <text:p/>
          </draw:line>
          <draw:custom-shape draw:name="Rectangle 31" draw:style-name="gr21" draw:text-style-name="P7" draw:layer="layout" svg:width="1.367cm" svg:height="0.216cm" svg:x="3.056cm" svg:y="6.884cm">
            <text:p/>
            <draw:enhanced-geometry svg:viewBox="0 0 21600 21600" draw:type="rectangle" draw:enhanced-path="M 0 0 L 21600 0 21600 21600 0 21600 0 0 Z N"/>
          </draw:custom-shape>
          <draw:custom-shape draw:name="Oval 32" draw:style-name="gr19" draw:text-style-name="P7" draw:layer="layout" svg:width="1.38cm" svg:height="0.419cm" svg:x="3.043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3.428cm" svg:y="6.68cm">
              <text:p/>
              <draw:enhanced-geometry svg:viewBox="0 0 21600 21600" draw:type="rectangle" draw:enhanced-path="M 0 0 L 21600 0 21600 21600 0 21600 0 0 Z N"/>
            </draw:custom-shape>
            <draw:custom-shape draw:name="Text Box 35" draw:style-name="gr22" draw:text-style-name="P7" draw:layer="layout" svg:width="0.925cm" svg:height="1.108cm" svg:x="3.292cm" svg:y="6.394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6cm" svg:x="6.786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6.786cm" svg:y1="6.795cm" svg:x2="6.786cm" svg:y2="7.014cm">
            <text:p/>
          </draw:line>
          <draw:line draw:name="Line 39" draw:style-name="gr20" draw:text-style-name="P14" draw:layer="layout" svg:x1="8.166cm" svg:y1="6.795cm" svg:x2="8.166cm" svg:y2="7.014cm">
            <text:p/>
          </draw:line>
          <draw:custom-shape draw:name="Rectangle 40" draw:style-name="gr21" draw:text-style-name="P7" draw:layer="layout" svg:width="1.367cm" svg:height="0.215cm" svg:x="6.786cm" svg:y="6.795cm">
            <text:p/>
            <draw:enhanced-geometry svg:viewBox="0 0 21600 21600" draw:type="rectangle" draw:enhanced-path="M 0 0 L 21600 0 21600 21600 0 21600 0 0 Z N"/>
          </draw:custom-shape>
          <draw:custom-shape draw:name="Oval 41" draw:style-name="gr19" draw:text-style-name="P7" draw:layer="layout" svg:width="1.38cm" svg:height="0.418cm" svg:x="6.773cm" svg:y="6.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4cm" svg:height="0.582cm" svg:x="7.157cm" svg:y="6.592cm">
              <text:p/>
              <draw:enhanced-geometry svg:viewBox="0 0 21600 21600" draw:type="rectangle" draw:enhanced-path="M 0 0 L 21600 0 21600 21600 0 21600 0 0 Z N"/>
            </draw:custom-shape>
            <draw:custom-shape draw:name="Text Box 44" draw:style-name="gr22" draw:text-style-name="P7" draw:layer="layout" svg:width="0.925cm" svg:height="1.108cm" svg:x="7.02cm" svg:y="6.30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3cm" svg:x="4.392cm" svg:y="6.98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5.032cm" svg:y="6.17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5.927cm" svg:y1="8.043cm" svg:x2="7.408cm" svg:y2="7.197cm">
          <text:p/>
        </draw:line>
        <draw:custom-shape draw:name="Text Box 48" draw:style-name="gr22" draw:text-style-name="P7" draw:layer="layout" svg:width="0.925cm" svg:height="1.108cm" svg:x="6.32cm" svg:y="7.44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0.16cm" svg:y="4.776cm">
          <table:table>
            <table:table-column table:style-name="co3"/>
            <table:table-column table:style-name="co6"/>
            <table:table-column table:style-name="co7"/>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able:style-name="ce5">
                <text:list text:continue-numbering="true" text:style-name="L19">
                  <text:list-header>
                    <text:p text:style-name="P54"><text:span text:style-name="T68">2</text:span></text:p>
                  </text:list-header>
                </text:list>
              </table:table-cell>
              <table:table-cell>
                <text:list text:continue-numbering="true" text:style-name="L19">
                  <text:list-header>
                    <text:p text:style-name="P54"><text:span text:style-name="T68">8</text:span></text:p>
                  </text:list-header>
                </text:list>
              </table:table-cell>
            </table:table-row>
            <table:table-row table:style-name="ro4">
              <table:table-cell table:style-name="ce3">
                <text:list text:continue-numbering="true" text:style-name="L19">
                  <text:list-header>
                    <text:p text:style-name="P54"><text:span text:style-name="T19">C</text:span></text:p>
                  </text:list-header>
                </text:list>
              </table:table-cell>
              <table:table-cell table:style-name="ce5">
                <text:list text:continue-numbering="true" text:style-name="L19">
                  <text:list-header>
                    <text:p text:style-name="P54"><text:span text:style-name="T68">3</text:span></text:p>
                  </text:list-header>
                </text:list>
              </table:table-cell>
              <table:table-cell table:style-name="ce4">
                <text:list text:continue-numbering="true" text:style-name="L19">
                  <text:list-header>
                    <text:p text:style-name="P54"><text:span text:style-name="T68">7</text:span></text:p>
                  </text:list-header>
                </text:list>
              </table:table-cell>
            </table:table-row>
            <table:table-row table:style-name="ro4">
              <table:table-cell table:style-name="ce3">
                <text:list text:continue-numbering="true" text:style-name="L19">
                  <text:list-header>
                    <text:p text:style-name="P54"><text:span text:style-name="T68">D</text:span></text:p>
                  </text:list-header>
                </text:list>
              </table:table-cell>
              <table:table-cell table:style-name="ce5">
                <text:list text:continue-numbering="true" text:style-name="L19">
                  <text:list-header>
                    <text:p text:style-name="P54"><text:span text:style-name="T68">5</text:span></text:p>
                  </text:list-header>
                </text:list>
              </table:table-cell>
              <table:table-cell table:style-name="ce4">
                <text:list text:continue-numbering="true" text:style-name="L19">
                  <text:list-header>
                    <text:p text:style-name="P54"><text:span text:style-name="T68">8</text:span></text:p>
                  </text:list-header>
                </text:list>
              </table:table-cell>
            </table:table-row>
          </table:table>
          <draw:image xlink:href="Pictures/TablePreview12.svm" xlink:type="simple" xlink:show="embed" xlink:actuate="onLoad"/>
        </draw:frame>
        <draw:custom-shape draw:name="Text Box 71" draw:style-name="gr38" draw:text-style-name="P7" draw:layer="layout" svg:width="2.536cm" svg:height="0.923cm" svg:x="9.816cm" svg:y="3.81cm">
          <text:list text:style-name="L3">
            <text:list-header>
              <text:p text:style-name="P53"><text:span text:style-name="T70">Node A</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17.024cm" svg:y="3.889cm">
          <text:list text:style-name="L3">
            <text:list-header>
              <text:p text:style-name="P53"><text:span text:style-name="T70">Node B</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9.9cm" svg:y="11.628cm">
          <text:list text:style-name="L3">
            <text:list-header>
              <text:p text:style-name="P53"><text:span text:style-name="T70">Node C</text:span></text:p>
            </text:list-header>
          </text:list>
          <draw:enhanced-geometry svg:viewBox="0 0 21600 21600" draw:type="mso-spt202" draw:enhanced-path="M 0 0 L 21600 0 21600 21600 0 21600 0 0 Z N"/>
        </draw:custom-shape>
        <draw:frame draw:style-name="standard" draw:layer="layout" svg:width="6.137cm" svg:height="4.12cm" svg:x="10.16cm" svg:y="12.687cm">
          <table:table>
            <table:table-column table:style-name="co8"/>
            <table:table-column table:style-name="co9"/>
            <table:table-column table:style-name="co11"/>
            <table:table-column table:style-name="co10"/>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7">
                <text:list text:style-name="L3">
                  <text:list-header>
                    <text:p text:style-name="P37"><text:span text:style-name="T68"><text:s/></text:span><text:span text:style-name="T68">7</text:span></text:p>
                  </text:list-header>
                </text:list>
              </table:table-cell>
              <table:table-cell table:style-name="ce6">
                <text:list text:style-name="L11">
                  <text:list-header>
                    <text:p text:style-name="P37"><text:span text:style-name="T81"><text:s text:c="2"/></text:span><text:span text:style-name="T81">3 </text:span></text:p>
                  </text:list-header>
                </text:list>
              </table:table-cell>
              <table:table-cell>
                <text:list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81">9</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68">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68">∞</text:span></text:p>
                  </text:list-header>
                </text:list>
              </table:table-cell>
              <table:table-cell>
                <text:list text:continue-numbering="true" text:style-name="L19">
                  <text:list-header>
                    <text:p text:style-name="P54"><text:span text:style-name="T81">4</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13.svm" xlink:type="simple" xlink:show="embed" xlink:actuate="onLoad"/>
        </draw:frame>
        <draw:custom-shape draw:name="Text Box 71" draw:style-name="gr38" draw:text-style-name="P7" draw:layer="layout" svg:width="2.536cm" svg:height="0.923cm" svg:x="17.097cm" svg:y="11.628cm">
          <text:list text:style-name="L3">
            <text:list-header>
              <text:p text:style-name="P53"><text:span text:style-name="T70">Node D</text:span></text:p>
            </text:list-header>
          </text:list>
          <draw:enhanced-geometry svg:viewBox="0 0 21600 21600" draw:type="mso-spt202" draw:enhanced-path="M 0 0 L 21600 0 21600 21600 0 21600 0 0 Z N"/>
        </draw:custom-shape>
        <draw:line draw:name="Line 141" draw:style-name="gr169" draw:text-style-name="P14" draw:layer="layout" svg:x1="17.144cm" svg:y1="6.985cm" svg:x2="15.239cm" svg:y2="6.985cm">
          <text:p/>
        </draw:line>
        <draw:frame draw:style-name="standard" draw:layer="layout" svg:width="4.867cm" svg:height="4.12cm" svg:x="17.357cm" svg:y="12.687cm">
          <table:table>
            <table:table-column table:style-name="co3"/>
            <table:table-column table:style-name="co4"/>
            <table:table-column table:style-name="co5"/>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5">
                <text:list text:continue-numbering="true" text:style-name="L19">
                  <text:list-header>
                    <text:p text:style-name="P54"><text:span text:style-name="T81">5</text:span></text:p>
                  </text:list-header>
                </text:list>
              </table:table-cell>
              <table:table-cell>
                <text:list text:continue-numbering="true" text:style-name="L19">
                  <text:list-header>
                    <text:p text:style-name="P54"><text:span text:style-name="T81">8</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3</text:span></text:p>
                  </text:list-header>
                </text:list>
              </table:table-cell>
              <table:table-cell table:style-name="ce5">
                <text:list text:continue-numbering="true" text:style-name="L19">
                  <text:list-header>
                    <text:p text:style-name="P54"><text:span text:style-name="T68">2</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81">4</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14.svm" xlink:type="simple" xlink:show="embed" xlink:actuate="onLoad"/>
        </draw:frame>
        <draw:line draw:name="Line 141" draw:style-name="gr170" draw:text-style-name="P14" draw:layer="layout" svg:x1="13.335cm" svg:y1="9.525cm" svg:x2="13.335cm" svg:y2="12.065cm">
          <text:p/>
        </draw:line>
        <draw:line draw:name="Line 141" draw:style-name="gr171" draw:text-style-name="P14" draw:layer="layout" svg:x1="19.897cm" svg:y1="9.525cm" svg:x2="19.897cm" svg:y2="12.065cm">
          <text:p/>
        </draw:line>
        <draw:line draw:name="Line 141" draw:style-name="gr172" draw:text-style-name="P14" draw:layer="layout" svg:x1="15.663cm" svg:y1="9.313cm" svg:x2="18.203cm" svg:y2="11.218cm">
          <text:p/>
        </draw:line>
        <draw:line draw:name="Line 141" draw:style-name="gr173" draw:text-style-name="P14" draw:layer="layout" svg:x1="17.356cm" svg:y1="14.605cm" svg:x2="16.297cm" svg:y2="14.605cm">
          <text:p/>
        </draw:line>
        <draw:custom-shape draw:name="Text Box 143" draw:style-name="gr174" draw:text-style-name="P7" xml:id="id226" draw:id="id226" draw:layer="layout" svg:width="9.525cm" svg:height="5.677cm" svg:x="0cm" svg:y="11.703cm">
          <text:list text:style-name="L3">
            <text:list-header>
              <text:p text:style-name="P19"><text:span text:style-name="T85">End of 1</text:span><text:span text:style-name="T86">st</text:span><text:span text:style-name="T85"> Iteration All nodes knows the best </text:span><text:span text:style-name="T87">two</text:span><text:span text:style-name="T85">-hop paths </text:span></text:p>
            </text:list-header>
          </text:list>
          <draw:enhanced-geometry svg:viewBox="0 0 21600 21600" draw:type="mso-spt202" draw:enhanced-path="M 0 0 L 21600 0 21600 21600 0 21600 0 0 Z N"/>
        </draw:custom-shape>
        <draw:frame draw:style-name="standard" draw:layer="layout" svg:width="6.137cm" svg:height="4.12cm" svg:x="17.357cm" svg:y="4.736cm">
          <table:table>
            <table:table-column table:style-name="co8"/>
            <table:table-column table:style-name="co9"/>
            <table:table-column table:style-name="co10"/>
            <table:table-column table:style-name="co11"/>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8"><text:s/></text:span><text:span text:style-name="T68">2</text:span></text:p>
                  </text:list-header>
                </text:list>
              </table:table-cell>
              <table:table-cell table:style-name="ce7">
                <text:list text:style-name="L11">
                  <text:list-header>
                    <text:p text:style-name="P37"><text:span text:style-name="T81"><text:s/></text:span><text:span text:style-name="T81">3</text:span></text:p>
                  </text:list-header>
                </text:list>
              </table:table-cell>
              <table:table-cell>
                <text:list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81">9</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81">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19">∞</text:span></text:p>
                  </text:list-header>
                </text:list>
              </table:table-cell>
              <table:table-cell table:style-name="ce5">
                <text:list text:continue-numbering="true" text:style-name="L19">
                  <text:list-header>
                    <text:p text:style-name="P54"><text:span text:style-name="T81">2</text:span></text:p>
                  </text:list-header>
                </text:list>
              </table:table-cell>
              <table:table-cell>
                <text:list text:continue-numbering="true" text:style-name="L19">
                  <text:list-header>
                    <text:p text:style-name="P54"><text:span text:style-name="T68">3</text:span></text:p>
                  </text:list-header>
                </text:list>
              </table:table-cell>
            </table:table-row>
          </table:table>
          <draw:image xlink:href="Pictures/TablePreview15.svm" xlink:type="simple" xlink:show="embed" xlink:actuate="onLoad"/>
        </draw:frame>
        <draw:line draw:name="Line 141" draw:style-name="gr175" draw:text-style-name="P14" draw:layer="layout" svg:x1="18.202cm" svg:y1="9.313cm" svg:x2="15.451cm" svg:y2="11.218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6"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0" presentation:class="page"/>
          <draw:frame presentation:style-name="pr6" draw:layer="layout" svg:width="16.255cm" svg:height="12.001cm" svg:x="2.032cm" svg:y="12.667cm" presentation:class="notes" presentation:placeholder="true">
            <draw:text-box/>
          </draw:frame>
        </presentation:notes>
      </draw:page>
      <draw:page draw:name="Example: 2nd Iteration (A  B)" draw:style-name="dp3" draw:master-page-name="Datorīkli" presentation:use-date-time-name="dtd1">
        <office:forms form:automatic-focus="false" form:apply-design-mode="false"/>
        <draw:custom-shape draw:name="Freeform 2" draw:style-name="gr159" draw:text-style-name="P7" draw:layer="layout" svg:width="8.043cm" svg:height="4.022cm" svg:x="0.847cm" svg:y="5.503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Piemērs: 2. iterācija (A </text:span><text:span text:style-name="T80"></text:span><text:span text:style-name="T1"> B)</text:span></text:p>
              </text:list-header>
            </text:list>
          </draw:text-box>
        </draw:frame>
        <draw:custom-shape draw:name="Freeform 4" draw:style-name="gr18" draw:text-style-name="P7" draw:layer="layout" svg:width="0.979cm" svg:height="0.793cm" svg:x="2.328cm" svg:y="7.25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1.182cm" svg:y="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182cm" svg:y1="8.259cm" svg:x2="1.186cm" svg:y2="8.48cm">
          <text:p/>
        </draw:line>
        <draw:line draw:name="Line 7" draw:style-name="gr20" draw:text-style-name="P14" draw:layer="layout" svg:x1="2.562cm" svg:y1="8.259cm" svg:x2="2.566cm" svg:y2="8.48cm">
          <text:p/>
        </draw:line>
        <draw:custom-shape draw:name="Rectangle 8" draw:style-name="gr21" draw:text-style-name="P7" draw:layer="layout" svg:width="1.367cm" svg:height="0.216cm" svg:x="1.182cm" svg:y="8.259cm">
          <text:p/>
          <draw:enhanced-geometry svg:viewBox="0 0 21600 21600" draw:type="rectangle" draw:enhanced-path="M 0 0 L 21600 0 21600 21600 0 21600 0 0 Z N"/>
        </draw:custom-shape>
        <draw:custom-shape draw:name="Oval 9" draw:style-name="gr19" draw:text-style-name="P7" draw:layer="layout" svg:width="1.38cm" svg:height="0.419cm" svg:x="1.169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4.114cm" svg:y="7.25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2.58cm" svg:y="8.41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1.516cm" svg:y="8.056cm">
            <text:p/>
            <draw:enhanced-geometry svg:viewBox="0 0 21600 21600" draw:type="rectangle" draw:enhanced-path="M 0 0 L 21600 0 21600 21600 0 21600 0 0 Z N"/>
          </draw:custom-shape>
          <draw:custom-shape draw:name="Text Box 14" draw:style-name="gr22" draw:text-style-name="P7" draw:layer="layout" svg:width="0.925cm" svg:height="1.108cm" svg:x="1.383cm" svg:y="7.77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4.908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4.908cm" svg:y1="8.312cm" svg:x2="4.908cm" svg:y2="8.531cm">
            <text:p/>
          </draw:line>
          <draw:line draw:name="Line 18" draw:style-name="gr20" draw:text-style-name="P14" draw:layer="layout" svg:x1="6.288cm" svg:y1="8.312cm" svg:x2="6.288cm" svg:y2="8.531cm">
            <text:p/>
          </draw:line>
          <draw:custom-shape draw:name="Rectangle 19" draw:style-name="gr21" draw:text-style-name="P7" draw:layer="layout" svg:width="1.367cm" svg:height="0.215cm" svg:x="4.908cm" svg:y="8.312cm">
            <text:p/>
            <draw:enhanced-geometry svg:viewBox="0 0 21600 21600" draw:type="rectangle" draw:enhanced-path="M 0 0 L 21600 0 21600 21600 0 21600 0 0 Z N"/>
          </draw:custom-shape>
          <draw:custom-shape draw:name="Oval 20" draw:style-name="gr19" draw:text-style-name="P7" draw:layer="layout" svg:width="1.38cm" svg:height="0.418cm" svg:x="4.895cm" svg:y="8.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5.279cm" svg:y="8.109cm">
              <text:p/>
              <draw:enhanced-geometry svg:viewBox="0 0 21600 21600" draw:type="rectangle" draw:enhanced-path="M 0 0 L 21600 0 21600 21600 0 21600 0 0 Z N"/>
            </draw:custom-shape>
            <draw:custom-shape draw:name="Text Box 23" draw:style-name="gr22" draw:text-style-name="P7" draw:layer="layout" svg:width="0.925cm" svg:height="1.108cm" svg:x="5.142cm" svg:y="7.82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4.397cm" svg:y="7.02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2.078cm" svg:y="6.88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3.335cm" svg:y="8.356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7cm" svg:x="3.056cm" svg:y="6.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3.056cm" svg:y1="6.884cm" svg:x2="3.056cm" svg:y2="7.104cm">
            <text:p/>
          </draw:line>
          <draw:line draw:name="Line 30" draw:style-name="gr20" draw:text-style-name="P14" draw:layer="layout" svg:x1="4.436cm" svg:y1="6.884cm" svg:x2="4.436cm" svg:y2="7.104cm">
            <text:p/>
          </draw:line>
          <draw:custom-shape draw:name="Rectangle 31" draw:style-name="gr21" draw:text-style-name="P7" draw:layer="layout" svg:width="1.367cm" svg:height="0.216cm" svg:x="3.056cm" svg:y="6.884cm">
            <text:p/>
            <draw:enhanced-geometry svg:viewBox="0 0 21600 21600" draw:type="rectangle" draw:enhanced-path="M 0 0 L 21600 0 21600 21600 0 21600 0 0 Z N"/>
          </draw:custom-shape>
          <draw:custom-shape draw:name="Oval 32" draw:style-name="gr19" draw:text-style-name="P7" draw:layer="layout" svg:width="1.38cm" svg:height="0.419cm" svg:x="3.043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3.428cm" svg:y="6.68cm">
              <text:p/>
              <draw:enhanced-geometry svg:viewBox="0 0 21600 21600" draw:type="rectangle" draw:enhanced-path="M 0 0 L 21600 0 21600 21600 0 21600 0 0 Z N"/>
            </draw:custom-shape>
            <draw:custom-shape draw:name="Text Box 35" draw:style-name="gr22" draw:text-style-name="P7" draw:layer="layout" svg:width="0.925cm" svg:height="1.108cm" svg:x="3.292cm" svg:y="6.394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6cm" svg:x="6.786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6.786cm" svg:y1="6.795cm" svg:x2="6.786cm" svg:y2="7.014cm">
            <text:p/>
          </draw:line>
          <draw:line draw:name="Line 39" draw:style-name="gr20" draw:text-style-name="P14" draw:layer="layout" svg:x1="8.166cm" svg:y1="6.795cm" svg:x2="8.166cm" svg:y2="7.014cm">
            <text:p/>
          </draw:line>
          <draw:custom-shape draw:name="Rectangle 40" draw:style-name="gr21" draw:text-style-name="P7" draw:layer="layout" svg:width="1.367cm" svg:height="0.215cm" svg:x="6.786cm" svg:y="6.795cm">
            <text:p/>
            <draw:enhanced-geometry svg:viewBox="0 0 21600 21600" draw:type="rectangle" draw:enhanced-path="M 0 0 L 21600 0 21600 21600 0 21600 0 0 Z N"/>
          </draw:custom-shape>
          <draw:custom-shape draw:name="Oval 41" draw:style-name="gr19" draw:text-style-name="P7" draw:layer="layout" svg:width="1.38cm" svg:height="0.418cm" svg:x="6.773cm" svg:y="6.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4cm" svg:height="0.582cm" svg:x="7.157cm" svg:y="6.592cm">
              <text:p/>
              <draw:enhanced-geometry svg:viewBox="0 0 21600 21600" draw:type="rectangle" draw:enhanced-path="M 0 0 L 21600 0 21600 21600 0 21600 0 0 Z N"/>
            </draw:custom-shape>
            <draw:custom-shape draw:name="Text Box 44" draw:style-name="gr22" draw:text-style-name="P7" draw:layer="layout" svg:width="0.925cm" svg:height="1.108cm" svg:x="7.02cm" svg:y="6.30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3cm" svg:x="4.392cm" svg:y="6.98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5.032cm" svg:y="6.17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5.927cm" svg:y1="8.043cm" svg:x2="7.408cm" svg:y2="7.197cm">
          <text:p/>
        </draw:line>
        <draw:custom-shape draw:name="Text Box 48" draw:style-name="gr22" draw:text-style-name="P7" draw:layer="layout" svg:width="0.925cm" svg:height="1.108cm" svg:x="6.32cm" svg:y="7.44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0.16cm" svg:y="4.776cm">
          <table:table>
            <table:table-column table:style-name="co3"/>
            <table:table-column table:style-name="co6"/>
            <table:table-column table:style-name="co7"/>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able:style-name="ce5">
                <text:list text:continue-numbering="true" text:style-name="L19">
                  <text:list-header>
                    <text:p text:style-name="P54"><text:span text:style-name="T68">2</text:span></text:p>
                  </text:list-header>
                </text:list>
              </table:table-cell>
              <table:table-cell>
                <text:list text:continue-numbering="true" text:style-name="L19">
                  <text:list-header>
                    <text:p text:style-name="P54"><text:span text:style-name="T68">8</text:span></text:p>
                  </text:list-header>
                </text:list>
              </table:table-cell>
            </table:table-row>
            <table:table-row table:style-name="ro4">
              <table:table-cell table:style-name="ce3">
                <text:list text:continue-numbering="true" text:style-name="L19">
                  <text:list-header>
                    <text:p text:style-name="P54"><text:span text:style-name="T19">C</text:span></text:p>
                  </text:list-header>
                </text:list>
              </table:table-cell>
              <table:table-cell table:style-name="ce5">
                <text:list text:continue-numbering="true" text:style-name="L19">
                  <text:list-header>
                    <text:p text:style-name="P54"><text:span text:style-name="T68">3</text:span></text:p>
                  </text:list-header>
                </text:list>
              </table:table-cell>
              <table:table-cell table:style-name="ce4">
                <text:list text:continue-numbering="true" text:style-name="L19">
                  <text:list-header>
                    <text:p text:style-name="P54"><text:span text:style-name="T68">7</text:span></text:p>
                  </text:list-header>
                </text:list>
              </table:table-cell>
            </table:table-row>
            <table:table-row table:style-name="ro4">
              <table:table-cell table:style-name="ce3">
                <text:list text:continue-numbering="true" text:style-name="L19">
                  <text:list-header>
                    <text:p text:style-name="P54"><text:span text:style-name="T68">D</text:span></text:p>
                  </text:list-header>
                </text:list>
              </table:table-cell>
              <table:table-cell table:style-name="ce5">
                <text:list text:continue-numbering="true" text:style-name="L19">
                  <text:list-header>
                    <text:p text:style-name="P54"><text:span text:style-name="T68">5</text:span></text:p>
                  </text:list-header>
                </text:list>
              </table:table-cell>
              <table:table-cell table:style-name="ce4">
                <text:list text:continue-numbering="true" text:style-name="L19">
                  <text:list-header>
                    <text:p text:style-name="P54"><text:span text:style-name="T68">8</text:span></text:p>
                  </text:list-header>
                </text:list>
              </table:table-cell>
            </table:table-row>
          </table:table>
          <draw:image xlink:href="Pictures/TablePreview16.svm" xlink:type="simple" xlink:show="embed" xlink:actuate="onLoad"/>
        </draw:frame>
        <draw:custom-shape draw:name="Text Box 71" draw:style-name="gr38" draw:text-style-name="P7" draw:layer="layout" svg:width="2.536cm" svg:height="0.923cm" svg:x="9.816cm" svg:y="3.81cm">
          <text:list text:style-name="L3">
            <text:list-header>
              <text:p text:style-name="P53"><text:span text:style-name="T70">Node A</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17.024cm" svg:y="3.889cm">
          <text:list text:style-name="L3">
            <text:list-header>
              <text:p text:style-name="P53"><text:span text:style-name="T70">Node B</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9.9cm" svg:y="11.628cm">
          <text:list text:style-name="L3">
            <text:list-header>
              <text:p text:style-name="P53"><text:span text:style-name="T70">Node C</text:span></text:p>
            </text:list-header>
          </text:list>
          <draw:enhanced-geometry svg:viewBox="0 0 21600 21600" draw:type="mso-spt202" draw:enhanced-path="M 0 0 L 21600 0 21600 21600 0 21600 0 0 Z N"/>
        </draw:custom-shape>
        <draw:frame draw:style-name="standard" draw:layer="layout" svg:width="6.137cm" svg:height="4.12cm" svg:x="10.16cm" svg:y="12.687cm">
          <table:table>
            <table:table-column table:style-name="co8"/>
            <table:table-column table:style-name="co9"/>
            <table:table-column table:style-name="co11"/>
            <table:table-column table:style-name="co10"/>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7">
                <text:list text:style-name="L3">
                  <text:list-header>
                    <text:p text:style-name="P37"><text:span text:style-name="T69"><text:s/></text:span><text:span text:style-name="T69">7</text:span></text:p>
                  </text:list-header>
                </text:list>
              </table:table-cell>
              <table:table-cell table:style-name="ce6">
                <text:list text:continue-numbering="true" text:style-name="L3">
                  <text:list-header>
                    <text:p text:style-name="P37"><text:span text:style-name="T69"><text:s text:c="2"/></text:span><text:span text:style-name="T69">3 </text:span></text:p>
                  </text:list-header>
                </text:list>
              </table:table-cell>
              <table:table-cell>
                <text:list text:style-name="L19">
                  <text:list-header>
                    <text:p text:style-name="P54"><text:span text:style-name="T69">∞</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9">9</text:span></text:p>
                  </text:list-header>
                </text:list>
              </table:table-cell>
              <table:table-cell table:style-name="ce5">
                <text:list text:continue-numbering="true" text:style-name="L19">
                  <text:list-header>
                    <text:p text:style-name="P54"><text:span text:style-name="T69">1</text:span></text:p>
                  </text:list-header>
                </text:list>
              </table:table-cell>
              <table:table-cell>
                <text:list text:continue-numbering="true" text:style-name="L19">
                  <text:list-header>
                    <text:p text:style-name="P54"><text:span text:style-name="T69">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69">∞</text:span></text:p>
                  </text:list-header>
                </text:list>
              </table:table-cell>
              <table:table-cell>
                <text:list text:continue-numbering="true" text:style-name="L19">
                  <text:list-header>
                    <text:p text:style-name="P54"><text:span text:style-name="T69">4</text:span></text:p>
                  </text:list-header>
                </text:list>
              </table:table-cell>
              <table:table-cell table:style-name="ce5">
                <text:list text:continue-numbering="true" text:style-name="L19">
                  <text:list-header>
                    <text:p text:style-name="P54"><text:span text:style-name="T69">1</text:span></text:p>
                  </text:list-header>
                </text:list>
              </table:table-cell>
            </table:table-row>
          </table:table>
          <draw:image xlink:href="Pictures/TablePreview17.svm" xlink:type="simple" xlink:show="embed" xlink:actuate="onLoad"/>
        </draw:frame>
        <draw:custom-shape draw:name="Text Box 71" draw:style-name="gr38" draw:text-style-name="P7" draw:layer="layout" svg:width="2.536cm" svg:height="0.923cm" svg:x="17.097cm" svg:y="11.628cm">
          <text:list text:style-name="L3">
            <text:list-header>
              <text:p text:style-name="P53"><text:span text:style-name="T70">Node D</text:span></text:p>
            </text:list-header>
          </text:list>
          <draw:enhanced-geometry svg:viewBox="0 0 21600 21600" draw:type="mso-spt202" draw:enhanced-path="M 0 0 L 21600 0 21600 21600 0 21600 0 0 Z N"/>
        </draw:custom-shape>
        <draw:frame draw:style-name="standard" draw:layer="layout" svg:width="4.867cm" svg:height="4.12cm" svg:x="17.357cm" svg:y="12.687cm">
          <table:table>
            <table:table-column table:style-name="co3"/>
            <table:table-column table:style-name="co4"/>
            <table:table-column table:style-name="co5"/>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5">
                <text:list text:continue-numbering="true" text:style-name="L19">
                  <text:list-header>
                    <text:p text:style-name="P54"><text:span text:style-name="T69">5</text:span></text:p>
                  </text:list-header>
                </text:list>
              </table:table-cell>
              <table:table-cell>
                <text:list text:continue-numbering="true" text:style-name="L19">
                  <text:list-header>
                    <text:p text:style-name="P54"><text:span text:style-name="T69">8</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9">3</text:span></text:p>
                  </text:list-header>
                </text:list>
              </table:table-cell>
              <table:table-cell table:style-name="ce5">
                <text:list text:continue-numbering="true" text:style-name="L19">
                  <text:list-header>
                    <text:p text:style-name="P54"><text:span text:style-name="T69">2</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9">4</text:span></text:p>
                  </text:list-header>
                </text:list>
              </table:table-cell>
              <table:table-cell table:style-name="ce5">
                <text:list text:continue-numbering="true" text:style-name="L19">
                  <text:list-header>
                    <text:p text:style-name="P54"><text:span text:style-name="T69">1</text:span></text:p>
                  </text:list-header>
                </text:list>
              </table:table-cell>
            </table:table-row>
          </table:table>
          <draw:image xlink:href="Pictures/TablePreview18.svm" xlink:type="simple" xlink:show="embed" xlink:actuate="onLoad"/>
        </draw:frame>
        <draw:line draw:name="Line 141" draw:style-name="gr176" draw:text-style-name="P14" draw:layer="layout" svg:x1="17.356cm" svg:y1="6.562cm" svg:x2="15.239cm" svg:y2="6.562cm">
          <text:p/>
        </draw:line>
        <draw:frame draw:style-name="standard" draw:layer="layout" svg:width="6.137cm" svg:height="4.12cm" svg:x="17.357cm" svg:y="4.736cm">
          <table:table>
            <table:table-column table:style-name="co8"/>
            <table:table-column table:style-name="co9"/>
            <table:table-column table:style-name="co10"/>
            <table:table-column table:style-name="co11"/>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8"><text:s text:c="2"/></text:span><text:span text:style-name="T68">2</text:span></text:p>
                  </text:list-header>
                </text:list>
              </table:table-cell>
              <table:table-cell table:style-name="ce7">
                <text:list text:continue-numbering="true" text:style-name="L3">
                  <text:list-header>
                    <text:p text:style-name="P37"><text:span text:style-name="T68"><text:s/></text:span><text:span text:style-name="T68">3</text:span></text:p>
                  </text:list-header>
                </text:list>
              </table:table-cell>
              <table:table-cell>
                <text:list text:style-name="L19">
                  <text:list-header>
                    <text:p text:style-name="P54"><text:span text:style-name="T68">∞</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81">5</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68">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81">7</text:span></text:p>
                  </text:list-header>
                </text:list>
              </table:table-cell>
              <table:table-cell table:style-name="ce5">
                <text:list text:continue-numbering="true" text:style-name="L19">
                  <text:list-header>
                    <text:p text:style-name="P54"><text:span text:style-name="T68">2</text:span></text:p>
                  </text:list-header>
                </text:list>
              </table:table-cell>
              <table:table-cell>
                <text:list text:continue-numbering="true" text:style-name="L19">
                  <text:list-header>
                    <text:p text:style-name="P54"><text:span text:style-name="T68">3</text:span></text:p>
                  </text:list-header>
                </text:list>
              </table:table-cell>
            </table:table-row>
          </table:table>
          <draw:image xlink:href="Pictures/TablePreview19.svm" xlink:type="simple" xlink:show="embed" xlink:actuate="onLoad"/>
        </draw:frame>
        <draw:custom-shape draw:name="Text Box 144" draw:style-name="gr22" draw:text-style-name="P7" draw:layer="layout" svg:width="13.099cm" svg:height="5.699cm" svg:x="-0.207cm" svg:y="11.924cm">
          <text:list text:style-name="L8">
            <text:list-item text:start-value="7">
              <text:p text:style-name="P33"><text:span text:style-name="T82">loop:</text:span></text:p>
            </text:list-item>
          </text:list>
          <text:list text:style-name="L3">
            <text:list-header>
              <text:p text:style-name="P36"><text:span text:style-name="T82"><text:s text:c="4"/></text:span><text:span text:style-name="T83"><text:s/>…</text:span></text:p>
              <text:p text:style-name="P36"><text:span text:style-name="T68">13 <text:s text:c="2"/></text:span><text:span text:style-name="T49">else if</text:span><text:span text:style-name="T68"> (update D(</text:span><text:span text:style-name="T83">B, Y</text:span><text:span text:style-name="T68">) from </text:span><text:span text:style-name="T83">A</text:span><text:span text:style-name="T68">) </text:span></text:p>
              <text:p text:style-name="P36"><text:span text:style-name="T68">14 <text:s text:c="4"/>D</text:span><text:span text:style-name="T84">A</text:span><text:span text:style-name="T68">(</text:span><text:span text:style-name="T83">B,Y</text:span><text:span text:style-name="T68">) = D</text:span><text:span text:style-name="T84">A</text:span><text:span text:style-name="T68">(</text:span><text:span text:style-name="T83">B,A</text:span><text:span text:style-name="T68">) + D(</text:span><text:span text:style-name="T83">A, Y</text:span><text:span text:style-name="T68">);</text:span></text:p>
              <text:p text:style-name="P36"><text:span text:style-name="T68">15 <text:s text:c="2"/></text:span><text:span text:style-name="T49">if</text:span><text:span text:style-name="T68"> (new min. for destination Y)</text:span></text:p>
              <text:p text:style-name="P36"><text:span text:style-name="T68">16 <text:s text:c="4"/></text:span><text:span text:style-name="T49">send</text:span><text:span text:style-name="T68"> D(</text:span><text:span text:style-name="T83">B, Y</text:span><text:span text:style-name="T68">) to all neighbors </text:span></text:p>
              <text:p text:style-name="P36"><text:span text:style-name="T68">17 <text:s/></text:span><text:span text:style-name="T49">forever</text:span><text:span text:style-name="T68"> </text:span></text:p>
            </text:list-header>
          </text:list>
          <draw:enhanced-geometry svg:viewBox="0 0 21600 21600" draw:type="mso-spt202" draw:enhanced-path="M 0 0 L 21600 0 21600 21600 0 21600 0 0 Z N"/>
        </draw:custom-shape>
        <draw:custom-shape draw:name="TextBox 69" draw:style-name="gr22" draw:text-style-name="P7" draw:layer="layout" svg:width="12.005cm" svg:height="1.127cm" svg:x="12.871cm" svg:y="9.525cm">
          <text:list text:style-name="L3">
            <text:list-header>
              <text:p text:style-name="P37"><text:span text:style-name="T68">D</text:span><text:span text:style-name="T84">A</text:span><text:span text:style-name="T68">(B, C) = D</text:span><text:span text:style-name="T84">A</text:span><text:span text:style-name="T68">(B,A) + D(A, C) <text:s/>= 2 + 3 = 5</text:span></text:p>
            </text:list-header>
          </text:list>
          <draw:enhanced-geometry svg:viewBox="0 0 21600 21600" draw:type="mso-spt202" draw:enhanced-path="M 0 0 L 21600 0 21600 21600 0 21600 0 0 Z N"/>
        </draw:custom-shape>
        <draw:custom-shape draw:name="TextBox 74" draw:style-name="gr22" draw:text-style-name="P7" draw:layer="layout" svg:width="12.005cm" svg:height="1.127cm" svg:x="12.789cm" svg:y="10.614cm">
          <text:list text:style-name="L3">
            <text:list-header>
              <text:p text:style-name="P37"><text:span text:style-name="T68">D</text:span><text:span text:style-name="T84">A</text:span><text:span text:style-name="T68">(B, D) = D</text:span><text:span text:style-name="T84">A</text:span><text:span text:style-name="T68">(B,A) + D(A, D) <text:s/>= 2 + 5 = 7</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1" presentation:class="page"/>
          <draw:frame presentation:style-name="pr6" draw:layer="layout" svg:width="16.255cm" svg:height="12.001cm" svg:x="2.032cm" svg:y="12.667cm" presentation:class="notes" presentation:placeholder="true">
            <draw:text-box/>
          </draw:frame>
        </presentation:notes>
      </draw:page>
      <draw:page draw:name="Example: End of 2nd Iteration" draw:style-name="dp3" draw:master-page-name="Datorīkli" presentation:use-date-time-name="dtd1">
        <office:forms form:automatic-focus="false" form:apply-design-mode="false"/>
        <draw:custom-shape draw:name="Freeform 2" draw:style-name="gr159" draw:text-style-name="P7" draw:layer="layout" svg:width="8.043cm" svg:height="4.022cm" svg:x="0.847cm" svg:y="5.503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Piemērs: 2. iterācijas beigas</text:span></text:p>
              </text:list-header>
            </text:list>
          </draw:text-box>
        </draw:frame>
        <draw:custom-shape draw:name="Freeform 4" draw:style-name="gr18" draw:text-style-name="P7" draw:layer="layout" svg:width="0.979cm" svg:height="0.793cm" svg:x="2.328cm" svg:y="7.25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1.182cm" svg:y="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182cm" svg:y1="8.259cm" svg:x2="1.186cm" svg:y2="8.48cm">
          <text:p/>
        </draw:line>
        <draw:line draw:name="Line 7" draw:style-name="gr20" draw:text-style-name="P14" draw:layer="layout" svg:x1="2.562cm" svg:y1="8.259cm" svg:x2="2.566cm" svg:y2="8.48cm">
          <text:p/>
        </draw:line>
        <draw:custom-shape draw:name="Rectangle 8" draw:style-name="gr21" draw:text-style-name="P7" draw:layer="layout" svg:width="1.367cm" svg:height="0.216cm" svg:x="1.182cm" svg:y="8.259cm">
          <text:p/>
          <draw:enhanced-geometry svg:viewBox="0 0 21600 21600" draw:type="rectangle" draw:enhanced-path="M 0 0 L 21600 0 21600 21600 0 21600 0 0 Z N"/>
        </draw:custom-shape>
        <draw:custom-shape draw:name="Oval 9" draw:style-name="gr19" draw:text-style-name="P7" draw:layer="layout" svg:width="1.38cm" svg:height="0.419cm" svg:x="1.169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4.114cm" svg:y="7.25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2.58cm" svg:y="8.41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1.516cm" svg:y="8.056cm">
            <text:p/>
            <draw:enhanced-geometry svg:viewBox="0 0 21600 21600" draw:type="rectangle" draw:enhanced-path="M 0 0 L 21600 0 21600 21600 0 21600 0 0 Z N"/>
          </draw:custom-shape>
          <draw:custom-shape draw:name="Text Box 14" draw:style-name="gr22" draw:text-style-name="P7" draw:layer="layout" svg:width="0.925cm" svg:height="1.108cm" svg:x="1.383cm" svg:y="7.77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4.908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4.908cm" svg:y1="8.312cm" svg:x2="4.908cm" svg:y2="8.531cm">
            <text:p/>
          </draw:line>
          <draw:line draw:name="Line 18" draw:style-name="gr20" draw:text-style-name="P14" draw:layer="layout" svg:x1="6.288cm" svg:y1="8.312cm" svg:x2="6.288cm" svg:y2="8.531cm">
            <text:p/>
          </draw:line>
          <draw:custom-shape draw:name="Rectangle 19" draw:style-name="gr21" draw:text-style-name="P7" draw:layer="layout" svg:width="1.367cm" svg:height="0.215cm" svg:x="4.908cm" svg:y="8.312cm">
            <text:p/>
            <draw:enhanced-geometry svg:viewBox="0 0 21600 21600" draw:type="rectangle" draw:enhanced-path="M 0 0 L 21600 0 21600 21600 0 21600 0 0 Z N"/>
          </draw:custom-shape>
          <draw:custom-shape draw:name="Oval 20" draw:style-name="gr19" draw:text-style-name="P7" draw:layer="layout" svg:width="1.38cm" svg:height="0.418cm" svg:x="4.895cm" svg:y="8.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5.279cm" svg:y="8.109cm">
              <text:p/>
              <draw:enhanced-geometry svg:viewBox="0 0 21600 21600" draw:type="rectangle" draw:enhanced-path="M 0 0 L 21600 0 21600 21600 0 21600 0 0 Z N"/>
            </draw:custom-shape>
            <draw:custom-shape draw:name="Text Box 23" draw:style-name="gr22" draw:text-style-name="P7" draw:layer="layout" svg:width="0.925cm" svg:height="1.108cm" svg:x="5.142cm" svg:y="7.82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4.397cm" svg:y="7.02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2.078cm" svg:y="6.88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3.335cm" svg:y="8.356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7cm" svg:x="3.056cm" svg:y="6.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3.056cm" svg:y1="6.884cm" svg:x2="3.056cm" svg:y2="7.104cm">
            <text:p/>
          </draw:line>
          <draw:line draw:name="Line 30" draw:style-name="gr20" draw:text-style-name="P14" draw:layer="layout" svg:x1="4.436cm" svg:y1="6.884cm" svg:x2="4.436cm" svg:y2="7.104cm">
            <text:p/>
          </draw:line>
          <draw:custom-shape draw:name="Rectangle 31" draw:style-name="gr21" draw:text-style-name="P7" draw:layer="layout" svg:width="1.367cm" svg:height="0.216cm" svg:x="3.056cm" svg:y="6.884cm">
            <text:p/>
            <draw:enhanced-geometry svg:viewBox="0 0 21600 21600" draw:type="rectangle" draw:enhanced-path="M 0 0 L 21600 0 21600 21600 0 21600 0 0 Z N"/>
          </draw:custom-shape>
          <draw:custom-shape draw:name="Oval 32" draw:style-name="gr19" draw:text-style-name="P7" draw:layer="layout" svg:width="1.38cm" svg:height="0.419cm" svg:x="3.043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3.428cm" svg:y="6.68cm">
              <text:p/>
              <draw:enhanced-geometry svg:viewBox="0 0 21600 21600" draw:type="rectangle" draw:enhanced-path="M 0 0 L 21600 0 21600 21600 0 21600 0 0 Z N"/>
            </draw:custom-shape>
            <draw:custom-shape draw:name="Text Box 35" draw:style-name="gr22" draw:text-style-name="P7" draw:layer="layout" svg:width="0.925cm" svg:height="1.108cm" svg:x="3.292cm" svg:y="6.394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6cm" svg:x="6.786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6.786cm" svg:y1="6.795cm" svg:x2="6.786cm" svg:y2="7.014cm">
            <text:p/>
          </draw:line>
          <draw:line draw:name="Line 39" draw:style-name="gr20" draw:text-style-name="P14" draw:layer="layout" svg:x1="8.166cm" svg:y1="6.795cm" svg:x2="8.166cm" svg:y2="7.014cm">
            <text:p/>
          </draw:line>
          <draw:custom-shape draw:name="Rectangle 40" draw:style-name="gr21" draw:text-style-name="P7" draw:layer="layout" svg:width="1.367cm" svg:height="0.215cm" svg:x="6.786cm" svg:y="6.795cm">
            <text:p/>
            <draw:enhanced-geometry svg:viewBox="0 0 21600 21600" draw:type="rectangle" draw:enhanced-path="M 0 0 L 21600 0 21600 21600 0 21600 0 0 Z N"/>
          </draw:custom-shape>
          <draw:custom-shape draw:name="Oval 41" draw:style-name="gr19" draw:text-style-name="P7" draw:layer="layout" svg:width="1.38cm" svg:height="0.418cm" svg:x="6.773cm" svg:y="6.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4cm" svg:height="0.582cm" svg:x="7.157cm" svg:y="6.592cm">
              <text:p/>
              <draw:enhanced-geometry svg:viewBox="0 0 21600 21600" draw:type="rectangle" draw:enhanced-path="M 0 0 L 21600 0 21600 21600 0 21600 0 0 Z N"/>
            </draw:custom-shape>
            <draw:custom-shape draw:name="Text Box 44" draw:style-name="gr22" draw:text-style-name="P7" draw:layer="layout" svg:width="0.925cm" svg:height="1.108cm" svg:x="7.02cm" svg:y="6.30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3cm" svg:x="4.392cm" svg:y="6.98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5.032cm" svg:y="6.17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5.927cm" svg:y1="8.043cm" svg:x2="7.408cm" svg:y2="7.197cm">
          <text:p/>
        </draw:line>
        <draw:custom-shape draw:name="Text Box 48" draw:style-name="gr22" draw:text-style-name="P7" draw:layer="layout" svg:width="0.925cm" svg:height="1.108cm" svg:x="6.32cm" svg:y="7.44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0.16cm" svg:y="4.776cm">
          <table:table>
            <table:table-column table:style-name="co3"/>
            <table:table-column table:style-name="co6"/>
            <table:table-column table:style-name="co7"/>
            <table:table-row table:style-name="ro3" table:default-cell-style-name="ce3">
              <table:table-cell/>
              <table:table-cell>
                <text:list text:style-name="L19">
                  <text:list-header>
                    <text:p text:style-name="P54"><text:span text:style-name="T69">B</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88">B</text:span></text:p>
                  </text:list-header>
                </text:list>
              </table:table-cell>
              <table:table-cell table:style-name="ce5">
                <text:list text:continue-numbering="true" text:style-name="L19">
                  <text:list-header>
                    <text:p text:style-name="P54"><text:span text:style-name="T69">2</text:span></text:p>
                  </text:list-header>
                </text:list>
              </table:table-cell>
              <table:table-cell>
                <text:list text:continue-numbering="true" text:style-name="L19">
                  <text:list-header>
                    <text:p text:style-name="P54"><text:span text:style-name="T69">8</text:span></text:p>
                  </text:list-header>
                </text:list>
              </table:table-cell>
            </table:table-row>
            <table:table-row table:style-name="ro4">
              <table:table-cell table:style-name="ce3">
                <text:list text:continue-numbering="true" text:style-name="L19">
                  <text:list-header>
                    <text:p text:style-name="P54"><text:span text:style-name="T88">C</text:span></text:p>
                  </text:list-header>
                </text:list>
              </table:table-cell>
              <table:table-cell table:style-name="ce5">
                <text:list text:continue-numbering="true" text:style-name="L19">
                  <text:list-header>
                    <text:p text:style-name="P54"><text:span text:style-name="T69">3</text:span></text:p>
                  </text:list-header>
                </text:list>
              </table:table-cell>
              <table:table-cell table:style-name="ce4">
                <text:list text:continue-numbering="true" text:style-name="L19">
                  <text:list-header>
                    <text:p text:style-name="P54"><text:span text:style-name="T69">7</text:span></text:p>
                  </text:list-header>
                </text:list>
              </table:table-cell>
            </table:table-row>
            <table:table-row table:style-name="ro4">
              <table:table-cell table:style-name="ce3">
                <text:list text:continue-numbering="true" text:style-name="L19">
                  <text:list-header>
                    <text:p text:style-name="P54"><text:span text:style-name="T69">D</text:span></text:p>
                  </text:list-header>
                </text:list>
              </table:table-cell>
              <table:table-cell table:style-name="ce5">
                <text:list text:continue-numbering="true" text:style-name="L19">
                  <text:list-header>
                    <text:p text:style-name="P54"><text:span text:style-name="T81">4</text:span></text:p>
                  </text:list-header>
                </text:list>
              </table:table-cell>
              <table:table-cell table:style-name="ce4">
                <text:list text:continue-numbering="true" text:style-name="L19">
                  <text:list-header>
                    <text:p text:style-name="P54"><text:span text:style-name="T69">8</text:span></text:p>
                  </text:list-header>
                </text:list>
              </table:table-cell>
            </table:table-row>
          </table:table>
          <draw:image xlink:href="Pictures/TablePreview20.svm" xlink:type="simple" xlink:show="embed" xlink:actuate="onLoad"/>
        </draw:frame>
        <draw:custom-shape draw:name="Text Box 71" draw:style-name="gr38" draw:text-style-name="P7" draw:layer="layout" svg:width="2.536cm" svg:height="0.923cm" svg:x="9.816cm" svg:y="3.81cm">
          <text:list text:style-name="L3">
            <text:list-header>
              <text:p text:style-name="P53"><text:span text:style-name="T70">Node A</text:span></text:p>
            </text:list-header>
          </text:list>
          <draw:enhanced-geometry svg:viewBox="0 0 21600 21600" draw:type="mso-spt202" draw:enhanced-path="M 0 0 L 21600 0 21600 21600 0 21600 0 0 Z N"/>
        </draw:custom-shape>
        <draw:frame draw:style-name="standard" draw:layer="layout" svg:width="6.137cm" svg:height="4.12cm" svg:x="17.357cm" svg:y="4.736cm">
          <table:table>
            <table:table-column table:style-name="co8"/>
            <table:table-column table:style-name="co9"/>
            <table:table-column table:style-name="co10"/>
            <table:table-column table:style-name="co11"/>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C</text:span></text:p>
                  </text:list-header>
                </text:list>
              </table:table-cell>
              <table:table-cell>
                <text:list text:continue-numbering="true" text:style-name="L19">
                  <text:list-header>
                    <text:p text:style-name="P54"><text:span text:style-name="T69">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9"><text:s/></text:span><text:span text:style-name="T69">2</text:span></text:p>
                  </text:list-header>
                </text:list>
              </table:table-cell>
              <table:table-cell table:style-name="ce7">
                <text:list text:continue-numbering="true" text:style-name="L3">
                  <text:list-header>
                    <text:p text:style-name="P37"><text:span text:style-name="T69"><text:s/></text:span><text:span text:style-name="T69">3</text:span></text:p>
                  </text:list-header>
                </text:list>
              </table:table-cell>
              <table:table-cell>
                <text:list text:style-name="L19">
                  <text:list-header>
                    <text:p text:style-name="P54"><text:span text:style-name="T81">11</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81">5</text:span></text:p>
                  </text:list-header>
                </text:list>
              </table:table-cell>
              <table:table-cell table:style-name="ce5">
                <text:list text:continue-numbering="true" text:style-name="L19">
                  <text:list-header>
                    <text:p text:style-name="P54"><text:span text:style-name="T69">1</text:span></text:p>
                  </text:list-header>
                </text:list>
              </table:table-cell>
              <table:table-cell>
                <text:list text:continue-numbering="true" text:style-name="L19">
                  <text:list-header>
                    <text:p text:style-name="P54"><text:span text:style-name="T69">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81">7</text:span></text:p>
                  </text:list-header>
                </text:list>
              </table:table-cell>
              <table:table-cell table:style-name="ce5">
                <text:list text:continue-numbering="true" text:style-name="L19">
                  <text:list-header>
                    <text:p text:style-name="P54"><text:span text:style-name="T69">2</text:span></text:p>
                  </text:list-header>
                </text:list>
              </table:table-cell>
              <table:table-cell>
                <text:list text:continue-numbering="true" text:style-name="L19">
                  <text:list-header>
                    <text:p text:style-name="P54"><text:span text:style-name="T69">3</text:span></text:p>
                  </text:list-header>
                </text:list>
              </table:table-cell>
            </table:table-row>
          </table:table>
          <draw:image xlink:href="Pictures/TablePreview21.svm" xlink:type="simple" xlink:show="embed" xlink:actuate="onLoad"/>
        </draw:frame>
        <draw:custom-shape draw:name="Text Box 71" draw:style-name="gr38" draw:text-style-name="P7" draw:layer="layout" svg:width="2.536cm" svg:height="0.923cm" svg:x="17.024cm" svg:y="3.889cm">
          <text:list text:style-name="L3">
            <text:list-header>
              <text:p text:style-name="P53"><text:span text:style-name="T70">Node B</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9.9cm" svg:y="11.628cm">
          <text:list text:style-name="L3">
            <text:list-header>
              <text:p text:style-name="P53"><text:span text:style-name="T70">Node C</text:span></text:p>
            </text:list-header>
          </text:list>
          <draw:enhanced-geometry svg:viewBox="0 0 21600 21600" draw:type="mso-spt202" draw:enhanced-path="M 0 0 L 21600 0 21600 21600 0 21600 0 0 Z N"/>
        </draw:custom-shape>
        <draw:frame draw:style-name="standard" draw:layer="layout" svg:width="6.137cm" svg:height="4.12cm" svg:x="10.16cm" svg:y="12.687cm">
          <table:table>
            <table:table-column table:style-name="co8"/>
            <table:table-column table:style-name="co9"/>
            <table:table-column table:style-name="co11"/>
            <table:table-column table:style-name="co10"/>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7">
                <text:list text:style-name="L3">
                  <text:list-header>
                    <text:p text:style-name="P37"><text:span text:style-name="T69"><text:s/></text:span><text:span text:style-name="T69">7</text:span></text:p>
                  </text:list-header>
                </text:list>
              </table:table-cell>
              <table:table-cell table:style-name="ce6">
                <text:list text:continue-numbering="true" text:style-name="L3">
                  <text:list-header>
                    <text:p text:style-name="P37"><text:span text:style-name="T69"><text:s text:c="2"/></text:span><text:span text:style-name="T69">3 </text:span></text:p>
                  </text:list-header>
                </text:list>
              </table:table-cell>
              <table:table-cell>
                <text:list text:style-name="L19">
                  <text:list-header>
                    <text:p text:style-name="P54"><text:span text:style-name="T81">6</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9">9</text:span></text:p>
                  </text:list-header>
                </text:list>
              </table:table-cell>
              <table:table-cell table:style-name="ce5">
                <text:list text:continue-numbering="true" text:style-name="L19">
                  <text:list-header>
                    <text:p text:style-name="P54"><text:span text:style-name="T69">1</text:span></text:p>
                  </text:list-header>
                </text:list>
              </table:table-cell>
              <table:table-cell>
                <text:list text:continue-numbering="true" text:style-name="L19">
                  <text:list-header>
                    <text:p text:style-name="P54"><text:span text:style-name="T69">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81">12</text:span></text:p>
                  </text:list-header>
                </text:list>
              </table:table-cell>
              <table:table-cell>
                <text:list text:continue-numbering="true" text:style-name="L19">
                  <text:list-header>
                    <text:p text:style-name="P54"><text:span text:style-name="T69">4</text:span></text:p>
                  </text:list-header>
                </text:list>
              </table:table-cell>
              <table:table-cell table:style-name="ce5">
                <text:list text:continue-numbering="true" text:style-name="L19">
                  <text:list-header>
                    <text:p text:style-name="P54"><text:span text:style-name="T69">1</text:span></text:p>
                  </text:list-header>
                </text:list>
              </table:table-cell>
            </table:table-row>
          </table:table>
          <draw:image xlink:href="Pictures/TablePreview22.svm" xlink:type="simple" xlink:show="embed" xlink:actuate="onLoad"/>
        </draw:frame>
        <draw:custom-shape draw:name="Text Box 71" draw:style-name="gr38" draw:text-style-name="P7" draw:layer="layout" svg:width="2.536cm" svg:height="0.923cm" svg:x="17.097cm" svg:y="11.628cm">
          <text:list text:style-name="L3">
            <text:list-header>
              <text:p text:style-name="P53"><text:span text:style-name="T70">Node D</text:span></text:p>
            </text:list-header>
          </text:list>
          <draw:enhanced-geometry svg:viewBox="0 0 21600 21600" draw:type="mso-spt202" draw:enhanced-path="M 0 0 L 21600 0 21600 21600 0 21600 0 0 Z N"/>
        </draw:custom-shape>
        <draw:line draw:name="Line 141" draw:style-name="gr177" draw:text-style-name="P14" draw:layer="layout" svg:x1="17.144cm" svg:y1="6.985cm" svg:x2="15.239cm" svg:y2="6.985cm">
          <text:p/>
        </draw:line>
        <draw:frame draw:style-name="standard" draw:layer="layout" svg:width="4.867cm" svg:height="4.12cm" svg:x="17.357cm" svg:y="12.687cm">
          <table:table>
            <table:table-column table:style-name="co3"/>
            <table:table-column table:style-name="co4"/>
            <table:table-column table:style-name="co5"/>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9">5</text:span></text:p>
                  </text:list-header>
                </text:list>
              </table:table-cell>
              <table:table-cell table:style-name="ce5">
                <text:list text:continue-numbering="true" text:style-name="L19">
                  <text:list-header>
                    <text:p text:style-name="P54"><text:span text:style-name="T81">4</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9">3</text:span></text:p>
                  </text:list-header>
                </text:list>
              </table:table-cell>
              <table:table-cell table:style-name="ce5">
                <text:list text:continue-numbering="true" text:style-name="L19">
                  <text:list-header>
                    <text:p text:style-name="P54"><text:span text:style-name="T69">2</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9">4</text:span></text:p>
                  </text:list-header>
                </text:list>
              </table:table-cell>
              <table:table-cell table:style-name="ce5">
                <text:list text:continue-numbering="true" text:style-name="L19">
                  <text:list-header>
                    <text:p text:style-name="P54"><text:span text:style-name="T69">1</text:span></text:p>
                  </text:list-header>
                </text:list>
              </table:table-cell>
            </table:table-row>
          </table:table>
          <draw:image xlink:href="Pictures/TablePreview23.svm" xlink:type="simple" xlink:show="embed" xlink:actuate="onLoad"/>
        </draw:frame>
        <draw:line draw:name="Line 141" draw:style-name="gr178" draw:text-style-name="P14" draw:layer="layout" svg:x1="13.335cm" svg:y1="9.525cm" svg:x2="13.335cm" svg:y2="12.065cm">
          <text:p/>
        </draw:line>
        <draw:line draw:name="Line 141" draw:style-name="gr179" draw:text-style-name="P14" draw:layer="layout" svg:x1="19.897cm" svg:y1="9.525cm" svg:x2="19.897cm" svg:y2="12.065cm">
          <text:p/>
        </draw:line>
        <draw:line draw:name="Line 141" draw:style-name="gr180" draw:text-style-name="P14" draw:layer="layout" svg:x1="15.663cm" svg:y1="9.313cm" svg:x2="18.203cm" svg:y2="11.218cm">
          <text:p/>
        </draw:line>
        <draw:line draw:name="Line 141" draw:style-name="gr181" draw:text-style-name="P14" draw:layer="layout" svg:x1="18.202cm" svg:y1="9.313cm" svg:x2="15.451cm" svg:y2="11.218cm">
          <text:p/>
        </draw:line>
        <draw:line draw:name="Line 141" draw:style-name="gr182" draw:text-style-name="P14" draw:layer="layout" svg:x1="17.356cm" svg:y1="14.605cm" svg:x2="16.297cm" svg:y2="14.605cm">
          <text:p/>
        </draw:line>
        <draw:custom-shape draw:name="Text Box 143" draw:style-name="gr174" draw:text-style-name="P7" xml:id="id227" draw:id="id227" draw:layer="layout" svg:width="9.737cm" svg:height="5.677cm" svg:x="0cm" svg:y="11.703cm">
          <text:list text:style-name="L3">
            <text:list-header>
              <text:p text:style-name="P19"><text:span text:style-name="T85">End of 2</text:span><text:span text:style-name="T86">nd</text:span><text:span text:style-name="T85"> Iteration All nodes knows the best </text:span><text:span text:style-name="T87">three</text:span><text:span text:style-name="T85">-hop paths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7"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2" presentation:class="page"/>
          <draw:frame presentation:style-name="pr6" draw:layer="layout" svg:width="16.255cm" svg:height="12.001cm" svg:x="2.032cm" svg:y="12.667cm" presentation:class="notes" presentation:placeholder="true">
            <draw:text-box/>
          </draw:frame>
        </presentation:notes>
      </draw:page>
      <draw:page draw:name="Example: End of 3rd Iteration" draw:style-name="dp3" draw:master-page-name="Datorīkli" presentation:use-date-time-name="dtd1">
        <office:forms form:automatic-focus="false" form:apply-design-mode="false"/>
        <draw:custom-shape draw:name="Freeform 2" draw:style-name="gr159" draw:text-style-name="P7" draw:layer="layout" svg:width="8.043cm" svg:height="4.022cm" svg:x="0.847cm" svg:y="5.503cm">
          <text:p/>
          <draw:enhanced-geometry svg:viewBox="0 0 1824 912" draw:extrusion-allowed="true" draw:text-areas="0 0 1824 912" draw:glue-points="0 1143000 0 838200 304800 533400 685800 152400 1371600 152400 2133600 0 2743200 228600 2895600 533400 2819400 762000 2667000 1219200 2209800 1371600 1447800 1447800 1066800 1371600 457200 1447800 0 1143000" draw:type="mso-spt100" draw:enhanced-path="M 0 720 L 0 528 192 336 432 96 864 96 1344 0 1728 144 1824 336 1776 480 1680 768 1392 864 912 912 672 864 288 912 0 720 Z N"/>
        </draw:custom-shap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Piemērs: 3. iterācija </text:span></text:p>
              </text:list-header>
            </text:list>
          </draw:text-box>
        </draw:frame>
        <draw:custom-shape draw:name="Freeform 4" draw:style-name="gr18" draw:text-style-name="P7" draw:layer="layout" svg:width="0.979cm" svg:height="0.793cm" svg:x="2.328cm" svg:y="7.25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1.182cm" svg:y="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182cm" svg:y1="8.259cm" svg:x2="1.186cm" svg:y2="8.48cm">
          <text:p/>
        </draw:line>
        <draw:line draw:name="Line 7" draw:style-name="gr20" draw:text-style-name="P14" draw:layer="layout" svg:x1="2.562cm" svg:y1="8.259cm" svg:x2="2.566cm" svg:y2="8.48cm">
          <text:p/>
        </draw:line>
        <draw:custom-shape draw:name="Rectangle 8" draw:style-name="gr21" draw:text-style-name="P7" draw:layer="layout" svg:width="1.367cm" svg:height="0.216cm" svg:x="1.182cm" svg:y="8.259cm">
          <text:p/>
          <draw:enhanced-geometry svg:viewBox="0 0 21600 21600" draw:type="rectangle" draw:enhanced-path="M 0 0 L 21600 0 21600 21600 0 21600 0 0 Z N"/>
        </draw:custom-shape>
        <draw:custom-shape draw:name="Oval 9" draw:style-name="gr19" draw:text-style-name="P7" draw:layer="layout" svg:width="1.38cm" svg:height="0.419cm" svg:x="1.169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3cm" svg:x="4.114cm" svg:y="7.25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3cm" svg:x="2.58cm" svg:y="8.414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32cm" svg:height="0.582cm" svg:x="1.516cm" svg:y="8.056cm">
            <text:p/>
            <draw:enhanced-geometry svg:viewBox="0 0 21600 21600" draw:type="rectangle" draw:enhanced-path="M 0 0 L 21600 0 21600 21600 0 21600 0 0 Z N"/>
          </draw:custom-shape>
          <draw:custom-shape draw:name="Text Box 14" draw:style-name="gr22" draw:text-style-name="P7" draw:layer="layout" svg:width="0.925cm" svg:height="1.108cm" svg:x="1.383cm" svg:y="7.77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4.908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4.908cm" svg:y1="8.312cm" svg:x2="4.908cm" svg:y2="8.531cm">
            <text:p/>
          </draw:line>
          <draw:line draw:name="Line 18" draw:style-name="gr20" draw:text-style-name="P14" draw:layer="layout" svg:x1="6.288cm" svg:y1="8.312cm" svg:x2="6.288cm" svg:y2="8.531cm">
            <text:p/>
          </draw:line>
          <draw:custom-shape draw:name="Rectangle 19" draw:style-name="gr21" draw:text-style-name="P7" draw:layer="layout" svg:width="1.367cm" svg:height="0.215cm" svg:x="4.908cm" svg:y="8.312cm">
            <text:p/>
            <draw:enhanced-geometry svg:viewBox="0 0 21600 21600" draw:type="rectangle" draw:enhanced-path="M 0 0 L 21600 0 21600 21600 0 21600 0 0 Z N"/>
          </draw:custom-shape>
          <draw:custom-shape draw:name="Oval 20" draw:style-name="gr19" draw:text-style-name="P7" draw:layer="layout" svg:width="1.38cm" svg:height="0.418cm" svg:x="4.895cm" svg:y="8.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5.279cm" svg:y="8.109cm">
              <text:p/>
              <draw:enhanced-geometry svg:viewBox="0 0 21600 21600" draw:type="rectangle" draw:enhanced-path="M 0 0 L 21600 0 21600 21600 0 21600 0 0 Z N"/>
            </draw:custom-shape>
            <draw:custom-shape draw:name="Text Box 23" draw:style-name="gr22" draw:text-style-name="P7" draw:layer="layout" svg:width="0.925cm" svg:height="1.108cm" svg:x="5.142cm" svg:y="7.823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4.397cm" svg:y="7.025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2.078cm" svg:y="6.888cm">
          <text:list text:style-name="L3">
            <text:list-header>
              <text:p text:style-name="P48"><text:span text:style-name="T67">2</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3.335cm" svg:y="8.356cm">
          <text:list text:style-name="L3">
            <text:list-header>
              <text:p text:style-name="P48"><text:span text:style-name="T67">7</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7cm" svg:x="3.056cm" svg:y="6.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3.056cm" svg:y1="6.884cm" svg:x2="3.056cm" svg:y2="7.104cm">
            <text:p/>
          </draw:line>
          <draw:line draw:name="Line 30" draw:style-name="gr20" draw:text-style-name="P14" draw:layer="layout" svg:x1="4.436cm" svg:y1="6.884cm" svg:x2="4.436cm" svg:y2="7.104cm">
            <text:p/>
          </draw:line>
          <draw:custom-shape draw:name="Rectangle 31" draw:style-name="gr21" draw:text-style-name="P7" draw:layer="layout" svg:width="1.367cm" svg:height="0.216cm" svg:x="3.056cm" svg:y="6.884cm">
            <text:p/>
            <draw:enhanced-geometry svg:viewBox="0 0 21600 21600" draw:type="rectangle" draw:enhanced-path="M 0 0 L 21600 0 21600 21600 0 21600 0 0 Z N"/>
          </draw:custom-shape>
          <draw:custom-shape draw:name="Oval 32" draw:style-name="gr19" draw:text-style-name="P7" draw:layer="layout" svg:width="1.38cm" svg:height="0.419cm" svg:x="3.043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3.428cm" svg:y="6.68cm">
              <text:p/>
              <draw:enhanced-geometry svg:viewBox="0 0 21600 21600" draw:type="rectangle" draw:enhanced-path="M 0 0 L 21600 0 21600 21600 0 21600 0 0 Z N"/>
            </draw:custom-shape>
            <draw:custom-shape draw:name="Text Box 35" draw:style-name="gr22" draw:text-style-name="P7" draw:layer="layout" svg:width="0.925cm" svg:height="1.108cm" svg:x="3.292cm" svg:y="6.394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g draw:name="Group 36">
          <draw:custom-shape draw:name="Oval 37" draw:style-name="gr19" draw:text-style-name="P7" draw:layer="layout" svg:width="1.38cm" svg:height="0.356cm" svg:x="6.786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20" draw:text-style-name="P14" draw:layer="layout" svg:x1="6.786cm" svg:y1="6.795cm" svg:x2="6.786cm" svg:y2="7.014cm">
            <text:p/>
          </draw:line>
          <draw:line draw:name="Line 39" draw:style-name="gr20" draw:text-style-name="P14" draw:layer="layout" svg:x1="8.166cm" svg:y1="6.795cm" svg:x2="8.166cm" svg:y2="7.014cm">
            <text:p/>
          </draw:line>
          <draw:custom-shape draw:name="Rectangle 40" draw:style-name="gr21" draw:text-style-name="P7" draw:layer="layout" svg:width="1.367cm" svg:height="0.215cm" svg:x="6.786cm" svg:y="6.795cm">
            <text:p/>
            <draw:enhanced-geometry svg:viewBox="0 0 21600 21600" draw:type="rectangle" draw:enhanced-path="M 0 0 L 21600 0 21600 21600 0 21600 0 0 Z N"/>
          </draw:custom-shape>
          <draw:custom-shape draw:name="Oval 41" draw:style-name="gr19" draw:text-style-name="P7" draw:layer="layout" svg:width="1.38cm" svg:height="0.418cm" svg:x="6.773cm" svg:y="6.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custom-shape draw:name="Rectangle 43" draw:style-name="gr21" draw:text-style-name="P7" draw:layer="layout" svg:width="0.624cm" svg:height="0.582cm" svg:x="7.157cm" svg:y="6.592cm">
              <text:p/>
              <draw:enhanced-geometry svg:viewBox="0 0 21600 21600" draw:type="rectangle" draw:enhanced-path="M 0 0 L 21600 0 21600 21600 0 21600 0 0 Z N"/>
            </draw:custom-shape>
            <draw:custom-shape draw:name="Text Box 44" draw:style-name="gr22" draw:text-style-name="P7" draw:layer="layout" svg:width="0.925cm" svg:height="1.108cm" svg:x="7.02cm" svg:y="6.306cm">
              <text:list text:style-name="L3">
                <text:list-header>
                  <text:p text:style-name="P48"><text:span text:style-name="T67">D</text:span></text:p>
                </text:list-header>
              </text:list>
              <draw:enhanced-geometry svg:viewBox="0 0 21600 21600" draw:type="mso-spt202" draw:enhanced-path="M 0 0 L 21600 0 21600 21600 0 21600 0 0 Z N"/>
            </draw:custom-shape>
          </draw:g>
        </draw:g>
        <draw:custom-shape draw:name="Freeform 45" draw:style-name="gr18" draw:text-style-name="P7" draw:layer="layout" svg:width="2.381cm" svg:height="0.013cm" svg:x="4.392cm" svg:y="6.985cm">
          <text:p/>
          <draw:enhanced-geometry svg:viewBox="0 0 540 3" draw:extrusion-allowed="true" draw:text-areas="0 0 540 3" draw:glue-points="857250 4763 0 0" draw:type="mso-spt100" draw:enhanced-path="M 540 3 L 0 0 N"/>
        </draw:custom-shape>
        <draw:custom-shape draw:name="Text Box 46" draw:style-name="gr22" draw:text-style-name="P7" draw:layer="layout" svg:width="0.925cm" svg:height="1.108cm" svg:x="5.032cm" svg:y="6.178cm">
          <text:list text:style-name="L3">
            <text:list-header>
              <text:p text:style-name="P48"><text:span text:style-name="T67">3</text:span></text:p>
            </text:list-header>
          </text:list>
          <draw:enhanced-geometry svg:viewBox="0 0 21600 21600" draw:type="mso-spt202" draw:enhanced-path="M 0 0 L 21600 0 21600 21600 0 21600 0 0 Z N"/>
        </draw:custom-shape>
        <draw:line draw:name="Line 47" draw:style-name="gr160" draw:text-style-name="P14" draw:layer="layout" svg:x1="5.927cm" svg:y1="8.043cm" svg:x2="7.408cm" svg:y2="7.197cm">
          <text:p/>
        </draw:line>
        <draw:custom-shape draw:name="Text Box 48" draw:style-name="gr22" draw:text-style-name="P7" draw:layer="layout" svg:width="0.925cm" svg:height="1.108cm" svg:x="6.32cm" svg:y="7.448cm">
          <text:list text:style-name="L3">
            <text:list-header>
              <text:p text:style-name="P53"><text:span text:style-name="T67">1</text:span></text:p>
            </text:list-header>
          </text:list>
          <draw:enhanced-geometry svg:viewBox="0 0 21600 21600" draw:type="mso-spt202" draw:enhanced-path="M 0 0 L 21600 0 21600 21600 0 21600 0 0 Z N"/>
        </draw:custom-shape>
        <draw:frame draw:style-name="standard" draw:layer="layout" svg:width="4.867cm" svg:height="4.12cm" svg:x="10.16cm" svg:y="4.776cm">
          <table:table>
            <table:table-column table:style-name="co3"/>
            <table:table-column table:style-name="co6"/>
            <table:table-column table:style-name="co7"/>
            <table:table-row table:style-name="ro3" table:default-cell-style-name="ce3">
              <table:table-cell/>
              <table:table-cell>
                <text:list text:style-name="L19">
                  <text:list-header>
                    <text:p text:style-name="P54"><text:span text:style-name="T69">B</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88">B</text:span></text:p>
                  </text:list-header>
                </text:list>
              </table:table-cell>
              <table:table-cell table:style-name="ce5">
                <text:list text:continue-numbering="true" text:style-name="L19">
                  <text:list-header>
                    <text:p text:style-name="P54"><text:span text:style-name="T69">2</text:span></text:p>
                  </text:list-header>
                </text:list>
              </table:table-cell>
              <table:table-cell>
                <text:list text:continue-numbering="true" text:style-name="L19">
                  <text:list-header>
                    <text:p text:style-name="P54"><text:span text:style-name="T69">8</text:span></text:p>
                  </text:list-header>
                </text:list>
              </table:table-cell>
            </table:table-row>
            <table:table-row table:style-name="ro4">
              <table:table-cell table:style-name="ce3">
                <text:list text:continue-numbering="true" text:style-name="L19">
                  <text:list-header>
                    <text:p text:style-name="P54"><text:span text:style-name="T88">C</text:span></text:p>
                  </text:list-header>
                </text:list>
              </table:table-cell>
              <table:table-cell table:style-name="ce5">
                <text:list text:continue-numbering="true" text:style-name="L19">
                  <text:list-header>
                    <text:p text:style-name="P54"><text:span text:style-name="T69">3</text:span></text:p>
                  </text:list-header>
                </text:list>
              </table:table-cell>
              <table:table-cell table:style-name="ce4">
                <text:list text:continue-numbering="true" text:style-name="L19">
                  <text:list-header>
                    <text:p text:style-name="P54"><text:span text:style-name="T69">7</text:span></text:p>
                  </text:list-header>
                </text:list>
              </table:table-cell>
            </table:table-row>
            <table:table-row table:style-name="ro4">
              <table:table-cell table:style-name="ce3">
                <text:list text:continue-numbering="true" text:style-name="L19">
                  <text:list-header>
                    <text:p text:style-name="P54"><text:span text:style-name="T69">D</text:span></text:p>
                  </text:list-header>
                </text:list>
              </table:table-cell>
              <table:table-cell table:style-name="ce5">
                <text:list text:continue-numbering="true" text:style-name="L19">
                  <text:list-header>
                    <text:p text:style-name="P54"><text:span text:style-name="T69">4</text:span></text:p>
                  </text:list-header>
                </text:list>
              </table:table-cell>
              <table:table-cell table:style-name="ce4">
                <text:list text:continue-numbering="true" text:style-name="L19">
                  <text:list-header>
                    <text:p text:style-name="P54"><text:span text:style-name="T69">8</text:span></text:p>
                  </text:list-header>
                </text:list>
              </table:table-cell>
            </table:table-row>
          </table:table>
          <draw:image xlink:href="Pictures/TablePreview24.svm" xlink:type="simple" xlink:show="embed" xlink:actuate="onLoad"/>
        </draw:frame>
        <draw:custom-shape draw:name="Text Box 71" draw:style-name="gr38" draw:text-style-name="P7" draw:layer="layout" svg:width="2.536cm" svg:height="0.923cm" svg:x="9.816cm" svg:y="3.81cm">
          <text:list text:style-name="L3">
            <text:list-header>
              <text:p text:style-name="P53"><text:span text:style-name="T70">Node A</text:span></text:p>
            </text:list-header>
          </text:list>
          <draw:enhanced-geometry svg:viewBox="0 0 21600 21600" draw:type="mso-spt202" draw:enhanced-path="M 0 0 L 21600 0 21600 21600 0 21600 0 0 Z N"/>
        </draw:custom-shape>
        <draw:frame draw:style-name="standard" draw:layer="layout" svg:width="6.137cm" svg:height="4.12cm" svg:x="17.357cm" svg:y="4.736cm">
          <table:table>
            <table:table-column table:style-name="co8"/>
            <table:table-column table:style-name="co9"/>
            <table:table-column table:style-name="co10"/>
            <table:table-column table:style-name="co11"/>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C</text:span></text:p>
                  </text:list-header>
                </text:list>
              </table:table-cell>
              <table:table-cell>
                <text:list text:continue-numbering="true" text:style-name="L19">
                  <text:list-header>
                    <text:p text:style-name="P54"><text:span text:style-name="T69">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6">
                <text:list text:style-name="L3">
                  <text:list-header>
                    <text:p text:style-name="P37"><text:span text:style-name="T69"><text:s/></text:span><text:span text:style-name="T69">2</text:span></text:p>
                  </text:list-header>
                </text:list>
              </table:table-cell>
              <table:table-cell table:style-name="ce7">
                <text:list text:continue-numbering="true" text:style-name="L3">
                  <text:list-header>
                    <text:p text:style-name="P37"><text:span text:style-name="T69"><text:s/></text:span><text:span text:style-name="T69">3</text:span></text:p>
                  </text:list-header>
                </text:list>
              </table:table-cell>
              <table:table-cell>
                <text:list text:style-name="L19">
                  <text:list-header>
                    <text:p text:style-name="P54"><text:span text:style-name="T81">6</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9">5</text:span></text:p>
                  </text:list-header>
                </text:list>
              </table:table-cell>
              <table:table-cell table:style-name="ce5">
                <text:list text:continue-numbering="true" text:style-name="L19">
                  <text:list-header>
                    <text:p text:style-name="P54"><text:span text:style-name="T69">1</text:span></text:p>
                  </text:list-header>
                </text:list>
              </table:table-cell>
              <table:table-cell>
                <text:list text:continue-numbering="true" text:style-name="L19">
                  <text:list-header>
                    <text:p text:style-name="P54"><text:span text:style-name="T69">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81">7</text:span></text:p>
                  </text:list-header>
                </text:list>
              </table:table-cell>
              <table:table-cell table:style-name="ce5">
                <text:list text:continue-numbering="true" text:style-name="L19">
                  <text:list-header>
                    <text:p text:style-name="P54"><text:span text:style-name="T69">2</text:span></text:p>
                  </text:list-header>
                </text:list>
              </table:table-cell>
              <table:table-cell>
                <text:list text:continue-numbering="true" text:style-name="L19">
                  <text:list-header>
                    <text:p text:style-name="P54"><text:span text:style-name="T69">3</text:span></text:p>
                  </text:list-header>
                </text:list>
              </table:table-cell>
            </table:table-row>
          </table:table>
          <draw:image xlink:href="Pictures/TablePreview25.svm" xlink:type="simple" xlink:show="embed" xlink:actuate="onLoad"/>
        </draw:frame>
        <draw:custom-shape draw:name="Text Box 71" draw:style-name="gr38" draw:text-style-name="P7" draw:layer="layout" svg:width="2.536cm" svg:height="0.923cm" svg:x="17.024cm" svg:y="3.889cm">
          <text:list text:style-name="L3">
            <text:list-header>
              <text:p text:style-name="P53"><text:span text:style-name="T70">Node B</text:span></text:p>
            </text:list-header>
          </text:list>
          <draw:enhanced-geometry svg:viewBox="0 0 21600 21600" draw:type="mso-spt202" draw:enhanced-path="M 0 0 L 21600 0 21600 21600 0 21600 0 0 Z N"/>
        </draw:custom-shape>
        <draw:custom-shape draw:name="Text Box 71" draw:style-name="gr38" draw:text-style-name="P7" draw:layer="layout" svg:width="2.536cm" svg:height="0.923cm" svg:x="9.9cm" svg:y="11.628cm">
          <text:list text:style-name="L3">
            <text:list-header>
              <text:p text:style-name="P53"><text:span text:style-name="T70">Node C</text:span></text:p>
            </text:list-header>
          </text:list>
          <draw:enhanced-geometry svg:viewBox="0 0 21600 21600" draw:type="mso-spt202" draw:enhanced-path="M 0 0 L 21600 0 21600 21600 0 21600 0 0 Z N"/>
        </draw:custom-shape>
        <draw:frame draw:style-name="standard" draw:layer="layout" svg:width="6.137cm" svg:height="4.12cm" svg:x="10.16cm" svg:y="12.687cm">
          <table:table>
            <table:table-column table:style-name="co8"/>
            <table:table-column table:style-name="co9"/>
            <table:table-column table:style-name="co11"/>
            <table:table-column table:style-name="co10"/>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D</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7">
                <text:list text:style-name="L3">
                  <text:list-header>
                    <text:p text:style-name="P37"><text:span text:style-name="T68"><text:s/></text:span><text:span text:style-name="T68">7</text:span></text:p>
                  </text:list-header>
                </text:list>
              </table:table-cell>
              <table:table-cell table:style-name="ce6">
                <text:list text:continue-numbering="true" text:style-name="L3">
                  <text:list-header>
                    <text:p text:style-name="P37"><text:span text:style-name="T68"><text:s text:c="2"/></text:span><text:span text:style-name="T68">3 </text:span></text:p>
                  </text:list-header>
                </text:list>
              </table:table-cell>
              <table:table-cell>
                <text:list text:style-name="L19">
                  <text:list-header>
                    <text:p text:style-name="P54"><text:span text:style-name="T81">5</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68">4</text:span></text:p>
                  </text:list-header>
                </text:list>
              </table:table-cell>
            </table:table-row>
            <table:table-row table:style-name="ro4" table:default-cell-style-name="ce3">
              <table:table-cell>
                <text:list text:continue-numbering="true" text:style-name="L19">
                  <text:list-header>
                    <text:p text:style-name="P54"><text:span text:style-name="T68">D</text:span></text:p>
                  </text:list-header>
                </text:list>
              </table:table-cell>
              <table:table-cell>
                <text:list text:continue-numbering="true" text:style-name="L19">
                  <text:list-header>
                    <text:p text:style-name="P54"><text:span text:style-name="T81">11</text:span></text:p>
                  </text:list-header>
                </text:list>
              </table:table-cell>
              <table:table-cell>
                <text:list text:continue-numbering="true" text:style-name="L19">
                  <text:list-header>
                    <text:p text:style-name="P54"><text:span text:style-name="T68">4</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26.svm" xlink:type="simple" xlink:show="embed" xlink:actuate="onLoad"/>
        </draw:frame>
        <draw:custom-shape draw:name="Text Box 71" draw:style-name="gr38" draw:text-style-name="P7" draw:layer="layout" svg:width="2.536cm" svg:height="0.923cm" svg:x="17.097cm" svg:y="11.628cm">
          <text:list text:style-name="L3">
            <text:list-header>
              <text:p text:style-name="P53"><text:span text:style-name="T70">Node D</text:span></text:p>
            </text:list-header>
          </text:list>
          <draw:enhanced-geometry svg:viewBox="0 0 21600 21600" draw:type="mso-spt202" draw:enhanced-path="M 0 0 L 21600 0 21600 21600 0 21600 0 0 Z N"/>
        </draw:custom-shape>
        <draw:line draw:name="Line 141" draw:style-name="gr183" draw:text-style-name="P14" draw:layer="layout" svg:x1="17.144cm" svg:y1="6.985cm" svg:x2="15.239cm" svg:y2="6.985cm">
          <text:p/>
        </draw:line>
        <draw:frame draw:style-name="standard" draw:layer="layout" svg:width="4.867cm" svg:height="4.12cm" svg:x="17.357cm" svg:y="12.687cm">
          <table:table>
            <table:table-column table:style-name="co3"/>
            <table:table-column table:style-name="co4"/>
            <table:table-column table:style-name="co5"/>
            <table:table-row table:style-name="ro3" table:default-cell-style-name="ce3">
              <table:table-cell/>
              <table:table-cell>
                <text:list text:style-name="L19">
                  <text:list-header>
                    <text:p text:style-name="P54"><text:span text:style-name="T68">B</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9">5</text:span></text:p>
                  </text:list-header>
                </text:list>
              </table:table-cell>
              <table:table-cell table:style-name="ce5">
                <text:list text:continue-numbering="true" text:style-name="L19">
                  <text:list-header>
                    <text:p text:style-name="P54"><text:span text:style-name="T69">4</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9">3</text:span></text:p>
                  </text:list-header>
                </text:list>
              </table:table-cell>
              <table:table-cell table:style-name="ce5">
                <text:list text:continue-numbering="true" text:style-name="L19">
                  <text:list-header>
                    <text:p text:style-name="P54"><text:span text:style-name="T69">2</text:span></text:p>
                  </text:list-header>
                </text:list>
              </table:table-cell>
            </table:table-row>
            <table:table-row table:style-name="ro4" table:default-cell-style-name="ce3">
              <table:table-cell>
                <text:list text:continue-numbering="true" text:style-name="L19">
                  <text:list-header>
                    <text:p text:style-name="P54"><text:span text:style-name="T68">C</text:span></text:p>
                  </text:list-header>
                </text:list>
              </table:table-cell>
              <table:table-cell>
                <text:list text:continue-numbering="true" text:style-name="L19">
                  <text:list-header>
                    <text:p text:style-name="P54"><text:span text:style-name="T69">4</text:span></text:p>
                  </text:list-header>
                </text:list>
              </table:table-cell>
              <table:table-cell table:style-name="ce5">
                <text:list text:continue-numbering="true" text:style-name="L19">
                  <text:list-header>
                    <text:p text:style-name="P54"><text:span text:style-name="T69">1</text:span></text:p>
                  </text:list-header>
                </text:list>
              </table:table-cell>
            </table:table-row>
          </table:table>
          <draw:image xlink:href="Pictures/TablePreview27.svm" xlink:type="simple" xlink:show="embed" xlink:actuate="onLoad"/>
        </draw:frame>
        <draw:line draw:name="Line 141" draw:style-name="gr184" draw:text-style-name="P14" draw:layer="layout" svg:x1="13.335cm" svg:y1="9.525cm" svg:x2="13.335cm" svg:y2="12.065cm">
          <text:p/>
        </draw:line>
        <draw:line draw:name="Line 141" draw:style-name="gr185" draw:text-style-name="P14" draw:layer="layout" svg:x1="19.897cm" svg:y1="9.525cm" svg:x2="19.897cm" svg:y2="12.065cm">
          <text:p/>
        </draw:line>
        <draw:line draw:name="Line 141" draw:style-name="gr186" draw:text-style-name="P14" draw:layer="layout" svg:x1="15.663cm" svg:y1="9.313cm" svg:x2="18.203cm" svg:y2="11.218cm">
          <text:p/>
        </draw:line>
        <draw:line draw:name="Line 141" draw:style-name="gr187" draw:text-style-name="P14" draw:layer="layout" svg:x1="18.202cm" svg:y1="9.313cm" svg:x2="15.451cm" svg:y2="11.218cm">
          <text:p/>
        </draw:line>
        <draw:line draw:name="Line 141" draw:style-name="gr188" draw:text-style-name="P14" draw:layer="layout" svg:x1="17.356cm" svg:y1="14.605cm" svg:x2="16.297cm" svg:y2="14.605cm">
          <text:p/>
        </draw:line>
        <draw:custom-shape draw:name="Text Box 143" draw:style-name="gr174" draw:text-style-name="P7" xml:id="id228" draw:id="id228" draw:layer="layout" svg:width="9.737cm" svg:height="4.323cm" svg:x="0cm" svg:y="12.379cm">
          <text:list text:style-name="L3">
            <text:list-header>
              <text:p text:style-name="P19"><text:span text:style-name="T85">End of 2</text:span><text:span text:style-name="T86">nd</text:span><text:span text:style-name="T85"> Iteration: Algorithm Converg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8"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3" presentation:class="page"/>
          <draw:frame presentation:style-name="pr6" draw:layer="layout" svg:width="16.255cm" svg:height="12.001cm" svg:x="2.032cm" svg:y="12.667cm" presentation:class="notes" presentation:placeholder="true">
            <draw:text-box/>
          </draw:frame>
        </presentation:notes>
      </draw:page>
      <draw:page draw:name="Distance Vector: Link Cost Changes" draw:style-name="dp3" draw:master-page-name="Datorīkli" presentation:use-date-time-name="dtd1">
        <office:forms form:automatic-focus="false" form:apply-design-mode="false"/>
        <draw:custom-shape draw:name="Slide Number Placeholder 4" draw:style-name="gr2" draw:text-style-name="P7" draw:layer="layout" svg:width="5.927cm" svg:height="1.27cm" svg:x="19.05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52"><text:span text:style-name="T1">Attāluma vektors: saites cenas izmaiņas</text:span></text:p>
              </text:list-header>
            </text:list>
          </draw:text-box>
        </draw:frame>
        <draw:custom-shape draw:name="Freeform 3" draw:style-name="gr17" draw:text-style-name="P7" draw:layer="layout" svg:width="6.068cm" svg:height="3.369cm" svg:x="15.985cm" svg:y="5.027cm">
          <text:p/>
          <draw:enhanced-geometry svg:viewBox="0 0 1376 764" draw:extrusion-allowed="true" draw:text-areas="0 0 1376 764" draw:glue-points="179388 552450 627063 257175 1127125 14288 1841500 347663 2170113 809625 1751013 1152525 917575 1171575 122238 1000125 179388 552450" draw:type="mso-spt100" draw:enhanced-path="M 113 348 C 166 270 296 218 395 162 494 106 583 0 710 9 837 18 1051 136 1160 219 1269 302 1376 426 1367 510 1358 594 1234 688 1103 726 972 764 749 754 578 738 407 722 154 695 77 630 0 565 60 426 113 348 Z N"/>
        </draw:custom-shape>
        <draw:custom-shape draw:name="Freeform 4" draw:style-name="gr18" draw:text-style-name="P7" draw:layer="layout" svg:width="0.979cm" svg:height="0.794cm" svg:x="17.568cm" svg:y="6.191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cm" svg:height="0.357cm" svg:x="16.422cm" svg:y="7.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6.422cm" svg:y1="7.201cm" svg:x2="16.426cm" svg:y2="7.422cm">
          <text:p/>
        </draw:line>
        <draw:line draw:name="Line 7" draw:style-name="gr20" draw:text-style-name="P14" draw:layer="layout" svg:x1="17.802cm" svg:y1="7.201cm" svg:x2="17.806cm" svg:y2="7.422cm">
          <text:p/>
        </draw:line>
        <draw:custom-shape draw:name="Rectangle 8" draw:style-name="gr21" draw:text-style-name="P7" draw:layer="layout" svg:width="1.367cm" svg:height="0.216cm" svg:x="16.422cm" svg:y="7.201cm">
          <text:p/>
          <draw:enhanced-geometry svg:viewBox="0 0 21600 21600" draw:type="rectangle" draw:enhanced-path="M 0 0 L 21600 0 21600 21600 0 21600 0 0 Z N"/>
        </draw:custom-shape>
        <draw:custom-shape draw:name="Oval 9" draw:style-name="gr19" draw:text-style-name="P7" draw:layer="layout" svg:width="1.38cm" svg:height="0.419cm" svg:x="16.409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3cm" svg:height="0.834cm" svg:x="19.354cm" svg:y="6.191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1cm" svg:height="0.014cm" svg:x="17.82cm" svg:y="7.355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26cm" svg:height="0.582cm" svg:x="16.759cm" svg:y="6.998cm">
            <text:p/>
            <draw:enhanced-geometry svg:viewBox="0 0 21600 21600" draw:type="rectangle" draw:enhanced-path="M 0 0 L 21600 0 21600 21600 0 21600 0 0 Z N"/>
          </draw:custom-shape>
          <draw:custom-shape draw:name="Text Box 14" draw:style-name="gr22" draw:text-style-name="P7" draw:layer="layout" svg:width="0.925cm" svg:height="1.108cm" svg:x="16.623cm" svg:y="6.712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20.148cm" svg:y="7.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20.148cm" svg:y1="7.254cm" svg:x2="20.148cm" svg:y2="7.473cm">
            <text:p/>
          </draw:line>
          <draw:line draw:name="Line 18" draw:style-name="gr20" draw:text-style-name="P14" draw:layer="layout" svg:x1="21.528cm" svg:y1="7.254cm" svg:x2="21.528cm" svg:y2="7.473cm">
            <text:p/>
          </draw:line>
          <draw:custom-shape draw:name="Rectangle 19" draw:style-name="gr21" draw:text-style-name="P7" draw:layer="layout" svg:width="1.367cm" svg:height="0.215cm" svg:x="20.148cm" svg:y="7.254cm">
            <text:p/>
            <draw:enhanced-geometry svg:viewBox="0 0 21600 21600" draw:type="rectangle" draw:enhanced-path="M 0 0 L 21600 0 21600 21600 0 21600 0 0 Z N"/>
          </draw:custom-shape>
          <draw:custom-shape draw:name="Oval 20" draw:style-name="gr19" draw:text-style-name="P7" draw:layer="layout" svg:width="1.38cm" svg:height="0.418cm" svg:x="20.135cm" svg:y="6.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20.519cm" svg:y="7.051cm">
              <text:p/>
              <draw:enhanced-geometry svg:viewBox="0 0 21600 21600" draw:type="rectangle" draw:enhanced-path="M 0 0 L 21600 0 21600 21600 0 21600 0 0 Z N"/>
            </draw:custom-shape>
            <draw:custom-shape draw:name="Text Box 23" draw:style-name="gr22" draw:text-style-name="P7" draw:layer="layout" svg:width="0.925cm" svg:height="1.108cm" svg:x="20.382cm" svg:y="6.765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19.646cm" svg:y="5.843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17.318cm" svg:y="5.83cm">
          <text:list text:style-name="L3">
            <text:list-header>
              <text:p text:style-name="P48"><text:span text:style-name="T67">4</text:span></text:p>
            </text:list-header>
          </text:list>
          <draw:enhanced-geometry svg:viewBox="0 0 21600 21600" draw:type="mso-spt202" draw:enhanced-path="M 0 0 L 21600 0 21600 21600 0 21600 0 0 Z N"/>
        </draw:custom-shape>
        <draw:custom-shape draw:name="Text Box 26" draw:style-name="gr22" draw:text-style-name="P7" draw:layer="layout" svg:width="1.349cm" svg:height="1.108cm" svg:x="18.362cm" svg:y="7.298cm">
          <text:list text:style-name="L3">
            <text:list-header>
              <text:p text:style-name="P48"><text:span text:style-name="T67">50</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6cm" svg:x="18.296cm" svg:y="5.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18.296cm" svg:y1="5.825cm" svg:x2="18.296cm" svg:y2="6.044cm">
            <text:p/>
          </draw:line>
          <draw:line draw:name="Line 30" draw:style-name="gr20" draw:text-style-name="P14" draw:layer="layout" svg:x1="19.676cm" svg:y1="5.825cm" svg:x2="19.676cm" svg:y2="6.044cm">
            <text:p/>
          </draw:line>
          <draw:custom-shape draw:name="Rectangle 31" draw:style-name="gr21" draw:text-style-name="P7" draw:layer="layout" svg:width="1.367cm" svg:height="0.215cm" svg:x="18.296cm" svg:y="5.825cm">
            <text:p/>
            <draw:enhanced-geometry svg:viewBox="0 0 21600 21600" draw:type="rectangle" draw:enhanced-path="M 0 0 L 21600 0 21600 21600 0 21600 0 0 Z N"/>
          </draw:custom-shape>
          <draw:custom-shape draw:name="Oval 32" draw:style-name="gr19" draw:text-style-name="P7" draw:layer="layout" svg:width="1.38cm" svg:height="0.418cm" svg:x="18.283cm" svg:y="5.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18.668cm" svg:y="5.622cm">
              <text:p/>
              <draw:enhanced-geometry svg:viewBox="0 0 21600 21600" draw:type="rectangle" draw:enhanced-path="M 0 0 L 21600 0 21600 21600 0 21600 0 0 Z N"/>
            </draw:custom-shape>
            <draw:custom-shape draw:name="Text Box 35" draw:style-name="gr22" draw:text-style-name="P7" draw:layer="layout" svg:width="0.925cm" svg:height="1.108cm" svg:x="18.532cm" svg:y="5.336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custom-shape draw:name="Text Box 36" draw:style-name="gr22" draw:text-style-name="P7" xml:id="id229" draw:id="id229" draw:layer="layout" svg:width="0.925cm" svg:height="1.108cm" svg:x="16.868cm" svg:y="4.732cm">
          <text:list text:style-name="L11">
            <text:list-header>
              <text:p text:style-name="P48"><text:span text:style-name="T89">1</text:span></text:p>
            </text:list-header>
          </text:list>
          <draw:enhanced-geometry svg:viewBox="0 0 21600 21600" draw:type="mso-spt202" draw:enhanced-path="M 0 0 L 21600 0 21600 21600 0 21600 0 0 Z N"/>
        </draw:custom-shape>
        <draw:polyline draw:name="Line 37" draw:style-name="gr189" draw:text-style-name="P14" xml:id="id231" draw:id="id231" draw:layer="layout" svg:width="0.581cm" svg:height="1.005cm" svg:x="17.41cm" svg:y="5.609cm" svg:viewBox="0 0 582 1006" draw:points="582,1006 0,0">
          <text:p/>
        </draw:polyline>
        <draw:custom-shape draw:name="Text Box 38" draw:style-name="gr22" draw:text-style-name="P7" xml:id="id235" draw:id="id235" draw:layer="layout" svg:width="2.995cm" svg:height="4.325cm" svg:x="21.607cm" svg:y="10.795cm">
          <text:list text:style-name="L18">
            <text:list-header>
              <text:p text:style-name="P33"><text:span text:style-name="T90">“</text:span><text:span text:style-name="T90">good</text:span></text:p>
              <text:p text:style-name="P33"><text:span text:style-name="T90">news </text:span></text:p>
              <text:p text:style-name="P33"><text:span text:style-name="T90">travels</text:span></text:p>
              <text:p text:style-name="P33"><text:span text:style-name="T90">fast”</text:span></text:p>
            </text:list-header>
          </text:list>
          <draw:enhanced-geometry svg:viewBox="0 0 21600 21600" draw:type="mso-spt202" draw:enhanced-path="M 0 0 L 21600 0 21600 21600 0 21600 0 0 Z N"/>
        </draw:custom-shape>
        <draw:frame draw:style-name="standard" draw:layer="layout" svg:width="3.598cm" svg:height="3.111cm" svg:x="2.328cm" svg:y="10.583cm">
          <table:table>
            <table:table-column table:style-name="co12"/>
            <table:table-column table:style-name="co13"/>
            <table:table-column table:style-name="co1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able:style-name="ce5">
                <text:list text:continue-numbering="true" text:style-name="L19">
                  <text:list-header>
                    <text:p text:style-name="P54"><text:span text:style-name="T68">4</text:span></text:p>
                  </text:list-header>
                </text:list>
              </table:table-cell>
              <table:table-cell>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28.svm" xlink:type="simple" xlink:show="embed" xlink:actuate="onLoad"/>
        </draw:frame>
        <draw:custom-shape draw:name="Text Box 57" draw:style-name="gr38" draw:text-style-name="P7" draw:layer="layout" svg:width="2.536cm" svg:height="0.923cm" svg:x="-0.075cm" svg:y="10.742cm">
          <text:list text:style-name="L3">
            <text:list-header>
              <text:p text:style-name="P53"><text:span text:style-name="T91">Node B</text:span></text:p>
            </text:list-header>
          </text:list>
          <draw:enhanced-geometry svg:viewBox="0 0 21600 21600" draw:type="mso-spt202" draw:enhanced-path="M 0 0 L 21600 0 21600 21600 0 21600 0 0 Z N"/>
        </draw:custom-shape>
        <draw:frame draw:style-name="standard" draw:layer="layout" svg:width="3.598cm" svg:height="3.111cm" svg:x="2.328cm" svg:y="13.97cm">
          <table:table>
            <table:table-column table:style-name="co15"/>
            <table:table-column table:style-name="co16"/>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68">5</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54</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29.svm" xlink:type="simple" xlink:show="embed" xlink:actuate="onLoad"/>
        </draw:frame>
        <draw:custom-shape draw:name="Text Box 76" draw:style-name="gr38" draw:text-style-name="P7" draw:layer="layout" svg:width="2.536cm" svg:height="0.923cm" svg:x="-0.059cm" svg:y="13.93cm">
          <text:list text:style-name="L3">
            <text:list-header>
              <text:p text:style-name="P53"><text:span text:style-name="T91">Node C</text:span></text:p>
            </text:list-header>
          </text:list>
          <draw:enhanced-geometry svg:viewBox="0 0 21600 21600" draw:type="mso-spt202" draw:enhanced-path="M 0 0 L 21600 0 21600 21600 0 21600 0 0 Z N"/>
        </draw:custom-shape>
        <draw:polyline draw:name="Line 149" draw:style-name="gr190" draw:text-style-name="P14" xml:id="id232" draw:id="id232" draw:layer="layout" svg:width="1.269cm" svg:height="2.963cm" svg:x="10.076cm" svg:y="11.853cm" svg:viewBox="0 0 1270 2964" draw:points="0,0 1270,2964">
          <text:p/>
        </draw:polyline>
        <draw:polyline draw:name="Line 186" draw:style-name="gr191" draw:text-style-name="P14" xml:id="id233" draw:id="id233" draw:layer="layout" svg:width="1.269cm" svg:height="3.174cm" svg:x="15.028cm" svg:y="12.064cm" svg:viewBox="0 0 1270 3175" draw:points="0,3175 1270,0">
          <text:p/>
        </draw:polyline>
        <draw:line draw:name="Line 187" draw:style-name="gr192" draw:text-style-name="P14" draw:layer="layout" svg:x1="2.117cm" svg:y1="17.357cm" svg:x2="20.108cm" svg:y2="17.357cm">
          <text:p/>
        </draw:line>
        <draw:g draw:name="Group 188" xml:id="id230" draw:id="id230">
          <draw:custom-shape draw:name="Text Box 189" draw:style-name="gr38" draw:text-style-name="P7" draw:layer="layout" svg:width="6.757cm" svg:height="0.923cm" svg:x="3.608cm" svg:y="17.912cm">
            <text:list text:style-name="L3">
              <text:list-header>
                <text:p text:style-name="P33"><text:span text:style-name="T92">Link cost changes here</text:span></text:p>
              </text:list-header>
            </text:list>
            <draw:enhanced-geometry svg:viewBox="0 0 21600 21600" draw:type="mso-spt202" draw:enhanced-path="M 0 0 L 21600 0 21600 21600 0 21600 0 0 Z N"/>
          </draw:custom-shape>
          <draw:line draw:name="Line 190" draw:style-name="gr193" draw:text-style-name="P14" draw:layer="layout" svg:x1="5.715cm" svg:y1="17.991cm" svg:x2="5.715cm" svg:y2="17.356cm">
            <text:p/>
          </draw:line>
        </draw:g>
        <draw:custom-shape draw:name="Text Box 191" draw:style-name="gr38" draw:text-style-name="P7" draw:layer="layout" svg:width="1.859cm" svg:height="0.923cm" svg:x="19.713cm" svg:y="17.317cm">
          <text:list text:style-name="L3">
            <text:list-header>
              <text:p text:style-name="P53"><text:span text:style-name="T91">time</text:span></text:p>
            </text:list-header>
          </text:list>
          <draw:enhanced-geometry svg:viewBox="0 0 21600 21600" draw:type="mso-spt202" draw:enhanced-path="M 0 0 L 21600 0 21600 21600 0 21600 0 0 Z N"/>
        </draw:custom-shape>
        <draw:g draw:name="Group 192" xml:id="id234" draw:id="id234">
          <draw:custom-shape draw:name="Text Box 193" draw:style-name="gr38" draw:text-style-name="P7" draw:layer="layout" svg:width="6.16cm" svg:height="0.923cm" svg:x="15.028cm" svg:y="17.912cm">
            <text:list text:style-name="L3">
              <text:list-header>
                <text:p text:style-name="P33"><text:span text:style-name="T92">Algorithm terminates</text:span></text:p>
              </text:list-header>
            </text:list>
            <draw:enhanced-geometry svg:viewBox="0 0 21600 21600" draw:type="mso-spt202" draw:enhanced-path="M 0 0 L 21600 0 21600 21600 0 21600 0 0 Z N"/>
          </draw:custom-shape>
          <draw:line draw:name="Line 194" draw:style-name="gr194" draw:text-style-name="P14" draw:layer="layout" svg:x1="17.907cm" svg:y1="17.991cm" svg:x2="17.907cm" svg:y2="17.356cm">
            <text:p/>
          </draw:line>
        </draw:g>
        <draw:custom-shape draw:name="Text Box 195" draw:style-name="gr53" draw:text-style-name="P7" draw:layer="layout" svg:width="13.758cm" svg:height="6.935cm" svg:x="2.117cm" svg:y="3.598cm">
          <text:list text:style-name="L3">
            <text:list-header>
              <text:p text:style-name="P36"><text:span text:style-name="T93">loop:</text:span><text:span text:style-name="T56"> </text:span></text:p>
              <text:p text:style-name="P36"><text:span text:style-name="T56">8 <text:s text:c="3"/></text:span><text:span text:style-name="T94">wait</text:span><text:span text:style-name="T56"> (until </text:span><text:span text:style-name="T95">A</text:span><text:span text:style-name="T56"> sees a link cost change to neighbor </text:span><text:span text:style-name="T95">V</text:span></text:p>
              <text:p text:style-name="P36"><text:span text:style-name="T56">9 <text:s text:c="12"/>or until </text:span><text:span text:style-name="T95">A</text:span><text:span text:style-name="T56"> receives update from neighbor </text:span><text:span text:style-name="T95">V</text:span><text:span text:style-name="T56">) /</text:span></text:p>
              <text:p text:style-name="P36"><text:span text:style-name="T56">10 <text:s text:c="2"/></text:span><text:span text:style-name="T94">if</text:span><text:span text:style-name="T56"> (c(</text:span><text:span text:style-name="T95">A</text:span><text:span text:style-name="T56">,</text:span><text:span text:style-name="T95">V</text:span><text:span text:style-name="T56">) changes by ±</text:span><text:span text:style-name="T95">d</text:span><text:span text:style-name="T56">) <text:s/>/* </text:span><text:span text:style-name="T96"></text:span><text:span text:style-name="T56"> </text:span><text:span text:style-name="T97">case 1</text:span><text:span text:style-name="T56"> */</text:span></text:p>
              <text:p text:style-name="P36"><text:span text:style-name="T56">11 <text:s text:c="10"/></text:span><text:span text:style-name="T94">for all</text:span><text:span text:style-name="T56"> destinations </text:span><text:span text:style-name="T95">Y</text:span><text:span text:style-name="T56"> that go through </text:span><text:span text:style-name="T95">V</text:span><text:span text:style-name="T56"> </text:span><text:span text:style-name="T94">do</text:span><text:span text:style-name="T56"> <text:s text:c="2"/></text:span></text:p>
              <text:p text:style-name="P36"><text:span text:style-name="T56">12 <text:s text:c="16"/>D</text:span><text:span text:style-name="T98">V</text:span><text:span text:style-name="T56">(</text:span><text:span text:style-name="T95">A,Y</text:span><text:span text:style-name="T56">) = <text:s/>D</text:span><text:span text:style-name="T98">V</text:span><text:span text:style-name="T56">(</text:span><text:span text:style-name="T95">A,Y</text:span><text:span text:style-name="T56">) ± </text:span><text:span text:style-name="T95">d</text:span><text:span text:style-name="T56"> </text:span></text:p>
              <text:p text:style-name="P36"><text:span text:style-name="T56">13 <text:s text:c="2"/></text:span><text:span text:style-name="T94">else if</text:span><text:span text:style-name="T56"> (update D(</text:span><text:span text:style-name="T95">V, Y</text:span><text:span text:style-name="T56">) received from </text:span><text:span text:style-name="T95">V</text:span><text:span text:style-name="T56">) /* </text:span><text:span text:style-name="T96"></text:span><text:span text:style-name="T56"> </text:span><text:span text:style-name="T99">case 2</text:span><text:span text:style-name="T56"> */</text:span></text:p>
              <text:p text:style-name="P36"><text:span text:style-name="T56">14 <text:s text:c="10"/>D</text:span><text:span text:style-name="T98">V</text:span><text:span text:style-name="T56">(A,Y) = D</text:span><text:span text:style-name="T98">V</text:span><text:span text:style-name="T56">(</text:span><text:span text:style-name="T95">A,V</text:span><text:span text:style-name="T56">) + D(</text:span><text:span text:style-name="T95">V, Y</text:span><text:span text:style-name="T56">); </text:span></text:p>
              <text:p text:style-name="P36"><text:span text:style-name="T56">15 <text:s text:c="2"/></text:span><text:span text:style-name="T94">if</text:span><text:span text:style-name="T56"> (there is a new minimum for destination Y)</text:span></text:p>
              <text:p text:style-name="P36"><text:span text:style-name="T56">16 <text:s text:c="10"/></text:span><text:span text:style-name="T94">send</text:span><text:span text:style-name="T56"> D(</text:span><text:span text:style-name="T95">A, Y</text:span><text:span text:style-name="T56">) to all neighbors </text:span></text:p>
              <text:p text:style-name="P36"><text:span text:style-name="T56">17 <text:s/></text:span><text:span text:style-name="T94">forever</text:span><text:span text:style-name="T56"> </text:span></text:p>
            </text:list-header>
          </text:list>
          <draw:enhanced-geometry svg:viewBox="0 0 21600 21600" draw:type="mso-spt202" draw:enhanced-path="M 0 0 L 21600 0 21600 21600 0 21600 0 0 Z N"/>
        </draw:custom-shape>
        <draw:frame draw:style-name="standard" draw:layer="layout" svg:width="3.597cm" svg:height="3.111cm" svg:x="6.562cm" svg:y="10.583cm">
          <table:table>
            <table:table-column table:style-name="co12"/>
            <table:table-column table:style-name="co18"/>
            <table:table-column table:style-name="co1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5">
                <text:list text:continue-numbering="true" text:style-name="L19">
                  <text:list-header>
                    <text:p text:style-name="P54"><text:span text:style-name="T81">1</text:span></text:p>
                  </text:list-header>
                </text:list>
              </table:table-cell>
              <table:table-cell>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ext:list text:continue-numbering="true" text:style-name="L19">
                  <text:list-header>
                    <text:p text:style-name="P54"><text:span text:style-name="T68">1</text:span></text:p>
                  </text:list-header>
                </text:list>
              </table:table-cell>
            </table:table-row>
          </table:table>
          <draw:image xlink:href="Pictures/TablePreview30.svm" xlink:type="simple" xlink:show="embed" xlink:actuate="onLoad"/>
        </draw:frame>
        <draw:frame draw:style-name="standard" draw:layer="layout" svg:width="3.597cm" svg:height="3.111cm" svg:x="6.562cm" svg:y="13.97cm">
          <table:table>
            <table:table-column table:style-name="co15"/>
            <table:table-column table:style-name="co19"/>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68">5</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ext:list text:continue-numbering="true" text:style-name="L19">
                  <text:list-header>
                    <text:p text:style-name="P54"><text:span text:style-name="T68">54</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1.svm" xlink:type="simple" xlink:show="embed" xlink:actuate="onLoad"/>
        </draw:frame>
        <draw:frame draw:style-name="standard" draw:layer="layout" svg:width="3.597cm" svg:height="3.111cm" svg:x="11.43cm" svg:y="10.522cm">
          <table:table>
            <table:table-column table:style-name="co12"/>
            <table:table-column table:style-name="co18"/>
            <table:table-column table:style-name="co1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5">
                <text:list text:continue-numbering="true" text:style-name="L19">
                  <text:list-header>
                    <text:p text:style-name="P54"><text:span text:style-name="T81">1</text:span></text:p>
                  </text:list-header>
                </text:list>
              </table:table-cell>
              <table:table-cell>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2.svm" xlink:type="simple" xlink:show="embed" xlink:actuate="onLoad"/>
        </draw:frame>
        <draw:frame draw:style-name="standard" draw:layer="layout" svg:width="3.597cm" svg:height="3.111cm" svg:x="11.43cm" svg:y="13.97cm">
          <table:table>
            <table:table-column table:style-name="co15"/>
            <table:table-column table:style-name="co19"/>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81">2</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ext:list text:continue-numbering="true" text:style-name="L19">
                  <text:list-header>
                    <text:p text:style-name="P54"><text:span text:style-name="T81">51</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3.svm" xlink:type="simple" xlink:show="embed" xlink:actuate="onLoad"/>
        </draw:frame>
        <draw:frame draw:style-name="standard" draw:layer="layout" svg:width="3.597cm" svg:height="3.111cm" svg:x="16.51cm" svg:y="10.522cm">
          <table:table>
            <table:table-column table:style-name="co12"/>
            <table:table-column table:style-name="co18"/>
            <table:table-column table:style-name="co1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8">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able:style-name="ce5">
                <text:list text:continue-numbering="true" text:style-name="L19">
                  <text:list-header>
                    <text:p text:style-name="P54"><text:span text:style-name="T68">1</text:span></text:p>
                  </text:list-header>
                </text:list>
              </table:table-cell>
              <table:table-cell>
                <text:list text:continue-numbering="true" text:style-name="L19">
                  <text:list-header>
                    <text:p text:style-name="P54"><text:span text:style-name="T81">3</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81">3</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4.svm" xlink:type="simple" xlink:show="embed" xlink:actuate="onLoad"/>
        </draw:frame>
        <draw:frame draw:style-name="standard" draw:layer="layout" svg:width="3.597cm" svg:height="3.111cm" svg:x="16.51cm" svg:y="13.97cm">
          <table:table>
            <table:table-column table:style-name="co15"/>
            <table:table-column table:style-name="co19"/>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9">50</text:span></text:p>
                  </text:list-header>
                </text:list>
              </table:table-cell>
              <table:table-cell table:style-name="ce5">
                <text:list text:continue-numbering="true" text:style-name="L19">
                  <text:list-header>
                    <text:p text:style-name="P54"><text:span text:style-name="T69">2</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ext:list text:continue-numbering="true" text:style-name="L19">
                  <text:list-header>
                    <text:p text:style-name="P54"><text:span text:style-name="T69">51</text:span></text:p>
                  </text:list-header>
                </text:list>
              </table:table-cell>
              <table:table-cell table:style-name="ce5">
                <text:list text:continue-numbering="true" text:style-name="L19">
                  <text:list-header>
                    <text:p text:style-name="P54"><text:span text:style-name="T69">1</text:span></text:p>
                  </text:list-header>
                </text:list>
              </table:table-cell>
            </table:table-row>
          </table:table>
          <draw:image xlink:href="Pictures/TablePreview35.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5" smil:attributeName="visibility" smil:to="visible"/>
                  <anim:transitionFilter smil:dur="0.5s" smil:targetElement="id235" smil:type="dissolv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4" presentation:class="page"/>
          <draw:frame presentation:style-name="pr6" draw:layer="layout" svg:width="16.255cm" svg:height="12.001cm" svg:x="2.032cm" svg:y="12.667cm" presentation:class="notes" presentation:placeholder="true">
            <draw:text-box/>
          </draw:frame>
        </presentation:notes>
      </draw:page>
      <draw:page draw:name="DV: Count to Infinity Problem " draw:style-name="dp3" draw:master-page-name="Datorīkli" presentation:use-date-time-name="dtd1">
        <office:forms form:automatic-focus="false" form:apply-design-mode="false"/>
        <draw:custom-shape draw:name="Slide Number Placeholder 4" draw:style-name="gr2" draw:text-style-name="P7" draw:layer="layout" svg:width="5.926cm" svg:height="1.27cm" svg:x="18.627cm" svg:y="17.7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3.219cm" svg:x="0.846cm" svg:y="0.401cm" presentation:class="title" presentation:user-transformed="true">
          <draw:text-box>
            <text:list text:style-name="L1">
              <text:list-header>
                <text:p text:style-name="P52"><text:span text:style-name="T100">Attāluma vektors: </text:span><text:span text:style-name="T100"><text:line-break/></text:span><text:span text:style-name="T101">skaitīt līdz bezgalībai </text:span><text:span text:style-name="T100">problēma</text:span></text:p>
              </text:list-header>
            </text:list>
          </draw:text-box>
        </draw:frame>
        <draw:custom-shape draw:name="Freeform 3" draw:style-name="gr17" draw:text-style-name="P7" draw:layer="layout" svg:width="6.068cm" svg:height="3.369cm" svg:x="18.274cm" svg:y="5.027cm">
          <text:p/>
          <draw:enhanced-geometry svg:viewBox="0 0 1376 764" draw:extrusion-allowed="true" draw:text-areas="0 0 1376 764" draw:glue-points="179388 552450 627063 257175 1127125 14288 1841500 347663 2170113 809625 1751013 1152525 917575 1171575 122238 1000125 179388 552450" draw:type="mso-spt100" draw:enhanced-path="M 113 348 C 166 270 296 218 395 162 494 106 583 0 710 9 837 18 1051 136 1160 219 1269 302 1376 426 1367 510 1358 594 1234 688 1103 726 972 764 749 754 578 738 407 722 154 695 77 630 0 565 60 426 113 348 Z N"/>
        </draw:custom-shape>
        <draw:custom-shape draw:name="Freeform 4" draw:style-name="gr18" draw:text-style-name="P7" draw:layer="layout" svg:width="0.979cm" svg:height="0.794cm" svg:x="19.857cm" svg:y="6.191cm">
          <text:p/>
          <draw:enhanced-geometry svg:viewBox="0 0 222 180" draw:extrusion-allowed="true" draw:text-areas="0 0 222 180" draw:glue-points="0 285750 352425 0" draw:type="mso-spt100" draw:enhanced-path="M 0 180 L 222 0 N"/>
        </draw:custom-shape>
        <draw:custom-shape draw:name="Oval 5" draw:style-name="gr19" draw:text-style-name="P7" draw:layer="layout" svg:width="1.381cm" svg:height="0.357cm" svg:x="18.71cm" svg:y="7.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4" draw:layer="layout" svg:x1="18.71cm" svg:y1="7.201cm" svg:x2="18.715cm" svg:y2="7.422cm">
          <text:p/>
        </draw:line>
        <draw:line draw:name="Line 7" draw:style-name="gr20" draw:text-style-name="P14" draw:layer="layout" svg:x1="20.091cm" svg:y1="7.201cm" svg:x2="20.095cm" svg:y2="7.422cm">
          <text:p/>
        </draw:line>
        <draw:custom-shape draw:name="Rectangle 8" draw:style-name="gr21" draw:text-style-name="P7" draw:layer="layout" svg:width="1.367cm" svg:height="0.216cm" svg:x="18.71cm" svg:y="7.201cm">
          <text:p/>
          <draw:enhanced-geometry svg:viewBox="0 0 21600 21600" draw:type="rectangle" draw:enhanced-path="M 0 0 L 21600 0 21600 21600 0 21600 0 0 Z N"/>
        </draw:custom-shape>
        <draw:custom-shape draw:name="Oval 9" draw:style-name="gr19" draw:text-style-name="P7" draw:layer="layout" svg:width="1.38cm" svg:height="0.419cm" svg:x="18.697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 draw:text-style-name="P7" draw:layer="layout" svg:width="0.952cm" svg:height="0.834cm" svg:x="21.643cm" svg:y="6.191cm">
          <text:p/>
          <draw:enhanced-geometry svg:viewBox="0 0 216 189" draw:extrusion-allowed="true" draw:text-areas="0 0 216 189" draw:glue-points="0 0 342900 300038" draw:type="mso-spt100" draw:enhanced-path="M 0 0 L 216 189 N"/>
        </draw:custom-shape>
        <draw:custom-shape draw:name="Freeform 11" draw:style-name="gr18" draw:text-style-name="P7" draw:layer="layout" svg:width="2.382cm" svg:height="0.014cm" svg:x="20.108cm" svg:y="7.355cm">
          <text:p/>
          <draw:enhanced-geometry svg:viewBox="0 0 540 3" draw:extrusion-allowed="true" draw:text-areas="0 0 540 3" draw:glue-points="857250 4763 0 0" draw:type="mso-spt100" draw:enhanced-path="M 540 3 L 0 0 N"/>
        </draw:custom-shape>
        <draw:g draw:name="Group 12">
          <draw:custom-shape draw:name="Rectangle 13" draw:style-name="gr21" draw:text-style-name="P7" draw:layer="layout" svg:width="0.626cm" svg:height="0.582cm" svg:x="19.047cm" svg:y="6.998cm">
            <text:p/>
            <draw:enhanced-geometry svg:viewBox="0 0 21600 21600" draw:type="rectangle" draw:enhanced-path="M 0 0 L 21600 0 21600 21600 0 21600 0 0 Z N"/>
          </draw:custom-shape>
          <draw:custom-shape draw:name="Text Box 14" draw:style-name="gr22" draw:text-style-name="P7" draw:layer="layout" svg:width="0.925cm" svg:height="1.108cm" svg:x="18.911cm" svg:y="6.712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5">
          <draw:custom-shape draw:name="Oval 16" draw:style-name="gr19" draw:text-style-name="P7" draw:layer="layout" svg:width="1.38cm" svg:height="0.356cm" svg:x="22.436cm" svg:y="7.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0" draw:text-style-name="P14" draw:layer="layout" svg:x1="22.436cm" svg:y1="7.254cm" svg:x2="22.436cm" svg:y2="7.473cm">
            <text:p/>
          </draw:line>
          <draw:line draw:name="Line 18" draw:style-name="gr20" draw:text-style-name="P14" draw:layer="layout" svg:x1="23.816cm" svg:y1="7.254cm" svg:x2="23.816cm" svg:y2="7.473cm">
            <text:p/>
          </draw:line>
          <draw:custom-shape draw:name="Rectangle 19" draw:style-name="gr21" draw:text-style-name="P7" draw:layer="layout" svg:width="1.367cm" svg:height="0.215cm" svg:x="22.436cm" svg:y="7.254cm">
            <text:p/>
            <draw:enhanced-geometry svg:viewBox="0 0 21600 21600" draw:type="rectangle" draw:enhanced-path="M 0 0 L 21600 0 21600 21600 0 21600 0 0 Z N"/>
          </draw:custom-shape>
          <draw:custom-shape draw:name="Oval 20" draw:style-name="gr19" draw:text-style-name="P7" draw:layer="layout" svg:width="1.38cm" svg:height="0.418cm" svg:x="22.423cm" svg:y="6.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
            <draw:custom-shape draw:name="Rectangle 22" draw:style-name="gr21" draw:text-style-name="P7" draw:layer="layout" svg:width="0.624cm" svg:height="0.582cm" svg:x="22.807cm" svg:y="7.051cm">
              <text:p/>
              <draw:enhanced-geometry svg:viewBox="0 0 21600 21600" draw:type="rectangle" draw:enhanced-path="M 0 0 L 21600 0 21600 21600 0 21600 0 0 Z N"/>
            </draw:custom-shape>
            <draw:custom-shape draw:name="Text Box 23" draw:style-name="gr22" draw:text-style-name="P7" draw:layer="layout" svg:width="0.925cm" svg:height="1.108cm" svg:x="22.67cm" svg:y="6.765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4" draw:style-name="gr22" draw:text-style-name="P7" draw:layer="layout" svg:width="0.925cm" svg:height="1.108cm" svg:x="21.935cm" svg:y="5.843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5" draw:style-name="gr22" draw:text-style-name="P7" draw:layer="layout" svg:width="0.925cm" svg:height="1.108cm" svg:x="19.606cm" svg:y="5.83cm">
          <text:list text:style-name="L3">
            <text:list-header>
              <text:p text:style-name="P48"><text:span text:style-name="T67">4</text:span></text:p>
            </text:list-header>
          </text:list>
          <draw:enhanced-geometry svg:viewBox="0 0 21600 21600" draw:type="mso-spt202" draw:enhanced-path="M 0 0 L 21600 0 21600 21600 0 21600 0 0 Z N"/>
        </draw:custom-shape>
        <draw:custom-shape draw:name="Text Box 26" draw:style-name="gr22" draw:text-style-name="P7" draw:layer="layout" svg:width="1.349cm" svg:height="1.108cm" svg:x="20.651cm" svg:y="7.298cm">
          <text:list text:style-name="L3">
            <text:list-header>
              <text:p text:style-name="P48"><text:span text:style-name="T67">50</text:span></text:p>
            </text:list-header>
          </text:list>
          <draw:enhanced-geometry svg:viewBox="0 0 21600 21600" draw:type="mso-spt202" draw:enhanced-path="M 0 0 L 21600 0 21600 21600 0 21600 0 0 Z N"/>
        </draw:custom-shape>
        <draw:g draw:name="Group 27">
          <draw:custom-shape draw:name="Oval 28" draw:style-name="gr19" draw:text-style-name="P7" draw:layer="layout" svg:width="1.38cm" svg:height="0.356cm" svg:x="20.584cm" svg:y="5.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0" draw:text-style-name="P14" draw:layer="layout" svg:x1="20.584cm" svg:y1="5.825cm" svg:x2="20.584cm" svg:y2="6.044cm">
            <text:p/>
          </draw:line>
          <draw:line draw:name="Line 30" draw:style-name="gr20" draw:text-style-name="P14" draw:layer="layout" svg:x1="21.964cm" svg:y1="5.825cm" svg:x2="21.964cm" svg:y2="6.044cm">
            <text:p/>
          </draw:line>
          <draw:custom-shape draw:name="Rectangle 31" draw:style-name="gr21" draw:text-style-name="P7" draw:layer="layout" svg:width="1.367cm" svg:height="0.215cm" svg:x="20.584cm" svg:y="5.825cm">
            <text:p/>
            <draw:enhanced-geometry svg:viewBox="0 0 21600 21600" draw:type="rectangle" draw:enhanced-path="M 0 0 L 21600 0 21600 21600 0 21600 0 0 Z N"/>
          </draw:custom-shape>
          <draw:custom-shape draw:name="Oval 32" draw:style-name="gr19" draw:text-style-name="P7" draw:layer="layout" svg:width="1.38cm" svg:height="0.418cm" svg:x="20.571cm" svg:y="5.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Rectangle 34" draw:style-name="gr21" draw:text-style-name="P7" draw:layer="layout" svg:width="0.624cm" svg:height="0.582cm" svg:x="20.956cm" svg:y="5.622cm">
              <text:p/>
              <draw:enhanced-geometry svg:viewBox="0 0 21600 21600" draw:type="rectangle" draw:enhanced-path="M 0 0 L 21600 0 21600 21600 0 21600 0 0 Z N"/>
            </draw:custom-shape>
            <draw:custom-shape draw:name="Text Box 35" draw:style-name="gr22" draw:text-style-name="P7" draw:layer="layout" svg:width="0.925cm" svg:height="1.108cm" svg:x="20.82cm" svg:y="5.336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custom-shape draw:name="Text Box 36" draw:style-name="gr22" draw:text-style-name="P7" xml:id="id236" draw:id="id236" draw:layer="layout" svg:width="1.349cm" svg:height="1.108cm" svg:x="18.944cm" svg:y="4.732cm">
          <text:list text:style-name="L11">
            <text:list-header>
              <text:p text:style-name="P48"><text:span text:style-name="T102">60</text:span></text:p>
            </text:list-header>
          </text:list>
          <draw:enhanced-geometry svg:viewBox="0 0 21600 21600" draw:type="mso-spt202" draw:enhanced-path="M 0 0 L 21600 0 21600 21600 0 21600 0 0 Z N"/>
        </draw:custom-shape>
        <draw:polyline draw:name="Line 37" draw:style-name="gr195" draw:text-style-name="P14" xml:id="id237" draw:id="id237" draw:layer="layout" svg:width="0.581cm" svg:height="1.005cm" svg:x="19.698cm" svg:y="5.609cm" svg:viewBox="0 0 582 1006" draw:points="582,1006 0,0">
          <text:p/>
        </draw:polyline>
        <draw:custom-shape draw:name="Text Box 38" draw:style-name="gr22" draw:text-style-name="P7" xml:id="id243" draw:id="id243" draw:layer="layout" svg:width="3.084cm" svg:height="4.325cm" svg:x="22.034cm" svg:y="11.514cm">
          <text:list text:style-name="L18">
            <text:list-header>
              <text:p text:style-name="P33"><text:span text:style-name="T90">“</text:span><text:span text:style-name="T90">bad</text:span></text:p>
              <text:p text:style-name="P33"><text:span text:style-name="T90">news </text:span></text:p>
              <text:p text:style-name="P33"><text:span text:style-name="T90">travels</text:span></text:p>
              <text:p text:style-name="P33"><text:span text:style-name="T90">slowly”</text:span></text:p>
            </text:list-header>
          </text:list>
          <draw:enhanced-geometry svg:viewBox="0 0 21600 21600" draw:type="mso-spt202" draw:enhanced-path="M 0 0 L 21600 0 21600 21600 0 21600 0 0 Z N"/>
        </draw:custom-shape>
        <draw:custom-shape draw:name="Text Box 57" draw:style-name="gr38" draw:text-style-name="P7" draw:layer="layout" svg:width="2.536cm" svg:height="0.923cm" svg:x="-0.075cm" svg:y="10.848cm">
          <text:list text:style-name="L3">
            <text:list-header>
              <text:p text:style-name="P53"><text:span text:style-name="T91">Node B</text:span></text:p>
            </text:list-header>
          </text:list>
          <draw:enhanced-geometry svg:viewBox="0 0 21600 21600" draw:type="mso-spt202" draw:enhanced-path="M 0 0 L 21600 0 21600 21600 0 21600 0 0 Z N"/>
        </draw:custom-shape>
        <draw:custom-shape draw:name="Text Box 76" draw:style-name="gr38" draw:text-style-name="P7" draw:layer="layout" svg:width="2.536cm" svg:height="0.923cm" svg:x="-0.059cm" svg:y="13.93cm">
          <text:list text:style-name="L3">
            <text:list-header>
              <text:p text:style-name="P53"><text:span text:style-name="T91">Node C</text:span></text:p>
            </text:list-header>
          </text:list>
          <draw:enhanced-geometry svg:viewBox="0 0 21600 21600" draw:type="mso-spt202" draw:enhanced-path="M 0 0 L 21600 0 21600 21600 0 21600 0 0 Z N"/>
        </draw:custom-shape>
        <draw:polyline draw:name="Line 149" draw:style-name="gr196" draw:text-style-name="P14" xml:id="id239" draw:id="id239" draw:layer="layout" svg:width="1.269cm" svg:height="2.962cm" svg:x="10.16cm" svg:y="11.933cm" svg:viewBox="0 0 1270 2963" draw:points="0,0 1270,2963">
          <text:p/>
        </draw:polyline>
        <draw:polyline draw:name="Line 186" draw:style-name="gr197" draw:text-style-name="P14" xml:id="id240" draw:id="id240" draw:layer="layout" svg:width="1.269cm" svg:height="3.174cm" svg:x="15.24cm" svg:y="12.143cm" svg:viewBox="0 0 1270 3175" draw:points="0,3175 1270,0">
          <text:p/>
        </draw:polyline>
        <draw:line draw:name="Line 187" draw:style-name="gr198" draw:text-style-name="P14" draw:layer="layout" svg:x1="2.117cm" svg:y1="17.62cm" svg:x2="22.225cm" svg:y2="17.567cm">
          <text:p/>
        </draw:line>
        <draw:custom-shape draw:name="Text Box 188" draw:style-name="gr38" draw:text-style-name="P7" xml:id="id238" draw:id="id238" draw:layer="layout" svg:width="6.757cm" svg:height="0.923cm" svg:x="1.743cm" svg:y="17.912cm">
          <text:list text:style-name="L3">
            <text:list-header>
              <text:p text:style-name="P33"><text:span text:style-name="T92">Link cost changes here</text:span></text:p>
            </text:list-header>
          </text:list>
          <draw:enhanced-geometry svg:viewBox="0 0 21600 21600" draw:type="mso-spt202" draw:enhanced-path="M 0 0 L 21600 0 21600 21600 0 21600 0 0 Z N"/>
        </draw:custom-shape>
        <draw:custom-shape draw:name="Text Box 190" draw:style-name="gr38" draw:text-style-name="P7" draw:layer="layout" svg:width="1.859cm" svg:height="0.923cm" svg:x="20.52cm" svg:y="17.582cm">
          <text:list text:style-name="L3">
            <text:list-header>
              <text:p text:style-name="P53"><text:span text:style-name="T91">time</text:span></text:p>
            </text:list-header>
          </text:list>
          <draw:enhanced-geometry svg:viewBox="0 0 21600 21600" draw:type="mso-spt202" draw:enhanced-path="M 0 0 L 21600 0 21600 21600 0 21600 0 0 Z N"/>
        </draw:custom-shape>
        <draw:polyline draw:name="Line 191" draw:style-name="gr199" draw:text-style-name="P14" xml:id="id241" draw:id="id241" draw:layer="layout" svg:width="1.269cm" svg:height="2.963cm" svg:x="20.532cm" svg:y="12.144cm" svg:viewBox="0 0 1270 2964" draw:points="0,0 1270,2964">
          <text:p/>
        </draw:polyline>
        <draw:custom-shape draw:name="Text Box 192" draw:style-name="gr38" draw:text-style-name="P7" xml:id="id242" draw:id="id242" draw:layer="layout" svg:width="1.012cm" svg:height="1.263cm" svg:x="21.256cm" svg:y="14.72cm">
          <text:list text:style-name="L3">
            <text:list-header>
              <text:p text:style-name="P53"><text:span text:style-name="T103">…</text:span></text:p>
            </text:list-header>
          </text:list>
          <draw:enhanced-geometry svg:viewBox="0 0 21600 21600" draw:type="mso-spt202" draw:enhanced-path="M 0 0 L 21600 0 21600 21600 0 21600 0 0 Z N"/>
        </draw:custom-shape>
        <draw:custom-shape draw:name="Text Box 193" draw:style-name="gr53" draw:text-style-name="P7" draw:layer="layout" svg:width="19.05cm" svg:height="6.935cm" svg:x="0.847cm" svg:y="3.175cm">
          <text:list text:style-name="L3">
            <text:list-header>
              <text:p text:style-name="P36"><text:span text:style-name="T93">loop:</text:span><text:span text:style-name="T56"> </text:span></text:p>
              <text:p text:style-name="P36"><text:span text:style-name="T56">8 <text:s text:c="3"/></text:span><text:span text:style-name="T94">wait</text:span><text:span text:style-name="T56"> (until </text:span><text:span text:style-name="T95">A</text:span><text:span text:style-name="T56"> sees a link cost change to neighbor </text:span><text:span text:style-name="T95">V</text:span></text:p>
              <text:p text:style-name="P36"><text:span text:style-name="T56">9 <text:s text:c="12"/>or until </text:span><text:span text:style-name="T95">A</text:span><text:span text:style-name="T56"> receives update from neighbor </text:span><text:span text:style-name="T95">V</text:span><text:span text:style-name="T56">) /</text:span></text:p>
              <text:p text:style-name="P36"><text:span text:style-name="T56">10 <text:s text:c="2"/></text:span><text:span text:style-name="T94">if</text:span><text:span text:style-name="T56"> (c(</text:span><text:span text:style-name="T95">A</text:span><text:span text:style-name="T56">,</text:span><text:span text:style-name="T95">V</text:span><text:span text:style-name="T56">) changes by ±</text:span><text:span text:style-name="T95">d</text:span><text:span text:style-name="T56">) <text:s/>/* </text:span><text:span text:style-name="T96"></text:span><text:span text:style-name="T56"> </text:span><text:span text:style-name="T97">case 1</text:span><text:span text:style-name="T56"> */</text:span></text:p>
              <text:p text:style-name="P36"><text:span text:style-name="T56">11 <text:s text:c="10"/></text:span><text:span text:style-name="T94">for all</text:span><text:span text:style-name="T56"> destinations </text:span><text:span text:style-name="T95">Y</text:span><text:span text:style-name="T56"> that go through </text:span><text:span text:style-name="T95">V</text:span><text:span text:style-name="T56"> </text:span><text:span text:style-name="T94">do</text:span><text:span text:style-name="T56"> <text:s text:c="2"/></text:span></text:p>
              <text:p text:style-name="P36"><text:span text:style-name="T56">12 <text:s text:c="16"/>D</text:span><text:span text:style-name="T98">V</text:span><text:span text:style-name="T56">(</text:span><text:span text:style-name="T95">A,Y</text:span><text:span text:style-name="T56">) = <text:s/>D</text:span><text:span text:style-name="T98">V</text:span><text:span text:style-name="T56">(</text:span><text:span text:style-name="T95">A,Y</text:span><text:span text:style-name="T56">) ± </text:span><text:span text:style-name="T95">d</text:span><text:span text:style-name="T56"> </text:span></text:p>
              <text:p text:style-name="P36"><text:span text:style-name="T56">13 <text:s text:c="2"/></text:span><text:span text:style-name="T94">else if</text:span><text:span text:style-name="T56"> (update D(</text:span><text:span text:style-name="T95">V, Y</text:span><text:span text:style-name="T56">) received from </text:span><text:span text:style-name="T95">V</text:span><text:span text:style-name="T56">) /* </text:span><text:span text:style-name="T96"></text:span><text:span text:style-name="T56"> </text:span><text:span text:style-name="T104">case 2</text:span><text:span text:style-name="T56"> */</text:span></text:p>
              <text:p text:style-name="P36"><text:span text:style-name="T56">14 <text:s text:c="10"/>D</text:span><text:span text:style-name="T98">V</text:span><text:span text:style-name="T56">(A,Y) = D</text:span><text:span text:style-name="T98">V</text:span><text:span text:style-name="T56">(</text:span><text:span text:style-name="T95">A,V</text:span><text:span text:style-name="T56">) + D(</text:span><text:span text:style-name="T95">V, Y</text:span><text:span text:style-name="T56">); </text:span></text:p>
              <text:p text:style-name="P36"><text:span text:style-name="T56">15 <text:s text:c="2"/></text:span><text:span text:style-name="T94">if</text:span><text:span text:style-name="T56"> (there is a new minimum for destination Y)</text:span></text:p>
              <text:p text:style-name="P36"><text:span text:style-name="T56">16 <text:s text:c="10"/></text:span><text:span text:style-name="T94">send</text:span><text:span text:style-name="T56"> D(</text:span><text:span text:style-name="T95">A, Y</text:span><text:span text:style-name="T56">) to all neighbors </text:span></text:p>
              <text:p text:style-name="P36"><text:span text:style-name="T56">17 <text:s/></text:span><text:span text:style-name="T94">forever</text:span><text:span text:style-name="T56"> </text:span></text:p>
            </text:list-header>
          </text:list>
          <draw:enhanced-geometry svg:viewBox="0 0 21600 21600" draw:type="mso-spt202" draw:enhanced-path="M 0 0 L 21600 0 21600 21600 0 21600 0 0 Z N"/>
        </draw:custom-shape>
        <draw:frame draw:style-name="standard" draw:layer="layout" svg:width="3.598cm" svg:height="3.111cm" svg:x="2.328cm" svg:y="10.583cm">
          <table:table>
            <table:table-column table:style-name="co12"/>
            <table:table-column table:style-name="co13"/>
            <table:table-column table:style-name="co1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able:style-name="ce5">
                <text:list text:continue-numbering="true" text:style-name="L19">
                  <text:list-header>
                    <text:p text:style-name="P54"><text:span text:style-name="T68">4</text:span></text:p>
                  </text:list-header>
                </text:list>
              </table:table-cell>
              <table:table-cell>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6.svm" xlink:type="simple" xlink:show="embed" xlink:actuate="onLoad"/>
        </draw:frame>
        <draw:frame draw:style-name="standard" draw:layer="layout" svg:width="3.598cm" svg:height="3.111cm" svg:x="2.328cm" svg:y="13.97cm">
          <table:table>
            <table:table-column table:style-name="co15"/>
            <table:table-column table:style-name="co16"/>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68">5</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54</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7.svm" xlink:type="simple" xlink:show="embed" xlink:actuate="onLoad"/>
        </draw:frame>
        <draw:frame draw:style-name="standard" draw:layer="layout" svg:width="3.597cm" svg:height="3.111cm" svg:x="6.562cm" svg:y="10.583cm">
          <table:table>
            <table:table-column table:style-name="co12"/>
            <table:table-column table:style-name="co20"/>
            <table:table-column table:style-name="co21"/>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81">60</text:span></text:p>
                  </text:list-header>
                </text:list>
              </table:table-cell>
              <table:table-cell table:style-name="ce5">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8.svm" xlink:type="simple" xlink:show="embed" xlink:actuate="onLoad"/>
        </draw:frame>
        <draw:frame draw:style-name="standard" draw:layer="layout" svg:width="3.597cm" svg:height="3.111cm" svg:x="6.562cm" svg:y="13.97cm">
          <table:table>
            <table:table-column table:style-name="co15"/>
            <table:table-column table:style-name="co19"/>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68">5</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ext:list text:continue-numbering="true" text:style-name="L19">
                  <text:list-header>
                    <text:p text:style-name="P54"><text:span text:style-name="T68">54</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39.svm" xlink:type="simple" xlink:show="embed" xlink:actuate="onLoad"/>
        </draw:frame>
        <draw:frame draw:style-name="standard" draw:layer="layout" svg:width="3.597cm" svg:height="3.111cm" svg:x="11.43cm" svg:y="10.583cm">
          <table:table>
            <table:table-column table:style-name="co12"/>
            <table:table-column table:style-name="co20"/>
            <table:table-column table:style-name="co21"/>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8">60</text:span></text:p>
                  </text:list-header>
                </text:list>
              </table:table-cell>
              <table:table-cell table:style-name="ce5">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0.svm" xlink:type="simple" xlink:show="embed" xlink:actuate="onLoad"/>
        </draw:frame>
        <draw:frame draw:style-name="standard" draw:layer="layout" svg:width="3.809cm" svg:height="3.111cm" svg:x="11.43cm" svg:y="13.97cm">
          <table:table>
            <table:table-column table:style-name="co15"/>
            <table:table-column table:style-name="co22"/>
            <table:table-column table:style-name="co21"/>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81">7</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ext:list text:continue-numbering="true" text:style-name="L19">
                  <text:list-header>
                    <text:p text:style-name="P54"><text:span text:style-name="T81">101</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1.svm" xlink:type="simple" xlink:show="embed" xlink:actuate="onLoad"/>
        </draw:frame>
        <draw:frame draw:style-name="standard" draw:layer="layout" svg:width="3.597cm" svg:height="3.111cm" svg:x="16.722cm" svg:y="10.583cm">
          <table:table>
            <table:table-column table:style-name="co12"/>
            <table:table-column table:style-name="co20"/>
            <table:table-column table:style-name="co21"/>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8">60</text:span></text:p>
                  </text:list-header>
                </text:list>
              </table:table-cell>
              <table:table-cell table:style-name="ce5">
                <text:list text:continue-numbering="true" text:style-name="L19">
                  <text:list-header>
                    <text:p text:style-name="P54"><text:span text:style-name="T81">8</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2.svm" xlink:type="simple" xlink:show="embed" xlink:actuate="onLoad"/>
        </draw:frame>
        <draw:frame draw:style-name="standard" draw:layer="layout" svg:width="3.809cm" svg:height="3.111cm" svg:x="16.722cm" svg:y="13.97cm">
          <table:table>
            <table:table-column table:style-name="co15"/>
            <table:table-column table:style-name="co23"/>
            <table:table-column table:style-name="co24"/>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69">7</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ext:list text:continue-numbering="true" text:style-name="L19">
                  <text:list-header>
                    <text:p text:style-name="P54"><text:span text:style-name="T69">101</text:span></text:p>
                  </text:list-header>
                </text:list>
              </table:table-cell>
              <table:table-cell table:style-name="ce5">
                <text:list text:continue-numbering="true" text:style-name="L19">
                  <text:list-header>
                    <text:p text:style-name="P54"><text:span text:style-name="T69">1</text:span></text:p>
                  </text:list-header>
                </text:list>
              </table:table-cell>
            </table:table-row>
          </table:table>
          <draw:image xlink:href="Pictures/TablePreview43.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499s" smil:dur="0.001s" smil:fill="hold" smil:targetElement="id236" smil:attributeName="visibility" smil:to="visible"/>
                </anim:par>
                <anim:par smil:begin="0s" smil:fill="hold" presentation:node-type="with-previous" presentation:preset-class="entrance" presentation:preset-id="ooo-entrance-appear">
                  <anim:set smil:begin="0.499s" smil:dur="0.001s" smil:fill="hold" smil:targetElement="id2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39"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240"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241" smil:attributeName="visibility" smil:to="visible"/>
                </anim:par>
              </anim:par>
              <anim:par smil:begin="2s" smil:fill="hold">
                <anim:par smil:begin="0s" smil:fill="hold" presentation:node-type="after-previous" presentation:group-id="0" presentation:preset-class="entrance" presentation:preset-id="ooo-entrance-appear">
                  <anim:set smil:begin="0.499s" smil:dur="0.001s" smil:fill="hold" smil:targetElement="id2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5" presentation:class="page"/>
          <draw:frame presentation:style-name="pr6" draw:layer="layout" svg:width="16.255cm" svg:height="12.001cm" svg:x="2.032cm" svg:y="12.667cm" presentation:class="notes" presentation:placeholder="true">
            <draw:text-box/>
          </draw:frame>
        </presentation:notes>
      </draw:page>
      <draw:page draw:name="Distance Vector: Poisoned Reverse"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415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52"><text:span text:style-name="T105">Attāluma vektors:</text:span><text:span text:style-name="T105"><text:line-break/></text:span><text:span text:style-name="T105">s</text:span><text:span text:style-name="T12">aindēts atpakaļceļš</text:span></text:p>
              </text:list-header>
            </text:list>
          </draw:text-box>
        </draw:frame>
        <draw:g draw:name="Group 3">
          <draw:custom-shape draw:name="Freeform 4" draw:style-name="gr17" draw:text-style-name="P7" draw:layer="layout" svg:width="6.068cm" svg:height="3.369cm" svg:x="16.779cm" svg:y="4.418cm">
            <text:p/>
            <draw:enhanced-geometry svg:viewBox="0 0 1376 764" draw:extrusion-allowed="true" draw:text-areas="0 0 1376 764" draw:glue-points="113 348 395 162 710 9 1160 219 1367 510 1103 726 578 738 77 630 113 348" draw:type="mso-spt100" draw:enhanced-path="M 113 348 C 166 270 296 218 395 162 494 106 583 0 710 9 837 18 1051 136 1160 219 1269 302 1376 426 1367 510 1358 594 1234 688 1103 726 972 764 749 754 578 738 407 722 154 695 77 630 0 565 60 426 113 348 Z N"/>
          </draw:custom-shape>
          <draw:custom-shape draw:name="Freeform 5" draw:style-name="gr18" draw:text-style-name="P7" draw:layer="layout" svg:width="0.979cm" svg:height="0.793cm" svg:x="18.362cm" svg:y="5.583cm">
            <text:p/>
            <draw:enhanced-geometry svg:viewBox="0 0 222 180" draw:extrusion-allowed="true" draw:text-areas="0 0 222 180" draw:glue-points="0 180 222 0" draw:type="mso-spt100" draw:enhanced-path="M 0 180 L 222 0 N"/>
          </draw:custom-shape>
          <draw:custom-shape draw:name="Oval 6" draw:style-name="gr19" draw:text-style-name="P7" draw:layer="layout" svg:width="1.38cm" svg:height="0.357cm" svg:x="17.216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20" draw:text-style-name="P14" draw:layer="layout" svg:x1="17.216cm" svg:y1="6.592cm" svg:x2="17.22cm" svg:y2="6.813cm">
            <text:p/>
          </draw:line>
          <draw:line draw:name="Line 8" draw:style-name="gr20" draw:text-style-name="P14" draw:layer="layout" svg:x1="18.596cm" svg:y1="6.592cm" svg:x2="18.6cm" svg:y2="6.813cm">
            <text:p/>
          </draw:line>
          <draw:custom-shape draw:name="Rectangle 9" draw:style-name="gr21" draw:text-style-name="P7" draw:layer="layout" svg:width="1.367cm" svg:height="0.216cm" svg:x="17.216cm" svg:y="6.592cm">
            <text:p/>
            <draw:enhanced-geometry svg:viewBox="0 0 21600 21600" draw:type="rectangle" draw:enhanced-path="M 0 0 L 21600 0 21600 21600 0 21600 0 0 Z N"/>
          </draw:custom-shape>
          <draw:custom-shape draw:name="Oval 10" draw:style-name="gr19" draw:text-style-name="P7" draw:layer="layout" svg:width="1.38cm" svg:height="0.419cm" svg:x="17.203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gr18" draw:text-style-name="P7" draw:layer="layout" svg:width="0.953cm" svg:height="0.833cm" svg:x="20.148cm" svg:y="5.583cm">
            <text:p/>
            <draw:enhanced-geometry svg:viewBox="0 0 216 189" draw:extrusion-allowed="true" draw:text-areas="0 0 216 189" draw:glue-points="0 0 216 189" draw:type="mso-spt100" draw:enhanced-path="M 0 0 L 216 189 N"/>
          </draw:custom-shape>
          <draw:custom-shape draw:name="Freeform 12" draw:style-name="gr18" draw:text-style-name="P7" draw:layer="layout" svg:width="2.381cm" svg:height="0.013cm" svg:x="18.614cm" svg:y="6.747cm">
            <text:p/>
            <draw:enhanced-geometry svg:viewBox="0 0 540 3" draw:extrusion-allowed="true" draw:text-areas="0 0 540 3" draw:glue-points="540 3 0 0" draw:type="mso-spt100" draw:enhanced-path="M 540 3 L 0 0 N"/>
          </draw:custom-shape>
          <draw:g draw:name="Group 13">
            <draw:custom-shape draw:name="Rectangle 14" draw:style-name="gr21" draw:text-style-name="P7" draw:layer="layout" svg:width="0.626cm" svg:height="0.582cm" svg:x="17.553cm" svg:y="6.389cm">
              <text:p/>
              <draw:enhanced-geometry svg:viewBox="0 0 21600 21600" draw:type="rectangle" draw:enhanced-path="M 0 0 L 21600 0 21600 21600 0 21600 0 0 Z N"/>
            </draw:custom-shape>
            <draw:custom-shape draw:name="Text Box 15" draw:style-name="gr22" draw:text-style-name="P7" draw:layer="layout" svg:width="0.925cm" svg:height="1.108cm" svg:x="17.417cm" svg:y="6.103cm">
              <text:list text:style-name="L3">
                <text:list-header>
                  <text:p text:style-name="P48"><text:span text:style-name="T67">A</text:span></text:p>
                </text:list-header>
              </text:list>
              <draw:enhanced-geometry svg:viewBox="0 0 21600 21600" draw:type="mso-spt202" draw:enhanced-path="M 0 0 L 21600 0 21600 21600 0 21600 0 0 Z N"/>
            </draw:custom-shape>
          </draw:g>
          <draw:g draw:name="Group 16">
            <draw:custom-shape draw:name="Oval 17" draw:style-name="gr19" draw:text-style-name="P7" draw:layer="layout" svg:width="1.38cm" svg:height="0.356cm" svg:x="20.942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20" draw:text-style-name="P14" draw:layer="layout" svg:x1="20.942cm" svg:y1="6.645cm" svg:x2="20.942cm" svg:y2="6.864cm">
              <text:p/>
            </draw:line>
            <draw:line draw:name="Line 19" draw:style-name="gr20" draw:text-style-name="P14" draw:layer="layout" svg:x1="22.322cm" svg:y1="6.645cm" svg:x2="22.322cm" svg:y2="6.864cm">
              <text:p/>
            </draw:line>
            <draw:custom-shape draw:name="Rectangle 20" draw:style-name="gr21" draw:text-style-name="P7" draw:layer="layout" svg:width="1.367cm" svg:height="0.215cm" svg:x="20.942cm" svg:y="6.645cm">
              <text:p/>
              <draw:enhanced-geometry svg:viewBox="0 0 21600 21600" draw:type="rectangle" draw:enhanced-path="M 0 0 L 21600 0 21600 21600 0 21600 0 0 Z N"/>
            </draw:custom-shape>
            <draw:custom-shape draw:name="Oval 21" draw:style-name="gr19" draw:text-style-name="P7" draw:layer="layout" svg:width="1.38cm" svg:height="0.418cm" svg:x="20.929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
              <draw:custom-shape draw:name="Rectangle 23" draw:style-name="gr21" draw:text-style-name="P7" draw:layer="layout" svg:width="0.627cm" svg:height="0.582cm" svg:x="21.309cm" svg:y="6.442cm">
                <text:p/>
                <draw:enhanced-geometry svg:viewBox="0 0 21600 21600" draw:type="rectangle" draw:enhanced-path="M 0 0 L 21600 0 21600 21600 0 21600 0 0 Z N"/>
              </draw:custom-shape>
              <draw:custom-shape draw:name="Text Box 24" draw:style-name="gr22" draw:text-style-name="P7" draw:layer="layout" svg:width="0.925cm" svg:height="1.108cm" svg:x="21.176cm" svg:y="6.156cm">
                <text:list text:style-name="L3">
                  <text:list-header>
                    <text:p text:style-name="P48"><text:span text:style-name="T67">C</text:span></text:p>
                  </text:list-header>
                </text:list>
                <draw:enhanced-geometry svg:viewBox="0 0 21600 21600" draw:type="mso-spt202" draw:enhanced-path="M 0 0 L 21600 0 21600 21600 0 21600 0 0 Z N"/>
              </draw:custom-shape>
            </draw:g>
          </draw:g>
          <draw:custom-shape draw:name="Text Box 25" draw:style-name="gr22" draw:text-style-name="P7" draw:layer="layout" svg:width="0.925cm" svg:height="1.108cm" svg:x="20.44cm" svg:y="5.234cm">
            <text:list text:style-name="L3">
              <text:list-header>
                <text:p text:style-name="P48"><text:span text:style-name="T67">1</text:span></text:p>
              </text:list-header>
            </text:list>
            <draw:enhanced-geometry svg:viewBox="0 0 21600 21600" draw:type="mso-spt202" draw:enhanced-path="M 0 0 L 21600 0 21600 21600 0 21600 0 0 Z N"/>
          </draw:custom-shape>
          <draw:custom-shape draw:name="Text Box 26" draw:style-name="gr22" draw:text-style-name="P7" draw:layer="layout" svg:width="0.925cm" svg:height="1.108cm" svg:x="18.112cm" svg:y="5.221cm">
            <text:list text:style-name="L3">
              <text:list-header>
                <text:p text:style-name="P48"><text:span text:style-name="T67">4</text:span></text:p>
              </text:list-header>
            </text:list>
            <draw:enhanced-geometry svg:viewBox="0 0 21600 21600" draw:type="mso-spt202" draw:enhanced-path="M 0 0 L 21600 0 21600 21600 0 21600 0 0 Z N"/>
          </draw:custom-shape>
          <draw:custom-shape draw:name="Text Box 27" draw:style-name="gr22" draw:text-style-name="P7" draw:layer="layout" svg:width="1.349cm" svg:height="1.108cm" svg:x="19.156cm" svg:y="6.689cm">
            <text:list text:style-name="L3">
              <text:list-header>
                <text:p text:style-name="P48"><text:span text:style-name="T67">50</text:span></text:p>
              </text:list-header>
            </text:list>
            <draw:enhanced-geometry svg:viewBox="0 0 21600 21600" draw:type="mso-spt202" draw:enhanced-path="M 0 0 L 21600 0 21600 21600 0 21600 0 0 Z N"/>
          </draw:custom-shape>
          <draw:g draw:name="Group 28">
            <draw:custom-shape draw:name="Oval 29" draw:style-name="gr19" draw:text-style-name="P7" draw:layer="layout" svg:width="1.38cm" svg:height="0.357cm" svg:x="19.09cm" svg:y="5.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20" draw:text-style-name="P14" draw:layer="layout" svg:x1="19.09cm" svg:y1="5.217cm" svg:x2="19.09cm" svg:y2="5.437cm">
              <text:p/>
            </draw:line>
            <draw:line draw:name="Line 31" draw:style-name="gr20" draw:text-style-name="P14" draw:layer="layout" svg:x1="20.47cm" svg:y1="5.217cm" svg:x2="20.47cm" svg:y2="5.437cm">
              <text:p/>
            </draw:line>
            <draw:custom-shape draw:name="Rectangle 32" draw:style-name="gr21" draw:text-style-name="P7" draw:layer="layout" svg:width="1.367cm" svg:height="0.216cm" svg:x="19.09cm" svg:y="5.217cm">
              <text:p/>
              <draw:enhanced-geometry svg:viewBox="0 0 21600 21600" draw:type="rectangle" draw:enhanced-path="M 0 0 L 21600 0 21600 21600 0 21600 0 0 Z N"/>
            </draw:custom-shape>
            <draw:custom-shape draw:name="Oval 33" draw:style-name="gr19" draw:text-style-name="P7" draw:layer="layout" svg:width="1.38cm" svg:height="0.419cm" svg:x="19.077cm" svg:y="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4">
              <draw:custom-shape draw:name="Rectangle 35" draw:style-name="gr21" draw:text-style-name="P7" draw:layer="layout" svg:width="0.627cm" svg:height="0.582cm" svg:x="19.458cm" svg:y="5.013cm">
                <text:p/>
                <draw:enhanced-geometry svg:viewBox="0 0 21600 21600" draw:type="rectangle" draw:enhanced-path="M 0 0 L 21600 0 21600 21600 0 21600 0 0 Z N"/>
              </draw:custom-shape>
              <draw:custom-shape draw:name="Text Box 36" draw:style-name="gr22" draw:text-style-name="P7" draw:layer="layout" svg:width="0.925cm" svg:height="1.108cm" svg:x="19.326cm" svg:y="4.727cm">
                <text:list text:style-name="L3">
                  <text:list-header>
                    <text:p text:style-name="P48"><text:span text:style-name="T67">B</text:span></text:p>
                  </text:list-header>
                </text:list>
                <draw:enhanced-geometry svg:viewBox="0 0 21600 21600" draw:type="mso-spt202" draw:enhanced-path="M 0 0 L 21600 0 21600 21600 0 21600 0 0 Z N"/>
              </draw:custom-shape>
            </draw:g>
          </draw:g>
          <draw:custom-shape draw:name="Text Box 37" draw:style-name="gr22" draw:text-style-name="P7" draw:layer="layout" svg:width="1.349cm" svg:height="1.108cm" svg:x="17.45cm" svg:y="4.123cm">
            <text:list text:style-name="L11">
              <text:list-header>
                <text:p text:style-name="P48"><text:span text:style-name="T89">60</text:span></text:p>
              </text:list-header>
            </text:list>
            <draw:enhanced-geometry svg:viewBox="0 0 21600 21600" draw:type="mso-spt202" draw:enhanced-path="M 0 0 L 21600 0 21600 21600 0 21600 0 0 Z N"/>
          </draw:custom-shape>
          <draw:line draw:name="Line 38" draw:style-name="gr200" draw:text-style-name="P14" draw:layer="layout" svg:x1="18.786cm" svg:y1="6.005cm" svg:x2="18.204cm" svg:y2="5cm">
            <text:p/>
          </draw:line>
        </draw:g>
        <draw:custom-shape draw:name="Rectangle 39" draw:style-name="gr155" draw:text-style-name="P7" draw:layer="layout" svg:width="15.875cm" svg:height="5.08cm" svg:x="1.058cm" svg:y="4.022cm">
          <text:list text:style-name="L20">
            <text:list-item>
              <text:p text:style-name="P56"><text:span text:style-name="T106">If B routes through C to get to A:</text:span></text:p>
            </text:list-item>
          </text:list>
          <text:list text:style-name="L21">
            <text:list-item>
              <text:list>
                <text:list-item>
                  <text:p text:style-name="P57"><text:span text:style-name="T107">B tells C its (B’s) distance to A is infinite (so C won’t route to A via B)</text:span></text:p>
                </text:list-item>
                <text:list-item>
                  <text:p text:style-name="P57"><text:span text:style-name="T107">Will this completely solve </text:span><text:span text:style-name="T108">count to infinity</text:span><text:span text:style-name="T107"> problem?</text:span></text:p>
                </text:list-item>
              </text:list>
            </text:list-item>
          </text:list>
          <draw:enhanced-geometry svg:viewBox="0 0 21600 21600" draw:type="rectangle" draw:enhanced-path="M 0 0 L 21600 0 21600 21600 0 21600 0 0 Z N"/>
        </draw:custom-shape>
        <draw:custom-shape draw:name="Text Box 58" draw:style-name="gr38" draw:text-style-name="P7" draw:layer="layout" svg:width="2.384cm" svg:height="0.923cm" svg:x="0.001cm" svg:y="9.366cm">
          <text:list text:style-name="L3">
            <text:list-header>
              <text:p text:style-name="P33"><text:span text:style-name="T109">Node B</text:span></text:p>
            </text:list-header>
          </text:list>
          <draw:enhanced-geometry svg:viewBox="0 0 21600 21600" draw:type="mso-spt202" draw:enhanced-path="M 0 0 L 21600 0 21600 21600 0 21600 0 0 Z N"/>
        </draw:custom-shape>
        <draw:custom-shape draw:name="Text Box 77" draw:style-name="gr38" draw:text-style-name="P7" draw:layer="layout" svg:width="2.413cm" svg:height="0.923cm" svg:x="0.013cm" svg:y="12.554cm">
          <text:list text:style-name="L3">
            <text:list-header>
              <text:p text:style-name="P33"><text:span text:style-name="T109">Node C</text:span></text:p>
            </text:list-header>
          </text:list>
          <draw:enhanced-geometry svg:viewBox="0 0 21600 21600" draw:type="mso-spt202" draw:enhanced-path="M 0 0 L 21600 0 21600 21600 0 21600 0 0 Z N"/>
        </draw:custom-shape>
        <draw:line draw:name="Line 132" draw:style-name="gr201" draw:text-style-name="P14" draw:layer="layout" svg:x1="9.737cm" svg:y1="10.372cm" svg:x2="10.583cm" svg:y2="13.547cm">
          <text:p/>
        </draw:line>
        <draw:line draw:name="Line 133" draw:style-name="gr202" draw:text-style-name="P14" draw:layer="layout" svg:x1="2.117cm" svg:y1="16.126cm" svg:x2="22.86cm" svg:y2="16.1cm">
          <text:p/>
        </draw:line>
        <draw:custom-shape draw:name="Text Box 134" draw:style-name="gr38" draw:text-style-name="P7" draw:layer="layout" svg:width="13.852cm" svg:height="1.77cm" svg:x="2.317cm" svg:y="16.506cm">
          <text:list text:style-name="L3">
            <text:list-header>
              <text:p text:style-name="P33"><text:span text:style-name="T92">Link cost changes here</text:span><text:span text:style-name="T109">; C updates D(C, A) = 60 as </text:span></text:p>
              <text:p text:style-name="P33"><text:span text:style-name="T109">B has advertised D(B, A) = </text:span><text:span text:style-name="T71">∞</text:span></text:p>
            </text:list-header>
          </text:list>
          <draw:enhanced-geometry svg:viewBox="0 0 21600 21600" draw:type="mso-spt202" draw:enhanced-path="M 0 0 L 21600 0 21600 21600 0 21600 0 0 Z N"/>
        </draw:custom-shape>
        <draw:custom-shape draw:name="Text Box 136" draw:style-name="gr38" draw:text-style-name="P7" draw:layer="layout" svg:width="1.859cm" svg:height="0.923cm" svg:x="22.416cm" svg:y="16.087cm">
          <text:list text:style-name="L3">
            <text:list-header>
              <text:p text:style-name="P53"><text:span text:style-name="T91">time</text:span></text:p>
            </text:list-header>
          </text:list>
          <draw:enhanced-geometry svg:viewBox="0 0 21600 21600" draw:type="mso-spt202" draw:enhanced-path="M 0 0 L 21600 0 21600 21600 0 21600 0 0 Z N"/>
        </draw:custom-shape>
        <draw:line draw:name="Line 191" draw:style-name="gr203" draw:text-style-name="P14" draw:layer="layout" svg:x1="14.393cm" svg:y1="13.757cm" svg:x2="15.24cm" svg:y2="10.582cm">
          <text:p/>
        </draw:line>
        <draw:line draw:name="Line 228" draw:style-name="gr204" draw:text-style-name="P14" draw:layer="layout" svg:x1="19.05cm" svg:y1="10.583cm" svg:x2="20.32cm" svg:y2="13.547cm">
          <text:p/>
        </draw:line>
        <draw:custom-shape draw:name="Text Box 229" draw:style-name="gr38" draw:text-style-name="P7" draw:layer="layout" svg:width="7.277cm" svg:height="0.923cm" svg:x="17.61cm" svg:y="16.656cm">
          <text:list text:style-name="L3">
            <text:list-header>
              <text:p text:style-name="P53"><text:span text:style-name="T110">Algorithm terminates</text:span></text:p>
            </text:list-header>
          </text:list>
          <draw:enhanced-geometry svg:viewBox="0 0 21600 21600" draw:type="mso-spt202" draw:enhanced-path="M 0 0 L 21600 0 21600 21600 0 21600 0 0 Z N"/>
        </draw:custom-shape>
        <draw:line draw:name="Line 230" draw:style-name="gr205" draw:text-style-name="P14" draw:layer="layout" svg:x1="21.497cm" svg:y1="16.734cm" svg:x2="21.497cm" svg:y2="16.099cm">
          <text:p/>
        </draw:line>
        <draw:frame draw:style-name="standard" draw:layer="layout" svg:width="3.598cm" svg:height="3.111cm" svg:x="2.328cm" svg:y="9.252cm">
          <table:table>
            <table:table-column table:style-name="co12"/>
            <table:table-column table:style-name="co13"/>
            <table:table-column table:style-name="co1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able:style-name="ce5">
                <text:list text:continue-numbering="true" text:style-name="L19">
                  <text:list-header>
                    <text:p text:style-name="P54"><text:span text:style-name="T68">4</text:span></text:p>
                  </text:list-header>
                </text:list>
              </table:table-cell>
              <table:table-cell>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4.svm" xlink:type="simple" xlink:show="embed" xlink:actuate="onLoad"/>
        </draw:frame>
        <draw:frame draw:style-name="standard" draw:layer="layout" svg:width="3.598cm" svg:height="3.111cm" svg:x="2.328cm" svg:y="12.638cm">
          <table:table>
            <table:table-column table:style-name="co15"/>
            <table:table-column table:style-name="co16"/>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68">5</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5.svm" xlink:type="simple" xlink:show="embed" xlink:actuate="onLoad"/>
        </draw:frame>
        <draw:frame draw:style-name="standard" draw:layer="layout" svg:width="3.598cm" svg:height="3.111cm" svg:x="6.138cm" svg:y="9.252cm">
          <table:table>
            <table:table-column table:style-name="co12"/>
            <table:table-column table:style-name="co20"/>
            <table:table-column table:style-name="co2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81">60</text:span></text:p>
                  </text:list-header>
                </text:list>
              </table:table-cell>
              <table:table-cell table:style-name="ce5">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6.svm" xlink:type="simple" xlink:show="embed" xlink:actuate="onLoad"/>
        </draw:frame>
        <draw:frame draw:style-name="standard" draw:layer="layout" svg:width="3.598cm" svg:height="3.111cm" svg:x="6.138cm" svg:y="12.638cm">
          <table:table>
            <table:table-column table:style-name="co15"/>
            <table:table-column table:style-name="co16"/>
            <table:table-column table:style-name="co17"/>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ext:list text:continue-numbering="true" text:style-name="L19">
                  <text:list-header>
                    <text:p text:style-name="P54"><text:span text:style-name="T68">50</text:span></text:p>
                  </text:list-header>
                </text:list>
              </table:table-cell>
              <table:table-cell table:style-name="ce5">
                <text:list text:continue-numbering="true" text:style-name="L19">
                  <text:list-header>
                    <text:p text:style-name="P54"><text:span text:style-name="T68">5</text:span></text:p>
                  </text:list-header>
                </text:list>
              </table:table-cell>
            </table:table-row>
            <table:table-row table:style-name="ro4" table:default-cell-style-name="ce3">
              <table:table-cell>
                <text:list text:continue-numbering="true" text:style-name="L19">
                  <text:list-header>
                    <text:p text:style-name="P54"><text:span text:style-name="T19">B</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7.svm" xlink:type="simple" xlink:show="embed" xlink:actuate="onLoad"/>
        </draw:frame>
        <draw:frame draw:style-name="standard" draw:layer="layout" svg:width="3.598cm" svg:height="3.111cm" svg:x="10.583cm" svg:y="9.102cm">
          <table:table>
            <table:table-column table:style-name="co12"/>
            <table:table-column table:style-name="co20"/>
            <table:table-column table:style-name="co24"/>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8">60</text:span></text:p>
                  </text:list-header>
                </text:list>
              </table:table-cell>
              <table:table-cell table:style-name="ce5">
                <text:list text:continue-numbering="true" text:style-name="L19">
                  <text:list-header>
                    <text:p text:style-name="P54"><text:span text:style-name="T68">6</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8.svm" xlink:type="simple" xlink:show="embed" xlink:actuate="onLoad"/>
        </draw:frame>
        <draw:frame draw:style-name="standard" draw:layer="layout" svg:width="3.809cm" svg:height="3.111cm" svg:x="10.583cm" svg:y="12.488cm">
          <table:table>
            <table:table-column table:style-name="co15"/>
            <table:table-column table:style-name="co22"/>
            <table:table-column table:style-name="co21"/>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able:style-name="ce5">
                <text:list text:continue-numbering="true" text:style-name="L19">
                  <text:list-header>
                    <text:p text:style-name="P54"><text:span text:style-name="T68">50</text:span></text:p>
                  </text:list-header>
                </text:list>
              </table:table-cell>
              <table:table-cell>
                <text:list text:continue-numbering="true" text:style-name="L19">
                  <text:list-header>
                    <text:p text:style-name="P54"><text:span text:style-name="T81">∞</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49.svm" xlink:type="simple" xlink:show="embed" xlink:actuate="onLoad"/>
        </draw:frame>
        <draw:frame draw:style-name="standard" draw:layer="layout" svg:width="3.809cm" svg:height="3.111cm" svg:x="15.24cm" svg:y="9.102cm">
          <table:table>
            <table:table-column table:style-name="co12"/>
            <table:table-column table:style-name="co20"/>
            <table:table-column table:style-name="co17"/>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8">60</text:span></text:p>
                  </text:list-header>
                </text:list>
              </table:table-cell>
              <table:table-cell table:style-name="ce5">
                <text:list text:continue-numbering="true" text:style-name="L19">
                  <text:list-header>
                    <text:p text:style-name="P54"><text:span text:style-name="T81">51</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50.svm" xlink:type="simple" xlink:show="embed" xlink:actuate="onLoad"/>
        </draw:frame>
        <draw:frame draw:style-name="standard" draw:layer="layout" svg:width="3.809cm" svg:height="3.111cm" svg:x="15.24cm" svg:y="12.488cm">
          <table:table>
            <table:table-column table:style-name="co15"/>
            <table:table-column table:style-name="co22"/>
            <table:table-column table:style-name="co21"/>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able:style-name="ce5">
                <text:list text:continue-numbering="true" text:style-name="L19">
                  <text:list-header>
                    <text:p text:style-name="P54"><text:span text:style-name="T68">50</text:span></text:p>
                  </text:list-header>
                </text:list>
              </table:table-cell>
              <table:table-cell>
                <text:list text:continue-numbering="true" text:style-name="L19">
                  <text:list-header>
                    <text:p text:style-name="P54"><text:span text:style-name="T69">∞</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51.svm" xlink:type="simple" xlink:show="embed" xlink:actuate="onLoad"/>
        </draw:frame>
        <draw:frame draw:style-name="standard" draw:layer="layout" svg:width="3.809cm" svg:height="3.111cm" svg:x="20.32cm" svg:y="9.102cm">
          <table:table>
            <table:table-column table:style-name="co12"/>
            <table:table-column table:style-name="co20"/>
            <table:table-column table:style-name="co17"/>
            <table:table-row table:style-name="ro3" table:default-cell-style-name="ce3">
              <table:table-cell/>
              <table:table-cell>
                <text:list text:style-name="L19">
                  <text:list-header>
                    <text:p text:style-name="P54"><text:span text:style-name="T68">A</text:span></text:p>
                  </text:list-header>
                </text:list>
              </table:table-cell>
              <table:table-cell>
                <text:list text:continue-numbering="true" text:style-name="L19">
                  <text:list-header>
                    <text:p text:style-name="P54"><text:span text:style-name="T69">C</text:span></text:p>
                  </text:list-header>
                </text:list>
              </table:table-cell>
            </table:table-row>
            <table:table-row table:style-name="ro4" table:default-cell-style-name="ce3">
              <table:table-cell>
                <text:list text:continue-numbering="true" text:style-name="L19">
                  <text:list-header>
                    <text:p text:style-name="P54"><text:span text:style-name="T68">A</text:span></text:p>
                  </text:list-header>
                </text:list>
              </table:table-cell>
              <table:table-cell>
                <text:list text:continue-numbering="true" text:style-name="L19">
                  <text:list-header>
                    <text:p text:style-name="P54"><text:span text:style-name="T68">60</text:span></text:p>
                  </text:list-header>
                </text:list>
              </table:table-cell>
              <table:table-cell table:style-name="ce5">
                <text:list text:continue-numbering="true" text:style-name="L19">
                  <text:list-header>
                    <text:p text:style-name="P54"><text:span text:style-name="T69">51</text:span></text:p>
                  </text:list-header>
                </text:list>
              </table:table-cell>
            </table:table-row>
            <table:table-row table:style-name="ro4" table:default-cell-style-name="ce3">
              <table:table-cell>
                <text:list text:continue-numbering="true" text:style-name="L19">
                  <text:list-header>
                    <text:p text:style-name="P54"><text:span text:style-name="T19">C</text:span></text:p>
                  </text:list-header>
                </text:list>
              </table:table-cell>
              <table:table-cell>
                <text:list text:continue-numbering="true" text:style-name="L19">
                  <text:list-header>
                    <text:p text:style-name="P54"><text:span text:style-name="T68">9</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52.svm" xlink:type="simple" xlink:show="embed" xlink:actuate="onLoad"/>
        </draw:frame>
        <draw:frame draw:style-name="standard" draw:layer="layout" svg:width="3.809cm" svg:height="3.111cm" svg:x="20.32cm" svg:y="12.488cm">
          <table:table>
            <table:table-column table:style-name="co15"/>
            <table:table-column table:style-name="co22"/>
            <table:table-column table:style-name="co21"/>
            <table:table-row table:style-name="ro3" table:default-cell-style-name="ce3">
              <table:table-cell/>
              <table:table-cell>
                <text:list text:style-name="L19">
                  <text:list-header>
                    <text:p text:style-name="P54"><text:span text:style-name="T69">A</text:span></text:p>
                  </text:list-header>
                </text:list>
              </table:table-cell>
              <table:table-cell>
                <text:list text:continue-numbering="true" text:style-name="L19">
                  <text:list-header>
                    <text:p text:style-name="P54"><text:span text:style-name="T69">B</text:span></text:p>
                  </text:list-header>
                </text:list>
              </table:table-cell>
            </table:table-row>
            <table:table-row table:style-name="ro4" table:default-cell-style-name="ce3">
              <table:table-cell>
                <text:list text:continue-numbering="true" text:style-name="L19">
                  <text:list-header>
                    <text:p text:style-name="P54"><text:span text:style-name="T19">A</text:span></text:p>
                  </text:list-header>
                </text:list>
              </table:table-cell>
              <table:table-cell table:style-name="ce5">
                <text:list text:continue-numbering="true" text:style-name="L19">
                  <text:list-header>
                    <text:p text:style-name="P54"><text:span text:style-name="T68">50</text:span></text:p>
                  </text:list-header>
                </text:list>
              </table:table-cell>
              <table:table-cell>
                <text:list text:continue-numbering="true" text:style-name="L19">
                  <text:list-header>
                    <text:p text:style-name="P54"><text:span text:style-name="T69">∞</text:span></text:p>
                  </text:list-header>
                </text:list>
              </table:table-cell>
            </table:table-row>
            <table:table-row table:style-name="ro4" table:default-cell-style-name="ce3">
              <table:table-cell>
                <text:list text:continue-numbering="true" text:style-name="L19">
                  <text:list-header>
                    <text:p text:style-name="P54"><text:span text:style-name="T68">B</text:span></text:p>
                  </text:list-header>
                </text:list>
              </table:table-cell>
              <table:table-cell>
                <text:list text:continue-numbering="true" text:style-name="L19">
                  <text:list-header>
                    <text:p text:style-name="P54"><text:span text:style-name="T68">∞</text:span></text:p>
                  </text:list-header>
                </text:list>
              </table:table-cell>
              <table:table-cell table:style-name="ce5">
                <text:list text:continue-numbering="true" text:style-name="L19">
                  <text:list-header>
                    <text:p text:style-name="P54"><text:span text:style-name="T68">1</text:span></text:p>
                  </text:list-header>
                </text:list>
              </table:table-cell>
            </table:table-row>
          </table:table>
          <draw:image xlink:href="Pictures/TablePreview53.svm" xlink:type="simple" xlink:show="embed" xlink:actuate="onLoad"/>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6" presentation:class="page"/>
          <draw:frame presentation:style-name="pr20" draw:text-style-name="P7" draw:layer="layout" svg:width="14.904cm" svg:height="12cm" svg:x="2.708cm" svg:y="12.664cm" presentation:class="notes" presentation:user-transformed="true">
            <draw:text-box>
              <text:list text:style-name="L1">
                <text:list-header>
                  <text:p text:style-name="P21"><text:span text:style-name="T16">Explain full table version of DV in section from the other set of slides.</text:span></text:p>
                </text:list-header>
              </text:list>
            </draw:text-box>
          </draw:frame>
        </presentation:notes>
      </draw:page>
      <draw:page draw:name="Routing Information Protocol (RIP)"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Routing Information Protocol (RIP)</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Vienkāršs attāluma vektora protokols</text:span></text:p>
              </text:list-item>
            </text:list>
            <text:list text:style-name="L4">
              <text:list-item>
                <text:list>
                  <text:list-item>
                    <text:p text:style-name="P16"><text:span text:style-name="T1">Mezgli pārsūta attāluma vektorus katras 30 sekundes</text:span></text:p>
                  </text:list-item>
                  <text:list-item>
                    <text:p text:style-name="P16"><text:span text:style-name="T1">… </text:span><text:span text:style-name="T1">vai arī tad, kad izmainās aprēķinātā maršrutēšanas tabula</text:span></text:p>
                  </text:list-item>
                </text:list>
              </text:list-item>
            </text:list>
            <text:list text:style-name="L2">
              <text:list-item>
                <text:p text:style-name="P15"><text:span text:style-name="T1">Saišu cena RIP</text:span></text:p>
              </text:list-item>
            </text:list>
            <text:list text:style-name="L4">
              <text:list-item>
                <text:list>
                  <text:list-item>
                    <text:p text:style-name="P16"><text:span text:style-name="T1">Visām saitēm cena ir 1</text:span></text:p>
                  </text:list-item>
                  <text:list-item>
                    <text:p text:style-name="P16"><text:span text:style-name="T1">Distaču cenas vērtība no 1 līdz 15</text:span></text:p>
                  </text:list-item>
                  <text:list-item>
                    <text:p text:style-name="P16"><text:span text:style-name="T1">… </text:span><text:span text:style-name="T1">kur 16 ir bezgalība</text:span></text:p>
                  </text:list-item>
                  <text:list-item>
                    <text:p text:style-name="P16"><text:span text:style-name="T1">Maza “bezgalība” </text:span><text:span text:style-name="T17"></text:span><text:span text:style-name="T1"> mazāka “skaitīšanas līdz bezgalībai” problēma</text:span></text:p>
                  </text:list-item>
                </text:list>
              </text:list-item>
            </text:list>
            <text:list text:style-name="L2">
              <text:list-item>
                <text:p text:style-name="P15"><text:span text:style-name="T1">RIP ir pielietojams salīdzinoši nelielos tīklos</text:span></text:p>
              </text:list-item>
            </text:list>
            <text:list text:style-name="L4">
              <text:list-item>
                <text:list>
                  <text:list-item>
                    <text:p text:style-name="P16"><text:span text:style-name="T1">Piem., universitāšu tīklo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7" presentation:class="page"/>
          <draw:frame presentation:style-name="pr6" draw:layer="layout" svg:width="16.255cm" svg:height="12.001cm" svg:x="2.032cm" svg:y="12.667cm" presentation:class="notes" presentation:placeholder="true">
            <draw:text-box/>
          </draw:frame>
        </presentation:notes>
      </draw:page>
      <draw:page draw:name="page58"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Jautā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5"><text:span text:style-name="T12">Vai mēs varam atrisināt skaitīšanas līdz bezgalībai problēmu?</text:span></text:p>
                <text:p text:style-name="P15"><text:span text:style-name="T1"/></text:p>
              </text:list-item>
              <text:list-item>
                <text:p text:style-name="P15"><text:span text:style-name="T12">Vai mums vajag atrisināt skaitīšanas līdz bezgalībai problēmu?</text:span></text:p>
                <text:p text:style-name="P15"><text:span text:style-name="T12"/></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58" presentation:class="page"/>
          <draw:frame presentation:style-name="pr8" draw:layer="layout" svg:width="16.255cm" svg:height="12.001cm" svg:x="2.032cm" svg:y="12.667cm" presentation:class="notes" presentation:placeholder="true">
            <draw:text-box/>
          </draw:frame>
        </presentation:notes>
      </draw:page>
      <draw:page draw:name="Summar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43"><text:span text:style-name="T1">Maršrutēšana ir </text:span><text:span text:style-name="T12">sadalīts</text:span><text:span text:style-name="T1"> algoritms</text:span></text:p>
              </text:list-item>
            </text:list>
            <text:list text:style-name="L4">
              <text:list-item>
                <text:list>
                  <text:list-item>
                    <text:p text:style-name="P25"><text:span text:style-name="T1">Tā nav paketes pārsūtīšana</text:span></text:p>
                  </text:list-item>
                  <text:list-item>
                    <text:p text:style-name="P25"><text:span text:style-name="T1">Reaģē uz tīkla topoloģijas maiņu</text:span></text:p>
                  </text:list-item>
                  <text:list-item>
                    <text:p text:style-name="P25"><text:span text:style-name="T1">Aprēķina īsākos ceļus</text:span></text:p>
                  </text:list-item>
                </text:list>
              </text:list-item>
            </text:list>
            <text:list text:style-name="L2">
              <text:list-item>
                <text:p text:style-name="P43"><text:span text:style-name="T1">Divi galvenie īsākā ceļa algoritmi</text:span></text:p>
              </text:list-item>
            </text:list>
            <text:list text:style-name="L4">
              <text:list-item>
                <text:list>
                  <text:list-item>
                    <text:p text:style-name="P25"><text:span text:style-name="T1">Deikstra saites stāvokļa maršrutēšana (piem., OSPF, IS-IS)</text:span></text:p>
                  </text:list-item>
                  <text:list-item>
                    <text:p text:style-name="P25"><text:span text:style-name="T1">Bellmana-Forda attāluma vektora maršrutēšana (piem., RIP)</text:span></text:p>
                  </text:list-item>
                </text:list>
              </text:list-item>
            </text:list>
            <text:list text:style-name="L2">
              <text:list-item>
                <text:p text:style-name="P43"><text:span text:style-name="T1">Maršrutu konverģence</text:span></text:p>
              </text:list-item>
            </text:list>
            <text:list text:style-name="L4">
              <text:list-item>
                <text:list>
                  <text:list-item>
                    <text:p text:style-name="P25"><text:span text:style-name="T1">Process, kad ceļi mainās no vienas topoloģijas uz citu</text:span></text:p>
                  </text:list-item>
                  <text:list-item>
                    <text:p text:style-name="P25"><text:span text:style-name="T1">Ir pārejošs brīdis kad maršrutētāju ceļi nav saskaņot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9" presentation:class="page"/>
          <draw:frame presentation:style-name="pr10"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Bultas_20_gali_20_1" draw:display-name="Bultas gali 1" svg:viewBox="0 0 318 318" svg:d="m159 0 159 318h-318z"/>
    <draw:marker draw:name="Bultas_20_gali_20_10" draw:display-name="Bultas gali 10" svg:viewBox="0 0 210 210" svg:d="m105 0 105 210h-210z"/>
    <draw:marker draw:name="Bultas_20_gali_20_100" draw:display-name="Bultas gali 100" svg:viewBox="0 0 423 423" svg:d="m212 0 211 423h-423z"/>
    <draw:marker draw:name="Bultas_20_gali_20_101" draw:display-name="Bultas gali 101" svg:viewBox="0 0 423 423" svg:d="m212 0 211 423h-423z"/>
    <draw:marker draw:name="Bultas_20_gali_20_102" draw:display-name="Bultas gali 102" svg:viewBox="0 0 423 423" svg:d="m212 0 211 423h-423z"/>
    <draw:marker draw:name="Bultas_20_gali_20_103" draw:display-name="Bultas gali 103" svg:viewBox="0 0 423 423" svg:d="m212 0 211 423h-423z"/>
    <draw:marker draw:name="Bultas_20_gali_20_104" draw:display-name="Bultas gali 104" svg:viewBox="0 0 423 423" svg:d="m212 0 211 423h-423z"/>
    <draw:marker draw:name="Bultas_20_gali_20_105" draw:display-name="Bultas gali 105" svg:viewBox="0 0 423 423" svg:d="m212 0 211 423h-423z"/>
    <draw:marker draw:name="Bultas_20_gali_20_106" draw:display-name="Bultas gali 106" svg:viewBox="0 0 423 423" svg:d="m212 0 211 423h-423z"/>
    <draw:marker draw:name="Bultas_20_gali_20_107" draw:display-name="Bultas gali 107" svg:viewBox="0 0 423 423" svg:d="m212 0 211 423h-423z"/>
    <draw:marker draw:name="Bultas_20_gali_20_108" draw:display-name="Bultas gali 108" svg:viewBox="0 0 423 423" svg:d="m212 0 211 423h-423z"/>
    <draw:marker draw:name="Bultas_20_gali_20_109" draw:display-name="Bultas gali 109" svg:viewBox="0 0 423 423" svg:d="m212 0 211 423h-423z"/>
    <draw:marker draw:name="Bultas_20_gali_20_11" draw:display-name="Bultas gali 11" svg:viewBox="0 0 213 213" svg:d="m107 0 106 213h-213z"/>
    <draw:marker draw:name="Bultas_20_gali_20_110" draw:display-name="Bultas gali 110" svg:viewBox="0 0 423 423" svg:d="m212 0 211 423h-423z"/>
    <draw:marker draw:name="Bultas_20_gali_20_111" draw:display-name="Bultas gali 111" svg:viewBox="0 0 423 423" svg:d="m212 0 211 423h-423z"/>
    <draw:marker draw:name="Bultas_20_gali_20_112" draw:display-name="Bultas gali 112" svg:viewBox="0 0 423 423" svg:d="m212 0 211 423h-423z"/>
    <draw:marker draw:name="Bultas_20_gali_20_113" draw:display-name="Bultas gali 113" svg:viewBox="0 0 423 423" svg:d="m212 0 211 423h-423z"/>
    <draw:marker draw:name="Bultas_20_gali_20_114" draw:display-name="Bultas gali 114" svg:viewBox="0 0 423 423" svg:d="m212 0 211 423h-423z"/>
    <draw:marker draw:name="Bultas_20_gali_20_115" draw:display-name="Bultas gali 115" svg:viewBox="0 0 423 423" svg:d="m212 0 211 423h-423z"/>
    <draw:marker draw:name="Bultas_20_gali_20_116" draw:display-name="Bultas gali 116" svg:viewBox="0 0 423 423" svg:d="m212 0 211 423h-423z"/>
    <draw:marker draw:name="Bultas_20_gali_20_117" draw:display-name="Bultas gali 117" svg:viewBox="0 0 423 423" svg:d="m212 0 211 423h-423z"/>
    <draw:marker draw:name="Bultas_20_gali_20_118" draw:display-name="Bultas gali 118" svg:viewBox="0 0 423 423" svg:d="m212 0 211 423h-423z"/>
    <draw:marker draw:name="Bultas_20_gali_20_119" draw:display-name="Bultas gali 119" svg:viewBox="0 0 423 423" svg:d="m212 0 211 423h-423z"/>
    <draw:marker draw:name="Bultas_20_gali_20_12" draw:display-name="Bultas gali 12" svg:viewBox="0 0 213 213" svg:d="m107 0 106 213h-213z"/>
    <draw:marker draw:name="Bultas_20_gali_20_120" draw:display-name="Bultas gali 120" svg:viewBox="0 0 423 423" svg:d="m212 0 211 423h-423z"/>
    <draw:marker draw:name="Bultas_20_gali_20_121" draw:display-name="Bultas gali 121" svg:viewBox="0 0 423 423" svg:d="m212 0 211 423h-423z"/>
    <draw:marker draw:name="Bultas_20_gali_20_122" draw:display-name="Bultas gali 122" svg:viewBox="0 0 423 423" svg:d="m212 0 211 423h-423z"/>
    <draw:marker draw:name="Bultas_20_gali_20_123" draw:display-name="Bultas gali 123" svg:viewBox="0 0 423 423" svg:d="m212 0 211 423h-423z"/>
    <draw:marker draw:name="Bultas_20_gali_20_124" draw:display-name="Bultas gali 124" svg:viewBox="0 0 210 210" svg:d="m105 0 105 210h-210z"/>
    <draw:marker draw:name="Bultas_20_gali_20_125" draw:display-name="Bultas gali 125" svg:viewBox="0 0 423 423" svg:d="m212 0 211 423h-423z"/>
    <draw:marker draw:name="Bultas_20_gali_20_126" draw:display-name="Bultas gali 126" svg:viewBox="0 0 423 423" svg:d="m212 0 211 423h-423z"/>
    <draw:marker draw:name="Bultas_20_gali_20_127" draw:display-name="Bultas gali 127" svg:viewBox="0 0 210 210" svg:d="m105 0 105 210h-210z"/>
    <draw:marker draw:name="Bultas_20_gali_20_128" draw:display-name="Bultas gali 128" svg:viewBox="0 0 210 210" svg:d="m105 0 105 210h-210z"/>
    <draw:marker draw:name="Bultas_20_gali_20_129" draw:display-name="Bultas gali 129" svg:viewBox="0 0 210 210" svg:d="m105 0 105 210h-210z"/>
    <draw:marker draw:name="Bultas_20_gali_20_13" draw:display-name="Bultas gali 13" svg:viewBox="0 0 318 318" svg:d="m159 0 159 318h-318z"/>
    <draw:marker draw:name="Bultas_20_gali_20_130" draw:display-name="Bultas gali 130" svg:viewBox="0 0 210 210" svg:d="m105 0 105 210h-210z"/>
    <draw:marker draw:name="Bultas_20_gali_20_131" draw:display-name="Bultas gali 131" svg:viewBox="0 0 423 423" svg:d="m212 0 211 423h-423z"/>
    <draw:marker draw:name="Bultas_20_gali_20_132" draw:display-name="Bultas gali 132" svg:viewBox="0 0 423 423" svg:d="m212 0 211 423h-423z"/>
    <draw:marker draw:name="Bultas_20_gali_20_133" draw:display-name="Bultas gali 133" svg:viewBox="0 0 210 210" svg:d="m105 0 105 210h-210z"/>
    <draw:marker draw:name="Bultas_20_gali_20_134" draw:display-name="Bultas gali 134" svg:viewBox="0 0 423 423" svg:d="m212 0 211 423h-423z"/>
    <draw:marker draw:name="Bultas_20_gali_20_135" draw:display-name="Bultas gali 135" svg:viewBox="0 0 210 210" svg:d="m105 0 105 210h-210z"/>
    <draw:marker draw:name="Bultas_20_gali_20_136" draw:display-name="Bultas gali 136" svg:viewBox="0 0 423 423" svg:d="m212 0 211 423h-423z"/>
    <draw:marker draw:name="Bultas_20_gali_20_137" draw:display-name="Bultas gali 137" svg:viewBox="0 0 210 210" svg:d="m105 0 105 210h-210z"/>
    <draw:marker draw:name="Bultas_20_gali_20_138" draw:display-name="Bultas gali 138" svg:viewBox="0 0 423 423" svg:d="m212 0 211 423h-423z"/>
    <draw:marker draw:name="Bultas_20_gali_20_139" draw:display-name="Bultas gali 139" svg:viewBox="0 0 423 423" svg:d="m212 0 211 423h-423z"/>
    <draw:marker draw:name="Bultas_20_gali_20_14" draw:display-name="Bultas gali 14" svg:viewBox="0 0 210 210" svg:d="m105 0 105 210h-210z"/>
    <draw:marker draw:name="Bultas_20_gali_20_140" draw:display-name="Bultas gali 140" svg:viewBox="0 0 210 210" svg:d="m105 0 105 210h-210z"/>
    <draw:marker draw:name="Bultas_20_gali_20_15" draw:display-name="Bultas gali 15" svg:viewBox="0 0 213 213" svg:d="m107 0 106 213h-213z"/>
    <draw:marker draw:name="Bultas_20_gali_20_16" draw:display-name="Bultas gali 16" svg:viewBox="0 0 213 213" svg:d="m107 0 106 213h-213z"/>
    <draw:marker draw:name="Bultas_20_gali_20_17" draw:display-name="Bultas gali 17" svg:viewBox="0 0 318 318" svg:d="m159 0 159 318h-318z"/>
    <draw:marker draw:name="Bultas_20_gali_20_18" draw:display-name="Bultas gali 18" svg:viewBox="0 0 210 210" svg:d="m105 0 105 210h-210z"/>
    <draw:marker draw:name="Bultas_20_gali_20_19" draw:display-name="Bultas gali 19" svg:viewBox="0 0 318 318" svg:d="m159 0 159 318h-318z"/>
    <draw:marker draw:name="Bultas_20_gali_20_2" draw:display-name="Bultas gali 2" svg:viewBox="0 0 318 318" svg:d="m159 0 159 318h-318z"/>
    <draw:marker draw:name="Bultas_20_gali_20_20" draw:display-name="Bultas gali 20" svg:viewBox="0 0 210 210" svg:d="m105 0 105 210h-210z"/>
    <draw:marker draw:name="Bultas_20_gali_20_21" draw:display-name="Bultas gali 21" svg:viewBox="0 0 318 318" svg:d="m159 0 159 318h-318z"/>
    <draw:marker draw:name="Bultas_20_gali_20_22" draw:display-name="Bultas gali 22" svg:viewBox="0 0 210 210" svg:d="m105 0 105 210h-210z"/>
    <draw:marker draw:name="Bultas_20_gali_20_23" draw:display-name="Bultas gali 23" svg:viewBox="0 0 318 318" svg:d="m159 0 159 318h-318z"/>
    <draw:marker draw:name="Bultas_20_gali_20_24" draw:display-name="Bultas gali 24" svg:viewBox="0 0 210 210" svg:d="m105 0 105 210h-210z"/>
    <draw:marker draw:name="Bultas_20_gali_20_25" draw:display-name="Bultas gali 25" svg:viewBox="0 0 213 213" svg:d="m107 0 106 213h-213z"/>
    <draw:marker draw:name="Bultas_20_gali_20_26" draw:display-name="Bultas gali 26" svg:viewBox="0 0 213 213" svg:d="m107 0 106 213h-213z"/>
    <draw:marker draw:name="Bultas_20_gali_20_27" draw:display-name="Bultas gali 27" svg:viewBox="0 0 210 210" svg:d="m105 0 105 210h-210z"/>
    <draw:marker draw:name="Bultas_20_gali_20_28" draw:display-name="Bultas gali 28" svg:viewBox="0 0 210 210" svg:d="m105 0 105 210h-210z"/>
    <draw:marker draw:name="Bultas_20_gali_20_29" draw:display-name="Bultas gali 29" svg:viewBox="0 0 210 210" svg:d="m105 0 105 210h-210z"/>
    <draw:marker draw:name="Bultas_20_gali_20_3" draw:display-name="Bultas gali 3" svg:viewBox="0 0 210 210" svg:d="m105 0 105 210h-210z"/>
    <draw:marker draw:name="Bultas_20_gali_20_30" draw:display-name="Bultas gali 30" svg:viewBox="0 0 210 210" svg:d="m105 0 105 210h-210z"/>
    <draw:marker draw:name="Bultas_20_gali_20_31" draw:display-name="Bultas gali 31" svg:viewBox="0 0 210 210" svg:d="m105 0 105 210h-210z"/>
    <draw:marker draw:name="Bultas_20_gali_20_32" draw:display-name="Bultas gali 32" svg:viewBox="0 0 210 210" svg:d="m105 0 105 210h-210z"/>
    <draw:marker draw:name="Bultas_20_gali_20_33" draw:display-name="Bultas gali 33" svg:viewBox="0 0 210 210" svg:d="m105 0 105 210h-210z"/>
    <draw:marker draw:name="Bultas_20_gali_20_34" draw:display-name="Bultas gali 34" svg:viewBox="0 0 210 210" svg:d="m105 0 105 210h-210z"/>
    <draw:marker draw:name="Bultas_20_gali_20_35" draw:display-name="Bultas gali 35" svg:viewBox="0 0 210 210" svg:d="m105 0 105 210h-210z"/>
    <draw:marker draw:name="Bultas_20_gali_20_36" draw:display-name="Bultas gali 36" svg:viewBox="0 0 210 210" svg:d="m105 0 105 210h-210z"/>
    <draw:marker draw:name="Bultas_20_gali_20_37" draw:display-name="Bultas gali 37" svg:viewBox="0 0 210 210" svg:d="m105 0 105 210h-210z"/>
    <draw:marker draw:name="Bultas_20_gali_20_38" draw:display-name="Bultas gali 38" svg:viewBox="0 0 210 210" svg:d="m105 0 105 210h-210z"/>
    <draw:marker draw:name="Bultas_20_gali_20_39" draw:display-name="Bultas gali 39" svg:viewBox="0 0 210 210" svg:d="m105 0 105 210h-210z"/>
    <draw:marker draw:name="Bultas_20_gali_20_4" draw:display-name="Bultas gali 4" svg:viewBox="0 0 318 318" svg:d="m159 0 159 318h-318z"/>
    <draw:marker draw:name="Bultas_20_gali_20_40" draw:display-name="Bultas gali 40" svg:viewBox="0 0 210 210" svg:d="m105 0 105 210h-210z"/>
    <draw:marker draw:name="Bultas_20_gali_20_41" draw:display-name="Bultas gali 41" svg:viewBox="0 0 210 210" svg:d="m105 0 105 210h-210z"/>
    <draw:marker draw:name="Bultas_20_gali_20_42" draw:display-name="Bultas gali 42" svg:viewBox="0 0 210 210" svg:d="m105 0 105 210h-210z"/>
    <draw:marker draw:name="Bultas_20_gali_20_43" draw:display-name="Bultas gali 43" svg:viewBox="0 0 210 210" svg:d="m105 0 105 210h-210z"/>
    <draw:marker draw:name="Bultas_20_gali_20_44" draw:display-name="Bultas gali 44" svg:viewBox="0 0 210 210" svg:d="m105 0 105 210h-210z"/>
    <draw:marker draw:name="Bultas_20_gali_20_45" draw:display-name="Bultas gali 45" svg:viewBox="0 0 210 210" svg:d="m105 0 105 210h-210z"/>
    <draw:marker draw:name="Bultas_20_gali_20_46" draw:display-name="Bultas gali 46" svg:viewBox="0 0 210 210" svg:d="m105 0 105 210h-210z"/>
    <draw:marker draw:name="Bultas_20_gali_20_47" draw:display-name="Bultas gali 47" svg:viewBox="0 0 210 210" svg:d="m105 0 105 210h-210z"/>
    <draw:marker draw:name="Bultas_20_gali_20_48" draw:display-name="Bultas gali 48" svg:viewBox="0 0 210 210" svg:d="m105 0 105 210h-210z"/>
    <draw:marker draw:name="Bultas_20_gali_20_49" draw:display-name="Bultas gali 49" svg:viewBox="0 0 210 210" svg:d="m105 0 105 210h-210z"/>
    <draw:marker draw:name="Bultas_20_gali_20_5" draw:display-name="Bultas gali 5" svg:viewBox="0 0 318 318" svg:d="m159 0 159 318h-318z"/>
    <draw:marker draw:name="Bultas_20_gali_20_50" draw:display-name="Bultas gali 50" svg:viewBox="0 0 210 210" svg:d="m105 0 105 210h-210z"/>
    <draw:marker draw:name="Bultas_20_gali_20_51" draw:display-name="Bultas gali 51" svg:viewBox="0 0 210 210" svg:d="m105 0 105 210h-210z"/>
    <draw:marker draw:name="Bultas_20_gali_20_52" draw:display-name="Bultas gali 52" svg:viewBox="0 0 210 210" svg:d="m105 0 105 210h-210z"/>
    <draw:marker draw:name="Bultas_20_gali_20_53" draw:display-name="Bultas gali 53" svg:viewBox="0 0 210 210" svg:d="m105 0 105 210h-210z"/>
    <draw:marker draw:name="Bultas_20_gali_20_54" draw:display-name="Bultas gali 54" svg:viewBox="0 0 210 210" svg:d="m105 0 105 210h-210z"/>
    <draw:marker draw:name="Bultas_20_gali_20_55" draw:display-name="Bultas gali 55" svg:viewBox="0 0 210 210" svg:d="m105 0 105 210h-210z"/>
    <draw:marker draw:name="Bultas_20_gali_20_56" draw:display-name="Bultas gali 56" svg:viewBox="0 0 210 210" svg:d="m105 0 105 210h-210z"/>
    <draw:marker draw:name="Bultas_20_gali_20_57" draw:display-name="Bultas gali 57" svg:viewBox="0 0 210 210" svg:d="m105 0 105 210h-210z"/>
    <draw:marker draw:name="Bultas_20_gali_20_58" draw:display-name="Bultas gali 58" svg:viewBox="0 0 210 210" svg:d="m105 0 105 210h-210z"/>
    <draw:marker draw:name="Bultas_20_gali_20_59" draw:display-name="Bultas gali 59" svg:viewBox="0 0 210 210" svg:d="m105 0 105 210h-210z"/>
    <draw:marker draw:name="Bultas_20_gali_20_6" draw:display-name="Bultas gali 6" svg:viewBox="0 0 210 210" svg:d="m105 0 105 210h-210z"/>
    <draw:marker draw:name="Bultas_20_gali_20_60" draw:display-name="Bultas gali 60" svg:viewBox="0 0 210 210" svg:d="m105 0 105 210h-210z"/>
    <draw:marker draw:name="Bultas_20_gali_20_61" draw:display-name="Bultas gali 61" svg:viewBox="0 0 210 210" svg:d="m105 0 105 210h-210z"/>
    <draw:marker draw:name="Bultas_20_gali_20_62" draw:display-name="Bultas gali 62" svg:viewBox="0 0 210 210" svg:d="m105 0 105 210h-210z"/>
    <draw:marker draw:name="Bultas_20_gali_20_63" draw:display-name="Bultas gali 63" svg:viewBox="0 0 210 210" svg:d="m105 0 105 210h-210z"/>
    <draw:marker draw:name="Bultas_20_gali_20_64" draw:display-name="Bultas gali 64" svg:viewBox="0 0 210 210" svg:d="m105 0 105 210h-210z"/>
    <draw:marker draw:name="Bultas_20_gali_20_65" draw:display-name="Bultas gali 65" svg:viewBox="0 0 210 210" svg:d="m105 0 105 210h-210z"/>
    <draw:marker draw:name="Bultas_20_gali_20_66" draw:display-name="Bultas gali 66" svg:viewBox="0 0 210 210" svg:d="m105 0 105 210h-210z"/>
    <draw:marker draw:name="Bultas_20_gali_20_67" draw:display-name="Bultas gali 67" svg:viewBox="0 0 210 210" svg:d="m105 0 105 210h-210z"/>
    <draw:marker draw:name="Bultas_20_gali_20_68" draw:display-name="Bultas gali 68" svg:viewBox="0 0 210 210" svg:d="m105 0 105 210h-210z"/>
    <draw:marker draw:name="Bultas_20_gali_20_69" draw:display-name="Bultas gali 69" svg:viewBox="0 0 210 210" svg:d="m105 0 105 210h-210z"/>
    <draw:marker draw:name="Bultas_20_gali_20_7" draw:display-name="Bultas gali 7" svg:viewBox="0 0 213 213" svg:d="m107 0 106 213h-213z"/>
    <draw:marker draw:name="Bultas_20_gali_20_70" draw:display-name="Bultas gali 70" svg:viewBox="0 0 210 210" svg:d="m105 0 105 210h-210z"/>
    <draw:marker draw:name="Bultas_20_gali_20_71" draw:display-name="Bultas gali 71" svg:viewBox="0 0 318 318" svg:d="m159 0 159 318h-318z"/>
    <draw:marker draw:name="Bultas_20_gali_20_72" draw:display-name="Bultas gali 72" svg:viewBox="0 0 318 318" svg:d="m159 0 159 318h-318z"/>
    <draw:marker draw:name="Bultas_20_gali_20_73" draw:display-name="Bultas gali 73" svg:viewBox="0 0 318 318" svg:d="m159 0 159 318h-318z"/>
    <draw:marker draw:name="Bultas_20_gali_20_74" draw:display-name="Bultas gali 74" svg:viewBox="0 0 318 318" svg:d="m159 0 159 318h-318z"/>
    <draw:marker draw:name="Bultas_20_gali_20_75" draw:display-name="Bultas gali 75" svg:viewBox="0 0 318 318" svg:d="m159 0 159 318h-318z"/>
    <draw:marker draw:name="Bultas_20_gali_20_76" draw:display-name="Bultas gali 76" svg:viewBox="0 0 237 237" svg:d="m119 0 118 237h-237z"/>
    <draw:marker draw:name="Bultas_20_gali_20_77" draw:display-name="Bultas gali 77" svg:viewBox="0 0 237 237" svg:d="m119 0 118 237h-237z"/>
    <draw:marker draw:name="Bultas_20_gali_20_78" draw:display-name="Bultas gali 78" svg:viewBox="0 0 210 210" svg:d="m105 0 105 210h-210z"/>
    <draw:marker draw:name="Bultas_20_gali_20_79" draw:display-name="Bultas gali 79" svg:viewBox="0 0 210 210" svg:d="m105 0 105 210h-210z"/>
    <draw:marker draw:name="Bultas_20_gali_20_8" draw:display-name="Bultas gali 8" svg:viewBox="0 0 213 213" svg:d="m107 0 106 213h-213z"/>
    <draw:marker draw:name="Bultas_20_gali_20_80" draw:display-name="Bultas gali 80" svg:viewBox="0 0 210 210" svg:d="m105 0 105 210h-210z"/>
    <draw:marker draw:name="Bultas_20_gali_20_81" draw:display-name="Bultas gali 81" svg:viewBox="0 0 210 210" svg:d="m105 0 105 210h-210z"/>
    <draw:marker draw:name="Bultas_20_gali_20_82" draw:display-name="Bultas gali 82" svg:viewBox="0 0 210 210" svg:d="m105 0 105 210h-210z"/>
    <draw:marker draw:name="Bultas_20_gali_20_83" draw:display-name="Bultas gali 83" svg:viewBox="0 0 423 423" svg:d="m212 0 211 423h-423z"/>
    <draw:marker draw:name="Bultas_20_gali_20_84" draw:display-name="Bultas gali 84" svg:viewBox="0 0 423 423" svg:d="m212 0 211 423h-423z"/>
    <draw:marker draw:name="Bultas_20_gali_20_85" draw:display-name="Bultas gali 85" svg:viewBox="0 0 423 423" svg:d="m212 0 211 423h-423z"/>
    <draw:marker draw:name="Bultas_20_gali_20_86" draw:display-name="Bultas gali 86" svg:viewBox="0 0 423 423" svg:d="m212 0 211 423h-423z"/>
    <draw:marker draw:name="Bultas_20_gali_20_87" draw:display-name="Bultas gali 87" svg:viewBox="0 0 423 423" svg:d="m212 0 211 423h-423z"/>
    <draw:marker draw:name="Bultas_20_gali_20_88" draw:display-name="Bultas gali 88" svg:viewBox="0 0 423 423" svg:d="m212 0 211 423h-423z"/>
    <draw:marker draw:name="Bultas_20_gali_20_89" draw:display-name="Bultas gali 89" svg:viewBox="0 0 423 423" svg:d="m212 0 211 423h-423z"/>
    <draw:marker draw:name="Bultas_20_gali_20_9" draw:display-name="Bultas gali 9" svg:viewBox="0 0 318 318" svg:d="m159 0 159 318h-318z"/>
    <draw:marker draw:name="Bultas_20_gali_20_90" draw:display-name="Bultas gali 90" svg:viewBox="0 0 423 423" svg:d="m212 0 211 423h-423z"/>
    <draw:marker draw:name="Bultas_20_gali_20_91" draw:display-name="Bultas gali 91" svg:viewBox="0 0 423 423" svg:d="m212 0 211 423h-423z"/>
    <draw:marker draw:name="Bultas_20_gali_20_92" draw:display-name="Bultas gali 92" svg:viewBox="0 0 423 423" svg:d="m212 0 211 423h-423z"/>
    <draw:marker draw:name="Bultas_20_gali_20_93" draw:display-name="Bultas gali 93" svg:viewBox="0 0 423 423" svg:d="m212 0 211 423h-423z"/>
    <draw:marker draw:name="Bultas_20_gali_20_94" draw:display-name="Bultas gali 94" svg:viewBox="0 0 423 423" svg:d="m212 0 211 423h-423z"/>
    <draw:marker draw:name="Bultas_20_gali_20_95" draw:display-name="Bultas gali 95" svg:viewBox="0 0 423 423" svg:d="m212 0 211 423h-423z"/>
    <draw:marker draw:name="Bultas_20_gali_20_96" draw:display-name="Bultas gali 96" svg:viewBox="0 0 423 423" svg:d="m212 0 211 423h-423z"/>
    <draw:marker draw:name="Bultas_20_gali_20_97" draw:display-name="Bultas gali 97" svg:viewBox="0 0 423 423" svg:d="m212 0 211 423h-423z"/>
    <draw:marker draw:name="Bultas_20_gali_20_98" draw:display-name="Bultas gali 98" svg:viewBox="0 0 423 423" svg:d="m212 0 211 423h-423z"/>
    <draw:marker draw:name="Bultas_20_gali_20_99" draw:display-name="Bultas gali 99" svg:viewBox="0 0 423 423" svg:d="m212 0 211 423h-423z"/>
    <draw:marker draw:name="msArrowEnd_20_5" draw:display-name="msArrowEnd 5" svg:viewBox="0 0 528 528" svg:d="m264 0 264 528h-528z"/>
    <draw:marker draw:name="msArrowOpenEnd_20_9" draw:display-name="msArrowOpenEnd 9" svg:viewBox="0 0 474 474" svg:d="m237 0 237 431-71 43-166-303-166 303-71-4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dc:creator>Valdis Vītoliņš</dc:creator>
    <dc:date>2012-10-15T16:57:35</dc:date>
    <meta:print-date>2010-10-25T06:34:23</meta:print-date>
    <meta:editing-cycles>153</meta:editing-cycles>
    <meta:editing-duration>P2DT18H50M44S</meta:editing-duration>
    <meta:generator>LibreOffice/3.6$Linux_X86_64 LibreOffice_project/360m1$Build-102</meta:generator>
    <meta:document-statistic meta:object-count="3427"/>
  </office:meta>
</office:document-meta>
</file>

<file path=Object 1/content.xml><?xml version="1.0" encoding="utf-8"?>
<math xmlns="http://www.w3.org/1998/Math/MathML">
  <semantics>
    <mrow>
      <mstyle mathsize="12pt">
        <mrow>
          <mo stretchy="false">∞</mo>
        </mrow>
      </mstyle>
    </mrow>
    <annotation encoding="StarMath 5.0"> size 12{ infinity } {}</annotation>
  </semantics>
</math>
</file>

<file path=Object 10/content.xml><?xml version="1.0" encoding="utf-8"?>
<math xmlns="http://www.w3.org/1998/Math/MathML">
  <semantics>
    <mrow>
      <mstyle mathsize="12pt">
        <mrow>
          <mo stretchy="false">∞</mo>
        </mrow>
      </mstyle>
    </mrow>
    <annotation encoding="StarMath 5.0"> size 12{ infinity } {}</annotation>
  </semantics>
</math>
</file>

<file path=Object 11/content.xml><?xml version="1.0" encoding="utf-8"?>
<math xmlns="http://www.w3.org/1998/Math/MathML">
  <semantics>
    <mrow>
      <mstyle mathsize="12pt">
        <mrow>
          <mo stretchy="false">∞</mo>
        </mrow>
      </mstyle>
    </mrow>
    <annotation encoding="StarMath 5.0"> size 12{ infinity } {}</annotation>
  </semantics>
</math>
</file>

<file path=Object 12/content.xml><?xml version="1.0" encoding="utf-8"?>
<math xmlns="http://www.w3.org/1998/Math/MathML">
  <semantics>
    <mrow>
      <mstyle mathsize="12pt">
        <mrow>
          <mo stretchy="false">∞</mo>
        </mrow>
      </mstyle>
    </mrow>
    <annotation encoding="StarMath 5.0"> size 12{ infinity } {}</annotation>
  </semantics>
</math>
</file>

<file path=Object 13/content.xml><?xml version="1.0" encoding="utf-8"?>
<math xmlns="http://www.w3.org/1998/Math/MathML">
  <semantics>
    <mrow>
      <mstyle mathsize="12pt">
        <mrow>
          <mo stretchy="false">∞</mo>
        </mrow>
      </mstyle>
    </mrow>
    <annotation encoding="StarMath 5.0"> size 12{ infinity } {}</annotation>
  </semantics>
</math>
</file>

<file path=Object 14/content.xml><?xml version="1.0" encoding="utf-8"?>
<math xmlns="http://www.w3.org/1998/Math/MathML">
  <semantics>
    <mrow>
      <mstyle mathsize="12pt">
        <mrow>
          <mo stretchy="false">∞</mo>
        </mrow>
      </mstyle>
    </mrow>
    <annotation encoding="StarMath 5.0"> size 12{ infinity } {}</annotation>
  </semantics>
</math>
</file>

<file path=Object 15/content.xml><?xml version="1.0" encoding="utf-8"?>
<math xmlns="http://www.w3.org/1998/Math/MathML">
  <semantics>
    <mrow>
      <mstyle mathsize="12pt">
        <mrow>
          <mo stretchy="false">∞</mo>
        </mrow>
      </mstyle>
    </mrow>
    <annotation encoding="StarMath 5.0"> size 12{ infinity } {}</annotation>
  </semantics>
</math>
</file>

<file path=Object 16/content.xml><?xml version="1.0" encoding="utf-8"?>
<math xmlns="http://www.w3.org/1998/Math/MathML">
  <semantics>
    <mrow>
      <mstyle mathsize="12pt">
        <mrow>
          <mo stretchy="false">∞</mo>
        </mrow>
      </mstyle>
    </mrow>
    <annotation encoding="StarMath 5.0"> size 12{ infinity } {}</annotation>
  </semantics>
</math>
</file>

<file path=Object 17/content.xml><?xml version="1.0" encoding="utf-8"?>
<math xmlns="http://www.w3.org/1998/Math/MathML">
  <semantics>
    <mrow>
      <mstyle mathsize="12pt">
        <mrow>
          <mo stretchy="false">∞</mo>
        </mrow>
      </mstyle>
    </mrow>
    <annotation encoding="StarMath 5.0"> size 12{ infinity } {}</annotation>
  </semantics>
</math>
</file>

<file path=Object 18/content.xml><?xml version="1.0" encoding="utf-8"?>
<math xmlns="http://www.w3.org/1998/Math/MathML">
  <semantics>
    <mrow>
      <mstyle mathsize="12pt">
        <mrow>
          <mo stretchy="false">∞</mo>
        </mrow>
      </mstyle>
    </mrow>
    <annotation encoding="StarMath 5.0"> size 12{ infinity } {}</annotation>
  </semantics>
</math>
</file>

<file path=Object 19/content.xml><?xml version="1.0" encoding="utf-8"?>
<math xmlns="http://www.w3.org/1998/Math/MathML">
  <semantics>
    <mrow>
      <mstyle mathsize="12pt">
        <mrow>
          <mo stretchy="false">∞</mo>
        </mrow>
      </mstyle>
    </mrow>
    <annotation encoding="StarMath 5.0"> size 12{ infinity } {}</annotation>
  </semantics>
</math>
</file>

<file path=Object 2/content.xml><?xml version="1.0" encoding="utf-8"?>
<math xmlns="http://www.w3.org/1998/Math/MathML">
  <semantics>
    <mrow>
      <mstyle mathsize="12pt">
        <mrow>
          <mo stretchy="false">∞</mo>
        </mrow>
      </mstyle>
    </mrow>
    <annotation encoding="StarMath 5.0"> size 12{ infinity } {}</annotation>
  </semantics>
</math>
</file>

<file path=Object 20/content.xml><?xml version="1.0" encoding="utf-8"?>
<math xmlns="http://www.w3.org/1998/Math/MathML">
  <semantics>
    <mrow>
      <mstyle mathsize="12pt">
        <mrow>
          <mo stretchy="false">∞</mo>
        </mrow>
      </mstyle>
    </mrow>
    <annotation encoding="StarMath 5.0"> size 12{ infinity } {}</annotation>
  </semantics>
</math>
</file>

<file path=Object 3/content.xml><?xml version="1.0" encoding="utf-8"?>
<math xmlns="http://www.w3.org/1998/Math/MathML">
  <semantics>
    <mrow>
      <mstyle mathsize="12pt">
        <mrow>
          <mo stretchy="false">∞</mo>
        </mrow>
      </mstyle>
    </mrow>
    <annotation encoding="StarMath 5.0"> size 12{ infinity } {}</annotation>
  </semantics>
</math>
</file>

<file path=Object 4/content.xml><?xml version="1.0" encoding="utf-8"?>
<math xmlns="http://www.w3.org/1998/Math/MathML">
  <semantics>
    <mrow>
      <mstyle mathsize="12pt">
        <mrow>
          <mo stretchy="false">∞</mo>
        </mrow>
      </mstyle>
    </mrow>
    <annotation encoding="StarMath 5.0"> size 12{ infinity } {}</annotation>
  </semantics>
</math>
</file>

<file path=Object 5/content.xml><?xml version="1.0" encoding="utf-8"?>
<math xmlns="http://www.w3.org/1998/Math/MathML">
  <semantics>
    <mrow>
      <mstyle mathsize="12pt">
        <mrow>
          <mo stretchy="false">∞</mo>
        </mrow>
      </mstyle>
    </mrow>
    <annotation encoding="StarMath 5.0"> size 12{ infinity } {}</annotation>
  </semantics>
</math>
</file>

<file path=Object 6/content.xml><?xml version="1.0" encoding="utf-8"?>
<math xmlns="http://www.w3.org/1998/Math/MathML">
  <semantics>
    <mrow>
      <mstyle mathsize="12pt">
        <mrow>
          <mo stretchy="false">∞</mo>
        </mrow>
      </mstyle>
    </mrow>
    <annotation encoding="StarMath 5.0"> size 12{ infinity } {}</annotation>
  </semantics>
</math>
</file>

<file path=Object 7/content.xml><?xml version="1.0" encoding="utf-8"?>
<math xmlns="http://www.w3.org/1998/Math/MathML">
  <semantics>
    <mrow>
      <mstyle mathsize="12pt">
        <mrow>
          <mo stretchy="false">∞</mo>
        </mrow>
      </mstyle>
    </mrow>
    <annotation encoding="StarMath 5.0"> size 12{ infinity } {}</annotation>
  </semantics>
</math>
</file>

<file path=Object 8/content.xml><?xml version="1.0" encoding="utf-8"?>
<math xmlns="http://www.w3.org/1998/Math/MathML">
  <semantics>
    <mrow>
      <mstyle mathsize="12pt">
        <mrow>
          <mo stretchy="false">∞</mo>
        </mrow>
      </mstyle>
    </mrow>
    <annotation encoding="StarMath 5.0"> size 12{ infinity } {}</annotation>
  </semantics>
</math>
</file>

<file path=Object 9/content.xml><?xml version="1.0" encoding="utf-8"?>
<math xmlns="http://www.w3.org/1998/Math/MathML">
  <semantics>
    <mrow>
      <mstyle mathsize="12pt">
        <mrow>
          <mo stretchy="false">∞</mo>
        </mrow>
      </mstyle>
    </mrow>
    <annotation encoding="StarMath 5.0"> size 12{ infinity } {}</annotation>
  </semantics>
</math>
</file>