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26B0000843000006FD482A7C2F5.wmf" manifest:media-type=""/>
  <manifest:file-entry manifest:full-path="Pictures/TablePreview1.svm" manifest:media-type=""/>
  <manifest:file-entry manifest:full-path="Pictures/2000004600002FC000001E139B948597.wmf" manifest:media-type=""/>
  <manifest:file-entry manifest:full-path="Pictures/2000042C0000CE4B00007ED0C03B50C2.wmf" manifest:media-type=""/>
  <manifest:file-entry manifest:full-path="Pictures/TablePreview2.svm" manifest:media-type=""/>
  <manifest:file-entry manifest:full-path="Pictures/10000000000000770000006F7E41C3DF.png" manifest:media-type=""/>
  <manifest:file-entry manifest:full-path="meta.xml" manifest:media-type="text/xml"/>
  <manifest:file-entry manifest:full-path="settings.xml" manifest:media-type="text/xml"/>
  <manifest:file-entry manifest:full-path="ObjectReplacements/Object 1" manifest:media-type=""/>
  <manifest:file-entry manifest:full-path="content.xml" manifest:media-type="text/xml"/>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draw:auto-grow-width="false" fo:min-height="2.692cm" fo:min-width="0cm" fo:padding-top="0.13cm" fo:padding-bottom="0.13cm" fo:padding-left="0.25cm" fo:padding-right="0.25cm"/>
    </style:style>
    <style:style style:name="gr7" style:family="graphic" style:parent-style-name="standard">
      <style:graphic-properties draw:visible-area-left="0cm" draw:visible-area-top="0cm" draw:visible-area-width="5.292cm" draw:visible-area-height="3.863cm" draw:ole-draw-aspect="1"/>
    </style:style>
    <style:style style:name="gr8"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draw:auto-grow-width="false" fo:min-height="4.27cm" fo:min-width="0cm" fo:padding-top="0.13cm" fo:padding-bottom="0.13cm" fo:padding-left="0.25cm" fo:padding-right="0.25cm"/>
    </style:style>
    <style:style style:name="gr11" style:family="graphic" style:parent-style-name="standard">
      <style:graphic-properties draw:stroke="solid" svg:stroke-width="0.106cm" svg:stroke-color="#777777" draw:stroke-linejoin="miter" draw:fill="solid" draw:fill-color="#777777"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106cm" svg:stroke-color="#000066" draw:stroke-linejoin="miter" draw:fill="solid" draw:fill-color="#000066"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75%"/>
    </style:style>
    <style:style style:name="gr14" style:family="graphic" style:parent-style-name="standard">
      <style:graphic-properties draw:stroke="solid" svg:stroke-width="0.071cm" svg:stroke-color="#000000" draw:marker-end="Bultas_20_gali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212cm" svg:stroke-color="#f47a00" draw:stroke-linejoin="round" draw:fill="solid" draw:fill-color="#ff6600"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212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solid" draw:fill-color="#f47a00"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justify" draw:textarea-vertical-align="top" draw:auto-grow-height="true" fo:min-height="0.763cm" fo:min-width="3.211cm" fo:padding-top="0.123cm" fo:padding-bottom="0.123cm" fo:padding-left="0.251cm" fo:padding-right="0.251cm" fo:wrap-option="no-wrap"/>
    </style:style>
    <style:style style:name="gr19" style:family="graphic" style:parent-style-name="standard">
      <style:graphic-properties draw:stroke="none" draw:fill="none" draw:fill-color="#ffffff" draw:textarea-horizontal-align="justify" draw:textarea-vertical-align="top" draw:auto-grow-height="true" fo:min-height="0.763cm" fo:min-width="2.648cm" fo:padding-top="0.123cm" fo:padding-bottom="0.123cm" fo:padding-left="0.251cm" fo:padding-right="0.251cm" fo:wrap-option="no-wrap"/>
    </style:style>
    <style:style style:name="gr20" style:family="graphic" style:parent-style-name="standard">
      <style:graphic-properties draw:stroke="none" draw:fill="none" draw:fill-color="#ffffff" draw:textarea-horizontal-align="justify" draw:textarea-vertical-align="top" draw:auto-grow-height="true" fo:min-height="0.763cm" fo:min-width="3.042cm" fo:padding-top="0.123cm" fo:padding-bottom="0.123cm" fo:padding-left="0.251cm" fo:padding-right="0.251cm" fo:wrap-option="no-wrap"/>
    </style:style>
    <style:style style:name="gr21" style:family="graphic" style:parent-style-name="standard">
      <style:graphic-properties draw:stroke="none" draw:fill="none" draw:fill-color="#ffffff" draw:textarea-horizontal-align="justify" draw:textarea-vertical-align="top" draw:auto-grow-height="true" fo:min-height="1.017cm" fo:min-width="8.951cm" fo:padding-top="0.127cm" fo:padding-bottom="0.127cm" fo:padding-left="0.254cm" fo:padding-right="0.254cm" fo:wrap-option="no-wrap"/>
    </style:style>
    <style:style style:name="gr22" style:family="graphic" style:parent-style-name="standard">
      <style:graphic-properties draw:stroke="none" draw:fill="none" draw:fill-color="#ffffff" draw:textarea-horizontal-align="justify" draw:textarea-vertical-align="top" draw:auto-grow-height="true" fo:min-height="1.186cm" fo:padding-top="0.127cm" fo:padding-bottom="0.127cm" fo:padding-left="0.254cm" fo:padding-right="0.254cm" fo:wrap-option="wrap"/>
    </style:style>
    <style:style style:name="gr23" style:family="graphic" style:parent-style-name="standard">
      <style:graphic-properties draw:stroke="none" draw:fill="none" draw:fill-color="#ffffff" draw:textarea-horizontal-align="justify" draw:textarea-vertical-align="top" draw:auto-grow-height="true" fo:min-height="2.277cm" fo:padding-top="0.127cm" fo:padding-bottom="0.127cm" fo:padding-left="0.254cm" fo:padding-right="0.254cm" fo:wrap-option="wrap"/>
    </style:style>
    <style:style style:name="gr24" style:family="graphic" style:parent-style-name="standard" style:list-style-name="L11">
      <style:graphic-properties draw:stroke="solid" svg:stroke-width="0.026cm" svg:stroke-color="#000000" draw:stroke-linejoin="miter" draw:fill="solid" draw:fill-color="#00cc66" draw:textarea-horizontal-align="justify" draw:textarea-vertical-align="middle" draw:auto-grow-height="false" fo:padding-top="0.127cm" fo:padding-bottom="0.127cm" fo:padding-left="0.254cm" fo:padding-right="0.254cm" fo:wrap-option="no-wrap"/>
    </style:style>
    <style:style style:name="gr2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27cm" fo:padding-bottom="0.127cm" fo:padding-left="0.254cm" fo:padding-right="0.254cm" fo:wrap-option="no-wrap"/>
    </style:style>
    <style:style style:name="gr26" style:family="graphic" style:parent-style-name="standard" style:list-style-name="L11">
      <style:graphic-properties draw:stroke="solid" svg:stroke-width="0.026cm" svg:stroke-color="#000000" draw:stroke-linejoin="miter" draw:fill="solid" draw:fill-color="#000066" draw:textarea-horizontal-align="justify" draw:textarea-vertical-align="middle" draw:auto-grow-height="false" fo:padding-top="0.127cm" fo:padding-bottom="0.127cm" fo:padding-left="0.254cm" fo:padding-right="0.254cm" fo:wrap-option="no-wrap"/>
    </style:style>
    <style:style style:name="gr27" style:family="graphic" style:parent-style-name="standard" style:list-style-name="L11">
      <style:graphic-properties draw:stroke="solid" svg:stroke-width="0.026cm" svg:stroke-color="#000000" draw:stroke-linejoin="miter" draw:fill="solid" draw:fill-color="#f47a00" draw:textarea-horizontal-align="justify" draw:textarea-vertical-align="middle" draw:auto-grow-height="false" fo:padding-top="0.127cm" fo:padding-bottom="0.127cm" fo:padding-left="0.254cm" fo:padding-right="0.254cm" fo:wrap-option="no-wrap"/>
    </style:style>
    <style:style style:name="gr28" style:family="graphic" style:parent-style-name="standard" style:list-style-name="L11">
      <style:graphic-properties draw:stroke="solid" svg:stroke-width="0.026cm" svg:stroke-color="#000000" draw:stroke-linejoin="miter" draw:fill="solid" draw:fill-color="#008000" draw:textarea-horizontal-align="justify" draw:textarea-vertical-align="middle" draw:auto-grow-height="false" fo:padding-top="0.127cm" fo:padding-bottom="0.127cm" fo:padding-left="0.254cm" fo:padding-right="0.254cm" fo:wrap-option="no-wrap"/>
    </style:style>
    <style:style style:name="gr2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none" draw:fill="none" draw:fill-color="#ffffff" draw:textarea-horizontal-align="justify" draw:textarea-vertical-align="top" draw:auto-grow-height="true" fo:min-height="0.763cm" fo:min-width="3.317cm" fo:padding-top="0.123cm" fo:padding-bottom="0.123cm" fo:padding-left="0.251cm" fo:padding-right="0.251cm" fo:wrap-option="no-wrap"/>
    </style:style>
    <style:style style:name="gr31" style:family="graphic" style:parent-style-name="standard">
      <style:graphic-properties draw:stroke="solid" svg:stroke-width="0.026cm" svg:stroke-color="#000000" draw:stroke-linejoin="miter" draw:fill="solid" draw:fill-color="#33cccc" draw:textarea-horizontal-align="justify" draw:textarea-vertical-align="middle" draw:auto-grow-height="false" fo:padding-top="0.127cm" fo:padding-bottom="0.127cm" fo:padding-left="0.254cm" fo:padding-right="0.254cm" fo:wrap-option="no-wrap"/>
    </style:style>
    <style:style style:name="gr32" style:family="graphic" style:parent-style-name="standard">
      <style:graphic-properties draw:stroke="solid" svg:stroke-width="0.035cm" svg:stroke-color="#000000" draw:stroke-linejoin="miter" draw:fill="solid" draw:fill-color="#fde3ba"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35cm" svg:stroke-color="#000000" draw:stroke-linejoin="miter" draw:fill="solid" draw:fill-color="#f47a00"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35cm" svg:stroke-color="#000000" draw:stroke-linejoin="miter" draw:fill="solid" draw:fill-color="#ff66cc"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none" draw:fill-color="#ffffff" draw:textarea-horizontal-align="justify" draw:textarea-vertical-align="top" draw:auto-grow-height="true" fo:min-height="1.185cm" fo:min-width="1.577cm" fo:padding-top="0.123cm" fo:padding-bottom="0.123cm" fo:padding-left="0.251cm" fo:padding-right="0.251cm" fo:wrap-option="no-wrap"/>
    </style:style>
    <style:style style:name="gr38" style:family="graphic" style:parent-style-name="standard">
      <style:graphic-properties draw:stroke="none" draw:fill="none" draw:fill-color="#ffffff" draw:textarea-horizontal-align="justify" draw:textarea-vertical-align="top" draw:auto-grow-height="true" fo:min-height="1.777cm" fo:min-width="1.788cm" fo:padding-top="0.123cm" fo:padding-bottom="0.123cm" fo:padding-left="0.251cm" fo:padding-right="0.251cm" fo:wrap-option="no-wrap"/>
    </style:style>
    <style:style style:name="gr39" style:family="graphic" style:parent-style-name="standard">
      <style:graphic-properties draw:stroke="none" draw:fill="none" draw:fill-color="#ffffff" draw:textarea-horizontal-align="justify" draw:textarea-vertical-align="top" draw:auto-grow-height="true" fo:min-height="1.777cm" fo:min-width="2.733cm" fo:padding-top="0.123cm" fo:padding-bottom="0.123cm" fo:padding-left="0.251cm" fo:padding-right="0.251cm" fo:wrap-option="no-wrap"/>
    </style:style>
    <style:style style:name="gr40" style:family="graphic" style:parent-style-name="standard" style:list-style-name="L15">
      <style:graphic-properties draw:stroke="none" draw:fill="none" draw:fill-color="#ffffff" draw:textarea-horizontal-align="justify" draw:textarea-vertical-align="top" draw:auto-grow-height="true" fo:min-height="0.677cm" fo:min-width="6.504cm" fo:padding-top="0.123cm" fo:padding-bottom="0.123cm" fo:padding-left="0.251cm" fo:padding-right="0.251cm" fo:wrap-option="no-wrap"/>
    </style:style>
    <style:style style:name="gr41" style:family="graphic" style:parent-style-name="standard">
      <style:graphic-properties draw:stroke="none" draw:fill="none" draw:fill-color="#ffffff" draw:textarea-horizontal-align="justify" draw:textarea-vertical-align="top" draw:auto-grow-height="true" fo:min-height="0.677cm" fo:min-width="4.18cm" fo:padding-top="0.123cm" fo:padding-bottom="0.123cm" fo:padding-left="0.251cm" fo:padding-right="0.251cm" fo:wrap-option="no-wrap"/>
    </style:style>
    <style:style style:name="gr42" style:family="graphic" style:parent-style-name="standard">
      <style:graphic-properties draw:stroke="none" draw:fill="none" draw:fill-color="#ffffff" draw:textarea-horizontal-align="justify" draw:textarea-vertical-align="top" draw:auto-grow-height="true" fo:min-height="1.185cm" fo:min-width="1.573cm" fo:padding-top="0.123cm" fo:padding-bottom="0.123cm" fo:padding-left="0.251cm" fo:padding-right="0.251cm" fo:wrap-option="no-wrap"/>
    </style:style>
    <style:style style:name="gr43" style:family="graphic" style:parent-style-name="standard">
      <style:graphic-properties draw:stroke="none" draw:fill="none" draw:fill-color="#ffffff" draw:textarea-horizontal-align="justify" draw:textarea-vertical-align="top" draw:auto-grow-height="true" fo:min-height="0.677cm" fo:min-width="5.514cm" fo:padding-top="0.123cm" fo:padding-bottom="0.123cm" fo:padding-left="0.251cm" fo:padding-right="0.251cm" fo:wrap-option="no-wrap"/>
    </style:style>
    <style:style style:name="gr44" style:family="graphic" style:parent-style-name="standard">
      <style:graphic-properties draw:stroke="none" draw:fill="none" draw:fill-color="#ffffff" draw:textarea-horizontal-align="justify" draw:textarea-vertical-align="top" draw:auto-grow-height="true" fo:min-height="1.185cm" fo:min-width="3.478cm" fo:padding-top="0.123cm" fo:padding-bottom="0.123cm" fo:padding-left="0.251cm" fo:padding-right="0.251cm" fo:wrap-option="no-wrap"/>
    </style:style>
    <style:style style:name="gr45" style:family="graphic" style:parent-style-name="standard" style:list-style-name="L15">
      <style:graphic-properties draw:stroke="none" draw:fill="none" draw:fill-color="#ffffff" draw:textarea-horizontal-align="justify" draw:textarea-vertical-align="top" draw:auto-grow-height="true" fo:min-height="0.677cm" fo:min-width="3.376cm" fo:padding-top="0.123cm" fo:padding-bottom="0.123cm" fo:padding-left="0.251cm" fo:padding-right="0.251cm" fo:wrap-option="no-wrap"/>
    </style:style>
    <style:style style:name="gr46" style:family="graphic" style:parent-style-name="standard">
      <style:graphic-properties draw:stroke="none" draw:fill="none" draw:fill-color="#ffffff" draw:textarea-horizontal-align="justify" draw:textarea-vertical-align="top" draw:auto-grow-height="true" fo:min-height="0.677cm" fo:min-width="7.216cm" fo:padding-top="0.123cm" fo:padding-bottom="0.123cm" fo:padding-left="0.251cm" fo:padding-right="0.251cm" fo:wrap-option="no-wrap"/>
    </style:style>
    <style:style style:name="gr47" style:family="graphic" style:parent-style-name="standard" style:list-style-name="L15">
      <style:graphic-properties draw:stroke="none" draw:fill="none" draw:fill-color="#ffffff" draw:textarea-horizontal-align="justify" draw:textarea-vertical-align="top" draw:auto-grow-height="true" fo:min-height="0.677cm" fo:min-width="5.416cm" fo:padding-top="0.123cm" fo:padding-bottom="0.123cm" fo:padding-left="0.251cm" fo:padding-right="0.251cm" fo:wrap-option="no-wrap"/>
    </style:style>
    <style:style style:name="gr48" style:family="graphic" style:parent-style-name="standard" style:list-style-name="L15">
      <style:graphic-properties draw:stroke="none" draw:fill="none" draw:fill-color="#ffffff" draw:textarea-horizontal-align="justify" draw:textarea-vertical-align="top" draw:auto-grow-height="true" fo:min-height="0.677cm" fo:min-width="5.45cm" fo:padding-top="0.123cm" fo:padding-bottom="0.123cm" fo:padding-left="0.251cm" fo:padding-right="0.251cm" fo:wrap-option="no-wrap"/>
    </style:style>
    <style:style style:name="gr49" style:family="graphic" style:parent-style-name="standard">
      <style:graphic-properties draw:stroke="none" draw:fill="none" draw:fill-color="#ffffff" draw:textarea-horizontal-align="justify" draw:textarea-vertical-align="top" draw:auto-grow-height="true" fo:min-height="0.677cm" fo:min-width="3.325cm" fo:padding-top="0.123cm" fo:padding-bottom="0.123cm" fo:padding-left="0.251cm" fo:padding-right="0.251cm" fo:wrap-option="no-wrap"/>
    </style:style>
    <style:style style:name="gr50" style:family="graphic" style:parent-style-name="standard">
      <style:graphic-properties draw:stroke="none" draw:fill="none" draw:fill-color="#ffffff" draw:textarea-horizontal-align="justify" draw:textarea-vertical-align="top" draw:auto-grow-height="true" fo:min-height="0.677cm" fo:min-width="2.102cm" fo:padding-top="0.123cm" fo:padding-bottom="0.123cm" fo:padding-left="0.251cm" fo:padding-right="0.251cm" fo:wrap-option="no-wrap"/>
    </style:style>
    <style:style style:name="gr51" style:family="graphic" style:parent-style-name="standard" style:list-style-name="L15">
      <style:graphic-properties draw:stroke="none" draw:fill="none" draw:fill-color="#ffffff" draw:textarea-horizontal-align="justify" draw:textarea-vertical-align="top" draw:auto-grow-height="true" fo:min-height="0.677cm" fo:min-width="6.504cm" fo:padding-top="0.123cm" fo:padding-bottom="0.123cm" fo:padding-left="0.251cm" fo:padding-right="0.251cm" fo:wrap-option="no-wrap"/>
    </style:style>
    <style:style style:name="gr52" style:family="graphic" style:parent-style-name="standard" style:list-style-name="L15">
      <style:graphic-properties draw:stroke="none" draw:fill="none" draw:fill-color="#ffffff" draw:textarea-horizontal-align="justify" draw:textarea-vertical-align="top" draw:auto-grow-height="true" fo:min-height="0.677cm" fo:min-width="3.376cm" fo:padding-top="0.123cm" fo:padding-bottom="0.123cm" fo:padding-left="0.251cm" fo:padding-right="0.251cm" fo:wrap-option="no-wrap"/>
    </style:style>
    <style:style style:name="gr53" style:family="graphic" style:parent-style-name="standard" style:list-style-name="L15">
      <style:graphic-properties draw:stroke="none" draw:fill="none" draw:fill-color="#ffffff" draw:textarea-horizontal-align="justify" draw:textarea-vertical-align="top" draw:auto-grow-height="true" fo:min-height="0.677cm" fo:min-width="5.416cm" fo:padding-top="0.123cm" fo:padding-bottom="0.123cm" fo:padding-left="0.251cm" fo:padding-right="0.251cm" fo:wrap-option="no-wrap"/>
    </style:style>
    <style:style style:name="gr54" style:family="graphic" style:parent-style-name="standard" style:list-style-name="L15">
      <style:graphic-properties draw:stroke="none" draw:fill="none" draw:fill-color="#ffffff" draw:textarea-horizontal-align="justify" draw:textarea-vertical-align="top" draw:auto-grow-height="true" fo:min-height="0.677cm" fo:min-width="5.45cm" fo:padding-top="0.123cm" fo:padding-bottom="0.123cm" fo:padding-left="0.251cm" fo:padding-right="0.251cm" fo:wrap-option="no-wrap"/>
    </style:style>
    <style:style style:name="gr55" style:family="graphic" style:parent-style-name="standard">
      <style:graphic-properties draw:stroke="solid" svg:stroke-width="0.088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56" style:family="graphic" style:parent-style-name="standard" style:list-style-name="L15">
      <style:graphic-properties draw:stroke="none" draw:fill="none" draw:fill-color="#ffffff" draw:textarea-horizontal-align="justify" draw:textarea-vertical-align="top" draw:auto-grow-height="true" fo:min-height="0.677cm" fo:min-width="6.504cm" fo:padding-top="0.123cm" fo:padding-bottom="0.123cm" fo:padding-left="0.251cm" fo:padding-right="0.251cm" fo:wrap-option="no-wrap"/>
    </style:style>
    <style:style style:name="gr57" style:family="graphic" style:parent-style-name="standard" style:list-style-name="L15">
      <style:graphic-properties draw:stroke="none" draw:fill="none" draw:fill-color="#ffffff" draw:textarea-horizontal-align="justify" draw:textarea-vertical-align="top" draw:auto-grow-height="true" fo:min-height="0.677cm" fo:min-width="3.376cm" fo:padding-top="0.123cm" fo:padding-bottom="0.123cm" fo:padding-left="0.251cm" fo:padding-right="0.251cm" fo:wrap-option="no-wrap"/>
    </style:style>
    <style:style style:name="gr58" style:family="graphic" style:parent-style-name="standard" style:list-style-name="L15">
      <style:graphic-properties draw:stroke="none" draw:fill="none" draw:fill-color="#ffffff" draw:textarea-horizontal-align="justify" draw:textarea-vertical-align="top" draw:auto-grow-height="true" fo:min-height="0.677cm" fo:min-width="5.416cm" fo:padding-top="0.123cm" fo:padding-bottom="0.123cm" fo:padding-left="0.251cm" fo:padding-right="0.251cm" fo:wrap-option="no-wrap"/>
    </style:style>
    <style:style style:name="gr59" style:family="graphic" style:parent-style-name="standard" style:list-style-name="L15">
      <style:graphic-properties draw:stroke="none" draw:fill="none" draw:fill-color="#ffffff" draw:textarea-horizontal-align="justify" draw:textarea-vertical-align="top" draw:auto-grow-height="true" fo:min-height="0.677cm" fo:min-width="5.45cm" fo:padding-top="0.123cm" fo:padding-bottom="0.123cm" fo:padding-left="0.251cm" fo:padding-right="0.251cm" fo:wrap-option="no-wrap"/>
    </style:style>
    <style:style style:name="gr60" style:family="graphic" style:parent-style-name="standard">
      <style:graphic-properties draw:stroke="none" draw:fill="solid" draw:fill-color="#ccffff" draw:textarea-horizontal-align="justify" draw:textarea-vertical-align="top" draw:auto-grow-height="false" fo:padding-top="0.13cm" fo:padding-bottom="0.13cm" fo:padding-left="0.25cm" fo:padding-right="0.25cm" fo:wrap-option="wrap"/>
    </style:style>
    <style:style style:name="gr61" style:family="graphic" style:parent-style-name="standard">
      <style:graphic-properties draw:stroke="none" draw:fill="solid" draw:fill-color="#eaeaea" draw:textarea-horizontal-align="justify"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26cm" svg:stroke-color="#000000" draw:stroke-linejoin="miter" draw:fill="solid" draw:fill-color="#eaeaea" draw:secondary-fill-color="#eaeaea" draw:textarea-horizontal-align="justify" draw:textarea-vertical-align="middle" draw:auto-grow-height="false" fo:padding-top="0.123cm" fo:padding-bottom="0.123cm" fo:padding-left="0.251cm" fo:padding-right="0.251cm" fo:wrap-option="no-wrap"/>
    </style:style>
    <style:style style:name="gr6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4" style:family="graphic" style:parent-style-name="standard" style:list-style-name="L3">
      <style:graphic-properties draw:stroke="solid" svg:stroke-width="0.044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04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13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1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13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70" style:family="graphic" style:parent-style-name="standard">
      <style:graphic-properties draw:stroke="none" draw:fill="solid" draw:fill-color="#ccffcc" draw:textarea-horizontal-align="justify" draw:textarea-vertical-align="top" draw:auto-grow-height="false" fo:padding-top="0.13cm" fo:padding-bottom="0.13cm" fo:padding-left="0.25cm" fo:padding-right="0.25cm" fo:wrap-option="wrap"/>
    </style:style>
    <style:style style:name="gr71" style:family="graphic" style:parent-style-name="standard">
      <style:graphic-properties draw:stroke="solid" svg:stroke-width="0.044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72"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026cm" svg:stroke-color="#000000" draw:stroke-linejoin="miter" draw:fill="solid" draw:fill-color="#008000" draw:secondary-fill-color="#008000" draw:textarea-horizontal-align="justify" draw:textarea-vertical-align="middle" draw:auto-grow-height="false" fo:padding-top="0.123cm" fo:padding-bottom="0.123cm" fo:padding-left="0.251cm" fo:padding-right="0.251cm" fo:wrap-option="no-wrap"/>
    </style:style>
    <style:style style:name="gr74" style:family="graphic" style:parent-style-name="standard">
      <style:graphic-properties draw:stroke="solid" svg:stroke-width="0.026cm" svg:stroke-color="#3366ff"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style:style>
    <style:style style:name="gr76" style:family="graphic" style:parent-style-name="standard" style:list-style-name="L3">
      <style:graphic-properties draw:stroke="solid" svg:stroke-width="0.044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77"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48cm" fo:min-width="24.826cm" fo:padding-top="0.13cm" fo:padding-bottom="0.13cm" fo:padding-left="0.25cm" fo:padding-right="0.25cm" fo:wrap-option="no-wrap"/>
    </style:style>
    <style:style style:name="gr79" style:family="graphic" style:parent-style-name="standard" style:list-style-name="L3">
      <style:graphic-properties draw:stroke="solid" svg:stroke-width="0.044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80" style:family="graphic" style:parent-style-name="standard" style:list-style-name="L3">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81"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82"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style:style>
    <style:style style:name="gr83"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50%"/>
    </style:style>
    <style:style style:name="gr8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solid" svg:stroke-width="0.026cm" svg:stroke-color="#000000" draw:marker-start="Bultas_20_gali_20_2" draw:marker-start-width="0.21cm" draw:marker-start-center="false" draw:marker-end="Bultas_20_gali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50%"/>
    </style:style>
    <style:style style:name="gr87" style:family="graphic" style:parent-style-name="standard">
      <style:graphic-properties draw:stroke="solid" svg:stroke-width="0.026cm" svg:stroke-color="#000000" draw:marker-start="Bultas_20_gali_20_4" draw:marker-start-width="0.21cm" draw:marker-start-center="false" draw:marker-end="Bultas_20_gali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dash" draw:stroke-dash="Dash_20_3"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9" style:family="graphic" style:parent-style-name="standard">
      <style:graphic-properties draw:stroke="solid" svg:stroke-width="0.026cm" svg:stroke-color="#000000" draw:marker-start="Bultas_20_gali_20_6" draw:marker-start-width="0.21cm" draw:marker-start-center="false" draw:marker-end="Bultas_20_gali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26cm" svg:stroke-color="#000000" draw:marker-start="Bultas_20_gali_20_8" draw:marker-start-width="0.21cm" draw:marker-start-center="false" draw:marker-end="Bultas_20_gali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1" style:family="graphic" style:parent-style-name="standard" style:list-style-name="L15">
      <style:graphic-properties draw:stroke="none" draw:fill="none" draw:fill-color="#ffffff" draw:textarea-horizontal-align="justify" draw:textarea-vertical-align="top" draw:auto-grow-height="true" fo:min-height="0.677cm" fo:min-width="6.504cm" fo:padding-top="0.123cm" fo:padding-bottom="0.123cm" fo:padding-left="0.251cm" fo:padding-right="0.251cm" fo:wrap-option="no-wrap"/>
    </style:style>
    <style:style style:name="gr92" style:family="graphic" style:parent-style-name="standard" style:list-style-name="L15">
      <style:graphic-properties draw:stroke="none" draw:fill="none" draw:fill-color="#ffffff" draw:textarea-horizontal-align="justify" draw:textarea-vertical-align="top" draw:auto-grow-height="true" fo:min-height="0.677cm" fo:min-width="3.376cm" fo:padding-top="0.123cm" fo:padding-bottom="0.123cm" fo:padding-left="0.251cm" fo:padding-right="0.251cm" fo:wrap-option="no-wrap"/>
    </style:style>
    <style:style style:name="gr93" style:family="graphic" style:parent-style-name="standard" style:list-style-name="L15">
      <style:graphic-properties draw:stroke="none" draw:fill="none" draw:fill-color="#ffffff" draw:textarea-horizontal-align="justify" draw:textarea-vertical-align="top" draw:auto-grow-height="true" fo:min-height="0.677cm" fo:min-width="5.416cm" fo:padding-top="0.123cm" fo:padding-bottom="0.123cm" fo:padding-left="0.251cm" fo:padding-right="0.251cm" fo:wrap-option="no-wrap"/>
    </style:style>
    <style:style style:name="gr94" style:family="graphic" style:parent-style-name="standard" style:list-style-name="L15">
      <style:graphic-properties draw:stroke="none" draw:fill="none" draw:fill-color="#ffffff" draw:textarea-horizontal-align="justify" draw:textarea-vertical-align="top" draw:auto-grow-height="true" fo:min-height="0.677cm" fo:min-width="5.45cm" fo:padding-top="0.123cm" fo:padding-bottom="0.123cm" fo:padding-left="0.251cm" fo:padding-right="0.251cm" fo:wrap-option="no-wrap"/>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64%" draw:gamma="100%" draw:red="0%" draw:green="0%" draw:blue="0%" fo:clip="rect(0cm, 0cm, 0cm, 0cm)" draw:image-opacity="100%" style:mirror="none"/>
    </style:style>
    <style:style style:name="gr96" style:family="graphic" style:parent-style-name="standard">
      <style:graphic-properties draw:stroke="solid" svg:stroke-width="0.176cm" svg:stroke-color="#ff3300" draw:marker-end="msArrowOpenEnd_20_5" draw:marker-end-width="0.792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97" style:family="graphic" style:parent-style-name="standard">
      <style:graphic-properties draw:stroke="solid" svg:stroke-width="0.026cm" svg:stroke-color="#000000" draw:marker-end="Bultas_20_gali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8" style:family="graphic" style:parent-style-name="standard">
      <style:graphic-properties draw:stroke="solid" svg:stroke-width="0.026cm" svg:stroke-color="#000000" draw:marker-end="Bultas_20_gali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none" draw:fill="solid" draw:fill-color="#ccffff" draw:textarea-horizontal-align="justify" draw:textarea-vertical-align="top" draw:auto-grow-height="true" fo:padding-top="0.13cm" fo:padding-bottom="0.13cm" fo:padding-left="0.25cm" fo:padding-right="0.25cm" fo:wrap-option="wrap"/>
    </style:style>
    <style:style style:name="gr100" style:family="graphic" style:parent-style-name="standard">
      <style:graphic-properties draw:stroke="none" draw:fill="solid" draw:fill-color="#99ccff" draw:textarea-horizontal-align="justify" draw:textarea-vertical-align="top" draw:auto-grow-height="true" fo:padding-top="0.13cm" fo:padding-bottom="0.13cm" fo:padding-left="0.25cm" fo:padding-right="0.25cm" fo:wrap-option="wrap"/>
    </style:style>
    <style:style style:name="gr101" style:family="graphic" style:parent-style-name="standard">
      <style:graphic-properties draw:stroke="none" draw:fill="solid" draw:fill-color="#ffff99" draw:textarea-horizontal-align="justify" draw:textarea-vertical-align="middle" draw:auto-grow-height="false" fo:padding-top="0.13cm" fo:padding-bottom="0.13cm" fo:padding-left="0.25cm" fo:padding-right="0.25cm" fo:wrap-option="no-wrap"/>
    </style:style>
    <style:style style:name="gr102" style:family="graphic" style:parent-style-name="standard" style:list-style-name="L15">
      <style:graphic-properties draw:stroke="none" draw:fill="none" draw:fill-color="#ffffff" draw:textarea-horizontal-align="justify" draw:textarea-vertical-align="top" draw:auto-grow-height="true" fo:min-height="0.677cm" fo:min-width="6.504cm" fo:padding-top="0.123cm" fo:padding-bottom="0.123cm" fo:padding-left="0.251cm" fo:padding-right="0.251cm" fo:wrap-option="no-wrap"/>
    </style:style>
    <style:style style:name="gr103" style:family="graphic" style:parent-style-name="standard" style:list-style-name="L15">
      <style:graphic-properties draw:stroke="none" draw:fill="none" draw:fill-color="#ffffff" draw:textarea-horizontal-align="justify" draw:textarea-vertical-align="top" draw:auto-grow-height="true" fo:min-height="0.677cm" fo:min-width="3.376cm" fo:padding-top="0.123cm" fo:padding-bottom="0.123cm" fo:padding-left="0.251cm" fo:padding-right="0.251cm" fo:wrap-option="no-wrap"/>
    </style:style>
    <style:style style:name="gr104" style:family="graphic" style:parent-style-name="standard" style:list-style-name="L15">
      <style:graphic-properties draw:stroke="none" draw:fill="none" draw:fill-color="#ffffff" draw:textarea-horizontal-align="justify" draw:textarea-vertical-align="top" draw:auto-grow-height="true" fo:min-height="0.677cm" fo:min-width="5.416cm" fo:padding-top="0.123cm" fo:padding-bottom="0.123cm" fo:padding-left="0.251cm" fo:padding-right="0.251cm" fo:wrap-option="no-wrap"/>
    </style:style>
    <style:style style:name="gr105" style:family="graphic" style:parent-style-name="standard" style:list-style-name="L15">
      <style:graphic-properties draw:stroke="none" draw:fill="none" draw:fill-color="#ffffff" draw:textarea-horizontal-align="justify" draw:textarea-vertical-align="top" draw:auto-grow-height="true" fo:min-height="0.677cm" fo:min-width="5.45cm" fo:padding-top="0.123cm" fo:padding-bottom="0.123cm" fo:padding-left="0.251cm" fo:padding-right="0.251cm" fo:wrap-option="no-wrap"/>
    </style:style>
    <style:style style:name="gr106"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no-wrap"/>
    </style:style>
    <style:style style:name="gr107"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wrap"/>
    </style:style>
    <style:style style:name="gr108" style:family="graphic" style:parent-style-name="standard" style:list-style-name="L3">
      <style:graphic-properties draw:stroke="none" draw:fill="none" draw:fill-color="#ffffff" draw:textarea-horizontal-align="justify" draw:textarea-vertical-align="top" draw:auto-grow-height="true" fo:min-height="1.017cm" fo:min-width="1.695cm" fo:padding-top="0.101cm" fo:padding-bottom="0.101cm" fo:padding-left="0.203cm" fo:padding-right="0.203cm" fo:wrap-option="no-wrap"/>
    </style:style>
    <style:style style:name="gr109" style:family="graphic" style:parent-style-name="standard" style:list-style-name="L3">
      <style:graphic-properties draw:stroke="none" draw:fill="none" draw:fill-color="#ffffff" draw:textarea-horizontal-align="justify" draw:textarea-vertical-align="top" draw:auto-grow-height="true" fo:min-height="1.017cm" fo:padding-top="0.101cm" fo:padding-bottom="0.101cm" fo:padding-left="0.203cm" fo:padding-right="0.203cm" fo:wrap-option="wrap"/>
    </style:style>
    <style:style style:name="gr110" style:family="graphic" style:parent-style-name="standard">
      <style:graphic-properties draw:stroke="solid" svg:stroke-width="0.018cm" svg:stroke-color="#808080" draw:stroke-linejoin="miter" draw:fill="gradient" draw:fill-color="#ffcc00" draw:fill-gradient-name="Gradient_20_33" draw:textarea-horizontal-align="justify" draw:textarea-vertical-align="middle" draw:auto-grow-height="false" fo:padding-top="0.114cm" fo:padding-bottom="0.114cm" fo:padding-left="0.228cm" fo:padding-right="0.228cm" fo:wrap-option="no-wrap" draw:shadow="visible" draw:shadow-offset-x="0.035cm" draw:shadow-offset-y="0.035cm" draw:shadow-color="#777777" draw:shadow-opacity="75%"/>
    </style:style>
    <style:style style:name="gr111" style:family="graphic" style:parent-style-name="standard">
      <style:graphic-properties draw:stroke="solid" svg:stroke-width="0.018cm" svg:stroke-color="#808080" draw:stroke-linejoin="miter" draw:fill="gradient" draw:fill-color="#ff6600" draw:fill-gradient-name="Gradient_20_34" draw:textarea-horizontal-align="justify" draw:textarea-vertical-align="middle" draw:auto-grow-height="false" fo:padding-top="0.114cm" fo:padding-bottom="0.114cm" fo:padding-left="0.228cm" fo:padding-right="0.228cm" fo:wrap-option="no-wrap" draw:shadow="visible" draw:shadow-offset-x="0.035cm" draw:shadow-offset-y="0.035cm" draw:shadow-color="#777777" draw:shadow-opacity="75%"/>
    </style:style>
    <style:style style:name="gr112" style:family="graphic" style:parent-style-name="standard">
      <style:graphic-properties draw:stroke="solid" svg:stroke-width="0.018cm" svg:stroke-color="#808080" draw:stroke-linejoin="miter" draw:fill="gradient" draw:fill-color="#0066cc" draw:fill-gradient-name="Gradient_20_35" draw:textarea-horizontal-align="justify" draw:textarea-vertical-align="middle" draw:auto-grow-height="false" fo:padding-top="0.114cm" fo:padding-bottom="0.114cm" fo:padding-left="0.228cm" fo:padding-right="0.228cm" fo:wrap-option="no-wrap" draw:shadow="visible" draw:shadow-offset-x="0.035cm" draw:shadow-offset-y="0.035cm" draw:shadow-color="#777777" draw:shadow-opacity="75%"/>
    </style:style>
    <style:style style:name="gr113" style:family="graphic" style:parent-style-name="standard">
      <style:graphic-properties draw:stroke="solid" svg:stroke-width="0.018cm" svg:stroke-color="#808080" draw:stroke-linejoin="miter" draw:fill="gradient" draw:fill-color="#008000" draw:fill-gradient-name="Gradient_20_36" draw:textarea-horizontal-align="justify" draw:textarea-vertical-align="middle" draw:auto-grow-height="false" fo:padding-top="0.114cm" fo:padding-bottom="0.114cm" fo:padding-left="0.228cm" fo:padding-right="0.228cm" fo:wrap-option="no-wrap" draw:shadow="visible" draw:shadow-offset-x="0.035cm" draw:shadow-offset-y="0.035cm" draw:shadow-color="#777777" draw:shadow-opacity="75%"/>
    </style:style>
    <style:style style:name="gr114" style:family="graphic" style:parent-style-name="standard" style:list-style-name="L19">
      <style:graphic-properties draw:stroke="none" draw:fill="none" draw:fill-color="#ffffff" draw:textarea-horizontal-align="center" draw:textarea-vertical-align="top" draw:auto-grow-height="true" fo:min-height="3.173cm" fo:padding-top="0.114cm" fo:padding-bottom="0.114cm" fo:padding-left="0.228cm" fo:padding-right="0.228cm" fo:wrap-option="wrap"/>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7"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8"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9" style:family="presentation" style:parent-style-name="Datorīkli-notes">
      <style:graphic-properties draw:stroke="none" draw:fill="none" draw:fill-color="#ffffff" draw:auto-grow-height="true" fo:min-height="12.001cm"/>
    </style:style>
    <style:style style:name="pr1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0.33cm" fo:min-width="0cm" fo:padding-top="0.127cm" fo:padding-bottom="0.127cm" fo:padding-left="0.254cm" fo:padding-right="0.254cm" fo:wrap-option="wrap"/>
    </style:style>
    <style:style style:name="pr11"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33cm" fo:min-width="0cm" fo:padding-top="0.133cm" fo:padding-bottom="0.133cm" fo:padding-left="0.265cm" fo:padding-right="0.265cm" fo:wrap-option="wrap"/>
    </style:style>
    <style:style style:name="pr12" style:family="presentation" style:parent-style-name="Datorīkli-title">
      <style:graphic-properties draw:stroke="none" draw:fill="none" draw:fill-color="#ffffff" draw:textarea-horizontal-align="justify" draw:textarea-vertical-align="bottom" draw:auto-grow-height="true" draw:auto-grow-width="false" fo:min-height="2.93cm" fo:min-width="0cm" fo:padding-top="0.123cm" fo:padding-bottom="0.123cm" fo:padding-left="0.251cm" fo:padding-right="0.251cm" fo:wrap-option="wrap"/>
    </style:style>
    <style:style style:name="pr13"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14" style:family="presentation" style:parent-style-name="Datorīkli-title">
      <style:graphic-properties draw:stroke="none" draw:fill="none" draw:fill-color="#ffffff" draw:textarea-horizontal-align="justify" draw:textarea-vertical-align="bottom" draw:auto-grow-height="true" draw:auto-grow-width="false" fo:min-height="1.66cm" fo:min-width="0cm" fo:padding-top="0.123cm" fo:padding-bottom="0.123cm" fo:padding-left="0.251cm" fo:padding-right="0.251cm" fo:wrap-option="wrap"/>
    </style:style>
    <style:style style:name="pr15"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38cm" fo:min-width="0cm" fo:padding-top="0.133cm" fo:padding-bottom="0.133cm" fo:padding-left="0.266cm" fo:padding-right="0.266cm" fo:wrap-option="wrap"/>
    </style:style>
    <style:style style:name="pr16"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2.922cm" fo:min-width="0cm" fo:padding-top="0.127cm" fo:padding-bottom="0.127cm" fo:padding-left="0.254cm" fo:padding-right="0.254cm" fo:wrap-option="wrap"/>
    </style:style>
    <style:style style:name="pr1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2.803cm" fo:min-width="0cm" fo:padding-top="0.127cm" fo:padding-bottom="0.127cm" fo:padding-left="0.254cm" fo:padding-right="0.254cm" fo:wrap-option="wrap"/>
    </style:style>
    <style:style style:name="pr1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634cm" fo:min-width="0cm" fo:padding-top="0.127cm" fo:padding-bottom="0.127cm" fo:padding-left="0.254cm" fo:padding-right="0.254cm" fo:wrap-option="wrap"/>
    </style:style>
    <style:style style:name="pr19"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7.697cm" fo:min-width="0cm" fo:padding-top="0.127cm" fo:padding-bottom="0.127cm" fo:padding-left="0.254cm" fo:padding-right="0.254cm" fo:wrap-option="wrap"/>
    </style:style>
    <style:style style:name="pr2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5.41cm" fo:min-width="0cm" fo:padding-top="0.127cm" fo:padding-bottom="0.127cm" fo:padding-left="0.254cm" fo:padding-right="0.254cm" fo:wrap-option="wrap"/>
    </style:style>
    <style:style style:name="pr21" style:family="presentation" style:parent-style-name="Datorīkli-title">
      <style:graphic-properties draw:stroke="none" draw:fill="none" draw:fill-color="#ffffff" draw:textarea-horizontal-align="justify" draw:textarea-vertical-align="middle" draw:auto-grow-height="true" draw:auto-grow-width="false" fo:min-height="3.838cm" fo:min-width="0cm" fo:padding-top="0.123cm" fo:padding-bottom="0.123cm" fo:padding-left="0.251cm" fo:padding-right="0.251cm" fo:wrap-option="wrap"/>
    </style:style>
    <style:style style:name="pr22" style:family="presentation" style:parent-style-name="Datorīkli-title">
      <style:graphic-properties draw:stroke="none" draw:fill="none" draw:fill-color="#ffffff" draw:textarea-horizontal-align="justify" draw:textarea-vertical-align="middle" draw:auto-grow-height="true" draw:auto-grow-width="false" fo:min-height="1.612cm" fo:min-width="0cm" fo:padding-top="0.127cm" fo:padding-bottom="0.127cm" fo:padding-left="0.254cm" fo:padding-right="0.254cm" fo:wrap-option="wrap"/>
    </style:style>
    <style:style style:name="co1" style:family="table-column">
      <style:table-column-properties style:column-width="2.166cm" style:use-optimal-column-width="false"/>
    </style:style>
    <style:style style:name="co2" style:family="table-column">
      <style:table-column-properties style:column-width="1.327cm" style:use-optimal-column-width="false"/>
    </style:style>
    <style:style style:name="co3" style:family="table-column">
      <style:table-column-properties style:column-width="3.373cm" style:use-optimal-column-width="false"/>
    </style:style>
    <style:style style:name="co4" style:family="table-column">
      <style:table-column-properties style:column-width="1.993cm" style:use-optimal-column-width="false"/>
    </style:style>
    <style:style style:name="co5" style:family="table-column">
      <style:table-column-properties style:column-width="0.587cm" style:use-optimal-column-width="false"/>
    </style:style>
    <style:style style:name="co6" style:family="table-column">
      <style:table-column-properties style:column-width="3.215cm" style:use-optimal-column-width="false"/>
    </style:style>
    <style:style style:name="co7" style:family="table-column">
      <style:table-column-properties style:column-width="2.053cm" style:use-optimal-column-width="false"/>
    </style:style>
    <style:style style:name="co8" style:family="table-column">
      <style:table-column-properties style:column-width="3.41cm" style:use-optimal-column-width="false"/>
    </style:style>
    <style:style style:name="co9" style:family="table-column">
      <style:table-column-properties style:column-width="0.506cm" style:use-optimal-column-width="false"/>
    </style:style>
    <style:style style:name="co10" style:family="table-column">
      <style:table-column-properties style:column-width="3.049cm" style:use-optimal-column-width="false"/>
    </style:style>
    <style:style style:name="co11" style:family="table-column">
      <style:table-column-properties style:column-width="3.047cm" style:use-optimal-column-width="false"/>
    </style:style>
    <style:style style:name="ro1" style:family="table-row">
      <style:table-row-properties style:row-height="1.891cm"/>
    </style:style>
    <style:style style:name="ro2" style:family="table-row">
      <style:table-row-properties style:row-height="1.888cm"/>
    </style:style>
    <style:style style:name="ro3" style:family="table-row">
      <style:table-row-properties style:row-height="1.896cm"/>
    </style:style>
    <style:style style:name="ro4" style:family="table-row">
      <style:table-row-properties style:row-height="1.182cm"/>
    </style:style>
    <style:style style:name="ro5" style:family="table-row">
      <style:table-row-properties style:row-height="1.168cm"/>
    </style:style>
    <style:style style:name="ro6" style:family="table-row">
      <style:table-row-properties style:row-height="1.076cm"/>
    </style:style>
    <style:style style:name="ro7" style:family="table-row">
      <style:table-row-properties style:row-height="2.46cm"/>
    </style:style>
    <style:style style:name="ro8" style:family="table-row">
      <style:table-row-properties style:row-height="2.227cm"/>
    </style:style>
    <style:style style:name="ro9" style:family="table-row">
      <style:table-row-properties style:row-height="3.965cm"/>
    </style:style>
    <style:style style:name="ro10" style:family="table-row">
      <style:table-row-properties style:row-height="4.048cm"/>
    </style:style>
    <style:style style:name="ce1" style:family="table-cell">
      <style:graphic-properties draw:fill="gradient" draw:fill-gradient-name="Gradient_20_11"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style>
    <style:style style:name="ce2" style:family="table-cell">
      <style:graphic-properties draw:fill="gradient" draw:fill-gradient-name="Gradient_20_12"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style>
    <style:style style:name="ce3" style:family="table-cell">
      <style:graphic-properties draw:fill="gradient" draw:fill-gradient-name="Gradient_20_13"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style>
    <style:style style:name="ce4" style:family="table-cell">
      <style:graphic-properties draw:fill="gradient" draw:fill-gradient-name="Gradient_20_14"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style>
    <style:style style:name="ce5" style:family="table-cell">
      <style:graphic-properties style:repeat="repeat"/>
    </style:style>
    <style:style style:name="ce6" style:family="table-cell">
      <style:graphic-properties draw:fill="gradient" draw:fill-gradient-name="Gradient_20_15"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7" style:family="table-cell">
      <style:graphic-properties draw:fill="gradient" draw:fill-gradient-name="Gradient_20_16"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8" style:family="table-cell">
      <style:graphic-properties draw:fill="gradient" draw:fill-gradient-name="Gradient_20_17"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9" style:family="table-cell">
      <style:graphic-properties draw:fill="gradient" draw:fill-gradient-name="Gradient_20_18"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10" style:family="table-cell">
      <style:graphic-properties draw:fill="gradient" draw:fill-gradient-name="Gradient_20_19"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11" style:family="table-cell">
      <style:graphic-properties draw:fill="gradient" draw:fill-gradient-name="Gradient_20_20"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12" style:family="table-cell">
      <style:graphic-properties draw:fill="gradient" draw:fill-gradient-name="Gradient_20_21" draw:opacity="100%" style:repeat="repeat" draw:textarea-vertical-align="middle" fo:padding-top="0.101cm" fo:padding-bottom="0.101cm" fo:padding-left="0.203cm" fo:padding-right="0.203cm"/>
      <style:paragraph-properties fo:margin-left="0cm" fo:margin-right="0cm" fo:margin-top="0.352cm" fo:margin-bottom="0cm" fo:line-height="95%" fo:text-align="center" fo:text-indent="0cm" fo:border="none"/>
    </style:style>
    <style:style style:name="ce13" style:family="table-cell">
      <style:graphic-properties draw:fill="gradient" draw:fill-gradient-name="Gradient_20_22" draw:opacity="100%" style:repeat="repeat" draw:textarea-vertical-align="middle" fo:padding-top="0.101cm" fo:padding-bottom="0.101cm" fo:padding-left="0.203cm" fo:padding-right="0.203cm"/>
      <style:paragraph-properties fo:margin-left="0cm" fo:margin-right="0cm" fo:margin-top="0.352cm" fo:margin-bottom="0cm" fo:line-height="95%" fo:text-align="center" fo:text-indent="0cm" fo:border="none"/>
    </style:style>
    <style:style style:name="ce14" style:family="table-cell">
      <style:graphic-properties draw:fill="gradient" draw:fill-gradient-name="Gradient_20_23"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15" style:family="table-cell">
      <style:graphic-properties draw:fill="gradient" draw:fill-gradient-name="Gradient_20_24"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text-properties fo:font-size="12pt" fo:font-weight="bold" style:font-size-asian="12pt" style:font-weight-asian="bold" style:font-size-complex="12pt" style:font-weight-complex="bold"/>
    </style:style>
    <style:style style:name="ce16" style:family="table-cell">
      <style:graphic-properties draw:fill="gradient" draw:fill-gradient-name="Gradient_20_25"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style>
    <style:style style:name="ce17" style:family="table-cell">
      <style:graphic-properties draw:fill="gradient" draw:fill-gradient-name="Gradient_20_26"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style>
    <style:style style:name="ce18" style:family="table-cell">
      <style:graphic-properties draw:fill="gradient" draw:fill-gradient-name="Gradient_20_27"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text-properties fo:font-weight="bold" style:font-weight-asian="bold" style:font-weight-complex="bold"/>
    </style:style>
    <style:style style:name="ce19" style:family="table-cell">
      <style:graphic-properties style:repeat="repeat"/>
      <style:text-properties fo:font-weight="bold" style:font-weight-asian="bold" style:font-weight-complex="bold"/>
    </style:style>
    <style:style style:name="ce20" style:family="table-cell">
      <style:graphic-properties draw:fill="gradient" draw:fill-gradient-name="Gradient_20_28"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21" style:family="table-cell">
      <style:graphic-properties draw:fill="gradient" draw:fill-gradient-name="Gradient_20_29"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22" style:family="table-cell">
      <style:graphic-properties draw:fill="gradient" draw:fill-gradient-name="Gradient_20_30" draw:opacity="100%" style:repeat="repeat" draw:textarea-vertical-align="middle" fo:padding-top="0.101cm" fo:padding-bottom="0.101cm" fo:padding-left="0.203cm" fo:padding-right="0.203cm"/>
      <style:paragraph-properties fo:margin-left="0cm" fo:margin-right="0cm" fo:margin-top="0.308cm" fo:margin-bottom="0cm" fo:line-height="95%" fo:text-align="start" fo:text-indent="0cm" fo:border="none"/>
    </style:style>
    <style:style style:name="ce23" style:family="table-cell">
      <style:graphic-properties draw:fill="gradient" draw:fill-gradient-name="Gradient_20_31" draw:opacity="100%" style:repeat="repeat" draw:textarea-vertical-align="middle" fo:padding-top="0.101cm" fo:padding-bottom="0.101cm" fo:padding-left="0.203cm" fo:padding-right="0.203cm"/>
      <style:paragraph-properties fo:margin-left="0cm" fo:margin-right="0cm" fo:margin-top="0.529cm" fo:margin-bottom="0cm" fo:line-height="95%" fo:text-align="center" fo:text-indent="0cm" fo:border="none"/>
    </style:style>
    <style:style style:name="ce24" style:family="table-cell">
      <style:graphic-properties draw:fill="gradient" draw:fill-gradient-name="Gradient_20_32" draw:opacity="100%" style:repeat="repeat" draw:textarea-vertical-align="middle" fo:padding-top="0.101cm" fo:padding-bottom="0.101cm" fo:padding-left="0.203cm" fo:padding-right="0.203cm"/>
      <style:paragraph-properties fo:margin-left="0cm" fo:margin-right="0cm" fo:margin-top="0.529cm" fo:margin-bottom="0cm" fo:line-height="95%" fo:text-align="center" fo:text-indent="0cm" fo:border="none"/>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fo:margin-left="0cm" fo:margin-right="0cm" fo:line-height="100%"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margin-left="0cm" fo:margin-right="0cm" fo:text-indent="0cm"/>
    </style:style>
    <style:style style:name="P9" style:family="paragraph">
      <style:paragraph-properties fo:margin-left="0.621cm" fo:margin-right="0cm" fo:margin-top="0.705cm" fo:margin-bottom="0cm" fo:text-align="center" fo:text-indent="-0.621cm"/>
    </style:style>
    <style:style style:name="P10" style:family="paragraph">
      <style:paragraph-properties fo:margin-left="0.621cm" fo:margin-right="0cm" fo:margin-top="0.617cm" fo:margin-bottom="0cm" fo:text-align="center" fo:text-indent="-0.621cm"/>
    </style:style>
    <style:style style:name="P11" style:family="paragraph">
      <style:paragraph-properties fo:margin-left="0cm" fo:margin-right="0cm" fo:margin-top="0.617cm" fo:margin-bottom="0cm" fo:text-indent="0cm"/>
    </style:style>
    <style:style style:name="P12" style:family="paragraph">
      <style:paragraph-properties fo:margin-left="0cm" fo:margin-right="0cm" fo:margin-top="0.105cm" fo:margin-bottom="0cm" fo:text-indent="0cm"/>
    </style:style>
    <style:style style:name="P13" style:family="paragraph">
      <style:paragraph-properties fo:margin-left="0cm" fo:margin-right="0cm" fo:text-align="center" fo:text-indent="0cm"/>
    </style:style>
    <style:style style:name="P14" style:family="paragraph">
      <style:paragraph-properties fo:margin-left="0cm" fo:margin-right="0cm" fo:margin-top="0.705cm" fo:margin-bottom="0cm" fo:line-height="90%" fo:text-indent="0cm"/>
    </style:style>
    <style:style style:name="P15" style:family="paragraph">
      <style:paragraph-properties fo:margin-left="0cm" fo:margin-right="0cm" fo:margin-top="0.105cm" fo:margin-bottom="0cm" fo:line-height="90%" fo:text-indent="0cm"/>
    </style:style>
    <style:style style:name="P16" style:family="paragraph">
      <style:paragraph-properties fo:margin-left="0.621cm" fo:margin-right="0cm" fo:margin-top="0.705cm" fo:margin-bottom="0cm" fo:line-height="90%" fo:text-indent="-0.621cm"/>
    </style:style>
    <style:style style:name="P17" style:family="paragraph">
      <style:paragraph-properties fo:margin-left="0cm" fo:margin-right="0cm" fo:margin-top="0.705cm" fo:margin-bottom="0cm" fo:text-indent="0cm"/>
    </style:style>
    <style:style style:name="P18" style:family="paragraph">
      <style:paragraph-properties fo:margin-left="0cm" fo:margin-right="0cm" fo:margin-top="0.123cm" fo:margin-bottom="0cm" fo:line-height="90%" fo:text-indent="0cm"/>
    </style:style>
    <style:style style:name="P19" style:family="paragraph">
      <style:paragraph-properties fo:text-align="center" style:writing-mode="lr-tb"/>
    </style:style>
    <style:style style:name="P20" style:family="paragraph">
      <style:paragraph-properties fo:margin-left="0cm" fo:margin-right="0cm" fo:line-height="100%" fo:text-align="start" fo:text-indent="0cm" style:punctuation-wrap="hanging" style:line-break="strict"/>
    </style:style>
    <style:style style:name="P21" style:family="paragraph">
      <style:paragraph-properties fo:margin-left="0cm" fo:margin-right="0cm" fo:line-height="100%" fo:text-align="center" fo:text-indent="0cm" style:punctuation-wrap="hanging" style:line-break="strict"/>
    </style:style>
    <style:style style:name="P22" style:family="paragraph">
      <style:paragraph-properties fo:margin-top="0.105cm" fo:margin-bottom="0cm"/>
    </style:style>
    <style:style style:name="P23" style:family="paragraph">
      <style:paragraph-properties fo:margin-left="0cm" fo:margin-right="0cm" fo:margin-top="0.088cm" fo:margin-bottom="0cm" fo:text-indent="0cm"/>
    </style:style>
    <style:style style:name="P24" style:family="paragraph">
      <style:paragraph-properties fo:margin-left="0cm" fo:margin-right="0cm" fo:line-height="100%" fo:text-indent="0cm" style:punctuation-wrap="hanging" style:line-break="strict" style:writing-mode="lr-tb" style:font-independent-line-spacing="true"/>
      <style:text-properties fo:font-size="20pt"/>
    </style:style>
    <style:style style:name="P25" style:family="paragraph">
      <style:paragraph-properties fo:margin-left="0cm" fo:margin-right="0cm" fo:line-height="100%" fo:text-align="start" fo:text-indent="0cm"/>
    </style:style>
    <style:style style:name="P26" style:family="paragraph">
      <style:paragraph-properties fo:margin-left="0cm" fo:margin-right="0cm" fo:line-height="100%" fo:text-align="start" fo:text-indent="0cm" style:writing-mode="lr-tb" style:font-independent-line-spacing="true"/>
      <style:text-properties fo:font-size="20pt"/>
    </style:style>
    <style:style style:name="P27" style:family="paragraph">
      <style:paragraph-properties fo:margin-left="0cm" fo:margin-right="0cm" fo:margin-top="0.617cm" fo:margin-bottom="0cm" fo:line-height="100%" fo:text-align="start" fo:text-indent="0cm"/>
    </style:style>
    <style:style style:name="P28" style:family="paragraph">
      <style:paragraph-properties fo:margin-left="0cm" fo:margin-right="0cm" fo:margin-top="0.617cm" fo:margin-bottom="0cm" fo:line-height="100%" fo:text-align="start" fo:text-indent="0cm" style:writing-mode="lr-tb" style:font-independent-line-spacing="true"/>
      <style:text-properties fo:font-size="20pt"/>
    </style:style>
    <style:style style:name="P29" style:family="paragraph">
      <style:paragraph-properties fo:margin-left="0cm" fo:margin-right="0cm" fo:margin-top="0.617cm" fo:margin-bottom="0cm" fo:line-height="40%" fo:text-align="start" fo:text-indent="0cm"/>
    </style:style>
    <style:style style:name="P30" style:family="paragraph">
      <style:paragraph-properties fo:margin-left="0cm" fo:margin-right="0cm" fo:line-height="100%" fo:text-align="center" fo:text-indent="0cm" style:punctuation-wrap="hanging" style:line-break="strict" style:writing-mode="lr-tb" style:font-independent-line-spacing="true"/>
      <style:text-properties fo:font-size="20pt"/>
    </style:style>
    <style:style style:name="P31" style:family="paragraph">
      <style:paragraph-properties fo:margin-left="0.621cm" fo:margin-right="0cm" fo:margin-top="0.617cm" fo:margin-bottom="0cm" fo:text-indent="-0.621cm"/>
    </style:style>
    <style:style style:name="P32" style:family="paragraph">
      <style:paragraph-properties fo:margin-top="0.088cm" fo:margin-bottom="0cm"/>
    </style:style>
    <style:style style:name="P33" style:family="paragraph">
      <style:paragraph-properties fo:margin-left="0cm" fo:margin-right="0cm" fo:line-height="100%" fo:text-align="center" fo:text-indent="0cm"/>
    </style:style>
    <style:style style:name="P34" style:family="paragraph">
      <style:paragraph-properties fo:margin-left="0cm" fo:margin-right="0cm" fo:line-height="100%" fo:text-align="center" fo:text-indent="0cm" style:writing-mode="lr-tb" style:font-independent-line-spacing="true"/>
    </style:style>
    <style:style style:name="P35" style:family="paragraph">
      <style:paragraph-properties fo:margin-left="0cm" fo:margin-right="0cm" fo:line-height="100%" fo:text-align="start" fo:text-indent="0cm" style:writing-mode="lr-tb" style:font-independent-line-spacing="true"/>
    </style:style>
    <style:style style:name="P36" style:family="paragraph">
      <style:paragraph-properties fo:margin-left="0cm" fo:margin-right="0cm" fo:margin-top="0.617cm" fo:margin-bottom="0cm" fo:line-height="90%" fo:text-indent="0cm"/>
    </style:style>
    <style:style style:name="P37" style:family="paragraph">
      <style:paragraph-properties fo:margin-left="0cm" fo:margin-right="0cm" fo:text-indent="0cm" style:punctuation-wrap="hanging" style:line-break="strict" style:writing-mode="lr-tb" style:font-independent-line-spacing="true"/>
    </style:style>
    <style:style style:name="P38" style:family="paragraph">
      <style:paragraph-properties fo:margin-left="0cm" fo:margin-right="0cm" fo:text-align="center" fo:text-indent="0cm" style:punctuation-wrap="hanging" style:line-break="strict"/>
    </style:style>
    <style:style style:name="P39" style:family="paragraph">
      <style:paragraph-properties fo:margin-left="0cm" fo:margin-right="0cm" fo:text-indent="0cm" style:punctuation-wrap="hanging" style:line-break="strict"/>
    </style:style>
    <style:style style:name="P40" style:family="paragraph">
      <style:paragraph-properties fo:margin-left="0cm" fo:margin-right="0cm" fo:line-height="100%" fo:text-indent="0cm" style:punctuation-wrap="hanging" style:line-break="strict" style:writing-mode="lr-tb" style:font-independent-line-spacing="true"/>
    </style:style>
    <style:style style:name="P41" style:family="paragraph">
      <style:paragraph-properties fo:margin-left="1.565cm" fo:margin-right="0cm" fo:margin-top="0.105cm" fo:margin-bottom="0cm" fo:text-indent="-0.622cm"/>
    </style:style>
    <style:style style:name="P42" style:family="paragraph">
      <style:paragraph-properties fo:margin-left="0cm" fo:margin-right="0cm" fo:margin-top="0.088cm" fo:margin-bottom="0cm" fo:line-height="90%" fo:text-indent="0cm"/>
    </style:style>
    <style:style style:name="P43" style:family="paragraph">
      <style:paragraph-properties fo:margin-left="0cm" fo:margin-right="0cm" fo:margin-top="0.123cm" fo:margin-bottom="0cm" fo:text-indent="0cm"/>
    </style:style>
    <style:style style:name="P44" style:family="paragraph">
      <style:paragraph-properties fo:margin-left="0cm" fo:margin-right="0cm" fo:margin-top="0.22cm" fo:margin-bottom="0cm" fo:line-height="95%" fo:text-align="center" fo:text-indent="0cm"/>
    </style:style>
    <style:style style:name="P45" style:family="paragraph">
      <style:paragraph-properties fo:margin-left="0cm" fo:margin-right="0cm" fo:margin-top="0.308cm" fo:margin-bottom="0cm" fo:line-height="95%" fo:text-align="center" fo:text-indent="0cm"/>
    </style:style>
    <style:style style:name="P46" style:family="paragraph">
      <style:paragraph-properties fo:margin-left="0cm" fo:margin-right="0cm" fo:margin-top="0.352cm" fo:margin-bottom="0cm" fo:line-height="95%" fo:text-align="center" fo:text-indent="0cm"/>
    </style:style>
    <style:style style:name="P47" style:family="paragraph">
      <style:paragraph-properties fo:margin-left="0cm" fo:margin-right="0cm" fo:margin-top="0.308cm" fo:margin-bottom="0cm" fo:line-height="95%" fo:text-align="start" fo:text-indent="0cm"/>
    </style:style>
    <style:style style:name="P48" style:family="paragraph">
      <style:paragraph-properties fo:margin-left="0cm" fo:margin-right="0cm" fo:margin-top="0.529cm" fo:margin-bottom="0cm" fo:line-height="95%" fo:text-align="center" fo:text-indent="0cm"/>
    </style:style>
    <style:style style:name="P49" style:family="paragraph">
      <style:paragraph-properties fo:margin-left="0cm" fo:margin-right="0cm" fo:line-height="100%" fo:text-align="center" fo:text-indent="0cm" style:punctuation-wrap="hanging" style:line-break="strict" style:writing-mode="lr-tb" style:font-independent-line-spacing="true"/>
    </style:style>
    <style:style style:name="P50" style:family="paragraph">
      <style:paragraph-properties fo:margin-left="0cm" fo:margin-right="0cm" fo:margin-top="0.308cm" fo:margin-bottom="0cm" fo:line-height="95%" fo:text-align="start" fo:text-indent="0cm" style:punctuation-wrap="hanging" style:line-break="strict"/>
    </style:style>
    <style:style style:name="P51" style:family="paragraph">
      <style:paragraph-properties fo:margin-left="0cm" fo:margin-right="0cm" fo:margin-top="0.308cm" fo:margin-bottom="0cm" fo:line-height="95%" fo:text-align="start" fo:text-indent="0cm" style:punctuation-wrap="hanging" style:line-break="strict" style:writing-mode="lr-tb" style:font-independent-line-spacing="true"/>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family="'Times New Roman'" style:font-pitch="variable" fo:font-size="14pt" fo:font-weight="normal" style:font-size-asian="14pt" style:font-weight-asian="normal" style:font-size-complex="14pt" style:font-weight-complex="normal"/>
    </style:style>
    <style:style style:name="T6" style:family="text">
      <style:text-properties fo:color="#0000ff" fo:font-size="26pt" fo:language="lv" fo:country="LV" fo:font-style="italic" fo:font-weight="bold" style:font-size-asian="26pt" style:font-style-asian="italic" style:font-weight-asian="bold" style:font-size-complex="26pt" style:font-style-complex="italic" style:font-weight-complex="bold"/>
    </style:style>
    <style:style style:name="T7" style:family="text">
      <style:text-properties fo:color="#0000ff" fo:language="lv" fo:country="LV" fo:font-style="italic" fo:font-weight="bold" style:font-style-asian="italic" style:font-weight-asian="bold" style:font-style-complex="italic" style:font-weight-complex="bold"/>
    </style:style>
    <style:style style:name="T8" style:family="text">
      <style:text-properties fo:font-family="'Times New Roman'" style:font-pitch="variable" fo:font-size="13pt" fo:font-weight="normal" style:font-size-asian="13pt" style:font-weight-asian="normal" style:font-size-complex="13pt" style:font-weight-complex="normal"/>
    </style:style>
    <style:style style:name="T9" style:family="text">
      <style:text-properties fo:color="#0000ff" fo:language="lv" fo:country="LV"/>
    </style:style>
    <style:style style:name="T10" style:family="text">
      <style:text-properties fo:font-size="32pt" fo:language="lv" fo:country="LV" style:font-size-asian="32pt" style:font-size-complex="32pt"/>
    </style:style>
    <style:style style:name="T11" style:family="text">
      <style:text-properties fo:color="#ff0000" fo:font-size="32pt" fo:language="lv" fo:country="LV" style:font-size-asian="32pt" style:font-size-complex="32pt"/>
    </style:style>
    <style:style style:name="T12" style:family="text">
      <style:text-properties fo:language="lv" fo:country="LV" fo:font-style="italic" style:font-style-asian="italic" style:font-style-complex="italic"/>
    </style:style>
    <style:style style:name="T13" style:family="text">
      <style:text-properties fo:color="#000000" fo:font-size="32pt" fo:language="lv" fo:country="LV" style:font-size-asian="32pt" style:font-size-complex="32pt"/>
    </style:style>
    <style:style style:name="T14" style:family="text">
      <style:text-properties fo:color="#000000" fo:language="lv" fo:country="LV"/>
    </style:style>
    <style:style style:name="T15" style:family="text">
      <style:text-properties fo:color="#ff0000" fo:language="lv" fo:country="LV"/>
    </style:style>
    <style:style style:name="T16" style:family="text">
      <style:text-properties fo:font-size="28pt" fo:language="lv" fo:country="LV" style:font-size-asian="28pt" style:font-size-complex="28pt"/>
    </style:style>
    <style:style style:name="T17" style:family="text">
      <style:text-properties fo:color="#ff0000" fo:font-size="28pt" fo:language="lv" fo:country="LV" style:font-size-asian="28pt" style:font-size-complex="28pt"/>
    </style:style>
    <style:style style:name="T18" style:family="text">
      <style:text-properties fo:color="#000000" fo:font-size="28pt" fo:language="lv" fo:country="LV" style:font-size-asian="28pt" style:font-size-complex="28pt"/>
    </style:style>
    <style:style style:name="T19" style:family="text">
      <style:text-properties fo:font-family="'Times New Roman'" style:font-pitch="variable" fo:font-size="24pt" fo:font-weight="normal" style:font-size-asian="24pt" style:font-weight-asian="normal" style:font-size-complex="24pt" style:font-weight-complex="normal"/>
    </style:style>
    <style:style style:name="T20" style:family="text">
      <style:text-properties fo:font-family="Tahoma" style:font-pitch="variable" fo:font-size="28pt" fo:font-weight="normal" style:font-size-asian="28pt" style:font-weight-asian="normal" style:font-size-complex="28pt" style:font-weight-complex="normal"/>
    </style:style>
    <style:style style:name="T21" style:family="text">
      <style:text-properties fo:font-family="'Times New Roman'" style:font-pitch="variable" fo:font-size="14pt" fo:language="en" fo:country="US" fo:font-weight="normal" style:font-size-asian="14pt" style:font-weight-asian="normal" style:font-size-complex="14pt" style:font-weight-complex="normal"/>
    </style:style>
    <style:style style:name="T22" style:family="text">
      <style:text-properties fo:font-family="Arial" style:font-pitch="variable" fo:font-size="18pt" fo:language="en" fo:country="US" style:font-size-asian="18pt" style:font-size-complex="18pt"/>
    </style:style>
    <style:style style:name="T23" style:family="text">
      <style:text-properties fo:font-family="Arial" style:font-pitch="variable" fo:font-size="24pt" fo:language="en" fo:country="US" style:font-size-asian="24pt" style:font-size-complex="24pt"/>
    </style:style>
    <style:style style:name="T24" style:family="text">
      <style:text-properties fo:font-family="Arial" style:font-pitch="variable" fo:font-size="28pt" fo:language="en" fo:country="US" fo:font-weight="normal" style:font-size-asian="28pt" style:font-weight-asian="normal" style:font-size-complex="28pt" style:font-weight-complex="normal"/>
    </style:style>
    <style:style style:name="T25" style:family="text">
      <style:text-properties fo:color="#ff0000" fo:font-family="Arial" style:font-pitch="variable" fo:font-size="28pt" fo:language="en" fo:country="US" fo:font-weight="normal" style:font-size-asian="28pt" style:font-weight-asian="normal" style:font-size-complex="28pt" style:font-weight-complex="normal"/>
    </style:style>
    <style:style style:name="T26" style:family="text">
      <style:text-properties fo:font-family="Arial" style:font-pitch="variable" fo:font-size="28pt" fo:language="en" fo:country="US" style:font-size-asian="28pt" style:font-size-complex="28pt"/>
    </style:style>
    <style:style style:name="T27" style:family="text">
      <style:text-properties fo:color="#ffffff" fo:font-family="Arial" style:font-pitch="variable" fo:font-size="20pt" fo:language="en" fo:country="US" fo:font-weight="normal" style:font-weight-asian="normal" style:font-weight-complex="normal"/>
    </style:style>
    <style:style style:name="T28" style:family="text">
      <style:text-properties fo:color="#000000" fo:font-family="Arial" style:font-pitch="variable" fo:font-size="20pt" fo:language="en" fo:country="US" fo:font-weight="normal" style:font-weight-asian="normal" style:font-weight-complex="normal"/>
    </style:style>
    <style:style style:name="T29"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T30" style:family="text">
      <style:text-properties style:use-window-font-color="true" fo:language="lv" fo:country="LV"/>
    </style:style>
    <style:style style:name="T31" style:family="text">
      <style:text-properties fo:color="#000000" fo:font-family="Arial" style:font-pitch="variable" fo:font-size="14pt" style:font-size-asian="14pt" style:font-size-complex="14pt"/>
    </style:style>
    <style:style style:name="T32" style:family="text">
      <style:text-properties fo:color="#000066" fo:font-family="Arial" style:font-pitch="variable" fo:font-size="16pt" style:font-size-asian="16pt" style:font-size-complex="16pt"/>
    </style:style>
    <style:style style:name="T33" style:family="text">
      <style:text-properties fo:color="#000000" fo:font-family="Arial" style:font-pitch="variable" fo:font-size="16pt" fo:font-weight="normal" style:font-size-asian="16pt" style:font-weight-asian="normal" style:font-size-complex="16pt" style:font-weight-complex="normal"/>
    </style:style>
    <style:style style:name="T34" style:family="text">
      <style:text-properties style:text-position="30% 58%" fo:language="lv" fo:country="LV"/>
    </style:style>
    <style:style style:name="T35" style:family="text">
      <style:text-properties fo:font-size="35pt" fo:language="lv" fo:country="LV" style:font-size-asian="35pt" style:font-size-complex="35pt"/>
    </style:style>
    <style:style style:name="T36" style:family="text">
      <style:text-properties fo:color="#ffffff"/>
    </style:style>
    <style:style style:name="T37" style:family="text">
      <style:text-properties fo:font-weight="normal" style:font-weight-asian="normal" style:font-weight-complex="normal"/>
    </style:style>
    <style:style style:name="T38" style:family="text">
      <style:text-properties fo:font-family="Arial" style:font-pitch="variable" fo:font-weight="normal" style:font-weight-asian="normal" style:font-weight-complex="normal"/>
    </style:style>
    <style:style style:name="T39" style:family="text">
      <style:text-properties fo:language="en" fo:country="US"/>
    </style:style>
    <style:style style:name="T40" style:family="text">
      <style:text-properties fo:color="#ffffff" fo:language="en" fo:country="US"/>
    </style:style>
    <style:style style:name="T41" style:family="text">
      <style:text-properties fo:language="lv" fo:country="LV" fo:font-weight="bold" style:font-weight-asian="bold" style:font-weight-complex="bold"/>
    </style:style>
    <style:style style:name="T42" style:family="text">
      <style:text-properties fo:color="#000000" fo:font-family="Arial" style:font-pitch="variable" fo:font-size="14pt" fo:language="en" fo:country="US" style:font-size-asian="14pt" style:font-size-complex="14pt"/>
    </style:style>
    <style:style style:name="T43" style:family="text">
      <style:text-properties fo:color="#ff0000" fo:font-family="Arial" style:font-pitch="variable" fo:font-size="14pt" fo:language="en" fo:country="US" style:font-size-asian="14pt" style:font-size-complex="14pt"/>
    </style:style>
    <style:style style:name="T44" style:family="text">
      <style:text-properties fo:color="#000066" fo:font-family="Arial" style:font-pitch="variable" fo:font-size="16pt" fo:language="en" fo:country="US" style:font-size-asian="16pt" style:font-size-complex="16pt"/>
    </style:style>
    <style:style style:name="T45" style:family="text">
      <style:text-properties fo:color="#ff0000" fo:font-family="Arial" style:font-pitch="variable" fo:font-size="16pt" fo:language="en" fo:country="US" style:font-size-asian="16pt" style:font-size-complex="16pt"/>
    </style:style>
    <style:style style:name="T46" style:family="text">
      <style:text-properties fo:color="#000000" fo:font-family="Arial" style:font-pitch="variable" fo:font-size="16pt" fo:language="en" fo:country="US" fo:font-weight="normal" style:font-size-asian="16pt" style:font-weight-asian="normal" style:font-size-complex="16pt" style:font-weight-complex="normal"/>
    </style:style>
    <style:style style:name="T47" style:family="text">
      <style:text-properties fo:color="#0000ff" fo:font-family="Arial" style:font-pitch="variable" fo:font-size="16pt" fo:language="en" fo:country="US" style:font-size-asian="16pt" style:font-size-complex="16pt"/>
    </style:style>
    <style:style style:name="T48" style:family="text">
      <style:text-properties fo:color="#0000ff" fo:font-family="Arial" style:font-pitch="variable" fo:font-size="14pt" fo:language="en" fo:country="US" style:font-size-asian="14pt" style:font-size-complex="14pt"/>
    </style:style>
    <style:style style:name="T49" style:family="text">
      <style:text-properties fo:font-family="Arial" style:font-pitch="variable" fo:font-size="14pt" fo:language="en" fo:country="US" fo:font-weight="normal" style:font-size-asian="14pt" style:font-weight-asian="normal" style:font-size-complex="14pt" style:font-weight-complex="normal"/>
    </style:style>
    <style:style style:name="T50" style:family="text">
      <style:text-properties fo:font-size="39pt" fo:language="lv" fo:country="LV" style:font-size-asian="39pt" style:font-size-complex="39pt"/>
    </style:style>
    <style:style style:name="T51" style:family="text">
      <style:text-properties fo:language="lv" fo:country="LV" fo:font-weight="normal" style:font-weight-asian="normal" style:font-weight-complex="normal"/>
    </style:style>
    <style:style style:name="T52" style:family="text">
      <style:text-properties fo:font-size="24pt" fo:language="lv" fo:country="LV" style:font-size-asian="24pt" style:font-size-complex="24pt"/>
    </style:style>
    <style:style style:name="T53" style:family="text">
      <style:text-properties fo:font-size="28pt" fo:language="lv" fo:country="LV" fo:font-weight="bold" style:font-size-asian="28pt" style:font-weight-asian="bold" style:font-size-complex="28pt" style:font-weight-complex="bold"/>
    </style:style>
    <style:style style:name="T54" style:family="text">
      <style:text-properties fo:color="#0000ff" fo:font-size="44pt" fo:language="lv" fo:country="LV" style:font-size-asian="44pt" style:font-size-complex="44pt"/>
    </style:style>
    <style:style style:name="T55" style:family="text">
      <style:text-properties fo:font-family="Arial" style:font-pitch="variable" fo:font-size="24pt" fo:font-weight="normal" style:font-size-asian="24pt" style:font-weight-asian="normal" style:font-size-complex="24pt" style:font-weight-complex="normal"/>
    </style:style>
    <style:style style:name="T56" style:family="text">
      <style:text-properties fo:color="#ffffff" fo:font-family="Arial" style:font-pitch="variable" fo:font-size="10pt" fo:language="en" fo:country="US" style:font-family-asian="Arial" style:font-pitch-asian="variable" style:font-size-asian="10pt" style:font-family-complex="Arial" style:font-pitch-complex="variable" style:font-size-complex="10pt"/>
    </style:style>
    <style:style style:name="T57" style:family="text">
      <style:text-properties fo:color="#ffffff" fo:font-family="Arial" style:font-pitch="variable" fo:font-size="14pt" fo:language="en" fo:country="US" style:font-family-asian="Arial" style:font-pitch-asian="variable" style:font-size-asian="14pt" style:font-family-complex="Arial" style:font-pitch-complex="variable" style:font-size-complex="14pt"/>
    </style:style>
    <style:style style:name="T58" style:family="text">
      <style:text-properties fo:color="#ffffff" fo:font-family="Arial" style:font-pitch="variable" fo:font-size="14pt" style:font-family-asian="Arial" style:font-pitch-asian="variable" style:font-size-asian="14pt" style:font-family-complex="Arial" style:font-pitch-complex="variable" style:font-size-complex="14pt"/>
    </style:style>
    <style:style style:name="T59" style:family="text">
      <style:text-properties fo:color="#ffffff" fo:font-family="Arial" style:font-pitch="variable" fo:font-size="16pt" fo:language="en" fo:country="US" style:font-family-asian="Arial" style:font-pitch-asian="variable" style:font-size-asian="16pt" style:font-family-complex="Arial" style:font-pitch-complex="variable" style:font-size-complex="16pt"/>
    </style:style>
    <style:style style:name="T60" style:family="text">
      <style:text-properties fo:color="#ffffff"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61" style:family="text">
      <style:text-properties fo:color="#ffffff"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62" style:family="text">
      <style:text-properties fo:color="#ffffff" fo:font-family="Arial" style:font-pitch="variable" fo:font-size="24pt" style:font-family-asian="Arial" style:font-pitch-asian="variable" style:font-size-asian="24pt" style:font-family-complex="Arial" style:font-pitch-complex="variable" style:font-size-complex="24pt"/>
    </style:style>
    <style:style style:name="T63" style:family="text">
      <style:text-properties fo:font-family="Arial" style:font-pitch="variable" fo:font-size="24pt" fo:font-weight="normal" style:font-family-asian="Arial" style:font-pitch-asian="variable" style:font-size-asian="24pt" style:font-weight-asian="normal" style:font-family-complex="Arial" style:font-pitch-complex="variable" style:font-size-complex="24pt" style:font-weight-complex="normal"/>
    </style:style>
    <style:style style:name="T64" style:family="text">
      <style:text-properties fo:font-family="Arial" style:font-pitch="variable" fo:font-size="24pt" fo:language="en" fo:country="US" fo:font-weight="normal" style:font-size-asian="24pt" style:font-weight-asian="normal" style:font-size-complex="24pt" style:font-weight-complex="normal"/>
    </style:style>
    <style:style style:name="T65" style:family="text">
      <style:text-properties fo:font-family="Arial" style:font-pitch="variable" fo:font-size="14pt" fo:language="en" fo:country="US" style:font-size-asian="14pt" style:font-size-complex="14pt"/>
    </style:style>
    <style:style style:name="T66" style:family="text">
      <style:text-properties fo:font-family="Arial" style:font-pitch="variable" fo:font-size="14pt" fo:language="en" fo:country="GB"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7">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8">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0">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ff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2">
      <text:list-level-style-bullet text:level="1" text:bullet-char="•">
        <style:list-level-properties text:min-label-width="0.621cm"/>
        <style:text-properties fo:font-family="Arial" style:font-family-generic="swiss" style:font-pitch="variable" fo:color="#0000ff"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3">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ff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text:list-style style:name="L15">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6">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9">
      <text:list-level-style-number text:level="1" style:num-format="">
        <style:list-level-properties/>
        <style:text-properties fo:color="#35c5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text:span></text:p>
          </draw:text-box>
        </draw:frame>
        <draw:frame presentation:style-name="pr2" draw:text-style-name="P2" draw:layer="layout" svg:width="22.859cm" svg:height="12.573cm" svg:x="1.361cm" svg:y="6.503cm" presentation:class="outline" presentation:user-transformed="true">
          <draw:text-box>
            <text:p text:style-name="P2"><text:span text:style-name="T1"/></text:p>
            <text:p text:style-name="P2"><text:span text:style-name="T2">dr. dat.</text:span></text:p>
            <text:p text:style-name="P2"><text:span text:style-name="T2">Valdis Vītoliņš</text:span></text:p>
            <text:p text:style-name="P3"><text:span text:style-name="T3">5. lekcija</text:span></text:p>
            <text:p text:style-name="P3"><text:span text:style-name="T4">2011. gada pavasaris</text:span></text:p>
            <text:p text:style-name="P2"><text:span text:style-name="T1"/></text:p>
            <text:p text:style-name="P2"><text:span text:style-name="T1"/></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Goals of Today’s Lectur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lāns</text:span></text:p>
              </text:list-header>
            </text:list>
          </draw:text-box>
        </draw:frame>
        <draw:frame presentation:style-name="pr5" draw:text-style-name="P7" draw:layer="layout" svg:width="23.495cm" svg:height="15.24cm" svg:x="1.269cm" svg:y="3.387cm" presentation:class="outline" presentation:user-transformed="true">
          <draw:text-box>
            <text:list text:style-name="L4">
              <text:list-header>
                <text:p text:style-name="P9"><text:span text:style-name="T6">Pāriet no augsta līmeņa (principiālā) dizaina</text:span><text:span text:style-name="T6"><text:line-break/></text:span><text:span text:style-name="T6">uz zema līmeņa (realizēto) dizainu</text:span></text:p>
                <text:p text:style-name="P10"><text:span text:style-name="T7"/></text:p>
              </text:list-header>
            </text:list>
            <text:list text:style-name="L2">
              <text:list-item>
                <text:p text:style-name="P11"><text:span text:style-name="T1">Pārskatīt galvenos dizaina apsvērumus</text:span><text:span text:style-name="T1"><text:line-break/></text:span><text:span text:style-name="T1"/></text:p>
              </text:list-item>
              <text:list-item>
                <text:p text:style-name="P11"><text:span text:style-name="T1">Apskatīt IP paketes iesākumu "kas" un "kāpēc"</text:span></text:p>
                <text:list>
                  <text:list-item>
                    <text:p text:style-name="P12"><text:span text:style-name="T1"><text:line-break/></text:span><text:span text:style-name="T1"/></text:p>
                  </text:list-item>
                </text:list>
              </text:list-item>
              <text:list-item>
                <text:p text:style-name="P11"><text:span text:style-name="T1">Salīdzināt IPv4 paketes iesākumu ar IPv6</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 presentation:class="page"/>
          <draw:frame presentation:style-name="pr6" draw:layer="layout" svg:width="16.255cm" svg:height="12.001cm" svg:x="2.032cm" svg:y="12.667cm" presentation:class="notes" presentation:placeholder="true">
            <draw:text-box/>
          </draw:frame>
        </presentation:notes>
      </draw:page>
      <draw:page draw:name="Review of Basic Design Decisions" draw:style-name="dp3" draw:master-page-name="Datorīkli" presentation:use-date-time-name="dtd1">
        <office:forms form:automatic-focus="false" form:apply-design-mode="false"/>
        <draw:frame presentation:style-name="pr7" draw:text-style-name="P7" draw:layer="layout" svg:width="21.59cm" svg:height="4.084cm" svg:x="1.905cm" svg:y="5.917cm" presentation:class="title" presentation:user-transformed="true">
          <draw:text-box>
            <text:list text:style-name="L5">
              <text:list-header>
                <text:p text:style-name="P13"><text:span text:style-name="T9">Galveno dizaina apsvērumu apskats <text:s/></text:span></text:p>
              </text:list-header>
            </text:list>
          </draw:text-box>
        </draw:frame>
        <draw:frame presentation:style-name="pr8" draw:text-style-name="P7" draw:layer="layout" svg:width="17.78cm" svg:height="4.869cm" svg:x="3.81cm" svg:y="10.795cm">
          <draw:text-box>
            <text:p/>
          </draw:text-box>
        </draw:frame>
        <draw:custom-shape draw:name="Slide Number Placeholder 3" draw:style-name="gr2" draw:text-style-name="P7" draw:layer="layout" svg:width="5.927cm" svg:height="1.323cm" svg:x="18.203cm" svg:y="17.34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3" presentation:class="page"/>
          <draw:frame presentation:style-name="pr9" draw:layer="layout" svg:width="16.255cm" svg:height="12.001cm" svg:x="2.032cm" svg:y="12.667cm" presentation:class="notes" presentation:placeholder="true">
            <draw:text-box/>
          </draw:frame>
        </presentation:notes>
      </draw:page>
      <draw:page draw:name="Five Basic Design Decisions (so far)" draw:style-name="dp3" draw:master-page-name="Datorīkli" presentation:use-date-time-name="dtd1">
        <office:forms form:automatic-focus="false" form:apply-design-mode="false"/>
        <draw:frame presentation:style-name="pr4" draw:text-style-name="P7" draw:layer="layout" svg:width="23.918cm" svg:height="1.906cm" svg:x="0.847cm" svg:y="1.057cm" presentation:class="title" presentation:user-transformed="true">
          <draw:text-box>
            <text:list text:style-name="L1">
              <text:list-header>
                <text:p text:style-name="P8"><text:span text:style-name="T1">5 galvenie apsvērumi (līdz šim)</text:span></text:p>
              </text:list-header>
            </text:list>
          </draw:text-box>
        </draw:frame>
        <draw:frame presentation:style-name="pr5" draw:text-style-name="P7" draw:layer="layout" svg:width="23.495cm" svg:height="15.24cm" svg:x="1.269cm" svg:y="3.387cm" presentation:class="outline" presentation:user-transformed="true">
          <draw:text-box>
            <text:list text:style-name="L6">
              <text:list-item>
                <text:p text:style-name="P11"><text:span text:style-name="T1">Pakešu komutēšana</text:span></text:p>
              </text:list-item>
              <text:list-item>
                <text:p text:style-name="P11"><text:span text:style-name="T1">"Labākā iespējamā" servisa princips</text:span></text:p>
              </text:list-item>
              <text:list-item>
                <text:p text:style-name="P11"><text:span text:style-name="T1">Slāņošana</text:span></text:p>
              </text:list-item>
              <text:list-item>
                <text:p text:style-name="P11"><text:span text:style-name="T1">Tikai viens (starp)tīklu protokols</text:span></text:p>
              </text:list-item>
              <text:list-item>
                <text:p text:style-name="P11"><text:span text:style-name="T1">"Tīkla galu" <text:s/>un "kopīgā likteņa" principi</text:span></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4" presentation:class="page"/>
          <draw:frame presentation:style-name="pr9" draw:layer="layout" svg:width="16.255cm" svg:height="12.001cm" svg:x="2.032cm" svg:y="12.667cm" presentation:class="notes" presentation:placeholder="true">
            <draw:text-box/>
          </draw:frame>
        </presentation:notes>
      </draw:page>
      <draw:page draw:name="1. What is Packet Switchin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1. Kas ir pakešu komut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4"><text:span text:style-name="T10">Ziņojumus sadala secīgās paketēs</text:span><text:span text:style-name="T10"><text:line-break/></text:span><text:span text:style-name="T10"/></text:p>
              </text:list-item>
              <text:list-item>
                <text:p text:style-name="P14"><text:span text:style-name="T10">Tīkls katru paketi pārsūta </text:span><text:span text:style-name="T11">individuāli</text:span></text:p>
                <text:list>
                  <text:list-item>
                    <text:p text:style-name="P15"><text:span text:style-name="T12">Kā var savādāk?</text:span><text:span text:style-name="T12"><text:line-break/></text:span><text:span text:style-name="T12"/></text:p>
                  </text:list-item>
                </text:list>
              </text:list-item>
            </text:list>
            <text:list text:style-name="L7">
              <text:list-item>
                <text:p text:style-name="P14"><text:span text:style-name="T13">Tāpēc katra paketei iesākumā jāsatur visa pārraidei pa tīklu nepieciešamā informācija</text:span></text:p>
              </text:list-item>
            </text:list>
            <text:list text:style-name="L8">
              <text:list-item>
                <text:list>
                  <text:list-item>
                    <text:p text:style-name="P15"><text:span text:style-name="T14">Tīkla dizainu ir praktiski pilnībā nosaka arī paketes iesākuma dizains</text:span></text:p>
                  </text:list-item>
                </text:list>
              </text:list-item>
            </text:list>
            <text:list text:style-name="L9">
              <text:list-header>
                <text:p text:style-name="P16"><text:span text:style-name="T10"/></text:p>
              </text:list-header>
            </text:list>
            <text:list text:style-name="L2">
              <text:list-header>
                <text:p text:style-name="P17"><text:span text:style-name="T10"/></text:p>
              </text:list-header>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5" presentation:class="page"/>
          <draw:frame presentation:style-name="pr9" draw:layer="layout" svg:width="16.255cm" svg:height="12.001cm" svg:x="2.032cm" svg:y="12.667cm" presentation:class="notes" presentation:placeholder="true">
            <draw:text-box/>
          </draw:frame>
        </presentation:notes>
      </draw:page>
      <draw:page draw:name="Why Packet-Switchin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āpēc pakešu komutācij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Var panākt lielāku tīkla izmantošanas </text:span><text:span text:style-name="T15">efektivitāti </text:span></text:p>
                <text:list>
                  <text:list-item>
                    <text:p text:style-name="P12"><text:span text:style-name="T12">Kāpēc internetam tas ir svarīgāk nekā telefonu tīklam?</text:span></text:p>
                    <text:p text:style-name="P12"><text:span text:style-name="T1"/></text:p>
                  </text:list-item>
                </text:list>
              </text:list-item>
              <text:list-item>
                <text:p text:style-name="P11"><text:span text:style-name="T1">Novērš vajadzību tīklā saglabāt </text:span><text:span text:style-name="T15">plūsmas stāvokli</text:span></text:p>
                <text:list>
                  <text:list-item>
                    <text:p text:style-name="P12"><text:span text:style-name="T1">Ļoti daudz maršrutēšanas stāvokļu, bet nav plūsmas <text:s text:c="2"/>stāvokļu</text:span></text:p>
                  </text:list-item>
                </text:list>
              </text:list-item>
            </text:list>
            <text:list text:style-name="L8">
              <text:list-item>
                <text:list>
                  <text:list-item>
                    <text:p text:style-name="P12"><text:span text:style-name="T14">Izriet no "kopīgā likteņa" principa</text:span></text:p>
                  </text:list-item>
                  <text:list-item>
                    <text:p text:style-name="P12"><text:span text:style-name="T14">Nodrošina </text:span><text:span text:style-name="T9">robustu</text:span><text:span text:style-name="T1"> atkopšanos</text:span></text:p>
                  </text:list-item>
                </text:list>
              </text:list-item>
            </text:list>
            <text:list text:style-name="L2">
              <text:list-item>
                <text:list>
                  <text:list-header>
                    <text:p text:style-name="P12"><text:span text:style-name="T1"/></text:p>
                  </text:list-header>
                </text:list>
              </text:list-item>
              <text:list-item>
                <text:p text:style-name="P11"><text:span text:style-name="T12">Kāpēc ne virtuālās līnijas?</text:span></text:p>
                <text:list>
                  <text:list-item>
                    <text:p text:style-name="P12"><text:span text:style-name="T12">"Mīkstais stāvoklis" ir pa vidu starp datagrammām un virtuālajām līnijām</text:span></text:p>
                    <text:p text:style-name="P12"><text:span text:style-name="T12"/></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6" presentation:class="page"/>
          <draw:frame presentation:style-name="pr9" draw:layer="layout" svg:width="16.255cm" svg:height="12.001cm" svg:x="2.032cm" svg:y="12.667cm" presentation:class="notes" presentation:placeholder="true">
            <draw:text-box/>
          </draw:frame>
        </presentation:notes>
      </draw:page>
      <draw:page draw:name="2. What is “Best Effor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0">2. Kas ir "labākais iespējamais"?</text:span></text:p>
              </text:list-header>
            </text:list>
          </draw:text-box>
        </draw:frame>
        <draw:frame presentation:style-name="pr10" draw:text-style-name="P7" draw:layer="layout" svg:width="23.495cm" svg:height="10.583cm" svg:x="1.269cm" svg:y="3.386cm" presentation:class="outline" presentation:user-transformed="true">
          <draw:text-box>
            <text:list text:style-name="L2">
              <text:list-item>
                <text:p text:style-name="P14"><text:span text:style-name="T10">Tīkls nedod nekādas garantijas</text:span></text:p>
                <text:list>
                  <text:list-item>
                    <text:p text:style-name="P15"><text:span text:style-name="T1">Tas nodrošina tikai "labāko iespējamo"</text:span></text:p>
                  </text:list-item>
                </text:list>
              </text:list-item>
              <text:list-item>
                <text:p text:style-name="P14"><text:span text:style-name="T10">Serviss nav perfekts</text:span></text:p>
                <text:list>
                  <text:list-item>
                    <text:p text:style-name="P18"><text:span text:style-name="T16">Paketes var </text:span><text:span text:style-name="T17">pazaudēt</text:span></text:p>
                  </text:list-item>
                  <text:list-item>
                    <text:p text:style-name="P18"><text:span text:style-name="T16">Paketes var </text:span><text:span text:style-name="T17">sabojāt</text:span></text:p>
                  </text:list-item>
                  <text:list-item>
                    <text:p text:style-name="P18"><text:span text:style-name="T16">Paketes var </text:span><text:span text:style-name="T17">piegādāt nepareizā secībā</text:span></text:p>
                  </text:list-item>
                </text:list>
              </text:list-item>
            </text:list>
            <text:list text:style-name="L8">
              <text:list-item>
                <text:list>
                  <text:list-item>
                    <text:p text:style-name="P18"><text:span text:style-name="T18">Paketes var tikt </text:span><text:span text:style-name="T17">aizkavētas</text:span></text:p>
                  </text:list-item>
                </text:list>
              </text:list-item>
            </text:list>
          </draw:text-box>
        </draw:frame>
        <draw:g>
          <draw:frame draw:name="Picture 4" draw:style-name="gr5" draw:text-style-name="P19" draw:layer="layout" svg:width="4.807cm" svg:height="2.951cm" svg:x="20.593cm" svg:y="14.728cm">
            <draw:image xlink:href="Pictures/2000042C0000CE4B00007ED0C03B50C2.wmf" xlink:type="simple" xlink:show="embed" xlink:actuate="onLoad">
              <text:p/>
            </draw:image>
          </draw:frame>
          <draw:frame draw:style-name="gr6" draw:text-style-name="P7" draw:layer="layout" svg:width="4.807cm" svg:height="2.952cm" svg:x="20.593cm" svg:y="14.728cm">
            <draw:text-box>
              <text:p/>
            </draw:text-box>
          </draw:frame>
        </draw:g>
        <draw:frame draw:style-name="gr7" draw:layer="layout" svg:width="10.023cm" svg:height="5.729cm" svg:x="7.567cm" svg:y="13.436cm">
          <draw:object-ole draw:class-id="00000000-0000-0000-0000-000000000000" xlink:href="./Object 1" xlink:type="simple" xlink:show="embed" xlink:actuate="onLoad"/>
          <draw:image xlink:href="./ObjectReplacements/Object 1" xlink:type="simple" xlink:show="embed" xlink:actuate="onLoad"/>
        </draw:frame>
        <draw:line draw:name="Line 6" draw:style-name="gr8" draw:text-style-name="P19" draw:layer="layout" svg:x1="4.763cm" svg:y1="16.598cm" svg:x2="8.498cm" svg:y2="16.554cm">
          <text:p/>
        </draw:line>
        <draw:line draw:name="Line 7" draw:style-name="gr8" draw:text-style-name="P19" draw:layer="layout" svg:x1="17.008cm" svg:y1="16.144cm" svg:x2="20.051cm" svg:y2="16.144cm">
          <text:p/>
        </draw:line>
        <draw:custom-shape draw:name="Text Box 8" draw:style-name="gr9" draw:text-style-name="P7" draw:layer="layout" svg:width="2.293cm" svg:height="1.277cm" svg:x="0.214cm" svg:y="12.925cm">
          <text:list text:style-name="L3">
            <text:list-header>
              <text:p text:style-name="P20"><text:span text:style-name="T19">avots</text:span></text:p>
            </text:list-header>
          </text:list>
          <draw:enhanced-geometry svg:viewBox="0 0 21600 21600" draw:type="mso-spt202" draw:enhanced-path="M 0 0 L 21600 0 21600 21600 0 21600 0 0 Z N"/>
        </draw:custom-shape>
        <draw:custom-shape draw:name="Text Box 9" draw:style-name="gr9" draw:text-style-name="P7" draw:layer="layout" svg:width="2.813cm" svg:height="1.277cm" svg:x="20.778cm" svg:y="13.154cm">
          <text:list text:style-name="L3">
            <text:list-header>
              <text:p text:style-name="P20"><text:span text:style-name="T19">mērķis</text:span></text:p>
            </text:list-header>
          </text:list>
          <draw:enhanced-geometry svg:viewBox="0 0 21600 21600" draw:type="mso-spt202" draw:enhanced-path="M 0 0 L 21600 0 21600 21600 0 21600 0 0 Z N"/>
        </draw:custom-shape>
        <draw:g>
          <draw:frame draw:name="Picture 10" draw:style-name="gr5" draw:text-style-name="P19" draw:layer="layout" svg:width="5.358cm" svg:height="4.529cm" svg:x="0cm" svg:y="14.124cm">
            <draw:image xlink:href="Pictures/2000026B0000843000006FD482A7C2F5.wmf" xlink:type="simple" xlink:show="embed" xlink:actuate="onLoad">
              <text:p/>
            </draw:image>
          </draw:frame>
          <draw:frame draw:style-name="gr10" draw:text-style-name="P7" draw:layer="layout" svg:width="5.358cm" svg:height="4.53cm" svg:x="0cm" svg:y="14.124cm">
            <draw:text-box>
              <text:p/>
            </draw:text-box>
          </draw:frame>
        </draw:g>
        <draw:custom-shape draw:name="Text Box 11" draw:style-name="gr9" draw:text-style-name="P7" draw:layer="layout" svg:width="3.724cm" svg:height="1.446cm" svg:x="10.548cm" svg:y="15.355cm">
          <text:list text:style-name="L3">
            <text:list-header>
              <text:p text:style-name="P21"><text:span text:style-name="T20">IP tīkls</text:span></text:p>
            </text:list-header>
          </text:list>
          <draw:enhanced-geometry svg:viewBox="0 0 21600 21600" draw:type="mso-spt202" draw:enhanced-path="M 0 0 L 21600 0 21600 21600 0 21600 0 0 Z N"/>
        </draw:custom-shape>
        <draw:g draw:name="Group 12">
          <draw:custom-shape draw:name="Rectangle 13" draw:style-name="gr11" draw:text-style-name="P7" draw:layer="layout" svg:width="0.904cm" svg:height="1.27cm" svg:x="5.807cm" svg:y="15.059cm">
            <text:p/>
            <draw:enhanced-geometry svg:viewBox="0 0 21600 21600" draw:type="rectangle" draw:enhanced-path="M 0 0 L 21600 0 21600 21600 0 21600 0 0 Z N"/>
          </draw:custom-shape>
          <draw:custom-shape draw:name="Rectangle 14" draw:style-name="gr12" draw:text-style-name="P7" draw:layer="layout" svg:width="0.904cm" svg:height="0.247cm" svg:x="5.803cm" svg:y="15.059cm">
            <text:p/>
            <draw:enhanced-geometry svg:viewBox="0 0 21600 21600" draw:type="rectangle" draw:enhanced-path="M 0 0 L 21600 0 21600 21600 0 21600 0 0 Z N"/>
          </draw:custom-shape>
        </draw:g>
        <draw:g draw:name="Group 15">
          <draw:custom-shape draw:name="Rectangle 16" draw:style-name="gr11" draw:text-style-name="P7" draw:layer="layout" svg:width="0.904cm" svg:height="1.27cm" svg:x="7.183cm" svg:y="15.072cm">
            <text:p/>
            <draw:enhanced-geometry svg:viewBox="0 0 21600 21600" draw:type="rectangle" draw:enhanced-path="M 0 0 L 21600 0 21600 21600 0 21600 0 0 Z N"/>
          </draw:custom-shape>
          <draw:custom-shape draw:name="Rectangle 17" draw:style-name="gr12" draw:text-style-name="P7" draw:layer="layout" svg:width="0.904cm" svg:height="0.247cm" svg:x="7.179cm" svg:y="15.072cm">
            <text:p/>
            <draw:enhanced-geometry svg:viewBox="0 0 21600 21600" draw:type="rectangle" draw:enhanced-path="M 0 0 L 21600 0 21600 21600 0 21600 0 0 Z N"/>
          </draw:custom-shape>
        </draw:g>
        <draw:g draw:name="Group 18">
          <draw:custom-shape draw:name="Rectangle 19" draw:style-name="gr11" draw:text-style-name="P7" draw:layer="layout" svg:width="0.904cm" svg:height="1.27cm" svg:x="17.89cm" svg:y="14.667cm">
            <text:p/>
            <draw:enhanced-geometry svg:viewBox="0 0 21600 21600" draw:type="rectangle" draw:enhanced-path="M 0 0 L 21600 0 21600 21600 0 21600 0 0 Z N"/>
          </draw:custom-shape>
          <draw:custom-shape draw:name="Rectangle 20" draw:style-name="gr12" draw:text-style-name="P7" draw:layer="layout" svg:width="0.904cm" svg:height="0.247cm" svg:x="17.886cm" svg:y="14.667cm">
            <text:p/>
            <draw:enhanced-geometry svg:viewBox="0 0 21600 21600" draw:type="rectangle" draw:enhanced-path="M 0 0 L 21600 0 21600 21600 0 21600 0 0 Z N"/>
          </draw:custom-shap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7" presentation:class="page"/>
          <draw:frame presentation:style-name="pr6" draw:layer="layout" svg:width="16.255cm" svg:height="12.001cm" svg:x="2.032cm" svg:y="12.667cm" presentation:class="notes" presentation:placeholder="true">
            <draw:text-box/>
          </draw:frame>
        </presentation:notes>
      </draw:page>
      <draw:page draw:name="Why Best-Effort (B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0">Kāpēc "labākais iespējamai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Labākais iespējamais" nozīmē to, ka nav jāatvainojas…</text:span></text:p>
                <text:list>
                  <text:list-item>
                    <text:p text:style-name="P12"><text:span text:style-name="T1">Nevajag rezervēt joslas platumu un atmiņu</text:span></text:p>
                  </text:list-item>
                  <text:list-item>
                    <text:p text:style-name="P22"><text:span text:style-name="T1">Nevajag veikt kļūdu kontroli un to labošanu</text:span></text:p>
                  </text:list-item>
                  <text:list-item>
                    <text:p text:style-name="P22"><text:span text:style-name="T1">Nevajag <text:s/>atcerēties pārsūtītās paketes</text:span></text:p>
                  </text:list-item>
                  <text:list-item>
                    <text:p text:style-name="P22"><text:span text:style-name="T1">Nevajag pārsūtīt visas paketes pa to pašu ceļu</text:span></text:p>
                  </text:list-item>
                </text:list>
              </text:list-item>
              <text:list-item>
                <text:p text:style-name="P11"><text:span text:style-name="T1">Vieglāk atkopties pēc kļūdām</text:span></text:p>
                <text:list>
                  <text:list-item>
                    <text:p text:style-name="P12"><text:span text:style-name="T1">Ir pieļaujami īslaicīgi darbības traucējumi</text:span></text:p>
                    <text:p text:style-name="P12"><text:span text:style-name="T1"/></text:p>
                  </text:list-item>
                </text:list>
              </text:list-item>
              <text:list-item>
                <text:p text:style-name="P11"><text:span text:style-name="T1">Vienkāršo tīkla savienojumus</text:span></text:p>
              </text:list-item>
            </text:list>
            <text:list text:style-name="L10">
              <text:list-item>
                <text:list>
                  <text:list-item>
                    <text:p text:style-name="P12"><text:span text:style-name="T15">Minimāli pakalpojuma solījum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8" presentation:class="page"/>
          <draw:frame presentation:style-name="pr6" draw:layer="layout" svg:width="16.255cm" svg:height="12.001cm" svg:x="2.032cm" svg:y="12.667cm" presentation:class="notes" presentation:placeholder="true">
            <draw:text-box/>
          </draw:frame>
        </presentation:notes>
      </draw:page>
      <draw:page draw:name="But What About Application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Bet kā ar lietotnēm?</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Dažām lietotnēm ir augstākas prasības:</text:span></text:p>
                <text:list>
                  <text:list-item>
                    <text:p text:style-name="P12"><text:span text:style-name="T1">Bez kļūdām un pakešu zudumiem ar secīgām paketēm</text:span></text:p>
                    <text:list>
                      <text:list-item>
                        <text:p text:style-name="P23"><text:span text:style-name="T1">Tās tikai vēlas datus</text:span></text:p>
                      </text:list-item>
                    </text:list>
                  </text:list-item>
                  <text:list-item>
                    <text:p text:style-name="P12"><text:span text:style-name="T1">Minimālas un paredzamas aiztures</text:span></text:p>
                    <text:list>
                      <text:list-item>
                        <text:p text:style-name="P23"><text:span text:style-name="T1">Un tagad!</text:span></text:p>
                      </text:list-item>
                    </text:list>
                  </text:list-item>
                </text:list>
                <text:p text:style-name="P11"><text:span text:style-name="T1"/></text:p>
              </text:list-item>
              <text:list-item>
                <text:p text:style-name="P11"><text:span text:style-name="T1">Vai "labākais iespējamais" ir pietiekami labs šīm lietotnēm?</text:span><text:span text:style-name="T1"><text:line-break/></text:span><text:span text:style-name="T1"/></text:p>
              </text:list-item>
              <text:list-item>
                <text:p text:style-name="P11"><text:span text:style-name="T1">Iespējams, svarīgākais jautājums, kur internets ir devis pareizu atbildi</text:span></text:p>
                <text:p text:style-name="P11"><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9" presentation:class="page"/>
          <draw:frame presentation:style-name="pr9" draw:layer="layout" svg:width="16.255cm" svg:height="12.001cm" svg:x="2.032cm" svg:y="12.667cm" presentation:class="notes" presentation:placeholder="true">
            <draw:text-box/>
          </draw:frame>
        </presentation:notes>
      </draw:page>
      <draw:page draw:name="Use Higher Layers to Compensate"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4.553cm" svg:height="1.906cm" svg:x="0.846cm" svg:y="1.057cm" presentation:class="title" presentation:user-transformed="true">
          <draw:text-box>
            <text:list text:style-name="L1">
              <text:list-header>
                <text:p text:style-name="P8"><text:span text:style-name="T1">Kompensē ar augstākiem tīkla slāņiem</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Ja nav kļūdu kontroles un labošanas</text:span></text:p>
                <text:list>
                  <text:list-item>
                    <text:p text:style-name="P12"><text:span text:style-name="T1">Augstāka līmeņa protokols var nodrošināt kļūdu kontroli un labošanu</text:span></text:p>
                  </text:list-item>
                </text:list>
              </text:list-item>
              <text:list-item>
                <text:p text:style-name="P11"><text:span text:style-name="T1">Ja paketes neceļo pa to pašu ceļu</text:span></text:p>
                <text:list>
                  <text:list-item>
                    <text:p text:style-name="P12"><text:span text:style-name="T1">Nav problēmu, ja vien tās sasniedz adresātu</text:span></text:p>
                  </text:list-item>
                </text:list>
              </text:list-item>
              <text:list-item>
                <text:p text:style-name="P11"><text:span text:style-name="T1">Ja paketes nepienāk secīgi</text:span></text:p>
                <text:list>
                  <text:list-item>
                    <text:p text:style-name="P12"><text:span text:style-name="T1">Tās var sakārtot (ja nepieciešams)</text:span></text:p>
                  </text:list-item>
                </text:list>
              </text:list-item>
              <text:list-item>
                <text:p text:style-name="P11"><text:span text:style-name="T1">Ja paketes var neplānoti pazust vai aizkavēties</text:span></text:p>
                <text:list>
                  <text:list-item>
                    <text:p><text:span text:style-name="T1">Sūtītājs tās var pārsūtīt atkārtoti (ja nepieciešams)</text:span></text:p>
                  </text:list-item>
                  <text:list-item>
                    <text:p><text:span text:style-name="T1">Saņēmējs tās var salikt buferī un plūsmu izlīdzināt</text:span></text:p>
                  </text:list-item>
                </text:list>
              </text:list-item>
              <text:list-item>
                <text:p text:style-name="P11"><text:span text:style-name="T1">Ja nav sastrēgumu kontroles (neskaitot "nomešanu")</text:span></text:p>
                <text:list>
                  <text:list-item>
                    <text:p text:style-name="P12"><text:span text:style-name="T1">Sūtītājs sūtīšanu var palēnināt, ja atbilde nepienāk vai kavēja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8"><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1.998cm" draw:page-number="10" presentation:class="page"/>
          <draw:frame presentation:style-name="pr11" draw:text-style-name="P7" draw:layer="layout" svg:width="14.896cm" svg:height="11.999cm" svg:x="2.712cm" svg:y="12.674cm" presentation:class="notes" presentation:user-transformed="true">
            <draw:text-box>
              <text:p/>
            </draw:text-box>
          </draw:frame>
        </presentation:notes>
      </draw:page>
      <draw:page draw:name="What Can’t Higher Layers Do?"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o augstāki slāņi nevar paveikt?</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Augstāki slāņi nevar samazināt aiztures</text:span></text:p>
                <text:p text:style-name="P11"><text:span text:style-name="T1"/></text:p>
              </text:list-item>
              <text:list-item>
                <text:p text:style-name="P11"><text:span text:style-name="T1">Ja lietotnei jāgarantē maza aizture, jānodrošina pietiekams joslas platums</text:span></text:p>
                <text:list>
                  <text:list-item>
                    <text:p text:style-name="P12"><text:span text:style-name="T1">Tas samazinās rindu aiztures</text:span></text:p>
                  </text:list-item>
                  <text:list-item>
                    <text:p text:style-name="P12"><text:span text:style-name="T1">Bet nesamazinās gaismas ātruma un attāluma aiztures</text:span><text:span text:style-name="T1"><text:line-break/></text:span><text:span text:style-name="T1"/></text:p>
                  </text:list-item>
                </text:list>
              </text:list-item>
              <text:list-item>
                <text:p text:style-name="P11"><text:span text:style-name="T1">Kurām lietotnēm ir nepieciešamas garantēti mazas aiztures?</text:span><text:span text:style-name="T1"><text:line-break/></text:span><text:span text:style-name="T1"/></text:p>
              </text:list-item>
              <text:list-item>
                <text:p text:style-name="P11"><text:span text:style-name="T12">Vai internets var nodrošināt telefonus?</text:span></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11" presentation:class="page"/>
          <draw:frame presentation:style-name="pr9" draw:layer="layout" svg:width="16.255cm" svg:height="12.001cm" svg:x="2.032cm" svg:y="12.667cm" presentation:class="notes" presentation:placeholder="true">
            <draw:text-box/>
          </draw:frame>
        </presentation:notes>
      </draw:page>
      <draw:page draw:name="3. What is and Why Layerin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3. Kas ir un kāpēc ir slāņ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Tīkla funkcijas tiek sadalītas moduļos</text:span><text:span text:style-name="T1"><text:line-break/></text:span><text:span text:style-name="T1"/></text:p>
              </text:list-item>
              <text:list-item>
                <text:p text:style-name="P11"><text:span text:style-name="T1">Slāņi ir viens no modulārās struktūras veidiem</text:span></text:p>
              </text:list-item>
              <text:list-item>
                <text:p text:style-name="P11"><text:span text:style-name="T1"/></text:p>
              </text:list-item>
              <text:list-item>
                <text:p text:style-name="P11"><text:span text:style-name="T1">Slāņos moduļi sadarbojas tikai ar augstāk un zemāk esošajiem moduļiem</text:span></text:p>
                <text:list>
                  <text:list-item>
                    <text:p text:style-name="P12"><text:span text:style-name="T1">Vienkāršo moduļu sadarbību</text:span></text:p>
                  </text:list-item>
                  <text:list-item>
                    <text:p text:style-name="P12"><text:span text:style-name="T1">Vienkāršo jaunu protokolu ieviešanu</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12" presentation:class="page"/>
          <draw:frame presentation:style-name="pr9" draw:layer="layout" svg:width="16.255cm" svg:height="12.001cm" svg:x="2.032cm" svg:y="12.667cm" presentation:class="notes" presentation:placeholder="true">
            <draw:text-box/>
          </draw:frame>
        </presentation:notes>
      </draw:page>
      <draw:page draw:name="4. Why one networking layer protocol?" draw:style-name="dp3" draw:master-page-name="Datorīkli" presentation:use-date-time-name="dtd1">
        <office:forms form:automatic-focus="false" form:apply-design-mode="false"/>
        <draw:frame presentation:style-name="pr4" draw:text-style-name="P7" draw:layer="layout" svg:width="24.553cm" svg:height="1.906cm" svg:x="0.846cm" svg:y="1.057cm" presentation:class="title" presentation:user-transformed="true">
          <draw:text-box>
            <text:list text:style-name="L1">
              <text:list-header>
                <text:p text:style-name="P8"><text:span text:style-name="T1">Kāpēc tikai viens tīkla slāņa protokol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Vienkāršo tīkla dizainu</text:span><text:span text:style-name="T1"><text:line-break/></text:span><text:span text:style-name="T1"/></text:p>
              </text:list-item>
              <text:list-item>
                <text:p text:style-name="P11"><text:span text:style-name="T1">Ja vien lietotne var strādāt ar IP, tā var strādāt ar jebkuru tīklu</text:span></text:p>
              </text:list-item>
              <text:list-item>
                <text:p text:style-name="P11"><text:span text:style-name="T1"/></text:p>
              </text:list-item>
              <text:list-item>
                <text:p text:style-name="P11"><text:span text:style-name="T1">Ja vien tīkls atbalsta IP, tie nodrošina jebkuru lietotni</text:span></text:p>
              </text:list-item>
              <text:list-item>
                <text:p text:style-name="P11"><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13" presentation:class="page"/>
          <draw:frame presentation:style-name="pr9" draw:layer="layout" svg:width="16.255cm" svg:height="12.001cm" svg:x="2.032cm" svg:y="12.667cm" presentation:class="notes" presentation:placeholder="true">
            <draw:text-box/>
          </draw:frame>
        </presentation:notes>
      </draw:page>
      <draw:page draw:name="page14" draw:style-name="dp5" draw:master-page-name="Datorīkli" presentation:use-date-time-name="dtd1">
        <office:forms form:automatic-focus="false" form:apply-design-mode="false"/>
        <draw:custom-shape draw:name="Slide Number Placeholder 3" draw:style-name="gr2" draw:text-style-name="P24"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custom-shape draw:name="Rectangle 2" draw:style-name="gr13" draw:text-style-name="P7" draw:layer="layout" svg:width="22.436cm" svg:height="12.065cm" svg:x="1.482cm" svg:y="3.81cm">
          <text:p/>
          <draw:enhanced-geometry svg:viewBox="0 0 21600 21600" draw:type="rectangle" draw:enhanced-path="M 0 0 L 21600 0 21600 21600 0 21600 0 0 Z N"/>
        </draw:custom-shape>
        <draw:frame presentation:style-name="pr12" draw:text-style-name="P7" draw:layer="layout" svg:width="20.703cm" svg:height="3.176cm" svg:x="1.309cm" svg:y="0.183cm" presentation:class="title" presentation:user-transformed="true">
          <draw:text-box>
            <text:list text:style-name="L1">
              <text:list-header>
                <text:p text:style-name="P8"><text:span text:style-name="T1">Interneta <text:s/></text:span><text:span text:style-name="T12">smilšu pulkstenis</text:span></text:p>
              </text:list-header>
            </text:list>
          </draw:text-box>
        </draw:frame>
        <draw:line draw:name="Line 4" draw:style-name="gr14" draw:text-style-name="P19" draw:layer="layout" svg:x1="8.255cm" svg:y1="10.583cm" svg:x2="16.087cm" svg:y2="10.583cm">
          <text:p/>
        </draw:line>
        <draw:custom-shape draw:name="Arc 5" draw:style-name="gr15" draw:text-style-name="P7" draw:layer="layout" svg:width="3.281cm" svg:height="3.74cm" svg:x="18.203cm" svg:y="10.464cm">
          <text:p/>
          <draw:enhanced-geometry draw:extrusion-allowed="false" draw:text-areas="0 0 21600 21600" draw:glue-points="0 0 1181100 1346200 0 1346200" draw:type="mso-spt100" draw:enhanced-path="M 0 -1 F C 11929 -1 21600 9670 21600 21600 N M 0 -1 S C 11929 -1 21600 9670 21600 21600 L 0 21600 Z N"/>
        </draw:custom-shape>
        <draw:custom-shape draw:name="Arc 6" draw:style-name="gr15" draw:text-style-name="P7" draw:layer="layout" svg:width="3.281cm" svg:height="3.74cm" svg:x="14.927cm" svg:y="10.464cm">
          <text:p/>
          <draw:enhanced-geometry draw:extrusion-allowed="false" draw:text-areas="0 0 21600 21600" draw:glue-points="0 1346200 1179514 0 1181100 1346200" draw:type="mso-spt100" draw:enhanced-path="M -1 21599 F C -1 9681 9652 16 21571 0 N M -1 21599 S C -1 9681 9652 16 21571 0 L 21600 21600 Z N"/>
        </draw:custom-shape>
        <draw:custom-shape draw:name="Arc 7" draw:style-name="gr15" draw:text-style-name="P7" draw:layer="layout" svg:width="3.417cm" svg:height="4.661cm" draw:transform="rotate (-3.14159265358979) translate (21.593cm 10.163cm)">
          <text:p/>
          <draw:enhanced-geometry draw:extrusion-allowed="false" draw:text-areas="0 0 21600 21600" draw:glue-points="0 1677988 1228661 0 1230313 1677988" draw:type="mso-spt100" draw:enhanced-path="M -1 21599 F C -1 9681 9652 16 21571 0 N M -1 21599 S C -1 9681 9652 16 21571 0 L 21600 21600 Z N"/>
        </draw:custom-shape>
        <draw:custom-shape draw:name="Arc 8" draw:style-name="gr15" draw:text-style-name="P7" draw:layer="layout" svg:width="3.36cm" svg:height="4.661cm" draw:transform="rotate (-3.14159265358979) translate (18.177cm 10.163cm)">
          <text:p/>
          <draw:enhanced-geometry draw:extrusion-allowed="false" draw:text-areas="0 0 21600 21600" draw:glue-points="0 0 1209675 1677988 0 1677988" draw:type="mso-spt100" draw:enhanced-path="M 0 -1 F C 11929 -1 21600 9670 21600 21600 N M 0 -1 S C 11929 -1 21600 9670 21600 21600 L 0 21600 Z N"/>
        </draw:custom-shape>
        <draw:line draw:name="Line 9" draw:style-name="gr16" draw:text-style-name="P19" draw:layer="layout" svg:x1="14.795cm" svg:y1="5.503cm" svg:x2="21.559cm" svg:y2="5.503cm">
          <text:p/>
        </draw:line>
        <draw:line draw:name="Line 10" draw:style-name="gr16" draw:text-style-name="P19" draw:layer="layout" svg:x1="14.795cm" svg:y1="14.168cm" svg:x2="21.347cm" svg:y2="14.168cm">
          <text:p/>
        </draw:line>
        <draw:custom-shape draw:name="Rectangle 11" draw:style-name="gr17" draw:text-style-name="P7" draw:layer="layout" svg:width="0.847cm" svg:height="0.604cm" svg:x="17.78cm" svg:y="9.957cm">
          <text:p/>
          <draw:enhanced-geometry svg:viewBox="0 0 21600 21600" draw:type="rectangle" draw:enhanced-path="M 0 0 L 21600 0 21600 21600 0 21600 0 0 Z N"/>
        </draw:custom-shape>
        <draw:custom-shape draw:name="Rectangle 12" draw:style-name="gr18" draw:text-style-name="P26" draw:layer="layout" svg:width="3.713cm" svg:height="1.009cm" svg:x="16.365cm" svg:y="11.514cm">
          <text:list text:style-name="L3">
            <text:list-header>
              <text:p text:style-name="P25"><text:span text:style-name="T22">Datu saišu</text:span></text:p>
            </text:list-header>
          </text:list>
          <draw:enhanced-geometry svg:viewBox="0 0 21600 21600" draw:type="rectangle" draw:enhanced-path="M 0 0 L 21600 0 21600 21600 0 21600 0 0 Z N"/>
        </draw:custom-shape>
        <draw:custom-shape draw:name="Rectangle 13" draw:style-name="gr19" draw:text-style-name="P26" draw:layer="layout" svg:width="3.15cm" svg:height="1.009cm" svg:x="16.647cm" svg:y="12.722cm">
          <text:list text:style-name="L3">
            <text:list-header>
              <text:p text:style-name="P25"><text:span text:style-name="T22">Fiziskais</text:span></text:p>
            </text:list-header>
          </text:list>
          <draw:enhanced-geometry svg:viewBox="0 0 21600 21600" draw:type="rectangle" draw:enhanced-path="M 0 0 L 21600 0 21600 21600 0 21600 0 0 Z N"/>
        </draw:custom-shape>
        <draw:custom-shape draw:name="Rectangle 14" draw:style-name="gr20" draw:text-style-name="P26" draw:layer="layout" svg:width="3.544cm" svg:height="1.009cm" svg:x="16.45cm" svg:y="6.063cm">
          <text:list text:style-name="L3">
            <text:list-header>
              <text:p text:style-name="P25"><text:span text:style-name="T22">Lietojumu</text:span></text:p>
            </text:list-header>
          </text:list>
          <draw:enhanced-geometry svg:viewBox="0 0 21600 21600" draw:type="rectangle" draw:enhanced-path="M 0 0 L 21600 0 21600 21600 0 21600 0 0 Z N"/>
        </draw:custom-shape>
        <draw:custom-shape draw:name="Text Box 15" draw:style-name="gr21" draw:text-style-name="P26" draw:layer="layout" svg:width="9.459cm" svg:height="1.271cm" svg:x="13.936cm" svg:y="14.177cm">
          <text:list text:style-name="L3">
            <text:list-header>
              <text:p text:style-name="P25"><text:span text:style-name="T23">IP "smilšu pulkstenis"</text:span></text:p>
            </text:list-header>
          </text:list>
          <draw:enhanced-geometry svg:viewBox="0 0 21600 21600" draw:type="mso-spt202" draw:enhanced-path="M 0 0 L 21600 0 21600 21600 0 21600 0 0 Z N"/>
        </draw:custom-shape>
        <draw:custom-shape draw:name="Text Box 16" draw:style-name="gr22" draw:text-style-name="P28" draw:layer="layout" svg:width="4.436cm" svg:height="1.44cm" svg:x="11.007cm" svg:y="9.313cm">
          <text:list text:style-name="L3">
            <text:list-header>
              <text:p text:style-name="P27"><text:span text:style-name="T24">Viduklis</text:span></text:p>
            </text:list-header>
          </text:list>
          <draw:enhanced-geometry svg:viewBox="0 0 21600 21600" draw:type="mso-spt202" draw:enhanced-path="M 0 0 L 21600 0 21600 21600 0 21600 0 0 Z N"/>
        </draw:custom-shape>
        <draw:custom-shape draw:name="Text Box 17" draw:style-name="gr23" draw:text-style-name="P28" draw:layer="layout" svg:width="21.378cm" svg:height="2.531cm" svg:x="1.482cm" svg:y="15.875cm">
          <text:list text:style-name="L3">
            <text:list-header>
              <text:p text:style-name="P27"><text:span text:style-name="T24">Internetā ir </text:span><text:span text:style-name="T25">tikai viens</text:span><text:span text:style-name="T24"> tīkla slāņa protokols: </text:span><text:span text:style-name="T26">IP</text:span><text:span text:style-name="T24">.</text:span></text:p>
              <text:p text:style-name="P29"><text:span text:style-name="T24">Šaurais “viduklis” nodrošina </text:span><text:span text:style-name="T25">sadarbspēju</text:span></text:p>
            </text:list-header>
          </text:list>
          <draw:enhanced-geometry svg:viewBox="0 0 21600 21600" draw:type="mso-spt202" draw:enhanced-path="M 0 0 L 21600 0 21600 21600 0 21600 0 0 Z N"/>
        </draw:custom-shape>
        <draw:custom-shape draw:name="Rectangle 18" draw:style-name="gr24" draw:text-style-name="P30" xml:id="id1" draw:id="id1" draw:layer="layout" svg:width="1.905cm" svg:height="1.059cm" svg:x="2.54cm" svg:y="6.138cm">
          <text:list text:style-name="L11">
            <text:list-header>
              <text:p text:style-name="P21"><text:span text:style-name="T27">SMTP</text:span></text:p>
            </text:list-header>
          </text:list>
          <draw:enhanced-geometry svg:viewBox="0 0 21600 21600" draw:type="rectangle" draw:enhanced-path="M 0 0 L 21600 0 21600 21600 0 21600 0 0 Z N"/>
        </draw:custom-shape>
        <draw:custom-shape draw:name="Rectangle 19" draw:style-name="gr25" draw:text-style-name="P30" draw:layer="layout" svg:width="1.905cm" svg:height="1.059cm" svg:x="4.868cm" svg:y="6.138cm">
          <text:list text:style-name="L3">
            <text:list-header>
              <text:p text:style-name="P21"><text:span text:style-name="T28">HTTP</text:span></text:p>
            </text:list-header>
          </text:list>
          <draw:enhanced-geometry svg:viewBox="0 0 21600 21600" draw:type="rectangle" draw:enhanced-path="M 0 0 L 21600 0 21600 21600 0 21600 0 0 Z N"/>
        </draw:custom-shape>
        <draw:custom-shape draw:name="Rectangle 20" draw:style-name="gr25" draw:text-style-name="P30" xml:id="id4" draw:id="id4" draw:layer="layout" svg:width="1.905cm" svg:height="1.059cm" svg:x="9.525cm" svg:y="6.138cm">
          <text:list text:style-name="L3">
            <text:list-header>
              <text:p text:style-name="P21"><text:span text:style-name="T28">NTP</text:span></text:p>
            </text:list-header>
          </text:list>
          <draw:enhanced-geometry svg:viewBox="0 0 21600 21600" draw:type="rectangle" draw:enhanced-path="M 0 0 L 21600 0 21600 21600 0 21600 0 0 Z N"/>
        </draw:custom-shape>
        <draw:custom-shape draw:name="Rectangle 21" draw:style-name="gr25" draw:text-style-name="P30" xml:id="id3" draw:id="id3" draw:layer="layout" svg:width="1.905cm" svg:height="1.059cm" svg:x="7.197cm" svg:y="6.138cm">
          <text:list text:style-name="L3">
            <text:list-header>
              <text:p text:style-name="P21"><text:span text:style-name="T28">DNS</text:span></text:p>
            </text:list-header>
          </text:list>
          <draw:enhanced-geometry svg:viewBox="0 0 21600 21600" draw:type="rectangle" draw:enhanced-path="M 0 0 L 21600 0 21600 21600 0 21600 0 0 Z N"/>
        </draw:custom-shape>
        <draw:custom-shape draw:name="Rectangle 22" draw:style-name="gr26" draw:text-style-name="P30" xml:id="id2" draw:id="id2" draw:layer="layout" svg:width="1.905cm" svg:height="1.059cm" svg:x="3.598cm" svg:y="8.043cm">
          <text:list text:style-name="L11">
            <text:list-header>
              <text:p text:style-name="P21"><text:span text:style-name="T27">TCP</text:span></text:p>
            </text:list-header>
          </text:list>
          <draw:enhanced-geometry svg:viewBox="0 0 21600 21600" draw:type="rectangle" draw:enhanced-path="M 0 0 L 21600 0 21600 21600 0 21600 0 0 Z N"/>
        </draw:custom-shape>
        <draw:custom-shape draw:name="Rectangle 23" draw:style-name="gr25" draw:text-style-name="P30" xml:id="id6" draw:id="id6" draw:layer="layout" svg:width="1.905cm" svg:height="1.059cm" svg:x="8.467cm" svg:y="8.043cm">
          <text:list text:style-name="L3">
            <text:list-header>
              <text:p text:style-name="P21"><text:span text:style-name="T28">UDP</text:span></text:p>
            </text:list-header>
          </text:list>
          <draw:enhanced-geometry svg:viewBox="0 0 21600 21600" draw:type="rectangle" draw:enhanced-path="M 0 0 L 21600 0 21600 21600 0 21600 0 0 Z N"/>
        </draw:custom-shape>
        <draw:custom-shape draw:name="Rectangle 24" draw:style-name="gr27" draw:text-style-name="P30" xml:id="id5" draw:id="id5" draw:layer="layout" svg:width="1.905cm" svg:height="1.058cm" svg:x="6.138cm" svg:y="10.16cm">
          <text:list text:style-name="L11">
            <text:list-header>
              <text:p text:style-name="P21"><text:span text:style-name="T27">IP</text:span></text:p>
            </text:list-header>
          </text:list>
          <draw:enhanced-geometry svg:viewBox="0 0 21600 21600" draw:type="rectangle" draw:enhanced-path="M 0 0 L 21600 0 21600 21600 0 21600 0 0 Z N"/>
        </draw:custom-shape>
        <draw:custom-shape draw:name="Rectangle 25" draw:style-name="gr28" draw:text-style-name="P30" xml:id="id8" draw:id="id8" draw:layer="layout" svg:width="3.387cm" svg:height="1.27cm" svg:x="1.693cm" svg:y="12.383cm">
          <text:list text:style-name="L11">
            <text:list-header>
              <text:p text:style-name="P21"><text:span text:style-name="T27">Ethernet</text:span></text:p>
            </text:list-header>
          </text:list>
          <draw:enhanced-geometry svg:viewBox="0 0 21600 21600" draw:type="rectangle" draw:enhanced-path="M 0 0 L 21600 0 21600 21600 0 21600 0 0 Z N"/>
        </draw:custom-shape>
        <draw:custom-shape draw:name="Rectangle 26" draw:style-name="gr25" draw:text-style-name="P30" xml:id="id9" draw:id="id9" draw:layer="layout" svg:width="2.752cm" svg:height="1.27cm" svg:x="5.503cm" svg:y="12.383cm">
          <text:list text:style-name="L3">
            <text:list-header>
              <text:p text:style-name="P21"><text:span text:style-name="T28">SONET</text:span></text:p>
            </text:list-header>
          </text:list>
          <draw:enhanced-geometry svg:viewBox="0 0 21600 21600" draw:type="rectangle" draw:enhanced-path="M 0 0 L 21600 0 21600 21600 0 21600 0 0 Z N"/>
        </draw:custom-shape>
        <draw:custom-shape draw:name="Rectangle 27" draw:style-name="gr25" draw:text-style-name="P30" xml:id="id7" draw:id="id7" draw:layer="layout" svg:width="2.54cm" svg:height="1.481cm" svg:x="9.313cm" svg:y="12.277cm">
          <text:list text:style-name="L3">
            <text:list-header>
              <text:p text:style-name="P21"><text:span text:style-name="T28">802.11</text:span></text:p>
            </text:list-header>
          </text:list>
          <draw:enhanced-geometry svg:viewBox="0 0 21600 21600" draw:type="rectangle" draw:enhanced-path="M 0 0 L 21600 0 21600 21600 0 21600 0 0 Z N"/>
        </draw:custom-shape>
        <draw:connector draw:name="AutoShape 28" draw:style-name="gr29" draw:text-style-name="P19" draw:layer="layout" draw:type="line" svg:x1="3.492cm" svg:y1="7.197cm" svg:x2="4.55cm" svg:y2="8.043cm" draw:start-shape="id1" draw:start-glue-point="2" draw:end-shape="id2" draw:end-glue-point="0" svg:d="m3492 7197 1058 846">
          <text:p/>
        </draw:connector>
        <draw:connector draw:name="AutoShape 29" draw:style-name="gr29" draw:text-style-name="P19" draw:layer="layout" draw:type="line" svg:x1="5.715cm" svg:y1="7.197cm" svg:x2="4.55cm" svg:y2="8.043cm" draw:end-shape="id2" draw:end-glue-point="0" svg:d="m5715 7197-1165 846">
          <text:p/>
        </draw:connector>
        <draw:connector draw:name="AutoShape 30" draw:style-name="gr29" draw:text-style-name="P19" draw:layer="layout" draw:type="line" svg:x1="8.149cm" svg:y1="7.197cm" svg:x2="9.314cm" svg:y2="8.044cm" draw:start-shape="id3" draw:start-glue-point="2" svg:d="m8149 7197 1165 847">
          <text:p/>
        </draw:connector>
        <draw:connector draw:name="AutoShape 31" draw:style-name="gr29" draw:text-style-name="P19" draw:layer="layout" draw:type="line" svg:x1="10.477cm" svg:y1="7.197cm" svg:x2="9.311cm" svg:y2="8.044cm" draw:start-shape="id4" draw:start-glue-point="2" svg:d="m10477 7197-1166 847">
          <text:p/>
        </draw:connector>
        <draw:connector draw:name="AutoShape 32" draw:style-name="gr29" draw:text-style-name="P19" draw:layer="layout" draw:type="line" svg:x1="4.55cm" svg:y1="9.102cm" svg:x2="7.09cm" svg:y2="10.16cm" draw:start-shape="id2" draw:start-glue-point="2" draw:end-shape="id5" draw:end-glue-point="0" svg:d="m4550 9102 2540 1058">
          <text:p/>
        </draw:connector>
        <draw:connector draw:name="AutoShape 33" draw:style-name="gr29" draw:text-style-name="P19" draw:layer="layout" draw:type="line" svg:x1="9.419cm" svg:y1="9.102cm" svg:x2="7.09cm" svg:y2="10.16cm" draw:start-shape="id6" draw:start-glue-point="2" draw:end-shape="id5" draw:end-glue-point="0" svg:d="m9419 9102-2329 1058">
          <text:p/>
        </draw:connector>
        <draw:connector draw:name="AutoShape 34" draw:style-name="gr29" draw:text-style-name="P19" draw:layer="layout" draw:type="line" svg:x1="7.09cm" svg:y1="11.218cm" svg:x2="10.583cm" svg:y2="12.277cm" draw:start-shape="id5" draw:start-glue-point="2" draw:end-shape="id7" draw:end-glue-point="0" svg:d="m7090 11218 3493 1059">
          <text:p/>
        </draw:connector>
        <draw:connector draw:name="AutoShape 35" draw:style-name="gr29" draw:text-style-name="P19" draw:layer="layout" draw:type="line" svg:x1="7.09cm" svg:y1="11.218cm" svg:x2="3.386cm" svg:y2="12.383cm" draw:start-shape="id5" draw:start-glue-point="2" draw:end-shape="id8" draw:end-glue-point="0" svg:d="m7090 11218-3704 1165">
          <text:p/>
        </draw:connector>
        <draw:connector draw:name="AutoShape 36" draw:style-name="gr29" draw:text-style-name="P19" draw:layer="layout" draw:type="line" svg:x1="7.09cm" svg:y1="11.218cm" svg:x2="6.879cm" svg:y2="12.383cm" draw:start-shape="id5" draw:start-glue-point="2" draw:end-shape="id9" draw:end-glue-point="0" svg:d="m7090 11218-211 1165">
          <text:p/>
        </draw:connector>
        <draw:custom-shape draw:name="Rectangle 37" draw:style-name="gr30" draw:text-style-name="P26" draw:layer="layout" svg:width="3.819cm" svg:height="1.009cm" svg:x="16.334cm" svg:y="8.043cm">
          <text:list text:style-name="L3">
            <text:list-header>
              <text:p text:style-name="P25"><text:span text:style-name="T22">Transporta</text:span></text:p>
            </text:list-header>
          </text:list>
          <draw:enhanced-geometry svg:viewBox="0 0 21600 21600" draw:type="rectangle" draw:enhanced-path="M 0 0 L 21600 0 21600 21600 0 21600 0 0 Z N"/>
        </draw:custom-shape>
        <draw:connector draw:name="AutoShape 38" draw:style-name="gr29" draw:text-style-name="P19" draw:layer="layout" draw:type="line" svg:x1="7.091cm" svg:y1="14.288cm" svg:x2="3.386cm" svg:y2="13.653cm" draw:start-shape="id10" draw:start-glue-point="0" draw:end-shape="id8" draw:end-glue-point="2" svg:d="m7091 14288-3705-635">
          <text:p/>
        </draw:connector>
        <draw:custom-shape draw:name="Rectangle 39" draw:style-name="gr25" draw:text-style-name="P30" xml:id="id10" draw:id="id10" draw:layer="layout" svg:width="2.752cm" svg:height="1.27cm" svg:x="5.715cm" svg:y="14.288cm">
          <text:list text:style-name="L3">
            <text:list-header>
              <text:p text:style-name="P21"><text:span text:style-name="T28">Stikls</text:span></text:p>
            </text:list-header>
          </text:list>
          <draw:enhanced-geometry svg:viewBox="0 0 21600 21600" draw:type="rectangle" draw:enhanced-path="M 0 0 L 21600 0 21600 21600 0 21600 0 0 Z N"/>
        </draw:custom-shape>
        <draw:connector draw:name="AutoShape 40" draw:style-name="gr29" draw:text-style-name="P19" draw:layer="layout" draw:type="line" svg:x1="4.127cm" svg:y1="14.288cm" svg:x2="3.386cm" svg:y2="13.653cm" draw:start-shape="id11" draw:start-glue-point="0" draw:end-shape="id8" draw:end-glue-point="2" svg:d="m4127 14288-741-635">
          <text:p/>
        </draw:connector>
        <draw:custom-shape draw:name="Rectangle 41" draw:style-name="gr31" draw:text-style-name="P30" xml:id="id11" draw:id="id11" draw:layer="layout" svg:width="2.751cm" svg:height="1.27cm" svg:x="2.752cm" svg:y="14.288cm">
          <text:list text:style-name="L3">
            <text:list-header>
              <text:p text:style-name="P21"><text:span text:style-name="T28">Varš</text:span></text:p>
            </text:list-header>
          </text:list>
          <draw:enhanced-geometry svg:viewBox="0 0 21600 21600" draw:type="rectangle" draw:enhanced-path="M 0 0 L 21600 0 21600 21600 0 21600 0 0 Z N"/>
        </draw:custom-shape>
        <draw:connector draw:name="AutoShape 42" draw:style-name="gr29" draw:text-style-name="P19" draw:layer="layout" draw:type="line" svg:x1="11.536cm" svg:y1="14.288cm" svg:x2="10.583cm" svg:y2="13.758cm" draw:start-shape="id12" draw:start-glue-point="0" draw:end-shape="id7" draw:end-glue-point="2" svg:d="m11536 14288-953-530">
          <text:p/>
        </draw:connector>
        <draw:custom-shape draw:name="Rectangle 43" draw:style-name="gr25" draw:text-style-name="P30" xml:id="id12" draw:id="id12" draw:layer="layout" svg:width="2.752cm" svg:height="1.27cm" svg:x="10.16cm" svg:y="14.288cm">
          <text:list text:style-name="L3">
            <text:list-header>
              <text:p text:style-name="P21"><text:span text:style-name="T28">Ēters</text:span></text:p>
            </text:list-header>
          </text:list>
          <draw:enhanced-geometry svg:viewBox="0 0 21600 21600" draw:type="rectangle" draw:enhanced-path="M 0 0 L 21600 0 21600 21600 0 21600 0 0 Z N"/>
        </draw:custom-shape>
        <draw:connector draw:name="AutoShape 44" draw:style-name="gr29" draw:text-style-name="P19" draw:layer="layout" draw:type="line" svg:x1="7.091cm" svg:y1="14.288cm" svg:x2="6.879cm" svg:y2="13.653cm" draw:start-shape="id10" draw:start-glue-point="0" draw:end-shape="id9" draw:end-glue-point="2" svg:d="m7091 14288-212-635">
          <text:p/>
        </draw:connector>
        <presentation:notes draw:style-name="dp4" presentation:use-date-time-name="dtd1">
          <draw:custom-shape draw:name="Rectangle 7" draw:style-name="gr3" draw:text-style-name="P24"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4" presentation:class="page"/>
          <draw:frame presentation:style-name="pr6" draw:text-style-name="P5" draw:layer="layout" svg:width="16.255cm" svg:height="12.001cm" svg:x="2.032cm" svg:y="12.667cm" presentation:class="notes" presentation:placeholder="true">
            <draw:text-box/>
          </draw:frame>
        </presentation:notes>
      </draw:page>
      <draw:page draw:name="Alternatives to universal IP?"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ādas ir IP alternatīv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2">Kas notiktu, ja būtu vairāk par vienu tīkla slāņa protokolu?</text:span><text:span text:style-name="T12"><text:line-break/></text:span><text:span text:style-name="T12"/></text:p>
              </text:list-item>
              <text:list-item>
                <text:p text:style-name="P11"><text:span text:style-name="T12">Kādi ir tikai viena tīkla slāņa protokola trūkumi?</text:span></text:p>
                <text:list>
                  <text:list-item>
                    <text:p text:style-name="P12"><text:span text:style-name="T1">Tas dizainu padara stīvāku, bet sadarbspējas ieguvumi to daudzkārt atsver</text:span></text:p>
                  </text:list-item>
                  <text:list-item>
                    <text:p text:style-name="P12"><text:span text:style-name="T1">Tā kā IP ir iebūvēts lietotnēs un maršrutēšanā, to ir ļoti grūti mainīt</text:span></text:p>
                  </text:list-item>
                  <text:list-item>
                    <text:p text:style-name="P12"><text:span text:style-name="T1"/></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15" presentation:class="page"/>
          <draw:frame presentation:style-name="pr9" draw:layer="layout" svg:width="16.255cm" svg:height="12.001cm" svg:x="2.032cm" svg:y="12.667cm" presentation:class="notes" presentation:placeholder="true">
            <draw:text-box/>
          </draw:frame>
        </presentation:notes>
      </draw:page>
      <draw:page draw:name="5. What is the End-to-End Principl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5. Kas ir "tīkla galu" princips?</text:span></text:p>
              </text:list-header>
            </text:list>
          </draw:text-box>
        </draw:frame>
        <draw:frame presentation:style-name="pr5" draw:text-style-name="P7" draw:layer="layout" svg:width="23.495cm" svg:height="15.24cm" svg:x="1.269cm" svg:y="3.387cm" presentation:class="outline" presentation:user-transformed="true">
          <draw:text-box>
            <text:list text:style-name="L12">
              <text:list-item>
                <text:p text:style-name="P11"><text:span text:style-name="T9">"Tīkla galu" princips nosaka funkcionalitātes atrašanās vietu</text:span></text:p>
              </text:list-item>
            </text:list>
            <text:list text:style-name="L2">
              <text:list-item>
                <text:list>
                  <text:list-item>
                    <text:p text:style-name="P12"><text:span text:style-name="T1">Ja mītne var korekti realizēt funkciju, realizē to tikai tad, ja tas dod veiktspējas uzlabojumu</text:span></text:p>
                  </text:list-item>
                  <text:list-item>
                    <text:p text:style-name="P12"><text:span text:style-name="T1">Bet dari to tikai tad, ja tas netietekmē lietotnes, kurām šī funkcionalitāte nav nepieciešama</text:span></text:p>
                  </text:list-item>
                </text:list>
              </text:list-item>
            </text:list>
            <text:list text:style-name="L9">
              <text:list-header>
                <text:p text:style-name="P31"><text:span text:style-name="T1"/></text:p>
              </text:list-header>
            </text:list>
            <text:list text:style-name="L12">
              <text:list-item>
                <text:p text:style-name="P11"><text:span text:style-name="T9">"Kopīgā likteņa" princips nosaka, kur saglabāt stāvokli</text:span></text:p>
              </text:list-item>
            </text:list>
            <text:list text:style-name="L2">
              <text:list-item>
                <text:list>
                  <text:list-item>
                    <text:p text:style-name="P12"><text:span text:style-name="T1">Kur vien iespējams, saglabā stāvokli tur, kur tas tiek izmantot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6" presentation:class="page"/>
          <draw:frame presentation:style-name="pr6" draw:layer="layout" svg:width="16.255cm" svg:height="12.001cm" svg:x="2.032cm" svg:y="12.667cm" presentation:class="notes" presentation:placeholder="true">
            <draw:text-box/>
          </draw:frame>
        </presentation:notes>
      </draw:page>
      <draw:page draw:name="The Design of IP" draw:style-name="dp3" draw:master-page-name="Datorīkli" presentation:use-date-time-name="dtd1">
        <office:forms form:automatic-focus="false" form:apply-design-mode="false"/>
        <draw:frame presentation:style-name="pr7" draw:text-style-name="P7" draw:layer="layout" svg:width="21.59cm" svg:height="4.084cm" svg:x="1.905cm" svg:y="5.917cm" presentation:class="title" presentation:user-transformed="true">
          <draw:text-box>
            <text:list text:style-name="L5">
              <text:list-header>
                <text:p text:style-name="P13"><text:span text:style-name="T9">IP dizains</text:span></text:p>
              </text:list-header>
            </text:list>
          </draw:text-box>
        </draw:frame>
        <draw:frame presentation:style-name="pr8" draw:text-style-name="P7" draw:layer="layout" svg:width="17.78cm" svg:height="4.869cm" svg:x="3.81cm" svg:y="10.795cm">
          <draw:text-box>
            <text:p/>
          </draw:text-box>
        </draw:frame>
        <draw:custom-shape draw:name="Slide Number Placeholder 3" draw:style-name="gr2" draw:text-style-name="P7" draw:layer="layout" svg:width="5.927cm" svg:height="1.323cm" svg:x="18.203cm" svg:y="17.34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17" presentation:class="page"/>
          <draw:frame presentation:style-name="pr9" draw:layer="layout" svg:width="16.255cm" svg:height="12.001cm" svg:x="2.032cm" svg:y="12.667cm" presentation:class="notes" presentation:placeholder="true">
            <draw:text-box/>
          </draw:frame>
        </presentation:notes>
      </draw:page>
      <draw:page draw:name="page18"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P dizain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header>
                <text:p text:style-name="P11"><text:span text:style-name="T1"/></text:p>
              </text:list-header>
              <text:list-item>
                <text:p text:style-name="P11"><text:span text:style-name="T1">Kas ir protokola "dizains"?</text:span></text:p>
              </text:list-item>
              <text:list-item>
                <text:p text:style-name="P11"><text:span text:style-name="T30">Ziņojumu </text:span><text:span text:style-name="T9">sintakse </text:span><text:span text:style-name="T30">un to nozīme </text:span><text:span text:style-name="T1">(</text:span><text:span text:style-name="T9">semantika</text:span><text:span text:style-name="T1">).</text:span></text:p>
                <text:list>
                  <text:list-item>
                    <text:p text:style-name="P12"><text:span text:style-name="T1">Sintakse = paketes iesākuma elementi, tipi un atrašanās</text:span></text:p>
                  </text:list-item>
                </text:list>
              </text:list-item>
            </text:list>
            <text:list text:style-name="L13">
              <text:list-item>
                <text:list>
                  <text:list-item>
                    <text:list>
                      <text:list-item>
                        <text:p text:style-name="P32"><text:span text:style-name="T15">izskats</text:span></text:p>
                      </text:list-item>
                    </text:list>
                  </text:list-item>
                </text:list>
              </text:list-item>
            </text:list>
            <text:list text:style-name="L2">
              <text:list-item>
                <text:list>
                  <text:list-item>
                    <text:p text:style-name="P12"><text:span text:style-name="T1">Semantika = elementu nozīme un skaidrojums</text:span></text:p>
                  </text:list-item>
                </text:list>
              </text:list-item>
            </text:list>
            <text:list text:style-name="L13">
              <text:list-item>
                <text:list>
                  <text:list-item>
                    <text:list>
                      <text:list-item>
                        <text:p text:style-name="P23"><text:span text:style-name="T15">informācija</text:span></text:p>
                      </text:list-item>
                    </text:list>
                  </text:list-item>
                </text:list>
              </text:list-item>
            </text:list>
            <text:list text:style-name="L2">
              <text:list-item>
                <text:list>
                  <text:list-header>
                    <text:p text:style-name="P12"><text:span text:style-name="T1"/></text:p>
                  </text:list-header>
                </text:list>
              </text:list-item>
              <text:list-item>
                <text:p text:style-name="P11"><text:span text:style-name="T1">Kāda ir IP iesākuma semantika?</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1.998cm" draw:page-number="18" presentation:class="page"/>
          <draw:frame presentation:style-name="pr11" draw:text-style-name="P7" draw:layer="layout" svg:width="14.896cm" svg:height="11.999cm" svg:x="2.712cm" svg:y="12.674cm" presentation:class="notes" presentation:user-transformed="true">
            <draw:text-box>
              <text:p/>
            </draw:text-box>
          </draw:frame>
        </presentation:notes>
      </draw:page>
      <draw:page draw:name="What Info Should Header Provide?" draw:style-name="dp3" draw:master-page-name="Datorīkli" presentation:use-date-time-name="dtd1">
        <office:forms form:automatic-focus="false" form:apply-design-mode="false"/>
        <draw:frame presentation:style-name="pr4" draw:text-style-name="P7" draw:layer="layout" svg:width="22.414cm" svg:height="2.735cm" svg:x="0.847cm" svg:y="0.643cm" presentation:class="title" presentation:user-transformed="true">
          <draw:text-box>
            <text:list text:style-name="L1">
              <text:list-header>
                <text:p text:style-name="P8"><text:span text:style-name="T1">Kādu informāciju jānodrošina IP iesākumam?</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Paketes nogādāšana:</text:span></text:p>
                <text:list>
                  <text:list-item>
                    <text:p text:style-name="P12"><text:span text:style-name="T1">Uz kurieni tā ir jānogādā?</text:span></text:p>
                  </text:list-item>
                  <text:list-item>
                    <text:p text:style-name="P12"><text:span text:style-name="T1">Ar kādu protokolu tā ir jāapstrādā mītnē?</text:span></text:p>
                  </text:list-item>
                </text:list>
              </text:list-item>
              <text:list-item>
                <text:p text:style-name="P11"><text:span text:style-name="T1">Paketes apstrāde tīklā:</text:span></text:p>
                <text:list>
                  <text:list-item>
                    <text:p text:style-name="P12"><text:span text:style-name="T1">Kā paketi pārsūtīt (piem., prioritāte)</text:span></text:p>
                  </text:list-item>
                  <text:list-item>
                    <text:p text:style-name="P12"><text:span text:style-name="T1">Kur beidzas paketes iesākums un pakete?</text:span></text:p>
                  </text:list-item>
                </text:list>
              </text:list-item>
              <text:list-item>
                <text:p text:style-name="P11"><text:span text:style-name="T1">Problēmu risināšana:</text:span></text:p>
                <text:list>
                  <text:list-item>
                    <text:p text:style-name="P12"><text:span text:style-name="T1">Vai iesākums ir vesels? [Kāpēc ne vērtums</text:span><text:span text:style-name="T12">?</text:span><text:span text:style-name="T1">]</text:span></text:p>
                  </text:list-item>
                  <text:list-item>
                    <text:p text:style-name="P12"><text:span text:style-name="T1">Vai pakete ir fragmentēta?</text:span></text:p>
                    <text:list>
                      <text:list-item>
                        <text:p text:style-name="P23"><text:span text:style-name="T1">Ja tā, nepieciešama informācija tās atjaunošanai</text:span></text:p>
                      </text:list-item>
                    </text:list>
                  </text:list-item>
                  <text:list-item>
                    <text:p text:style-name="P12"><text:span text:style-name="T1">Vai pakete nekursē cilpā?</text:span></text:p>
                    <text:list>
                      <text:list-item>
                        <text:p text:style-name="P23"><text:span text:style-name="T1">Ja tā, nomest to</text:span></text:p>
                      </text:list-item>
                    </text:list>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19" presentation:class="page"/>
          <draw:frame presentation:style-name="pr9" draw:layer="layout" svg:width="16.255cm" svg:height="12.001cm" svg:x="2.032cm" svg:y="12.667cm" presentation:class="notes" presentation:placeholder="true">
            <draw:text-box/>
          </draw:frame>
        </presentation:notes>
      </draw:page>
      <draw:page draw:name="Header Info (continued)"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esākumu informācija (turpinā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Paplašināmība: (kā mēs varam mainīt IP?)</text:span></text:p>
                <text:list>
                  <text:list-item>
                    <text:p text:style-name="P12"><text:span text:style-name="T1">Kāda ir versija un kādas ir opcijas?</text:span></text:p>
                  </text:list-item>
                </text:list>
              </text:list-item>
              <text:list-item>
                <text:p text:style-name="P11"><text:span text:style-name="T1">Dažādi:</text:span></text:p>
                <text:list>
                  <text:list-item>
                    <text:p text:style-name="P12"><text:span text:style-name="T1">No kurienes pakete nāk? [Kāpēc tas ir vajadzīgs</text:span><text:span text:style-name="T12">?</text:span><text:span text:style-name="T1">]</text:span></text:p>
                  </text:list-item>
                </text:list>
                <text:p text:style-name="P11"><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20" presentation:class="page"/>
          <draw:frame presentation:style-name="pr9" draw:layer="layout" svg:width="16.255cm" svg:height="12.001cm" svg:x="2.032cm" svg:y="12.667cm" presentation:class="notes" presentation:placeholder="true">
            <draw:text-box/>
          </draw:frame>
        </presentation:notes>
      </draw:page>
      <draw:page draw:name="From Semantics to Syntax"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No semantikas uz sintaks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Iepriekšējos attēlos gāja runa par to, kāda informācija ir nepieciešama iesākumā</text:span></text:p>
              </text:list-item>
              <text:list-item>
                <text:p text:style-name="P11"><text:span text:style-name="T1">Tagad apskatīsim iesākuma izskatu, un detalizēti apspriedīsim tā nozīmi</text:span></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3.335cm" svg:height="10.001cm" svg:x="3.493cm" svg:y="2.002cm" draw:page-number="21" presentation:class="page"/>
          <draw:frame presentation:style-name="pr9" draw:layer="layout" svg:width="16.255cm" svg:height="12.001cm" svg:x="2.032cm" svg:y="12.667cm" presentation:class="notes" presentation:placeholder="true">
            <draw:text-box/>
          </draw:frame>
        </presentation:notes>
      </draw:page>
      <draw:page draw:name="5 Minute Break"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7" draw:text-style-name="P7" draw:layer="layout" svg:width="21.59cm" svg:height="4.084cm" svg:x="1.905cm" svg:y="5.917cm" presentation:class="title" presentation:user-transformed="true">
          <draw:text-box>
            <text:list text:style-name="L5">
              <text:list-header>
                <text:p text:style-name="P13"><text:span text:style-name="T9">5 min pauze</text:span></text:p>
              </text:list-header>
            </text:list>
          </draw:text-box>
        </draw:frame>
        <draw:frame presentation:style-name="pr13" draw:text-style-name="P7" draw:layer="layout" svg:width="17.78cm" svg:height="4.869cm" svg:x="3.81cm" svg:y="10.795cm">
          <draw:text-box>
            <text:list text:style-name="L14">
              <text:list-header>
                <text:p text:style-name="P11"><text:span text:style-name="T1"/></text:p>
                <text:p text:style-name="P11"><text:span text:style-name="T1">Jautājumi?</text:span></text:p>
              </text:list-header>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2" presentation:class="page"/>
          <draw:frame presentation:style-name="pr6" draw:layer="layout" svg:width="16.255cm" svg:height="12.001cm" svg:x="2.032cm" svg:y="12.667cm" presentation:class="notes" presentation:placeholder="true">
            <draw:text-box/>
          </draw:frame>
        </presentation:notes>
      </draw:page>
      <draw:page draw:name="IP Packet Structure" draw:style-name="dp5" draw:master-page-name="Datorīkli" presentation:use-date-time-name="dtd1">
        <office:forms form:automatic-focus="false" form:apply-design-mode="false"/>
        <draw:frame presentation:style-name="pr14" draw:text-style-name="P7" draw:layer="layout" svg:width="22.414cm" svg:height="1.906cm" svg:x="0.847cm" svg:y="1.056cm" presentation:class="title" presentation:user-transformed="true">
          <draw:text-box>
            <text:list text:style-name="L1">
              <text:list-header>
                <text:p text:style-name="P8"><text:span text:style-name="T10">IP paketes struktūra</text:span></text:p>
              </text:list-header>
            </text:list>
          </draw:text-box>
        </draw:frame>
        <draw:g>
          <draw:custom-shape draw:name="Rectangle 2" draw:style-name="gr32" draw:text-style-name="P7" draw:layer="layout" svg:width="16.686cm" svg:height="9.198cm" svg:x="4.075cm" svg:y="4.335cm">
            <text:p/>
            <draw:enhanced-geometry svg:viewBox="0 0 21600 21600" draw:type="rectangle" draw:enhanced-path="M 0 0 L 21600 0 21600 21600 0 21600 0 0 Z N"/>
          </draw:custom-shape>
          <draw:custom-shape draw:name="Rectangle 3" draw:style-name="gr33" draw:text-style-name="P7" draw:layer="layout" svg:width="16.673cm" svg:height="1.764cm" svg:x="4.079cm" svg:y="13.507cm">
            <text:p/>
            <draw:enhanced-geometry svg:viewBox="0 0 21600 21600" draw:type="rectangle" draw:enhanced-path="M 0 0 L 21600 0 21600 21600 0 21600 0 0 Z N"/>
          </draw:custom-shape>
          <draw:custom-shape draw:name="Rectangle 4" draw:style-name="gr34" draw:text-style-name="P7" draw:layer="layout" svg:width="8.043cm" svg:height="1.27cm" svg:x="8.762cm" svg:y="17.251cm">
            <text:p/>
            <draw:enhanced-geometry svg:viewBox="0 0 21600 21600" draw:type="rectangle" draw:enhanced-path="M 0 0 L 21600 0 21600 21600 0 21600 0 0 Z N"/>
          </draw:custom-shape>
          <draw:custom-shape draw:name="Rectangle 6" draw:style-name="gr35" draw:text-style-name="P7" draw:layer="layout" svg:width="16.673cm" svg:height="2.293cm" svg:x="4.044cm" svg:y="15.302cm">
            <text:p/>
            <draw:enhanced-geometry svg:viewBox="0 0 21600 21600" draw:type="rectangle" draw:enhanced-path="M 0 0 L 21600 0 21600 21600 0 21600 0 0 Z N"/>
          </draw:custom-shape>
          <draw:line draw:name="Line 7" draw:style-name="gr36" draw:text-style-name="P19" draw:layer="layout" svg:x1="4.238cm" svg:y1="6.403cm" svg:x2="20.765cm" svg:y2="6.359cm">
            <text:p/>
          </draw:line>
          <draw:line draw:name="Line 8" draw:style-name="gr36" draw:text-style-name="P19" draw:layer="layout" svg:x1="4.273cm" svg:y1="8.308cm" svg:x2="20.814cm" svg:y2="8.312cm">
            <text:p/>
          </draw:line>
          <draw:line draw:name="Line 9" draw:style-name="gr36" draw:text-style-name="P19" draw:layer="layout" svg:x1="4.273cm" svg:y1="10.107cm" svg:x2="20.818cm" svg:y2="10.111cm">
            <text:p/>
          </draw:line>
          <draw:line draw:name="Line 10" draw:style-name="gr36" draw:text-style-name="P19" draw:layer="layout" svg:x1="12.312cm" svg:y1="4.405cm" svg:x2="12.316cm" svg:y2="10.037cm">
            <text:p/>
          </draw:line>
          <draw:line draw:name="Line 11" draw:style-name="gr36" draw:text-style-name="P19" draw:layer="layout" svg:x1="8.22cm" svg:y1="4.502cm" svg:x2="8.224cm" svg:y2="6.332cm">
            <text:p/>
          </draw:line>
          <draw:line draw:name="Line 12" draw:style-name="gr36" draw:text-style-name="P19" draw:layer="layout" svg:x1="6.209cm" svg:y1="4.502cm" svg:x2="6.213cm" svg:y2="6.332cm">
            <text:p/>
          </draw:line>
          <draw:custom-shape draw:name="Rectangle 13" draw:style-name="gr37" draw:text-style-name="P34" draw:layer="layout" svg:width="2.079cm" svg:height="1.431cm" svg:x="4.12cm" svg:y="4.639cm">
            <text:list text:style-name="L3">
              <text:list-header>
                <text:p text:style-name="P33"><text:span text:style-name="T31">4b</text:span></text:p>
                <text:p text:style-name="P33"><text:span text:style-name="T31">versija</text:span></text:p>
              </text:list-header>
            </text:list>
            <draw:enhanced-geometry svg:viewBox="0 0 21600 21600" draw:type="rectangle" draw:enhanced-path="M 0 0 L 21600 0 21600 21600 0 21600 0 0 Z N"/>
          </draw:custom-shape>
          <draw:custom-shape draw:name="Rectangle 14" draw:style-name="gr38" draw:text-style-name="P34" draw:layer="layout" svg:width="2.29cm" svg:height="2.023cm" svg:x="6.089cm" svg:y="4.423cm">
            <text:list text:style-name="L3">
              <text:list-header>
                <text:p text:style-name="P33"><text:span text:style-name="T31">4b</text:span></text:p>
                <text:p text:style-name="P33"><text:span text:style-name="T31">iesāk.</text:span></text:p>
              </text:list-header>
              <text:list-item>
                <text:p text:style-name="P33"><text:span text:style-name="T31">garums</text:span></text:p>
              </text:list-item>
            </text:list>
            <draw:enhanced-geometry svg:viewBox="0 0 21600 21600" draw:type="rectangle" draw:enhanced-path="M 0 0 L 21600 0 21600 21600 0 21600 0 0 Z N"/>
          </draw:custom-shape>
          <draw:custom-shape draw:name="Rectangle 15" draw:style-name="gr39" draw:text-style-name="P34" draw:layer="layout" svg:width="3.235cm" svg:height="2.023cm" svg:x="8.611cm" svg:y="4.423cm">
            <text:list text:style-name="L3">
              <text:list-header>
                <text:p text:style-name="P33"><text:span text:style-name="T31">8b</text:span><text:span text:style-name="T31"><text:line-break/></text:span><text:span text:style-name="T31">servisa tips</text:span><text:span text:style-name="T31"><text:line-break/></text:span><text:span text:style-name="T31">(TOS)</text:span></text:p>
              </text:list-header>
            </text:list>
            <draw:enhanced-geometry svg:viewBox="0 0 21600 21600" draw:type="rectangle" draw:enhanced-path="M 0 0 L 21600 0 21600 21600 0 21600 0 0 Z N"/>
          </draw:custom-shape>
          <draw:custom-shape draw:name="Rectangle 16" draw:style-name="gr40" draw:text-style-name="P35" draw:layer="layout" svg:width="7.006cm" svg:height="0.923cm" svg:x="13.069cm" svg:y="4.899cm">
            <text:list text:style-name="L15">
              <text:list-header>
                <text:p text:style-name="P25"><text:span text:style-name="T32">16b kopējais garums (B)</text:span></text:p>
              </text:list-header>
            </text:list>
            <draw:enhanced-geometry svg:viewBox="0 0 21600 21600" draw:type="rectangle" draw:enhanced-path="M 0 0 L 21600 0 21600 21600 0 21600 0 0 Z N"/>
          </draw:custom-shape>
          <draw:custom-shape draw:name="Rectangle 17" draw:style-name="gr41" draw:text-style-name="P35" draw:layer="layout" svg:width="4.682cm" svg:height="0.923cm" svg:x="6.241cm" svg:y="6.928cm">
            <text:list text:style-name="L3">
              <text:list-header>
                <text:p text:style-name="P25"><text:span text:style-name="T33">16b identifikācija</text:span></text:p>
              </text:list-header>
            </text:list>
            <draw:enhanced-geometry svg:viewBox="0 0 21600 21600" draw:type="rectangle" draw:enhanced-path="M 0 0 L 21600 0 21600 21600 0 21600 0 0 Z N"/>
          </draw:custom-shape>
          <draw:line draw:name="Line 18" draw:style-name="gr36" draw:text-style-name="P19" draw:layer="layout" svg:x1="14.146cm" svg:y1="6.443cm" svg:x2="14.151cm" svg:y2="8.273cm">
            <text:p/>
          </draw:line>
          <draw:custom-shape draw:name="Rectangle 19" draw:style-name="gr42" draw:text-style-name="P34" draw:layer="layout" svg:width="2.075cm" svg:height="1.431cm" svg:x="12.199cm" svg:y="6.61cm">
            <text:list text:style-name="L3">
              <text:list-header>
                <text:p text:style-name="P33"><text:span text:style-name="T31">3b</text:span></text:p>
                <text:p text:style-name="P33"><text:span text:style-name="T31">Karogi</text:span></text:p>
              </text:list-header>
            </text:list>
            <draw:enhanced-geometry svg:viewBox="0 0 21600 21600" draw:type="rectangle" draw:enhanced-path="M 0 0 L 21600 0 21600 21600 0 21600 0 0 Z N"/>
          </draw:custom-shape>
          <draw:custom-shape draw:name="Rectangle 20" draw:style-name="gr43" draw:text-style-name="P35" draw:layer="layout" svg:width="6.016cm" svg:height="0.923cm" svg:x="14.386cm" svg:y="6.976cm">
            <text:list text:style-name="L3">
              <text:list-header>
                <text:p text:style-name="P25"><text:span text:style-name="T33">13b fragmenta nobīde</text:span></text:p>
              </text:list-header>
            </text:list>
            <draw:enhanced-geometry svg:viewBox="0 0 21600 21600" draw:type="rectangle" draw:enhanced-path="M 0 0 L 21600 0 21600 21600 0 21600 0 0 Z N"/>
          </draw:custom-shape>
          <draw:line draw:name="Line 21" draw:style-name="gr36" draw:text-style-name="P19" draw:layer="layout" svg:x1="8.396cm" svg:y1="8.383cm" svg:x2="8.401cm" svg:y2="10.054cm">
            <text:p/>
          </draw:line>
          <draw:custom-shape draw:name="Rectangle 22" draw:style-name="gr44" draw:text-style-name="P34" draw:layer="layout" svg:width="3.98cm" svg:height="1.431cm" svg:x="4.316cm" svg:y="8.48cm">
            <text:list text:style-name="L3">
              <text:list-header>
                <text:p text:style-name="P33"><text:span text:style-name="T31">8b dzīves laiks</text:span><text:span text:style-name="T31"><text:line-break/></text:span><text:span text:style-name="T31">(TTL)</text:span></text:p>
              </text:list-header>
            </text:list>
            <draw:enhanced-geometry svg:viewBox="0 0 21600 21600" draw:type="rectangle" draw:enhanced-path="M 0 0 L 21600 0 21600 21600 0 21600 0 0 Z N"/>
          </draw:custom-shape>
          <draw:custom-shape draw:name="Rectangle 23" draw:style-name="gr45" draw:text-style-name="P35" draw:layer="layout" svg:width="3.878cm" svg:height="0.923cm" svg:x="8.464cm" svg:y="8.749cm">
            <text:list text:style-name="L15">
              <text:list-header>
                <text:p text:style-name="P25"><text:span text:style-name="T32">8b protokols</text:span></text:p>
              </text:list-header>
            </text:list>
            <draw:enhanced-geometry svg:viewBox="0 0 21600 21600" draw:type="rectangle" draw:enhanced-path="M 0 0 L 21600 0 21600 21600 0 21600 0 0 Z N"/>
          </draw:custom-shape>
          <draw:custom-shape draw:name="Rectangle 24" draw:style-name="gr46" draw:text-style-name="P35" draw:layer="layout" svg:width="7.718cm" svg:height="0.923cm" svg:x="12.603cm" svg:y="8.797cm">
            <text:list text:style-name="L3">
              <text:list-header>
                <text:p text:style-name="P25"><text:span text:style-name="T33">16b iesākuma kontrolsumma</text:span></text:p>
              </text:list-header>
            </text:list>
            <draw:enhanced-geometry svg:viewBox="0 0 21600 21600" draw:type="rectangle" draw:enhanced-path="M 0 0 L 21600 0 21600 21600 0 21600 0 0 Z N"/>
          </draw:custom-shape>
          <draw:line draw:name="Line 25" draw:style-name="gr36" draw:text-style-name="P19" draw:layer="layout" svg:x1="4.238cm" svg:y1="11.906cm" svg:x2="20.814cm" svg:y2="11.911cm">
            <text:p/>
          </draw:line>
          <draw:custom-shape draw:name="Rectangle 26" draw:style-name="gr47" draw:text-style-name="P35" draw:layer="layout" svg:width="5.918cm" svg:height="0.923cm" svg:x="9.529cm" svg:y="10.583cm">
            <text:list text:style-name="L15">
              <text:list-header>
                <text:p text:style-name="P25"><text:span text:style-name="T32">32b avota <text:s/>IP adrese</text:span></text:p>
              </text:list-header>
            </text:list>
            <draw:enhanced-geometry svg:viewBox="0 0 21600 21600" draw:type="rectangle" draw:enhanced-path="M 0 0 L 21600 0 21600 21600 0 21600 0 0 Z N"/>
          </draw:custom-shape>
          <draw:custom-shape draw:name="Rectangle 27" draw:style-name="gr48" draw:text-style-name="P35" draw:layer="layout" svg:width="5.952cm" svg:height="0.923cm" svg:x="9.618cm" svg:y="12.321cm">
            <text:list text:style-name="L15">
              <text:list-header>
                <text:p text:style-name="P25"><text:span text:style-name="T32">32b mērķa IP adrese</text:span></text:p>
              </text:list-header>
            </text:list>
            <draw:enhanced-geometry svg:viewBox="0 0 21600 21600" draw:type="rectangle" draw:enhanced-path="M 0 0 L 21600 0 21600 21600 0 21600 0 0 Z N"/>
          </draw:custom-shape>
          <draw:custom-shape draw:name="Rectangle 28" draw:style-name="gr49" draw:text-style-name="P35" draw:layer="layout" svg:width="3.827cm" svg:height="0.923cm" svg:x="10.763cm" svg:y="14.213cm">
            <text:list text:style-name="L3">
              <text:list-header>
                <text:p text:style-name="P25"><text:span text:style-name="T33">Opcijas (ja ir)</text:span></text:p>
              </text:list-header>
            </text:list>
            <draw:enhanced-geometry svg:viewBox="0 0 21600 21600" draw:type="rectangle" draw:enhanced-path="M 0 0 L 21600 0 21600 21600 0 21600 0 0 Z N"/>
          </draw:custom-shape>
          <draw:custom-shape draw:name="Rectangle 29" draw:style-name="gr50" draw:text-style-name="P35" draw:layer="layout" svg:width="2.604cm" svg:height="0.923cm" svg:x="11.185cm" svg:y="16.259cm">
            <text:list text:style-name="L3">
              <text:list-header>
                <text:p text:style-name="P25"><text:span text:style-name="T33">Vērtums</text:span></text:p>
              </text:list-header>
            </text:list>
            <draw:enhanced-geometry svg:viewBox="0 0 21600 21600" draw:type="rectangle" draw:enhanced-path="M 0 0 L 21600 0 21600 21600 0 21600 0 0 Z N"/>
          </draw:custom-shap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1.998cm" draw:page-number="23" presentation:class="page"/>
          <draw:frame presentation:style-name="pr15" draw:text-style-name="P7" draw:layer="layout" svg:width="14.896cm" svg:height="12.004cm" svg:x="2.712cm" svg:y="12.668cm" presentation:class="notes" presentation:user-transformed="true">
            <draw:text-box>
              <text:p/>
            </draw:text-box>
          </draw:frame>
        </presentation:notes>
      </draw:page>
      <draw:page draw:name="page24" draw:style-name="dp5" draw:master-page-name="Datorīkli" presentation:use-date-time-name="dtd1">
        <office:forms form:automatic-focus="false" form:apply-design-mode="false"/>
        <draw:frame presentation:style-name="pr14" draw:text-style-name="P7" draw:layer="layout" svg:width="22.414cm" svg:height="1.906cm" svg:x="0.847cm" svg:y="1.056cm" presentation:class="title" presentation:user-transformed="true">
          <draw:text-box>
            <text:list text:style-name="L1">
              <text:list-header>
                <text:p text:style-name="P8"><text:span text:style-name="T10">IP paketes struktūra</text:span></text:p>
              </text:list-header>
            </text:list>
          </draw:text-box>
        </draw:frame>
        <draw:g>
          <draw:custom-shape draw:name="Rectangle 2" draw:style-name="gr32" draw:text-style-name="P7" draw:layer="layout" svg:width="16.686cm" svg:height="9.198cm" svg:x="4.075cm" svg:y="4.335cm">
            <text:p/>
            <draw:enhanced-geometry svg:viewBox="0 0 21600 21600" draw:type="rectangle" draw:enhanced-path="M 0 0 L 21600 0 21600 21600 0 21600 0 0 Z N"/>
          </draw:custom-shape>
          <draw:custom-shape draw:name="Rectangle 3" draw:style-name="gr33" draw:text-style-name="P7" draw:layer="layout" svg:width="16.673cm" svg:height="1.764cm" svg:x="4.079cm" svg:y="13.507cm">
            <text:p/>
            <draw:enhanced-geometry svg:viewBox="0 0 21600 21600" draw:type="rectangle" draw:enhanced-path="M 0 0 L 21600 0 21600 21600 0 21600 0 0 Z N"/>
          </draw:custom-shape>
          <draw:custom-shape draw:name="Rectangle 4" draw:style-name="gr34" draw:text-style-name="P7" draw:layer="layout" svg:width="8.043cm" svg:height="1.27cm" svg:x="8.762cm" svg:y="17.251cm">
            <text:p/>
            <draw:enhanced-geometry svg:viewBox="0 0 21600 21600" draw:type="rectangle" draw:enhanced-path="M 0 0 L 21600 0 21600 21600 0 21600 0 0 Z N"/>
          </draw:custom-shape>
          <draw:custom-shape draw:name="Rectangle 6" draw:style-name="gr35" draw:text-style-name="P7" draw:layer="layout" svg:width="16.673cm" svg:height="2.293cm" svg:x="4.044cm" svg:y="15.302cm">
            <text:p/>
            <draw:enhanced-geometry svg:viewBox="0 0 21600 21600" draw:type="rectangle" draw:enhanced-path="M 0 0 L 21600 0 21600 21600 0 21600 0 0 Z N"/>
          </draw:custom-shape>
          <draw:line draw:name="Line 7" draw:style-name="gr36" draw:text-style-name="P19" draw:layer="layout" svg:x1="4.238cm" svg:y1="6.403cm" svg:x2="20.765cm" svg:y2="6.359cm">
            <text:p/>
          </draw:line>
          <draw:line draw:name="Line 8" draw:style-name="gr36" draw:text-style-name="P19" draw:layer="layout" svg:x1="4.273cm" svg:y1="8.308cm" svg:x2="20.814cm" svg:y2="8.312cm">
            <text:p/>
          </draw:line>
          <draw:line draw:name="Line 9" draw:style-name="gr36" draw:text-style-name="P19" draw:layer="layout" svg:x1="4.273cm" svg:y1="10.107cm" svg:x2="20.818cm" svg:y2="10.111cm">
            <text:p/>
          </draw:line>
          <draw:line draw:name="Line 10" draw:style-name="gr36" draw:text-style-name="P19" draw:layer="layout" svg:x1="12.312cm" svg:y1="4.405cm" svg:x2="12.316cm" svg:y2="10.037cm">
            <text:p/>
          </draw:line>
          <draw:line draw:name="Line 11" draw:style-name="gr36" draw:text-style-name="P19" draw:layer="layout" svg:x1="8.22cm" svg:y1="4.502cm" svg:x2="8.224cm" svg:y2="6.332cm">
            <text:p/>
          </draw:line>
          <draw:line draw:name="Line 12" draw:style-name="gr36" draw:text-style-name="P19" draw:layer="layout" svg:x1="6.209cm" svg:y1="4.502cm" svg:x2="6.213cm" svg:y2="6.332cm">
            <text:p/>
          </draw:line>
          <draw:custom-shape draw:name="Rectangle 13" draw:style-name="gr37" draw:text-style-name="P34" draw:layer="layout" svg:width="2.079cm" svg:height="1.431cm" svg:x="4.12cm" svg:y="4.639cm">
            <text:list text:style-name="L3">
              <text:list-header>
                <text:p text:style-name="P33"><text:span text:style-name="T31">4b</text:span></text:p>
                <text:p text:style-name="P33"><text:span text:style-name="T31">versija</text:span></text:p>
              </text:list-header>
            </text:list>
            <draw:enhanced-geometry svg:viewBox="0 0 21600 21600" draw:type="rectangle" draw:enhanced-path="M 0 0 L 21600 0 21600 21600 0 21600 0 0 Z N"/>
          </draw:custom-shape>
          <draw:custom-shape draw:name="Rectangle 14" draw:style-name="gr38" draw:text-style-name="P34" draw:layer="layout" svg:width="2.29cm" svg:height="2.023cm" svg:x="6.089cm" svg:y="4.423cm">
            <text:list text:style-name="L3">
              <text:list-header>
                <text:p text:style-name="P33"><text:span text:style-name="T31">4b</text:span></text:p>
                <text:p text:style-name="P33"><text:span text:style-name="T31">iesāk.</text:span></text:p>
              </text:list-header>
              <text:list-item>
                <text:p text:style-name="P33"><text:span text:style-name="T31">garums</text:span></text:p>
              </text:list-item>
            </text:list>
            <draw:enhanced-geometry svg:viewBox="0 0 21600 21600" draw:type="rectangle" draw:enhanced-path="M 0 0 L 21600 0 21600 21600 0 21600 0 0 Z N"/>
          </draw:custom-shape>
          <draw:custom-shape draw:name="Rectangle 15" draw:style-name="gr39" draw:text-style-name="P34" draw:layer="layout" svg:width="3.235cm" svg:height="2.023cm" svg:x="8.611cm" svg:y="4.423cm">
            <text:list text:style-name="L3">
              <text:list-header>
                <text:p text:style-name="P33"><text:span text:style-name="T31">8b</text:span><text:span text:style-name="T31"><text:line-break/></text:span><text:span text:style-name="T31">servisa tips</text:span><text:span text:style-name="T31"><text:line-break/></text:span><text:span text:style-name="T31">(TOS)</text:span></text:p>
              </text:list-header>
            </text:list>
            <draw:enhanced-geometry svg:viewBox="0 0 21600 21600" draw:type="rectangle" draw:enhanced-path="M 0 0 L 21600 0 21600 21600 0 21600 0 0 Z N"/>
          </draw:custom-shape>
          <draw:custom-shape draw:name="Rectangle 16" draw:style-name="gr51" draw:text-style-name="P35" draw:layer="layout" svg:width="7.006cm" svg:height="0.923cm" svg:x="13.069cm" svg:y="4.899cm">
            <text:list text:style-name="L15">
              <text:list-header>
                <text:p text:style-name="P25"><text:span text:style-name="T32">16b kopējais garums (B)</text:span></text:p>
              </text:list-header>
            </text:list>
            <draw:enhanced-geometry svg:viewBox="0 0 21600 21600" draw:type="rectangle" draw:enhanced-path="M 0 0 L 21600 0 21600 21600 0 21600 0 0 Z N"/>
          </draw:custom-shape>
          <draw:custom-shape draw:name="Rectangle 17" draw:style-name="gr41" draw:text-style-name="P35" draw:layer="layout" svg:width="4.682cm" svg:height="0.923cm" svg:x="6.241cm" svg:y="6.928cm">
            <text:list text:style-name="L3">
              <text:list-header>
                <text:p text:style-name="P25"><text:span text:style-name="T33">16b identifikācija</text:span></text:p>
              </text:list-header>
            </text:list>
            <draw:enhanced-geometry svg:viewBox="0 0 21600 21600" draw:type="rectangle" draw:enhanced-path="M 0 0 L 21600 0 21600 21600 0 21600 0 0 Z N"/>
          </draw:custom-shape>
          <draw:line draw:name="Line 18" draw:style-name="gr36" draw:text-style-name="P19" draw:layer="layout" svg:x1="14.146cm" svg:y1="6.443cm" svg:x2="14.151cm" svg:y2="8.273cm">
            <text:p/>
          </draw:line>
          <draw:custom-shape draw:name="Rectangle 19" draw:style-name="gr42" draw:text-style-name="P34" draw:layer="layout" svg:width="2.075cm" svg:height="1.431cm" svg:x="12.199cm" svg:y="6.61cm">
            <text:list text:style-name="L3">
              <text:list-header>
                <text:p text:style-name="P33"><text:span text:style-name="T31">3b</text:span></text:p>
                <text:p text:style-name="P33"><text:span text:style-name="T31">Karogi</text:span></text:p>
              </text:list-header>
            </text:list>
            <draw:enhanced-geometry svg:viewBox="0 0 21600 21600" draw:type="rectangle" draw:enhanced-path="M 0 0 L 21600 0 21600 21600 0 21600 0 0 Z N"/>
          </draw:custom-shape>
          <draw:custom-shape draw:name="Rectangle 20" draw:style-name="gr43" draw:text-style-name="P35" draw:layer="layout" svg:width="6.016cm" svg:height="0.923cm" svg:x="14.386cm" svg:y="6.976cm">
            <text:list text:style-name="L3">
              <text:list-header>
                <text:p text:style-name="P25"><text:span text:style-name="T33">13b fragmenta nobīde</text:span></text:p>
              </text:list-header>
            </text:list>
            <draw:enhanced-geometry svg:viewBox="0 0 21600 21600" draw:type="rectangle" draw:enhanced-path="M 0 0 L 21600 0 21600 21600 0 21600 0 0 Z N"/>
          </draw:custom-shape>
          <draw:line draw:name="Line 21" draw:style-name="gr36" draw:text-style-name="P19" draw:layer="layout" svg:x1="8.396cm" svg:y1="8.383cm" svg:x2="8.401cm" svg:y2="10.054cm">
            <text:p/>
          </draw:line>
          <draw:custom-shape draw:name="Rectangle 22" draw:style-name="gr44" draw:text-style-name="P34" draw:layer="layout" svg:width="3.98cm" svg:height="1.431cm" svg:x="4.316cm" svg:y="8.48cm">
            <text:list text:style-name="L3">
              <text:list-header>
                <text:p text:style-name="P33"><text:span text:style-name="T31">8b dzīves laiks</text:span><text:span text:style-name="T31"><text:line-break/></text:span><text:span text:style-name="T31">(TTL)</text:span></text:p>
              </text:list-header>
            </text:list>
            <draw:enhanced-geometry svg:viewBox="0 0 21600 21600" draw:type="rectangle" draw:enhanced-path="M 0 0 L 21600 0 21600 21600 0 21600 0 0 Z N"/>
          </draw:custom-shape>
          <draw:custom-shape draw:name="Rectangle 23" draw:style-name="gr52" draw:text-style-name="P35" draw:layer="layout" svg:width="3.878cm" svg:height="0.923cm" svg:x="8.464cm" svg:y="8.749cm">
            <text:list text:style-name="L15">
              <text:list-header>
                <text:p text:style-name="P25"><text:span text:style-name="T32">8b protokols</text:span></text:p>
              </text:list-header>
            </text:list>
            <draw:enhanced-geometry svg:viewBox="0 0 21600 21600" draw:type="rectangle" draw:enhanced-path="M 0 0 L 21600 0 21600 21600 0 21600 0 0 Z N"/>
          </draw:custom-shape>
          <draw:custom-shape draw:name="Rectangle 24" draw:style-name="gr46" draw:text-style-name="P35" draw:layer="layout" svg:width="7.718cm" svg:height="0.923cm" svg:x="12.603cm" svg:y="8.797cm">
            <text:list text:style-name="L3">
              <text:list-header>
                <text:p text:style-name="P25"><text:span text:style-name="T33">16b iesākuma kontrolsumma</text:span></text:p>
              </text:list-header>
            </text:list>
            <draw:enhanced-geometry svg:viewBox="0 0 21600 21600" draw:type="rectangle" draw:enhanced-path="M 0 0 L 21600 0 21600 21600 0 21600 0 0 Z N"/>
          </draw:custom-shape>
          <draw:line draw:name="Line 25" draw:style-name="gr36" draw:text-style-name="P19" draw:layer="layout" svg:x1="4.238cm" svg:y1="11.906cm" svg:x2="20.814cm" svg:y2="11.911cm">
            <text:p/>
          </draw:line>
          <draw:custom-shape draw:name="Rectangle 26" draw:style-name="gr53" draw:text-style-name="P35" draw:layer="layout" svg:width="5.918cm" svg:height="0.923cm" svg:x="9.529cm" svg:y="10.583cm">
            <text:list text:style-name="L15">
              <text:list-header>
                <text:p text:style-name="P25"><text:span text:style-name="T32">32b avota <text:s/>IP adrese</text:span></text:p>
              </text:list-header>
            </text:list>
            <draw:enhanced-geometry svg:viewBox="0 0 21600 21600" draw:type="rectangle" draw:enhanced-path="M 0 0 L 21600 0 21600 21600 0 21600 0 0 Z N"/>
          </draw:custom-shape>
          <draw:custom-shape draw:name="Rectangle 27" draw:style-name="gr54" draw:text-style-name="P35" draw:layer="layout" svg:width="5.952cm" svg:height="0.923cm" svg:x="9.618cm" svg:y="12.321cm">
            <text:list text:style-name="L15">
              <text:list-header>
                <text:p text:style-name="P25"><text:span text:style-name="T32">32b mērķa IP adrese</text:span></text:p>
              </text:list-header>
            </text:list>
            <draw:enhanced-geometry svg:viewBox="0 0 21600 21600" draw:type="rectangle" draw:enhanced-path="M 0 0 L 21600 0 21600 21600 0 21600 0 0 Z N"/>
          </draw:custom-shape>
          <draw:custom-shape draw:name="Rectangle 28" draw:style-name="gr49" draw:text-style-name="P35" draw:layer="layout" svg:width="3.827cm" svg:height="0.923cm" svg:x="10.763cm" svg:y="14.213cm">
            <text:list text:style-name="L3">
              <text:list-header>
                <text:p text:style-name="P25"><text:span text:style-name="T33">Opcijas (ja ir)</text:span></text:p>
              </text:list-header>
            </text:list>
            <draw:enhanced-geometry svg:viewBox="0 0 21600 21600" draw:type="rectangle" draw:enhanced-path="M 0 0 L 21600 0 21600 21600 0 21600 0 0 Z N"/>
          </draw:custom-shape>
          <draw:custom-shape draw:name="Rectangle 29" draw:style-name="gr50" draw:text-style-name="P35" draw:layer="layout" svg:width="2.604cm" svg:height="0.923cm" svg:x="11.185cm" svg:y="16.259cm">
            <text:list text:style-name="L3">
              <text:list-header>
                <text:p text:style-name="P25"><text:span text:style-name="T33">Vērtums</text:span></text:p>
              </text:list-header>
            </text:list>
            <draw:enhanced-geometry svg:viewBox="0 0 21600 21600" draw:type="rectangle" draw:enhanced-path="M 0 0 L 21600 0 21600 21600 0 21600 0 0 Z N"/>
          </draw:custom-shape>
        </draw:g>
        <draw:custom-shape draw:name="Oval 30" draw:style-name="gr55" draw:text-style-name="P7" draw:layer="layout" svg:width="9.313cm" svg:height="2.751cm" svg:x="3.388cm" svg:y="4.0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1.998cm" draw:page-number="24" presentation:class="page"/>
          <draw:frame presentation:style-name="pr15" draw:text-style-name="P7" draw:layer="layout" svg:width="14.896cm" svg:height="12.004cm" svg:x="2.712cm" svg:y="12.668cm" presentation:class="notes" presentation:user-transformed="true">
            <draw:text-box>
              <text:p/>
            </draw:text-box>
          </draw:frame>
        </presentation:notes>
      </draw:page>
      <draw:page draw:name="IP Packet Header Field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P paketes iesākuma lauk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Versijas numurs(4b)</text:span></text:p>
                <text:list>
                  <text:list-item>
                    <text:p text:style-name="P12"><text:span text:style-name="T1">Parāda IP protokola versiju</text:span></text:p>
                  </text:list-item>
                  <text:list-item>
                    <text:p text:style-name="P12"><text:span text:style-name="T1">Nepieciešams, lai varētu paredzēt, kas sekos tālāk</text:span></text:p>
                  </text:list-item>
                  <text:list-item>
                    <text:p text:style-name="P12"><text:span text:style-name="T1">Parasti “4” (IPv4), dažkārt “6” (IPv6)</text:span></text:p>
                  </text:list-item>
                </text:list>
              </text:list-item>
              <text:list-item>
                <text:p text:style-name="P11"><text:span text:style-name="T1">Iesākuma garums (4b)</text:span></text:p>
                <text:list>
                  <text:list-item>
                    <text:p text:style-name="P12"><text:span text:style-name="T1">32 bitu vārdu skaits iesākumā</text:span></text:p>
                  </text:list-item>
                  <text:list-item>
                    <text:p text:style-name="P12"><text:span text:style-name="T1">Parasti “5” (20 baitu IPv4 iesākumam)</text:span></text:p>
                  </text:list-item>
                  <text:list-item>
                    <text:p text:style-name="P12"><text:span text:style-name="T1">Var būt vairāk, ja izmanto IP </text:span><text:span text:style-name="T9">opcijas</text:span></text:p>
                  </text:list-item>
                </text:list>
              </text:list-item>
              <text:list-item>
                <text:p text:style-name="P11"><text:span text:style-name="T1">Servisa tips (</text:span><text:span text:style-name="T12">Type-of-Service</text:span><text:span text:style-name="T1"> 8b)</text:span></text:p>
                <text:list>
                  <text:list-item>
                    <text:p text:style-name="P12"><text:span text:style-name="T1">Ļauj paketes apstrādāt dažādi</text:span></text:p>
                  </text:list-item>
                  <text:list-item>
                    <text:p text:style-name="P12"><text:span text:style-name="T1">Piem., nodrošinot mazu kavējumu skaņai vai lielapjoma pārraidei (</text:span><text:span text:style-name="T12">bulk transfer</text:span><text:span text:style-name="T1">)</text:span></text:p>
                    <text:p text:style-name="P12"><text:span text:style-name="T1"/></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5" presentation:class="page"/>
          <draw:frame presentation:style-name="pr6" draw:layer="layout" svg:width="16.255cm" svg:height="12.001cm" svg:x="2.032cm" svg:y="12.667cm" presentation:class="notes" presentation:placeholder="true">
            <draw:text-box/>
          </draw:frame>
        </presentation:notes>
      </draw:page>
      <draw:page draw:name="page26" draw:style-name="dp5" draw:master-page-name="Datorīkli" presentation:use-date-time-name="dtd1">
        <office:forms form:automatic-focus="false" form:apply-design-mode="false"/>
        <draw:g>
          <draw:custom-shape draw:name="Rectangle 2" draw:style-name="gr32" draw:text-style-name="P7" draw:layer="layout" svg:width="16.686cm" svg:height="9.198cm" svg:x="4.075cm" svg:y="4.335cm">
            <text:p/>
            <draw:enhanced-geometry svg:viewBox="0 0 21600 21600" draw:type="rectangle" draw:enhanced-path="M 0 0 L 21600 0 21600 21600 0 21600 0 0 Z N"/>
          </draw:custom-shape>
          <draw:custom-shape draw:name="Rectangle 3" draw:style-name="gr33" draw:text-style-name="P7" draw:layer="layout" svg:width="16.673cm" svg:height="1.764cm" svg:x="4.079cm" svg:y="13.507cm">
            <text:p/>
            <draw:enhanced-geometry svg:viewBox="0 0 21600 21600" draw:type="rectangle" draw:enhanced-path="M 0 0 L 21600 0 21600 21600 0 21600 0 0 Z N"/>
          </draw:custom-shape>
          <draw:custom-shape draw:name="Rectangle 4" draw:style-name="gr34" draw:text-style-name="P7" draw:layer="layout" svg:width="8.043cm" svg:height="1.27cm" svg:x="8.762cm" svg:y="17.251cm">
            <text:p/>
            <draw:enhanced-geometry svg:viewBox="0 0 21600 21600" draw:type="rectangle" draw:enhanced-path="M 0 0 L 21600 0 21600 21600 0 21600 0 0 Z N"/>
          </draw:custom-shape>
          <draw:custom-shape draw:name="Rectangle 6" draw:style-name="gr35" draw:text-style-name="P7" draw:layer="layout" svg:width="16.673cm" svg:height="2.293cm" svg:x="4.044cm" svg:y="15.302cm">
            <text:p/>
            <draw:enhanced-geometry svg:viewBox="0 0 21600 21600" draw:type="rectangle" draw:enhanced-path="M 0 0 L 21600 0 21600 21600 0 21600 0 0 Z N"/>
          </draw:custom-shape>
          <draw:line draw:name="Line 7" draw:style-name="gr36" draw:text-style-name="P19" draw:layer="layout" svg:x1="4.238cm" svg:y1="6.403cm" svg:x2="20.765cm" svg:y2="6.359cm">
            <text:p/>
          </draw:line>
          <draw:line draw:name="Line 8" draw:style-name="gr36" draw:text-style-name="P19" draw:layer="layout" svg:x1="4.273cm" svg:y1="8.308cm" svg:x2="20.814cm" svg:y2="8.312cm">
            <text:p/>
          </draw:line>
          <draw:line draw:name="Line 9" draw:style-name="gr36" draw:text-style-name="P19" draw:layer="layout" svg:x1="4.273cm" svg:y1="10.107cm" svg:x2="20.818cm" svg:y2="10.111cm">
            <text:p/>
          </draw:line>
          <draw:line draw:name="Line 10" draw:style-name="gr36" draw:text-style-name="P19" draw:layer="layout" svg:x1="12.312cm" svg:y1="4.405cm" svg:x2="12.316cm" svg:y2="10.037cm">
            <text:p/>
          </draw:line>
          <draw:line draw:name="Line 11" draw:style-name="gr36" draw:text-style-name="P19" draw:layer="layout" svg:x1="8.22cm" svg:y1="4.502cm" svg:x2="8.224cm" svg:y2="6.332cm">
            <text:p/>
          </draw:line>
          <draw:line draw:name="Line 12" draw:style-name="gr36" draw:text-style-name="P19" draw:layer="layout" svg:x1="6.209cm" svg:y1="4.502cm" svg:x2="6.213cm" svg:y2="6.332cm">
            <text:p/>
          </draw:line>
          <draw:custom-shape draw:name="Rectangle 13" draw:style-name="gr37" draw:text-style-name="P34" draw:layer="layout" svg:width="2.079cm" svg:height="1.431cm" svg:x="4.12cm" svg:y="4.639cm">
            <text:list text:style-name="L3">
              <text:list-header>
                <text:p text:style-name="P33"><text:span text:style-name="T31">4b</text:span></text:p>
                <text:p text:style-name="P33"><text:span text:style-name="T31">versija</text:span></text:p>
              </text:list-header>
            </text:list>
            <draw:enhanced-geometry svg:viewBox="0 0 21600 21600" draw:type="rectangle" draw:enhanced-path="M 0 0 L 21600 0 21600 21600 0 21600 0 0 Z N"/>
          </draw:custom-shape>
          <draw:custom-shape draw:name="Rectangle 14" draw:style-name="gr38" draw:text-style-name="P34" draw:layer="layout" svg:width="2.29cm" svg:height="2.023cm" svg:x="6.089cm" svg:y="4.423cm">
            <text:list text:style-name="L3">
              <text:list-header>
                <text:p text:style-name="P33"><text:span text:style-name="T31">4b</text:span></text:p>
                <text:p text:style-name="P33"><text:span text:style-name="T31">iesāk.</text:span></text:p>
              </text:list-header>
              <text:list-item>
                <text:p text:style-name="P33"><text:span text:style-name="T31">garums</text:span></text:p>
              </text:list-item>
            </text:list>
            <draw:enhanced-geometry svg:viewBox="0 0 21600 21600" draw:type="rectangle" draw:enhanced-path="M 0 0 L 21600 0 21600 21600 0 21600 0 0 Z N"/>
          </draw:custom-shape>
          <draw:custom-shape draw:name="Rectangle 15" draw:style-name="gr39" draw:text-style-name="P34" draw:layer="layout" svg:width="3.235cm" svg:height="2.023cm" svg:x="8.611cm" svg:y="4.423cm">
            <text:list text:style-name="L3">
              <text:list-header>
                <text:p text:style-name="P33"><text:span text:style-name="T31">8b</text:span><text:span text:style-name="T31"><text:line-break/></text:span><text:span text:style-name="T31">servisa tips</text:span><text:span text:style-name="T31"><text:line-break/></text:span><text:span text:style-name="T31">(TOS)</text:span></text:p>
              </text:list-header>
            </text:list>
            <draw:enhanced-geometry svg:viewBox="0 0 21600 21600" draw:type="rectangle" draw:enhanced-path="M 0 0 L 21600 0 21600 21600 0 21600 0 0 Z N"/>
          </draw:custom-shape>
          <draw:custom-shape draw:name="Rectangle 16" draw:style-name="gr56" draw:text-style-name="P35" draw:layer="layout" svg:width="7.006cm" svg:height="0.923cm" svg:x="13.069cm" svg:y="4.899cm">
            <text:list text:style-name="L15">
              <text:list-header>
                <text:p text:style-name="P25"><text:span text:style-name="T32">16b kopējais garums (B)</text:span></text:p>
              </text:list-header>
            </text:list>
            <draw:enhanced-geometry svg:viewBox="0 0 21600 21600" draw:type="rectangle" draw:enhanced-path="M 0 0 L 21600 0 21600 21600 0 21600 0 0 Z N"/>
          </draw:custom-shape>
          <draw:custom-shape draw:name="Rectangle 17" draw:style-name="gr41" draw:text-style-name="P35" draw:layer="layout" svg:width="4.682cm" svg:height="0.923cm" svg:x="6.241cm" svg:y="6.928cm">
            <text:list text:style-name="L3">
              <text:list-header>
                <text:p text:style-name="P25"><text:span text:style-name="T33">16b identifikācija</text:span></text:p>
              </text:list-header>
            </text:list>
            <draw:enhanced-geometry svg:viewBox="0 0 21600 21600" draw:type="rectangle" draw:enhanced-path="M 0 0 L 21600 0 21600 21600 0 21600 0 0 Z N"/>
          </draw:custom-shape>
          <draw:line draw:name="Line 18" draw:style-name="gr36" draw:text-style-name="P19" draw:layer="layout" svg:x1="14.146cm" svg:y1="6.443cm" svg:x2="14.151cm" svg:y2="8.273cm">
            <text:p/>
          </draw:line>
          <draw:custom-shape draw:name="Rectangle 19" draw:style-name="gr42" draw:text-style-name="P34" draw:layer="layout" svg:width="2.075cm" svg:height="1.431cm" svg:x="12.199cm" svg:y="6.61cm">
            <text:list text:style-name="L3">
              <text:list-header>
                <text:p text:style-name="P33"><text:span text:style-name="T31">3b</text:span></text:p>
                <text:p text:style-name="P33"><text:span text:style-name="T31">Karogi</text:span></text:p>
              </text:list-header>
            </text:list>
            <draw:enhanced-geometry svg:viewBox="0 0 21600 21600" draw:type="rectangle" draw:enhanced-path="M 0 0 L 21600 0 21600 21600 0 21600 0 0 Z N"/>
          </draw:custom-shape>
          <draw:custom-shape draw:name="Rectangle 20" draw:style-name="gr43" draw:text-style-name="P35" draw:layer="layout" svg:width="6.016cm" svg:height="0.923cm" svg:x="14.386cm" svg:y="6.976cm">
            <text:list text:style-name="L3">
              <text:list-header>
                <text:p text:style-name="P25"><text:span text:style-name="T33">13b fragmenta nobīde</text:span></text:p>
              </text:list-header>
            </text:list>
            <draw:enhanced-geometry svg:viewBox="0 0 21600 21600" draw:type="rectangle" draw:enhanced-path="M 0 0 L 21600 0 21600 21600 0 21600 0 0 Z N"/>
          </draw:custom-shape>
          <draw:line draw:name="Line 21" draw:style-name="gr36" draw:text-style-name="P19" draw:layer="layout" svg:x1="8.396cm" svg:y1="8.383cm" svg:x2="8.401cm" svg:y2="10.054cm">
            <text:p/>
          </draw:line>
          <draw:custom-shape draw:name="Rectangle 22" draw:style-name="gr44" draw:text-style-name="P34" draw:layer="layout" svg:width="3.98cm" svg:height="1.431cm" svg:x="4.316cm" svg:y="8.48cm">
            <text:list text:style-name="L3">
              <text:list-header>
                <text:p text:style-name="P33"><text:span text:style-name="T31">8b dzīves laiks</text:span><text:span text:style-name="T31"><text:line-break/></text:span><text:span text:style-name="T31">(TTL)</text:span></text:p>
              </text:list-header>
            </text:list>
            <draw:enhanced-geometry svg:viewBox="0 0 21600 21600" draw:type="rectangle" draw:enhanced-path="M 0 0 L 21600 0 21600 21600 0 21600 0 0 Z N"/>
          </draw:custom-shape>
          <draw:custom-shape draw:name="Rectangle 23" draw:style-name="gr57" draw:text-style-name="P35" draw:layer="layout" svg:width="3.878cm" svg:height="0.923cm" svg:x="8.464cm" svg:y="8.749cm">
            <text:list text:style-name="L15">
              <text:list-header>
                <text:p text:style-name="P25"><text:span text:style-name="T32">8b protokols</text:span></text:p>
              </text:list-header>
            </text:list>
            <draw:enhanced-geometry svg:viewBox="0 0 21600 21600" draw:type="rectangle" draw:enhanced-path="M 0 0 L 21600 0 21600 21600 0 21600 0 0 Z N"/>
          </draw:custom-shape>
          <draw:custom-shape draw:name="Rectangle 24" draw:style-name="gr46" draw:text-style-name="P35" draw:layer="layout" svg:width="7.718cm" svg:height="0.923cm" svg:x="12.603cm" svg:y="8.797cm">
            <text:list text:style-name="L3">
              <text:list-header>
                <text:p text:style-name="P25"><text:span text:style-name="T33">16b iesākuma kontrolsumma</text:span></text:p>
              </text:list-header>
            </text:list>
            <draw:enhanced-geometry svg:viewBox="0 0 21600 21600" draw:type="rectangle" draw:enhanced-path="M 0 0 L 21600 0 21600 21600 0 21600 0 0 Z N"/>
          </draw:custom-shape>
          <draw:line draw:name="Line 25" draw:style-name="gr36" draw:text-style-name="P19" draw:layer="layout" svg:x1="4.238cm" svg:y1="11.906cm" svg:x2="20.814cm" svg:y2="11.911cm">
            <text:p/>
          </draw:line>
          <draw:custom-shape draw:name="Rectangle 26" draw:style-name="gr58" draw:text-style-name="P35" draw:layer="layout" svg:width="5.918cm" svg:height="0.923cm" svg:x="9.529cm" svg:y="10.583cm">
            <text:list text:style-name="L15">
              <text:list-header>
                <text:p text:style-name="P25"><text:span text:style-name="T32">32b avota <text:s/>IP adrese</text:span></text:p>
              </text:list-header>
            </text:list>
            <draw:enhanced-geometry svg:viewBox="0 0 21600 21600" draw:type="rectangle" draw:enhanced-path="M 0 0 L 21600 0 21600 21600 0 21600 0 0 Z N"/>
          </draw:custom-shape>
          <draw:custom-shape draw:name="Rectangle 27" draw:style-name="gr59" draw:text-style-name="P35" draw:layer="layout" svg:width="5.952cm" svg:height="0.923cm" svg:x="9.618cm" svg:y="12.321cm">
            <text:list text:style-name="L15">
              <text:list-header>
                <text:p text:style-name="P25"><text:span text:style-name="T32">32b mērķa IP adrese</text:span></text:p>
              </text:list-header>
            </text:list>
            <draw:enhanced-geometry svg:viewBox="0 0 21600 21600" draw:type="rectangle" draw:enhanced-path="M 0 0 L 21600 0 21600 21600 0 21600 0 0 Z N"/>
          </draw:custom-shape>
          <draw:custom-shape draw:name="Rectangle 28" draw:style-name="gr49" draw:text-style-name="P35" draw:layer="layout" svg:width="3.827cm" svg:height="0.923cm" svg:x="10.763cm" svg:y="14.213cm">
            <text:list text:style-name="L3">
              <text:list-header>
                <text:p text:style-name="P25"><text:span text:style-name="T33">Opcijas (ja ir)</text:span></text:p>
              </text:list-header>
            </text:list>
            <draw:enhanced-geometry svg:viewBox="0 0 21600 21600" draw:type="rectangle" draw:enhanced-path="M 0 0 L 21600 0 21600 21600 0 21600 0 0 Z N"/>
          </draw:custom-shape>
          <draw:custom-shape draw:name="Rectangle 29" draw:style-name="gr50" draw:text-style-name="P35" draw:layer="layout" svg:width="2.604cm" svg:height="0.923cm" svg:x="11.185cm" svg:y="16.259cm">
            <text:list text:style-name="L3">
              <text:list-header>
                <text:p text:style-name="P25"><text:span text:style-name="T33">Vērtums</text:span></text:p>
              </text:list-header>
            </text:list>
            <draw:enhanced-geometry svg:viewBox="0 0 21600 21600" draw:type="rectangle" draw:enhanced-path="M 0 0 L 21600 0 21600 21600 0 21600 0 0 Z N"/>
          </draw:custom-shape>
        </draw:g>
        <draw:frame presentation:style-name="pr14" draw:text-style-name="P7" draw:layer="layout" svg:width="22.414cm" svg:height="1.906cm" svg:x="0.847cm" svg:y="1.056cm" presentation:class="title" presentation:user-transformed="true">
          <draw:text-box>
            <text:list text:style-name="L1">
              <text:list-header>
                <text:p text:style-name="P8"><text:span text:style-name="T10">IP paketes struktūra</text:span></text:p>
              </text:list-header>
            </text:list>
          </draw:text-box>
        </draw:frame>
        <draw:custom-shape draw:name="Oval 30" draw:style-name="gr55" draw:text-style-name="P7" draw:layer="layout" svg:width="9.313cm" svg:height="2.751cm" svg:x="12.065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55" draw:text-style-name="P7" draw:layer="layout" svg:width="16.721cm" svg:height="2.752cm" svg:x="4.022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1.998cm" draw:page-number="26" presentation:class="page"/>
          <draw:frame presentation:style-name="pr15" draw:text-style-name="P7" draw:layer="layout" svg:width="14.896cm" svg:height="12.004cm" svg:x="2.712cm" svg:y="12.668cm" presentation:class="notes" presentation:user-transformed="true">
            <draw:text-box>
              <text:p/>
            </draw:text-box>
          </draw:frame>
        </presentation:notes>
      </draw:page>
      <draw:page draw:name="IP Packet Header Fields (Continued)"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1.803cm" svg:y="1.11cm" presentation:class="title" presentation:user-transformed="true">
          <draw:text-box>
            <text:list text:style-name="L1">
              <text:list-header>
                <text:p text:style-name="P8"><text:span text:style-name="T1">IP paketes iesākuma lauki (turpinā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6"><text:span text:style-name="T1">Kopējais garums (16b)</text:span></text:p>
                <text:list>
                  <text:list-item>
                    <text:p text:style-name="P15"><text:span text:style-name="T1">Paketes garums baitos</text:span></text:p>
                  </text:list-item>
                  <text:list-item>
                    <text:p text:style-name="P15"><text:span text:style-name="T1">Max izmērs 65,535 B (2</text:span><text:span text:style-name="T34">16</text:span><text:span text:style-name="T1"> -1)</text:span></text:p>
                  </text:list-item>
                  <text:list-item>
                    <text:p text:style-name="P15"><text:span text:style-name="T1">… </text:span><text:span text:style-name="T1">tomēr tīkli var uzlikt zemāku robežu</text:span></text:p>
                  </text:list-item>
                </text:list>
              </text:list-item>
              <text:list-item>
                <text:p text:style-name="P36"><text:span text:style-name="T1">Fragmentācija: pārsūtot paketi maršrutētājs to </text:span><text:span text:style-name="T9">var sadalīt</text:span><text:span text:style-name="T1"> vairākos mazākos gabalos <text:s/>(“fragmentos”), ja tā ir pārāk liela, lai pārsūtītu uz citu tīklu</text:span><text:span text:style-name="T1"><text:line-break/></text:span><text:span text:style-name="T1"/></text:p>
              </text:list-item>
              <text:list-item>
                <text:p text:style-name="P36"><text:span text:style-name="T1">Pēc tam paketes fragmenti ir </text:span><text:span text:style-name="T9">jāapvieno</text:span><text:span text:style-name="T1"> lai iegūtu sākotnējo</text:span></text:p>
                <text:list>
                  <text:list-item>
                    <text:p text:style-name="P15"><text:span text:style-name="T1">Nepieciešama informācija par fragmentiem (32b)</text:span></text:p>
                  </text:list-item>
                  <text:list-item>
                    <text:p text:style-name="P15"><text:span text:style-name="T1">Peketes </text:span><text:span text:style-name="T9">identifikators</text:span><text:span text:style-name="T1">, </text:span><text:span text:style-name="T9">karogi</text:span><text:span text:style-name="T1">, un fragmenta </text:span><text:span text:style-name="T9">nobīde</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7" presentation:class="page"/>
          <draw:frame presentation:style-name="pr6" draw:layer="layout" svg:width="16.255cm" svg:height="12.001cm" svg:x="2.032cm" svg:y="12.667cm" presentation:class="notes" presentation:placeholder="true">
            <draw:text-box/>
          </draw:frame>
        </presentation:notes>
      </draw:page>
      <draw:page draw:name="Where Should Reassembly Happen?"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g draw:name="Group 2">
          <draw:custom-shape draw:name="Oval 3" draw:style-name="gr60" draw:text-style-name="P7" draw:layer="layout" svg:width="2.569cm" svg:height="2.365cm" svg:x="10.934cm" svg:y="5.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60" draw:text-style-name="P7" draw:layer="layout" svg:width="1.968cm" svg:height="2.366cm" svg:x="9.522cm" svg:y="6.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0" draw:text-style-name="P7" draw:layer="layout" svg:width="1.328cm" svg:height="1.707cm" svg:x="8.921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0" draw:text-style-name="P7" draw:layer="layout" svg:width="2.258cm" svg:height="2.466cm" svg:x="9.32cm" svg:y="8.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0" draw:text-style-name="P7" draw:layer="layout" svg:width="3.482cm" svg:height="2.478cm" svg:x="10.239cm" svg:y="8.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0" draw:text-style-name="P7" draw:layer="layout" svg:width="1.613cm" svg:height="1.741cm" svg:x="12.933cm" svg:y="6.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0" draw:text-style-name="P7" draw:layer="layout" svg:width="1.899cm" svg:height="1.858cm" svg:x="12.917cm" svg:y="7.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0" draw:text-style-name="P7" draw:layer="layout" svg:width="1.889cm" svg:height="3.054cm" svg:x="12.746cm" svg:y="7.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0" draw:text-style-name="P7" draw:layer="layout" svg:width="5.231cm" svg:height="5.123cm" svg:x="9.336cm" svg:y="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 draw:text-style-name="P7" draw:layer="layout" svg:width="22.414cm" svg:height="1.906cm" svg:x="0.847cm" svg:y="1.057cm" presentation:class="title" presentation:user-transformed="true">
          <draw:text-box>
            <text:list text:style-name="L1">
              <text:list-header>
                <text:p text:style-name="P8"><text:span text:style-name="T35">Kur ir jānotiek apvienošanai?</text:span></text:p>
              </text:list-header>
            </text:list>
          </draw:text-box>
        </draw:frame>
        <draw:frame presentation:style-name="pr16" draw:text-style-name="P7" draw:layer="layout" svg:width="22.86cm" svg:height="3.175cm" svg:x="1.27cm" svg:y="14.816cm" presentation:class="outline" presentation:user-transformed="true">
          <draw:text-box>
            <text:list text:style-name="L2">
              <text:list-item>
                <text:p xml:id="id37" text:id="id37" text:style-name="P11"><text:span text:style-name="T1">A1: maršrutētājā R2</text:span></text:p>
              </text:list-item>
            </text:list>
          </draw:text-box>
        </draw:frame>
        <draw:g draw:name="Group 14">
          <draw:custom-shape draw:name="Oval 15" draw:style-name="gr61" draw:text-style-name="P7" draw:layer="layout" svg:width="2.926cm" svg:height="2.102cm" svg:x="5.314cm" svg:y="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61" draw:text-style-name="P7" draw:layer="layout" svg:width="2.241cm" svg:height="2.103cm" svg:x="3.706cm" svg:y="6.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1" draw:text-style-name="P7" draw:layer="layout" svg:width="1.513cm" svg:height="1.517cm" svg:x="3.021cm" svg:y="7.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1" draw:text-style-name="P7" draw:layer="layout" svg:width="2.572cm" svg:height="2.192cm" svg:x="3.475cm" svg:y="8.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61" draw:text-style-name="P7" draw:layer="layout" svg:width="3.967cm" svg:height="2.202cm" svg:x="4.522cm" svg:y="8.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61" draw:text-style-name="P7" draw:layer="layout" svg:width="1.838cm" svg:height="1.548cm" svg:x="7.591cm" svg:y="6.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61" draw:text-style-name="P7" draw:layer="layout" svg:width="2.163cm" svg:height="1.651cm" svg:x="7.572cm" svg:y="7.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61" draw:text-style-name="P7" draw:layer="layout" svg:width="2.151cm" svg:height="2.714cm" svg:x="7.378cm" svg:y="7.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61" draw:text-style-name="P7" xml:id="id13" draw:id="id13" draw:layer="layout" svg:width="5.959cm" svg:height="4.554cm" svg:x="3.494cm" svg:y="5.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5" draw:style-name="gr62" draw:text-style-name="P7" xml:id="id16" draw:id="id16" draw:layer="layout" svg:width="0.511cm" svg:height="0.477cm" svg:x="2.937cm" svg:y="8.10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6" draw:style-name="gr62" draw:text-style-name="P7" xml:id="id14" draw:id="id14" draw:layer="layout" svg:width="0.512cm" svg:height="0.476cm" svg:x="9.313cm" svg:y="8.4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31" draw:style-name="gr63" draw:text-style-name="P19" draw:layer="layout" draw:type="line" svg:x1="3.494cm" svg:y1="8.24cm" svg:x2="9.313cm" svg:y2="8.718cm" draw:start-shape="id13" draw:start-glue-point="6" draw:end-shape="id14" draw:end-glue-point="3" svg:d="m3494 8240 5819 478">
          <text:p/>
        </draw:connector>
        <draw:g draw:name="Group 32">
          <draw:custom-shape draw:name="Freeform 33" draw:style-name="gr64" draw:text-style-name="P37" xml:id="id15" draw:id="id15" draw:layer="layout" svg:width="1.455cm" svg:height="1.358cm" svg:x="0.635cm" svg:y="7.422cm">
            <text:p/>
            <draw:enhanced-geometry svg:viewBox="0 0 574 596" draw:extrusion-allowed="true" draw:text-areas="0 0 574 596" draw:glue-points="124 391 0 391 0 596 574 596 574 391 446 391 446 364 500 364 500 0 70 0 70 364 124 364 124 391 574 391" draw:type="mso-spt100" draw:enhanced-path="M 124 391 L 0 391 0 596 574 596 574 391 446 391 446 364 500 364 500 0 70 0 70 364 124 364 124 391 Z N"/>
          </draw:custom-shape>
          <draw:line draw:name="Line 34" draw:style-name="gr65" draw:text-style-name="P19" draw:layer="layout" svg:x1="0.949cm" svg:y1="8.313cm" svg:x2="1.765cm" svg:y2="8.315cm">
            <text:p/>
          </draw:line>
          <draw:line draw:name="Line 35" draw:style-name="gr65" draw:text-style-name="P19" draw:layer="layout" svg:x1="0.949cm" svg:y1="8.251cm" svg:x2="1.765cm" svg:y2="8.253cm">
            <text:p/>
          </draw:line>
          <draw:custom-shape draw:name="Freeform 36" draw:style-name="gr66" draw:text-style-name="P7" draw:layer="layout" svg:width="0.59cm" svg:height="0.383cm" svg:x="1.385cm" svg:y="8.358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37" draw:style-name="gr67" draw:text-style-name="P19" draw:layer="layout" svg:x1="1.385cm" svg:y1="8.486cm" svg:x2="1.861cm" svg:y2="8.488cm">
            <text:p/>
          </draw:line>
          <draw:line draw:name="Line 38" draw:style-name="gr67" draw:text-style-name="P19" draw:layer="layout" svg:x1="1.385cm" svg:y1="8.614cm" svg:x2="1.861cm" svg:y2="8.616cm">
            <text:p/>
          </draw:line>
          <draw:line draw:name="Line 39" draw:style-name="gr67" draw:text-style-name="P19" draw:layer="layout" svg:x1="1.403cm" svg:y1="8.545cm" svg:x2="1.838cm" svg:y2="8.547cm">
            <text:p/>
          </draw:line>
          <draw:custom-shape draw:name="Rectangle 40" draw:style-name="gr68" draw:text-style-name="P7" draw:layer="layout" svg:width="0.136cm" svg:height="0.082cm" svg:x="1.654cm" svg:y="8.509cm">
            <text:p/>
            <draw:enhanced-geometry svg:viewBox="0 0 21600 21600" draw:type="rectangle" draw:enhanced-path="M 0 0 L 21600 0 21600 21600 0 21600 0 0 Z N"/>
          </draw:custom-shape>
          <draw:custom-shape draw:name="Freeform 41" draw:style-name="gr69" draw:text-style-name="P7" draw:layer="layout" svg:width="1.363cm" svg:height="0.914cm" svg:x="0.675cm" svg:y="7.519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42" draw:style-name="gr67" draw:text-style-name="P19" draw:layer="layout" svg:x1="0.812cm" svg:y1="8.208cm" svg:x2="1.901cm" svg:y2="8.21cm">
            <text:p/>
          </draw:line>
          <draw:line draw:name="Line 43" draw:style-name="gr67" draw:text-style-name="P19" draw:layer="layout" svg:x1="1.089cm" svg:y1="8.25cm" svg:x2="1.091cm" svg:y2="8.207cm">
            <text:p/>
          </draw:line>
          <draw:line draw:name="Line 44" draw:style-name="gr67" draw:text-style-name="P19" draw:layer="layout" svg:x1="1.362cm" svg:y1="8.25cm" svg:x2="1.364cm" svg:y2="8.207cm">
            <text:p/>
          </draw:line>
        </draw:g>
        <draw:connector draw:name="AutoShape 45" draw:style-name="gr63" draw:text-style-name="P19" draw:layer="layout" draw:type="line" svg:x1="2.09cm" svg:y1="8.313cm" svg:x2="2.937cm" svg:y2="8.347cm" draw:start-shape="id15" draw:start-glue-point="17" draw:end-shape="id16" draw:end-glue-point="3" svg:d="m2090 8313 847 34">
          <text:p/>
        </draw:connector>
        <draw:g draw:name="Group 46">
          <draw:custom-shape draw:name="Oval 47" draw:style-name="gr70" draw:text-style-name="P7" draw:layer="layout" svg:width="2.742cm" svg:height="2.102cm" svg:x="16.388cm" svg:y="5.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0" draw:text-style-name="P7" draw:layer="layout" svg:width="2.1cm" svg:height="2.103cm" svg:x="14.88cm" svg:y="5.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70" draw:text-style-name="P7" draw:layer="layout" svg:width="1.418cm" svg:height="1.517cm" svg:x="14.239cm" svg:y="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70" draw:text-style-name="P7" draw:layer="layout" svg:width="2.41cm" svg:height="2.192cm" svg:x="14.664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70" draw:text-style-name="P7" draw:layer="layout" svg:width="3.717cm" svg:height="2.202cm" svg:x="15.646cm" svg:y="8.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70" draw:text-style-name="P7" draw:layer="layout" svg:width="1.722cm" svg:height="1.548cm" svg:x="18.52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70" draw:text-style-name="P7" draw:layer="layout" svg:width="2.027cm" svg:height="1.651cm" svg:x="18.504cm" svg:y="6.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70" draw:text-style-name="P7" draw:layer="layout" svg:width="2.016cm" svg:height="2.714cm" svg:x="18.321cm" svg:y="7.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70" draw:text-style-name="P7" draw:layer="layout" svg:width="5.584cm" svg:height="4.554cm" svg:x="14.682cm" svg:y="5.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59" draw:style-name="gr62" draw:text-style-name="P7" xml:id="id17" draw:id="id17" draw:layer="layout" svg:width="0.511cm" svg:height="0.476cm" svg:x="19.897cm" svg:y="8.4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67">
          <draw:custom-shape draw:name="Freeform 68" draw:style-name="gr71" draw:text-style-name="P7" draw:layer="layout" svg:width="1.456cm" svg:height="1.358cm" svg:x="21.616cm" svg:y="7.704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69" draw:style-name="gr65" draw:text-style-name="P19" draw:layer="layout" svg:x1="21.93cm" svg:y1="8.595cm" svg:x2="22.746cm" svg:y2="8.597cm">
            <text:p/>
          </draw:line>
          <draw:line draw:name="Line 70" draw:style-name="gr65" draw:text-style-name="P19" draw:layer="layout" svg:x1="21.93cm" svg:y1="8.533cm" svg:x2="22.746cm" svg:y2="8.535cm">
            <text:p/>
          </draw:line>
          <draw:custom-shape draw:name="Freeform 71" draw:style-name="gr66" draw:text-style-name="P7" draw:layer="layout" svg:width="0.59cm" svg:height="0.383cm" svg:x="22.367cm" svg:y="8.6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72" draw:style-name="gr67" draw:text-style-name="P19" draw:layer="layout" svg:x1="22.367cm" svg:y1="8.768cm" svg:x2="22.843cm" svg:y2="8.77cm">
            <text:p/>
          </draw:line>
          <draw:line draw:name="Line 73" draw:style-name="gr67" draw:text-style-name="P19" draw:layer="layout" svg:x1="22.367cm" svg:y1="8.896cm" svg:x2="22.843cm" svg:y2="8.898cm">
            <text:p/>
          </draw:line>
          <draw:line draw:name="Line 74" draw:style-name="gr67" draw:text-style-name="P19" draw:layer="layout" svg:x1="22.385cm" svg:y1="8.827cm" svg:x2="22.821cm" svg:y2="8.829cm">
            <text:p/>
          </draw:line>
          <draw:custom-shape draw:name="Rectangle 75" draw:style-name="gr68" draw:text-style-name="P7" draw:layer="layout" svg:width="0.136cm" svg:height="0.082cm" svg:x="22.635cm" svg:y="8.791cm">
            <text:p/>
            <draw:enhanced-geometry svg:viewBox="0 0 21600 21600" draw:type="rectangle" draw:enhanced-path="M 0 0 L 21600 0 21600 21600 0 21600 0 0 Z N"/>
          </draw:custom-shape>
          <draw:custom-shape draw:name="Freeform 76" draw:style-name="gr72" draw:text-style-name="P37" xml:id="id18" draw:id="id18" draw:layer="layout" svg:width="1.364cm" svg:height="0.914cm" svg:x="21.656cm" svg:y="7.80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0 368"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77" draw:style-name="gr67" draw:text-style-name="P19" draw:layer="layout" svg:x1="21.793cm" svg:y1="8.49cm" svg:x2="22.883cm" svg:y2="8.492cm">
            <text:p/>
          </draw:line>
          <draw:line draw:name="Line 78" draw:style-name="gr67" draw:text-style-name="P19" draw:layer="layout" svg:x1="22.07cm" svg:y1="8.532cm" svg:x2="22.072cm" svg:y2="8.489cm">
            <text:p/>
          </draw:line>
          <draw:line draw:name="Line 79" draw:style-name="gr67" draw:text-style-name="P19" draw:layer="layout" svg:x1="22.344cm" svg:y1="8.532cm" svg:x2="22.346cm" svg:y2="8.489cm">
            <text:p/>
          </draw:line>
        </draw:g>
        <draw:connector draw:name="AutoShape 80" draw:style-name="gr63" draw:text-style-name="P19" draw:layer="layout" draw:type="line" svg:x1="20.408cm" svg:y1="8.718cm" svg:x2="21.656cm" svg:y2="8.64cm" draw:start-shape="id17" draw:start-glue-point="1" draw:end-shape="id18" draw:end-glue-point="43" svg:d="m20408 8718 1248-78">
          <text:p/>
        </draw:connector>
        <draw:connector draw:name="AutoShape 81" draw:style-name="gr63" draw:text-style-name="P19" draw:layer="layout" draw:type="line" svg:x1="15.028cm" svg:y1="9.71cm" svg:x2="19.897cm" svg:y2="8.718cm" draw:start-shape="id19" draw:start-glue-point="1" draw:end-shape="id17" draw:end-glue-point="3" svg:d="m15028 9710 4869-992">
          <text:p/>
        </draw:connector>
        <draw:custom-shape draw:name="Rectangle 82" draw:style-name="gr73" draw:text-style-name="P7" xml:id="id19" draw:id="id19" draw:layer="layout" svg:width="0.511cm" svg:height="0.476cm" svg:x="14.517cm" svg:y="9.47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84" draw:style-name="gr63" draw:text-style-name="P19" draw:layer="layout" draw:type="line" svg:x1="9.825cm" svg:y1="8.718cm" svg:x2="14.517cm" svg:y2="9.71cm" draw:start-shape="id14" draw:start-glue-point="1" draw:end-shape="id19" draw:end-glue-point="3" svg:d="m9825 8718 4692 992">
          <text:p/>
        </draw:connector>
        <draw:custom-shape draw:name="Rectangle 88" draw:style-name="gr74" draw:text-style-name="P7" xml:id="id35" draw:id="id35" draw:layer="layout" svg:width="4.233cm" svg:height="0.635cm" svg:x="2.117cm" svg:y="8.692cm">
          <text:list text:style-name="L11">
            <text:list-header>
              <text:p text:style-name="P38"><text:span text:style-name="T36">1000</text:span></text:p>
            </text:list-header>
          </text:list>
          <draw:enhanced-geometry svg:viewBox="0 0 21600 21600" draw:type="rectangle" draw:enhanced-path="M 0 0 L 21600 0 21600 21600 0 21600 0 0 Z N"/>
        </draw:custom-shape>
        <draw:g draw:name="Group 102" xml:id="id36" draw:id="id36">
          <draw:custom-shape draw:name="Rectangle 89" draw:style-name="gr74" draw:text-style-name="P7" draw:layer="layout" svg:width="1.905cm" svg:height="0.635cm" svg:x="7.832cm" svg:y="9.313cm">
            <text:list text:style-name="L11">
              <text:list-header>
                <text:p text:style-name="P38"><text:span text:style-name="T36">500</text:span></text:p>
              </text:list-header>
            </text:list>
            <draw:enhanced-geometry svg:viewBox="0 0 21600 21600" draw:type="rectangle" draw:enhanced-path="M 0 0 L 21600 0 21600 21600 0 21600 0 0 Z N"/>
          </draw:custom-shape>
          <draw:custom-shape draw:name="Rectangle 90" draw:style-name="gr74" draw:text-style-name="P7" draw:layer="layout" svg:width="1.905cm" svg:height="0.635cm" svg:x="9.948cm" svg:y="9.313cm">
            <text:list text:style-name="L11">
              <text:list-header>
                <text:p text:style-name="P38"><text:span text:style-name="T36">500</text:span></text:p>
              </text:list-header>
            </text:list>
            <draw:enhanced-geometry svg:viewBox="0 0 21600 21600" draw:type="rectangle" draw:enhanced-path="M 0 0 L 21600 0 21600 21600 0 21600 0 0 Z N"/>
          </draw:custom-shape>
        </draw:g>
        <draw:custom-shape draw:name="Text Box 92" draw:style-name="gr9" draw:text-style-name="P7" draw:layer="layout" svg:width="4.312cm" svg:height="1.108cm" svg:x="4.371cm" svg:y="5.94cm">
          <text:list text:style-name="L3">
            <text:list-header>
              <text:p text:style-name="P39"><text:span text:style-name="T37">MTU=1000B</text:span></text:p>
            </text:list-header>
          </text:list>
          <draw:enhanced-geometry svg:viewBox="0 0 21600 21600" draw:type="mso-spt202" draw:enhanced-path="M 0 0 L 21600 0 21600 21600 0 21600 0 0 Z N"/>
        </draw:custom-shape>
        <draw:custom-shape draw:name="Text Box 93" draw:style-name="gr9" draw:text-style-name="P7" draw:layer="layout" svg:width="3.889cm" svg:height="1.108cm" svg:x="10.121cm" svg:y="6.363cm">
          <text:list text:style-name="L3">
            <text:list-header>
              <text:p text:style-name="P39"><text:span text:style-name="T37">MTU=500B</text:span></text:p>
            </text:list-header>
          </text:list>
          <draw:enhanced-geometry svg:viewBox="0 0 21600 21600" draw:type="mso-spt202" draw:enhanced-path="M 0 0 L 21600 0 21600 21600 0 21600 0 0 Z N"/>
        </draw:custom-shape>
        <draw:custom-shape draw:name="Text Box 94" draw:style-name="gr9" draw:text-style-name="P7" draw:layer="layout" svg:width="4.312cm" svg:height="1.108cm" svg:x="15.589cm" svg:y="5.94cm">
          <text:list text:style-name="L3">
            <text:list-header>
              <text:p text:style-name="P39"><text:span text:style-name="T37">MTU=1000B</text:span></text:p>
            </text:list-header>
          </text:list>
          <draw:enhanced-geometry svg:viewBox="0 0 21600 21600" draw:type="mso-spt202" draw:enhanced-path="M 0 0 L 21600 0 21600 21600 0 21600 0 0 Z N"/>
        </draw:custom-shape>
        <draw:custom-shape draw:name="Text Box 95" draw:style-name="gr9" draw:text-style-name="P7" draw:layer="layout" svg:width="3.042cm" svg:height="1.108cm" svg:x="0.181cm" svg:y="6.191cm">
          <text:list text:style-name="L3">
            <text:list-header>
              <text:p text:style-name="P39">Host A</text:p>
            </text:list-header>
          </text:list>
          <draw:enhanced-geometry svg:viewBox="0 0 21600 21600" draw:type="mso-spt202" draw:enhanced-path="M 0 0 L 21600 0 21600 21600 0 21600 0 0 Z N"/>
        </draw:custom-shape>
        <draw:custom-shape draw:name="Text Box 96" draw:style-name="gr9" draw:text-style-name="P7" draw:layer="layout" svg:width="3.042cm" svg:height="1.108cm" svg:x="20.907cm" svg:y="6.773cm">
          <text:list text:style-name="L3">
            <text:list-header>
              <text:p text:style-name="P39">Host B</text:p>
            </text:list-header>
          </text:list>
          <draw:enhanced-geometry svg:viewBox="0 0 21600 21600" draw:type="mso-spt202" draw:enhanced-path="M 0 0 L 21600 0 21600 21600 0 21600 0 0 Z N"/>
        </draw:custom-shape>
        <draw:custom-shape draw:name="Text Box 98" draw:style-name="gr9" draw:text-style-name="P7" draw:layer="layout" svg:width="1.349cm" svg:height="1.108cm" svg:x="8.824cm" svg:y="7.448cm">
          <text:list text:style-name="L3">
            <text:list-header>
              <text:p text:style-name="P39">R1</text:p>
            </text:list-header>
          </text:list>
          <draw:enhanced-geometry svg:viewBox="0 0 21600 21600" draw:type="mso-spt202" draw:enhanced-path="M 0 0 L 21600 0 21600 21600 0 21600 0 0 Z N"/>
        </draw:custom-shape>
        <draw:custom-shape draw:name="Text Box 100" draw:style-name="gr9" draw:text-style-name="P7" draw:layer="layout" svg:width="1.349cm" svg:height="1.108cm" svg:x="14.116cm" svg:y="8.506cm">
          <text:list text:style-name="L3">
            <text:list-header>
              <text:p text:style-name="P39">R2</text:p>
            </text:list-header>
          </text:list>
          <draw:enhanced-geometry svg:viewBox="0 0 21600 21600" draw:type="mso-spt202" draw:enhanced-path="M 0 0 L 21600 0 21600 21600 0 21600 0 0 Z N"/>
        </draw:custom-shape>
        <draw:custom-shape draw:name="Text Box 101" draw:style-name="gr75" draw:text-style-name="P7" draw:layer="layout" svg:width="25.326cm" svg:height="1.108cm" svg:x="0.262cm" svg:y="12.488cm">
          <text:list text:style-name="L3">
            <text:list-header>
              <text:p text:style-name="P6"><text:span text:style-name="T38">MTU (Maximum Transfer Unit) = maksimālais tīklā pieļaujamais paketes izmērs</text:span></text:p>
            </text:list-header>
          </text:list>
          <draw:enhanced-geometry svg:viewBox="0 0 21600 21600" draw:type="mso-spt202" draw:enhanced-path="M 0 0 L 21600 0 21600 21600 0 21600 0 0 Z N"/>
        </draw:custom-shape>
        <draw:custom-shape draw:name="Rectangle 91" draw:style-name="gr74" draw:text-style-name="P7" xml:id="id38" draw:id="id38" draw:layer="layout" svg:width="4.234cm" svg:height="0.635cm" svg:x="13.123cm" svg:y="10.173cm">
          <text:list text:style-name="L11">
            <text:list-header>
              <text:p text:style-name="P38"><text:span text:style-name="T36">1000</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ooo-motionpath-right">
                  <anim:animateMotion smil:dur="2s" smil:fill="hold" smil:targetElement="id35" svg:path="M 3.33333 -6 3.33333 -6 L 0.225 0.03819"/>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ooo-motionpath-right">
                  <anim:animateMotion smil:dur="2s" smil:fill="hold" smil:targetElement="id36" svg:path="M -3.33333 -6 -1.11111 -6 L 0.21667 0.04445"/>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smil:accelerate="0.5" smil:decelerate="0.5" presentation:node-type="on-click" presentation:group-id="1" presentation:preset-class="motion-path" presentation:preset-id="ooo-motionpath-right">
                  <anim:animateMotion smil:dur="2s" smil:fill="hold" smil:targetElement="id38" svg:path="M 0.00417 -0.0007 L 0.2625 -0.08472"/>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8" presentation:class="page"/>
          <draw:frame presentation:style-name="pr9" draw:layer="layout" svg:width="16.255cm" svg:height="12.001cm" svg:x="2.032cm" svg:y="12.667cm" presentation:class="notes" presentation:placeholder="true">
            <draw:text-box/>
          </draw:frame>
        </presentation:notes>
      </draw:page>
      <draw:page draw:name="Where does Reassemble Happen?"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g draw:name="Group 2">
          <draw:custom-shape draw:name="Oval 3" draw:style-name="gr60" draw:text-style-name="P7" draw:layer="layout" svg:width="2.569cm" svg:height="2.365cm" svg:x="10.934cm" svg:y="5.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60" draw:text-style-name="P7" draw:layer="layout" svg:width="1.968cm" svg:height="2.366cm" svg:x="9.522cm" svg:y="6.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0" draw:text-style-name="P7" draw:layer="layout" svg:width="1.328cm" svg:height="1.707cm" svg:x="8.921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0" draw:text-style-name="P7" draw:layer="layout" svg:width="2.258cm" svg:height="2.466cm" svg:x="9.32cm" svg:y="8.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0" draw:text-style-name="P7" draw:layer="layout" svg:width="3.482cm" svg:height="2.478cm" svg:x="10.239cm" svg:y="8.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0" draw:text-style-name="P7" draw:layer="layout" svg:width="1.613cm" svg:height="1.741cm" svg:x="12.933cm" svg:y="6.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0" draw:text-style-name="P7" draw:layer="layout" svg:width="1.899cm" svg:height="1.858cm" svg:x="12.917cm" svg:y="7.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0" draw:text-style-name="P7" draw:layer="layout" svg:width="1.889cm" svg:height="3.054cm" svg:x="12.746cm" svg:y="7.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0" draw:text-style-name="P7" draw:layer="layout" svg:width="5.231cm" svg:height="5.123cm" svg:x="9.336cm" svg:y="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 draw:text-style-name="P7" draw:layer="layout" svg:width="22.414cm" svg:height="1.906cm" svg:x="0.847cm" svg:y="1.057cm" presentation:class="title" presentation:user-transformed="true">
          <draw:text-box>
            <text:list text:style-name="L1">
              <text:list-header>
                <text:p text:style-name="P8"><text:span text:style-name="T35">Kur ir jānotiek apvienošanai?</text:span></text:p>
              </text:list-header>
            </text:list>
          </draw:text-box>
        </draw:frame>
        <draw:frame presentation:style-name="pr16" draw:text-style-name="P7" draw:layer="layout" svg:width="22.86cm" svg:height="3.175cm" svg:x="1.27cm" svg:y="14.816cm" presentation:class="outline" presentation:user-transformed="true">
          <draw:text-box>
            <text:list text:style-name="L2">
              <text:list-item>
                <text:p text:style-name="P11"><text:span text:style-name="T1">A2: gala mītnē B (saņēmējā)</text:span></text:p>
              </text:list-item>
            </text:list>
          </draw:text-box>
        </draw:frame>
        <draw:g draw:name="Group 14">
          <draw:custom-shape draw:name="Oval 15" draw:style-name="gr61" draw:text-style-name="P7" draw:layer="layout" svg:width="2.926cm" svg:height="2.102cm" svg:x="5.314cm" svg:y="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61" draw:text-style-name="P7" draw:layer="layout" svg:width="2.241cm" svg:height="2.103cm" svg:x="3.706cm" svg:y="6.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1" draw:text-style-name="P7" draw:layer="layout" svg:width="1.513cm" svg:height="1.517cm" svg:x="3.021cm" svg:y="7.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1" draw:text-style-name="P7" draw:layer="layout" svg:width="2.572cm" svg:height="2.192cm" svg:x="3.475cm" svg:y="8.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61" draw:text-style-name="P7" draw:layer="layout" svg:width="3.967cm" svg:height="2.202cm" svg:x="4.522cm" svg:y="8.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61" draw:text-style-name="P7" draw:layer="layout" svg:width="1.838cm" svg:height="1.548cm" svg:x="7.591cm" svg:y="6.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61" draw:text-style-name="P7" draw:layer="layout" svg:width="2.163cm" svg:height="1.651cm" svg:x="7.572cm" svg:y="7.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61" draw:text-style-name="P7" draw:layer="layout" svg:width="2.151cm" svg:height="2.714cm" svg:x="7.378cm" svg:y="7.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61" draw:text-style-name="P7" xml:id="id20" draw:id="id20" draw:layer="layout" svg:width="5.959cm" svg:height="4.554cm" svg:x="3.494cm" svg:y="5.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4" draw:style-name="gr62" draw:text-style-name="P7" xml:id="id23" draw:id="id23" draw:layer="layout" svg:width="0.511cm" svg:height="0.477cm" svg:x="2.937cm" svg:y="8.10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5" draw:style-name="gr62" draw:text-style-name="P7" xml:id="id21" draw:id="id21" draw:layer="layout" svg:width="0.512cm" svg:height="0.476cm" svg:x="9.313cm" svg:y="8.4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26" draw:style-name="gr63" draw:text-style-name="P19" draw:layer="layout" draw:type="line" svg:x1="3.494cm" svg:y1="8.24cm" svg:x2="9.313cm" svg:y2="8.718cm" draw:start-shape="id20" draw:start-glue-point="6" draw:end-shape="id21" draw:end-glue-point="3" svg:d="m3494 8240 5819 478">
          <text:p/>
        </draw:connector>
        <draw:g draw:name="Group 27">
          <draw:custom-shape draw:name="Freeform 28" draw:style-name="gr76" draw:text-style-name="P37" xml:id="id22" draw:id="id22" draw:layer="layout" svg:width="1.455cm" svg:height="1.358cm" svg:x="0.635cm" svg:y="7.422cm">
            <text:p/>
            <draw:enhanced-geometry svg:viewBox="0 0 574 596" draw:extrusion-allowed="true" draw:text-areas="0 0 574 596" draw:glue-points="124 391 0 391 0 596 574 596 574 391 446 391 446 364 500 364 500 0 70 0 70 364 124 364 124 391 574 391" draw:type="mso-spt100" draw:enhanced-path="M 124 391 L 0 391 0 596 574 596 574 391 446 391 446 364 500 364 500 0 70 0 70 364 124 364 124 391 Z N"/>
          </draw:custom-shape>
          <draw:line draw:name="Line 29" draw:style-name="gr65" draw:text-style-name="P19" draw:layer="layout" svg:x1="0.949cm" svg:y1="8.313cm" svg:x2="1.765cm" svg:y2="8.315cm">
            <text:p/>
          </draw:line>
          <draw:line draw:name="Line 30" draw:style-name="gr65" draw:text-style-name="P19" draw:layer="layout" svg:x1="0.949cm" svg:y1="8.251cm" svg:x2="1.765cm" svg:y2="8.253cm">
            <text:p/>
          </draw:line>
          <draw:custom-shape draw:name="Freeform 31" draw:style-name="gr66" draw:text-style-name="P7" draw:layer="layout" svg:width="0.59cm" svg:height="0.383cm" svg:x="1.385cm" svg:y="8.358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32" draw:style-name="gr67" draw:text-style-name="P19" draw:layer="layout" svg:x1="1.385cm" svg:y1="8.486cm" svg:x2="1.861cm" svg:y2="8.488cm">
            <text:p/>
          </draw:line>
          <draw:line draw:name="Line 33" draw:style-name="gr67" draw:text-style-name="P19" draw:layer="layout" svg:x1="1.385cm" svg:y1="8.614cm" svg:x2="1.861cm" svg:y2="8.616cm">
            <text:p/>
          </draw:line>
          <draw:line draw:name="Line 34" draw:style-name="gr67" draw:text-style-name="P19" draw:layer="layout" svg:x1="1.403cm" svg:y1="8.545cm" svg:x2="1.838cm" svg:y2="8.547cm">
            <text:p/>
          </draw:line>
          <draw:custom-shape draw:name="Rectangle 35" draw:style-name="gr68" draw:text-style-name="P7" draw:layer="layout" svg:width="0.136cm" svg:height="0.082cm" svg:x="1.654cm" svg:y="8.509cm">
            <text:p/>
            <draw:enhanced-geometry svg:viewBox="0 0 21600 21600" draw:type="rectangle" draw:enhanced-path="M 0 0 L 21600 0 21600 21600 0 21600 0 0 Z N"/>
          </draw:custom-shape>
          <draw:custom-shape draw:name="Freeform 36" draw:style-name="gr69" draw:text-style-name="P7" draw:layer="layout" svg:width="1.363cm" svg:height="0.914cm" svg:x="0.675cm" svg:y="7.519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37" draw:style-name="gr67" draw:text-style-name="P19" draw:layer="layout" svg:x1="0.812cm" svg:y1="8.208cm" svg:x2="1.901cm" svg:y2="8.21cm">
            <text:p/>
          </draw:line>
          <draw:line draw:name="Line 38" draw:style-name="gr67" draw:text-style-name="P19" draw:layer="layout" svg:x1="1.089cm" svg:y1="8.25cm" svg:x2="1.091cm" svg:y2="8.207cm">
            <text:p/>
          </draw:line>
          <draw:line draw:name="Line 39" draw:style-name="gr67" draw:text-style-name="P19" draw:layer="layout" svg:x1="1.362cm" svg:y1="8.25cm" svg:x2="1.364cm" svg:y2="8.207cm">
            <text:p/>
          </draw:line>
        </draw:g>
        <draw:connector draw:name="AutoShape 40" draw:style-name="gr63" draw:text-style-name="P19" draw:layer="layout" draw:type="line" svg:x1="2.09cm" svg:y1="8.313cm" svg:x2="2.937cm" svg:y2="8.347cm" draw:start-shape="id22" draw:start-glue-point="17" draw:end-shape="id23" draw:end-glue-point="3" svg:d="m2090 8313 847 34">
          <text:p/>
        </draw:connector>
        <draw:g draw:name="Group 41">
          <draw:custom-shape draw:name="Oval 42" draw:style-name="gr70" draw:text-style-name="P7" draw:layer="layout" svg:width="2.742cm" svg:height="2.102cm" svg:x="16.388cm" svg:y="5.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70" draw:text-style-name="P7" draw:layer="layout" svg:width="2.1cm" svg:height="2.103cm" svg:x="14.88cm" svg:y="5.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70" draw:text-style-name="P7" draw:layer="layout" svg:width="1.418cm" svg:height="1.517cm" svg:x="14.239cm" svg:y="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70" draw:text-style-name="P7" draw:layer="layout" svg:width="2.41cm" svg:height="2.192cm" svg:x="14.664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70" draw:text-style-name="P7" draw:layer="layout" svg:width="3.717cm" svg:height="2.202cm" svg:x="15.646cm" svg:y="8.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70" draw:text-style-name="P7" draw:layer="layout" svg:width="1.722cm" svg:height="1.548cm" svg:x="18.52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0" draw:text-style-name="P7" draw:layer="layout" svg:width="2.027cm" svg:height="1.651cm" svg:x="18.504cm" svg:y="6.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70" draw:text-style-name="P7" draw:layer="layout" svg:width="2.016cm" svg:height="2.714cm" svg:x="18.321cm" svg:y="7.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70" draw:text-style-name="P7" draw:layer="layout" svg:width="5.584cm" svg:height="4.554cm" svg:x="14.682cm" svg:y="5.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51" draw:style-name="gr62" draw:text-style-name="P7" xml:id="id24" draw:id="id24" draw:layer="layout" svg:width="0.511cm" svg:height="0.476cm" svg:x="19.897cm" svg:y="8.4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52">
          <draw:custom-shape draw:name="Freeform 53" draw:style-name="gr71" draw:text-style-name="P7" draw:layer="layout" svg:width="1.456cm" svg:height="1.358cm" svg:x="21.616cm" svg:y="7.704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54" draw:style-name="gr65" draw:text-style-name="P19" draw:layer="layout" svg:x1="21.93cm" svg:y1="8.595cm" svg:x2="22.746cm" svg:y2="8.597cm">
            <text:p/>
          </draw:line>
          <draw:line draw:name="Line 55" draw:style-name="gr65" draw:text-style-name="P19" draw:layer="layout" svg:x1="21.93cm" svg:y1="8.533cm" svg:x2="22.746cm" svg:y2="8.535cm">
            <text:p/>
          </draw:line>
          <draw:custom-shape draw:name="Freeform 56" draw:style-name="gr66" draw:text-style-name="P7" draw:layer="layout" svg:width="0.59cm" svg:height="0.383cm" svg:x="22.367cm" svg:y="8.6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57" draw:style-name="gr67" draw:text-style-name="P19" draw:layer="layout" svg:x1="22.367cm" svg:y1="8.768cm" svg:x2="22.843cm" svg:y2="8.77cm">
            <text:p/>
          </draw:line>
          <draw:line draw:name="Line 58" draw:style-name="gr67" draw:text-style-name="P19" draw:layer="layout" svg:x1="22.367cm" svg:y1="8.896cm" svg:x2="22.843cm" svg:y2="8.898cm">
            <text:p/>
          </draw:line>
          <draw:line draw:name="Line 59" draw:style-name="gr67" draw:text-style-name="P19" draw:layer="layout" svg:x1="22.385cm" svg:y1="8.827cm" svg:x2="22.821cm" svg:y2="8.829cm">
            <text:p/>
          </draw:line>
          <draw:custom-shape draw:name="Rectangle 60" draw:style-name="gr68" draw:text-style-name="P7" draw:layer="layout" svg:width="0.136cm" svg:height="0.082cm" svg:x="22.635cm" svg:y="8.791cm">
            <text:p/>
            <draw:enhanced-geometry svg:viewBox="0 0 21600 21600" draw:type="rectangle" draw:enhanced-path="M 0 0 L 21600 0 21600 21600 0 21600 0 0 Z N"/>
          </draw:custom-shape>
          <draw:custom-shape draw:name="Freeform 61" draw:style-name="gr77" draw:text-style-name="P37" xml:id="id25" draw:id="id25" draw:layer="layout" svg:width="1.364cm" svg:height="0.914cm" svg:x="21.656cm" svg:y="7.80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0 368"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62" draw:style-name="gr67" draw:text-style-name="P19" draw:layer="layout" svg:x1="21.793cm" svg:y1="8.49cm" svg:x2="22.883cm" svg:y2="8.492cm">
            <text:p/>
          </draw:line>
          <draw:line draw:name="Line 63" draw:style-name="gr67" draw:text-style-name="P19" draw:layer="layout" svg:x1="22.07cm" svg:y1="8.532cm" svg:x2="22.072cm" svg:y2="8.489cm">
            <text:p/>
          </draw:line>
          <draw:line draw:name="Line 64" draw:style-name="gr67" draw:text-style-name="P19" draw:layer="layout" svg:x1="22.344cm" svg:y1="8.532cm" svg:x2="22.346cm" svg:y2="8.489cm">
            <text:p/>
          </draw:line>
        </draw:g>
        <draw:connector draw:name="AutoShape 65" draw:style-name="gr63" draw:text-style-name="P19" draw:layer="layout" draw:type="line" svg:x1="20.408cm" svg:y1="8.718cm" svg:x2="21.656cm" svg:y2="8.64cm" draw:start-shape="id24" draw:start-glue-point="1" draw:end-shape="id25" draw:end-glue-point="43" svg:d="m20408 8718 1248-78">
          <text:p/>
        </draw:connector>
        <draw:connector draw:name="AutoShape 66" draw:style-name="gr63" draw:text-style-name="P19" draw:layer="layout" draw:type="line" svg:x1="15.028cm" svg:y1="9.71cm" svg:x2="19.897cm" svg:y2="8.718cm" draw:start-shape="id26" draw:start-glue-point="1" draw:end-shape="id24" draw:end-glue-point="3" svg:d="m15028 9710 4869-992">
          <text:p/>
        </draw:connector>
        <draw:custom-shape draw:name="Rectangle 67" draw:style-name="gr73" draw:text-style-name="P7" xml:id="id26" draw:id="id26" draw:layer="layout" svg:width="0.511cm" svg:height="0.476cm" svg:x="14.517cm" svg:y="9.47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68" draw:style-name="gr63" draw:text-style-name="P19" draw:layer="layout" draw:type="line" svg:x1="9.825cm" svg:y1="8.718cm" svg:x2="14.517cm" svg:y2="9.71cm" draw:start-shape="id21" draw:start-glue-point="1" draw:end-shape="id26" draw:end-glue-point="3" svg:d="m9825 8718 4692 992">
          <text:p/>
        </draw:connector>
        <draw:g draw:name="Group 70" xml:id="id39" draw:id="id39">
          <draw:custom-shape draw:name="Rectangle 71" draw:style-name="gr74" draw:text-style-name="P7" draw:layer="layout" svg:width="1.905cm" svg:height="0.635cm" svg:x="7.832cm" svg:y="9.313cm">
            <text:list text:style-name="L11">
              <text:list-header>
                <text:p text:style-name="P38"><text:span text:style-name="T36">500</text:span></text:p>
              </text:list-header>
            </text:list>
            <draw:enhanced-geometry svg:viewBox="0 0 21600 21600" draw:type="rectangle" draw:enhanced-path="M 0 0 L 21600 0 21600 21600 0 21600 0 0 Z N"/>
          </draw:custom-shape>
          <draw:custom-shape draw:name="Rectangle 72" draw:style-name="gr74" draw:text-style-name="P7" draw:layer="layout" svg:width="1.905cm" svg:height="0.635cm" svg:x="9.948cm" svg:y="9.313cm">
            <text:list text:style-name="L11">
              <text:list-header>
                <text:p text:style-name="P38"><text:span text:style-name="T36">500</text:span></text:p>
              </text:list-header>
            </text:list>
            <draw:enhanced-geometry svg:viewBox="0 0 21600 21600" draw:type="rectangle" draw:enhanced-path="M 0 0 L 21600 0 21600 21600 0 21600 0 0 Z N"/>
          </draw:custom-shape>
        </draw:g>
        <draw:custom-shape draw:name="Text Box 73" draw:style-name="gr9" draw:text-style-name="P7" draw:layer="layout" svg:width="4.312cm" svg:height="1.108cm" svg:x="4.371cm" svg:y="5.94cm">
          <text:list text:style-name="L3">
            <text:list-header>
              <text:p text:style-name="P39"><text:span text:style-name="T37">MTU=1000B</text:span></text:p>
            </text:list-header>
          </text:list>
          <draw:enhanced-geometry svg:viewBox="0 0 21600 21600" draw:type="mso-spt202" draw:enhanced-path="M 0 0 L 21600 0 21600 21600 0 21600 0 0 Z N"/>
        </draw:custom-shape>
        <draw:custom-shape draw:name="Text Box 74" draw:style-name="gr9" draw:text-style-name="P7" draw:layer="layout" svg:width="3.889cm" svg:height="1.108cm" svg:x="10.121cm" svg:y="6.363cm">
          <text:list text:style-name="L3">
            <text:list-header>
              <text:p text:style-name="P39"><text:span text:style-name="T37">MTU=500B</text:span></text:p>
            </text:list-header>
          </text:list>
          <draw:enhanced-geometry svg:viewBox="0 0 21600 21600" draw:type="mso-spt202" draw:enhanced-path="M 0 0 L 21600 0 21600 21600 0 21600 0 0 Z N"/>
        </draw:custom-shape>
        <draw:custom-shape draw:name="Text Box 75" draw:style-name="gr9" draw:text-style-name="P7" draw:layer="layout" svg:width="4.312cm" svg:height="1.108cm" svg:x="15.589cm" svg:y="5.94cm">
          <text:list text:style-name="L3">
            <text:list-header>
              <text:p text:style-name="P39"><text:span text:style-name="T37">MTU=1000B</text:span></text:p>
            </text:list-header>
          </text:list>
          <draw:enhanced-geometry svg:viewBox="0 0 21600 21600" draw:type="mso-spt202" draw:enhanced-path="M 0 0 L 21600 0 21600 21600 0 21600 0 0 Z N"/>
        </draw:custom-shape>
        <draw:custom-shape draw:name="Text Box 76" draw:style-name="gr9" draw:text-style-name="P7" draw:layer="layout" svg:width="3.042cm" svg:height="1.108cm" svg:x="0.181cm" svg:y="6.191cm">
          <text:list text:style-name="L3">
            <text:list-header>
              <text:p text:style-name="P39">Host A</text:p>
            </text:list-header>
          </text:list>
          <draw:enhanced-geometry svg:viewBox="0 0 21600 21600" draw:type="mso-spt202" draw:enhanced-path="M 0 0 L 21600 0 21600 21600 0 21600 0 0 Z N"/>
        </draw:custom-shape>
        <draw:custom-shape draw:name="Text Box 77" draw:style-name="gr9" draw:text-style-name="P7" draw:layer="layout" svg:width="3.042cm" svg:height="1.108cm" svg:x="20.907cm" svg:y="6.773cm">
          <text:list text:style-name="L3">
            <text:list-header>
              <text:p text:style-name="P39">Host B</text:p>
            </text:list-header>
          </text:list>
          <draw:enhanced-geometry svg:viewBox="0 0 21600 21600" draw:type="mso-spt202" draw:enhanced-path="M 0 0 L 21600 0 21600 21600 0 21600 0 0 Z N"/>
        </draw:custom-shape>
        <draw:custom-shape draw:name="Text Box 78" draw:style-name="gr9" draw:text-style-name="P7" draw:layer="layout" svg:width="1.349cm" svg:height="1.108cm" svg:x="8.824cm" svg:y="7.448cm">
          <text:list text:style-name="L3">
            <text:list-header>
              <text:p text:style-name="P39">R1</text:p>
            </text:list-header>
          </text:list>
          <draw:enhanced-geometry svg:viewBox="0 0 21600 21600" draw:type="mso-spt202" draw:enhanced-path="M 0 0 L 21600 0 21600 21600 0 21600 0 0 Z N"/>
        </draw:custom-shape>
        <draw:custom-shape draw:name="Text Box 79" draw:style-name="gr9" draw:text-style-name="P7" draw:layer="layout" svg:width="1.349cm" svg:height="1.108cm" svg:x="14.116cm" svg:y="8.506cm">
          <text:list text:style-name="L3">
            <text:list-header>
              <text:p text:style-name="P39">R2</text:p>
            </text:list-header>
          </text:list>
          <draw:enhanced-geometry svg:viewBox="0 0 21600 21600" draw:type="mso-spt202" draw:enhanced-path="M 0 0 L 21600 0 21600 21600 0 21600 0 0 Z N"/>
        </draw:custom-shape>
        <draw:custom-shape draw:name="Rectangle 81" draw:style-name="gr74" draw:text-style-name="P7" xml:id="id40" draw:id="id40" draw:layer="layout" svg:width="4.234cm" svg:height="0.635cm" svg:x="19.473cm" svg:y="9.102cm">
          <text:list text:style-name="L11">
            <text:list-header>
              <text:p text:style-name="P38"><text:span text:style-name="T36">1000</text:span></text:p>
            </text:list-header>
          </text:list>
          <draw:enhanced-geometry svg:viewBox="0 0 21600 21600" draw:type="rectangle" draw:enhanced-path="M 0 0 L 21600 0 21600 21600 0 21600 0 0 Z N"/>
        </draw:custom-shape>
        <draw:custom-shape draw:name="Text Box 101" draw:style-name="gr78" draw:text-style-name="P40" draw:layer="layout" svg:width="25.326cm" svg:height="1.108cm" svg:x="0.262cm" svg:y="12.488cm">
          <text:list text:style-name="L3">
            <text:list-header>
              <text:p text:style-name="P6"><text:span text:style-name="T38">MTU (Maximum Transfer Unit) = maksimālais tīklā pieļaujamais paketes izmēr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ooo-motionpath-right">
                  <anim:animateMotion smil:dur="2s" smil:fill="hold" smil:targetElement="id39" svg:path="M 5.55112 -17 4.44444 -6 L 0.47083 -0.01667"/>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group-id="0" presentation:preset-class="entrance" presentation:preset-id="ooo-entrance-appear">
                  <anim:set smil:begin="0s" smil:dur="0.001s" smil:fill="hold" smil:targetElement="id40"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9" presentation:class="page"/>
          <draw:frame presentation:style-name="pr9" draw:layer="layout" svg:width="16.255cm" svg:height="12.001cm" svg:x="2.032cm" svg:y="12.667cm" presentation:class="notes" presentation:placeholder="true">
            <draw:text-box/>
          </draw:frame>
        </presentation:notes>
      </draw:page>
      <draw:page draw:name="page30"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g draw:name="Group 2">
          <draw:custom-shape draw:name="Oval 3" draw:style-name="gr60" draw:text-style-name="P7" draw:layer="layout" svg:width="2.569cm" svg:height="2.365cm" svg:x="10.934cm" svg:y="5.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60" draw:text-style-name="P7" draw:layer="layout" svg:width="1.968cm" svg:height="2.366cm" svg:x="9.522cm" svg:y="6.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0" draw:text-style-name="P7" draw:layer="layout" svg:width="1.328cm" svg:height="1.707cm" svg:x="8.921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0" draw:text-style-name="P7" draw:layer="layout" svg:width="2.258cm" svg:height="2.466cm" svg:x="9.32cm" svg:y="8.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0" draw:text-style-name="P7" draw:layer="layout" svg:width="3.482cm" svg:height="2.478cm" svg:x="10.239cm" svg:y="8.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0" draw:text-style-name="P7" draw:layer="layout" svg:width="1.613cm" svg:height="1.741cm" svg:x="12.933cm" svg:y="6.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0" draw:text-style-name="P7" draw:layer="layout" svg:width="1.899cm" svg:height="1.858cm" svg:x="12.917cm" svg:y="7.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0" draw:text-style-name="P7" draw:layer="layout" svg:width="1.889cm" svg:height="3.054cm" svg:x="12.746cm" svg:y="7.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0" draw:text-style-name="P7" draw:layer="layout" svg:width="5.231cm" svg:height="5.123cm" svg:x="9.336cm" svg:y="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 draw:text-style-name="P7" draw:layer="layout" svg:width="22.414cm" svg:height="1.906cm" svg:x="0.847cm" svg:y="1.057cm" presentation:class="title" presentation:user-transformed="true">
          <draw:text-box>
            <text:list text:style-name="L1">
              <text:list-header>
                <text:p text:style-name="P8"><text:span text:style-name="T35">Kur notiek apvienošana?</text:span></text:p>
              </text:list-header>
            </text:list>
          </draw:text-box>
        </draw:frame>
        <draw:frame presentation:style-name="pr16" draw:text-style-name="P7" draw:layer="layout" svg:width="22.86cm" svg:height="3.175cm" svg:x="1.27cm" svg:y="14.816cm" presentation:class="outline" presentation:user-transformed="true">
          <draw:text-box>
            <text:list text:style-name="L2">
              <text:list-item>
                <text:p text:style-name="P11"><text:span text:style-name="T1">pareizā atbilde: A2</text:span></text:p>
                <text:list>
                  <text:list-item>
                    <text:p text:style-name="P12"><text:span text:style-name="T1">Ja fragmenti var ceļot pa dažādiem ceļiem!</text:span></text:p>
                  </text:list-item>
                </text:list>
              </text:list-item>
            </text:list>
            <text:list text:style-name="L16">
              <text:list-item>
                <text:list>
                  <text:list-header>
                    <text:p text:style-name="P41"><text:span text:style-name="T1"/></text:p>
                  </text:list-header>
                </text:list>
              </text:list-item>
            </text:list>
          </draw:text-box>
        </draw:frame>
        <draw:g draw:name="Group 14">
          <draw:custom-shape draw:name="Oval 15" draw:style-name="gr61" draw:text-style-name="P7" draw:layer="layout" svg:width="2.926cm" svg:height="2.102cm" svg:x="5.314cm" svg:y="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61" draw:text-style-name="P7" draw:layer="layout" svg:width="2.241cm" svg:height="2.103cm" svg:x="3.706cm" svg:y="6.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1" draw:text-style-name="P7" draw:layer="layout" svg:width="1.513cm" svg:height="1.517cm" svg:x="3.021cm" svg:y="7.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1" draw:text-style-name="P7" draw:layer="layout" svg:width="2.572cm" svg:height="2.192cm" svg:x="3.475cm" svg:y="8.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61" draw:text-style-name="P7" draw:layer="layout" svg:width="3.967cm" svg:height="2.202cm" svg:x="4.522cm" svg:y="8.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61" draw:text-style-name="P7" draw:layer="layout" svg:width="1.838cm" svg:height="1.548cm" svg:x="7.591cm" svg:y="6.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61" draw:text-style-name="P7" draw:layer="layout" svg:width="2.163cm" svg:height="1.651cm" svg:x="7.572cm" svg:y="7.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61" draw:text-style-name="P7" draw:layer="layout" svg:width="2.151cm" svg:height="2.714cm" svg:x="7.378cm" svg:y="7.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61" draw:text-style-name="P7" xml:id="id27" draw:id="id27" draw:layer="layout" svg:width="5.959cm" svg:height="4.554cm" svg:x="3.494cm" svg:y="5.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4" draw:style-name="gr62" draw:text-style-name="P7" xml:id="id30" draw:id="id30" draw:layer="layout" svg:width="0.511cm" svg:height="0.477cm" svg:x="2.937cm" svg:y="8.109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25" draw:style-name="gr62" draw:text-style-name="P7" xml:id="id28" draw:id="id28" draw:layer="layout" svg:width="0.512cm" svg:height="0.476cm" svg:x="9.313cm" svg:y="8.4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26" draw:style-name="gr63" draw:text-style-name="P19" draw:layer="layout" draw:type="line" svg:x1="3.494cm" svg:y1="8.24cm" svg:x2="9.313cm" svg:y2="8.718cm" draw:start-shape="id27" draw:start-glue-point="6" draw:end-shape="id28" draw:end-glue-point="3" svg:d="m3494 8240 5819 478">
          <text:p/>
        </draw:connector>
        <draw:g draw:name="Group 27">
          <draw:custom-shape draw:name="Freeform 28" draw:style-name="gr79" draw:text-style-name="P37" xml:id="id29" draw:id="id29" draw:layer="layout" svg:width="1.455cm" svg:height="1.358cm" svg:x="0.635cm" svg:y="7.422cm">
            <text:p/>
            <draw:enhanced-geometry svg:viewBox="0 0 574 596" draw:extrusion-allowed="true" draw:text-areas="0 0 574 596" draw:glue-points="124 391 0 391 0 596 574 596 574 391 446 391 446 364 500 364 500 0 70 0 70 364 124 364 124 391 574 391" draw:type="mso-spt100" draw:enhanced-path="M 124 391 L 0 391 0 596 574 596 574 391 446 391 446 364 500 364 500 0 70 0 70 364 124 364 124 391 Z N"/>
          </draw:custom-shape>
          <draw:line draw:name="Line 29" draw:style-name="gr65" draw:text-style-name="P19" draw:layer="layout" svg:x1="0.949cm" svg:y1="8.313cm" svg:x2="1.765cm" svg:y2="8.315cm">
            <text:p/>
          </draw:line>
          <draw:line draw:name="Line 30" draw:style-name="gr65" draw:text-style-name="P19" draw:layer="layout" svg:x1="0.949cm" svg:y1="8.251cm" svg:x2="1.765cm" svg:y2="8.253cm">
            <text:p/>
          </draw:line>
          <draw:custom-shape draw:name="Freeform 31" draw:style-name="gr66" draw:text-style-name="P7" draw:layer="layout" svg:width="0.59cm" svg:height="0.383cm" svg:x="1.385cm" svg:y="8.358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32" draw:style-name="gr67" draw:text-style-name="P19" draw:layer="layout" svg:x1="1.385cm" svg:y1="8.486cm" svg:x2="1.861cm" svg:y2="8.488cm">
            <text:p/>
          </draw:line>
          <draw:line draw:name="Line 33" draw:style-name="gr67" draw:text-style-name="P19" draw:layer="layout" svg:x1="1.385cm" svg:y1="8.614cm" svg:x2="1.861cm" svg:y2="8.616cm">
            <text:p/>
          </draw:line>
          <draw:line draw:name="Line 34" draw:style-name="gr67" draw:text-style-name="P19" draw:layer="layout" svg:x1="1.403cm" svg:y1="8.545cm" svg:x2="1.838cm" svg:y2="8.547cm">
            <text:p/>
          </draw:line>
          <draw:custom-shape draw:name="Rectangle 35" draw:style-name="gr68" draw:text-style-name="P7" draw:layer="layout" svg:width="0.136cm" svg:height="0.082cm" svg:x="1.654cm" svg:y="8.509cm">
            <text:p/>
            <draw:enhanced-geometry svg:viewBox="0 0 21600 21600" draw:type="rectangle" draw:enhanced-path="M 0 0 L 21600 0 21600 21600 0 21600 0 0 Z N"/>
          </draw:custom-shape>
          <draw:custom-shape draw:name="Freeform 36" draw:style-name="gr69" draw:text-style-name="P7" draw:layer="layout" svg:width="1.363cm" svg:height="0.914cm" svg:x="0.675cm" svg:y="7.519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37" draw:style-name="gr67" draw:text-style-name="P19" draw:layer="layout" svg:x1="0.812cm" svg:y1="8.208cm" svg:x2="1.901cm" svg:y2="8.21cm">
            <text:p/>
          </draw:line>
          <draw:line draw:name="Line 38" draw:style-name="gr67" draw:text-style-name="P19" draw:layer="layout" svg:x1="1.089cm" svg:y1="8.25cm" svg:x2="1.091cm" svg:y2="8.207cm">
            <text:p/>
          </draw:line>
          <draw:line draw:name="Line 39" draw:style-name="gr67" draw:text-style-name="P19" draw:layer="layout" svg:x1="1.362cm" svg:y1="8.25cm" svg:x2="1.364cm" svg:y2="8.207cm">
            <text:p/>
          </draw:line>
        </draw:g>
        <draw:connector draw:name="AutoShape 40" draw:style-name="gr63" draw:text-style-name="P19" draw:layer="layout" draw:type="line" svg:x1="2.09cm" svg:y1="8.313cm" svg:x2="2.937cm" svg:y2="8.347cm" draw:start-shape="id29" draw:start-glue-point="17" draw:end-shape="id30" draw:end-glue-point="3" svg:d="m2090 8313 847 34">
          <text:p/>
        </draw:connector>
        <draw:g draw:name="Group 41">
          <draw:custom-shape draw:name="Oval 42" draw:style-name="gr70" draw:text-style-name="P7" draw:layer="layout" svg:width="2.742cm" svg:height="2.102cm" svg:x="16.388cm" svg:y="5.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70" draw:text-style-name="P7" draw:layer="layout" svg:width="2.1cm" svg:height="2.103cm" svg:x="14.88cm" svg:y="5.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70" draw:text-style-name="P7" draw:layer="layout" svg:width="1.418cm" svg:height="1.517cm" svg:x="14.239cm" svg:y="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70" draw:text-style-name="P7" draw:layer="layout" svg:width="2.41cm" svg:height="2.192cm" svg:x="14.664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70" draw:text-style-name="P7" draw:layer="layout" svg:width="3.717cm" svg:height="2.202cm" svg:x="15.646cm" svg:y="8.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70" draw:text-style-name="P7" draw:layer="layout" svg:width="1.722cm" svg:height="1.548cm" svg:x="18.52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70" draw:text-style-name="P7" draw:layer="layout" svg:width="2.027cm" svg:height="1.651cm" svg:x="18.504cm" svg:y="6.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70" draw:text-style-name="P7" draw:layer="layout" svg:width="2.016cm" svg:height="2.714cm" svg:x="18.321cm" svg:y="7.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70" draw:text-style-name="P7" draw:layer="layout" svg:width="5.584cm" svg:height="4.554cm" svg:x="14.682cm" svg:y="5.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51" draw:style-name="gr62" draw:text-style-name="P7" xml:id="id31" draw:id="id31" draw:layer="layout" svg:width="0.511cm" svg:height="0.476cm" svg:x="19.897cm" svg:y="8.48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g draw:name="Group 52">
          <draw:custom-shape draw:name="Freeform 53" draw:style-name="gr71" draw:text-style-name="P7" draw:layer="layout" svg:width="1.456cm" svg:height="1.358cm" svg:x="21.616cm" svg:y="7.704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54" draw:style-name="gr65" draw:text-style-name="P19" draw:layer="layout" svg:x1="21.93cm" svg:y1="8.595cm" svg:x2="22.746cm" svg:y2="8.597cm">
            <text:p/>
          </draw:line>
          <draw:line draw:name="Line 55" draw:style-name="gr65" draw:text-style-name="P19" draw:layer="layout" svg:x1="21.93cm" svg:y1="8.533cm" svg:x2="22.746cm" svg:y2="8.535cm">
            <text:p/>
          </draw:line>
          <draw:custom-shape draw:name="Freeform 56" draw:style-name="gr66" draw:text-style-name="P7" draw:layer="layout" svg:width="0.59cm" svg:height="0.383cm" svg:x="22.367cm" svg:y="8.6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57" draw:style-name="gr67" draw:text-style-name="P19" draw:layer="layout" svg:x1="22.367cm" svg:y1="8.768cm" svg:x2="22.843cm" svg:y2="8.77cm">
            <text:p/>
          </draw:line>
          <draw:line draw:name="Line 58" draw:style-name="gr67" draw:text-style-name="P19" draw:layer="layout" svg:x1="22.367cm" svg:y1="8.896cm" svg:x2="22.843cm" svg:y2="8.898cm">
            <text:p/>
          </draw:line>
          <draw:line draw:name="Line 59" draw:style-name="gr67" draw:text-style-name="P19" draw:layer="layout" svg:x1="22.385cm" svg:y1="8.827cm" svg:x2="22.821cm" svg:y2="8.829cm">
            <text:p/>
          </draw:line>
          <draw:custom-shape draw:name="Rectangle 60" draw:style-name="gr68" draw:text-style-name="P7" draw:layer="layout" svg:width="0.136cm" svg:height="0.082cm" svg:x="22.635cm" svg:y="8.791cm">
            <text:p/>
            <draw:enhanced-geometry svg:viewBox="0 0 21600 21600" draw:type="rectangle" draw:enhanced-path="M 0 0 L 21600 0 21600 21600 0 21600 0 0 Z N"/>
          </draw:custom-shape>
          <draw:custom-shape draw:name="Freeform 61" draw:style-name="gr80" draw:text-style-name="P37" xml:id="id32" draw:id="id32" draw:layer="layout" svg:width="1.364cm" svg:height="0.914cm" svg:x="21.656cm" svg:y="7.80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0 368"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62" draw:style-name="gr67" draw:text-style-name="P19" draw:layer="layout" svg:x1="21.793cm" svg:y1="8.49cm" svg:x2="22.883cm" svg:y2="8.492cm">
            <text:p/>
          </draw:line>
          <draw:line draw:name="Line 63" draw:style-name="gr67" draw:text-style-name="P19" draw:layer="layout" svg:x1="22.07cm" svg:y1="8.532cm" svg:x2="22.072cm" svg:y2="8.489cm">
            <text:p/>
          </draw:line>
          <draw:line draw:name="Line 64" draw:style-name="gr67" draw:text-style-name="P19" draw:layer="layout" svg:x1="22.344cm" svg:y1="8.532cm" svg:x2="22.346cm" svg:y2="8.489cm">
            <text:p/>
          </draw:line>
        </draw:g>
        <draw:connector draw:name="AutoShape 65" draw:style-name="gr63" draw:text-style-name="P19" draw:layer="layout" draw:type="line" svg:x1="20.408cm" svg:y1="8.718cm" svg:x2="21.656cm" svg:y2="8.64cm" draw:start-shape="id31" draw:start-glue-point="1" draw:end-shape="id32" draw:end-glue-point="43" svg:d="m20408 8718 1248-78">
          <text:p/>
        </draw:connector>
        <draw:connector draw:name="AutoShape 66" draw:style-name="gr63" draw:text-style-name="P19" draw:layer="layout" draw:type="line" svg:x1="15.028cm" svg:y1="9.71cm" svg:x2="19.897cm" svg:y2="8.718cm" draw:start-shape="id33" draw:start-glue-point="1" draw:end-shape="id31" draw:end-glue-point="3" svg:d="m15028 9710 4869-992">
          <text:p/>
        </draw:connector>
        <draw:custom-shape draw:name="Rectangle 67" draw:style-name="gr73" draw:text-style-name="P7" xml:id="id33" draw:id="id33" draw:layer="layout" svg:width="0.511cm" svg:height="0.476cm" svg:x="14.517cm" svg:y="9.47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68" draw:style-name="gr63" draw:text-style-name="P19" draw:layer="layout" draw:type="line" svg:x1="9.825cm" svg:y1="8.718cm" svg:x2="14.517cm" svg:y2="9.71cm" draw:start-shape="id28" draw:start-glue-point="1" draw:end-shape="id33" draw:end-glue-point="3" svg:d="m9825 8718 4692 992">
          <text:p/>
        </draw:connector>
        <draw:custom-shape draw:name="Rectangle 72" draw:style-name="gr74" draw:text-style-name="P7" xml:id="id41" draw:id="id41" draw:layer="layout" svg:width="1.905cm" svg:height="0.635cm" svg:x="9.948cm" svg:y="9.313cm">
          <text:list text:style-name="L11">
            <text:list-header>
              <text:p text:style-name="P38"><text:span text:style-name="T36">500</text:span></text:p>
            </text:list-header>
          </text:list>
          <draw:enhanced-geometry svg:viewBox="0 0 21600 21600" draw:type="rectangle" draw:enhanced-path="M 0 0 L 21600 0 21600 21600 0 21600 0 0 Z N"/>
        </draw:custom-shape>
        <draw:custom-shape draw:name="Text Box 73" draw:style-name="gr9" draw:text-style-name="P7" draw:layer="layout" svg:width="4.312cm" svg:height="1.108cm" svg:x="4.371cm" svg:y="5.94cm">
          <text:list text:style-name="L3">
            <text:list-header>
              <text:p text:style-name="P39"><text:span text:style-name="T37">MTU=1000B</text:span></text:p>
            </text:list-header>
          </text:list>
          <draw:enhanced-geometry svg:viewBox="0 0 21600 21600" draw:type="mso-spt202" draw:enhanced-path="M 0 0 L 21600 0 21600 21600 0 21600 0 0 Z N"/>
        </draw:custom-shape>
        <draw:custom-shape draw:name="Text Box 74" draw:style-name="gr9" draw:text-style-name="P7" draw:layer="layout" svg:width="3.889cm" svg:height="1.108cm" svg:x="10.121cm" svg:y="6.363cm">
          <text:list text:style-name="L3">
            <text:list-header>
              <text:p text:style-name="P39"><text:span text:style-name="T37">MTU=500B</text:span></text:p>
            </text:list-header>
          </text:list>
          <draw:enhanced-geometry svg:viewBox="0 0 21600 21600" draw:type="mso-spt202" draw:enhanced-path="M 0 0 L 21600 0 21600 21600 0 21600 0 0 Z N"/>
        </draw:custom-shape>
        <draw:custom-shape draw:name="Text Box 75" draw:style-name="gr9" draw:text-style-name="P7" draw:layer="layout" svg:width="4.312cm" svg:height="1.108cm" svg:x="15.589cm" svg:y="5.94cm">
          <text:list text:style-name="L3">
            <text:list-header>
              <text:p text:style-name="P39"><text:span text:style-name="T37">MTU=1000B</text:span></text:p>
            </text:list-header>
          </text:list>
          <draw:enhanced-geometry svg:viewBox="0 0 21600 21600" draw:type="mso-spt202" draw:enhanced-path="M 0 0 L 21600 0 21600 21600 0 21600 0 0 Z N"/>
        </draw:custom-shape>
        <draw:custom-shape draw:name="Text Box 76" draw:style-name="gr9" draw:text-style-name="P7" draw:layer="layout" svg:width="3.042cm" svg:height="1.108cm" svg:x="0.181cm" svg:y="6.191cm">
          <text:list text:style-name="L3">
            <text:list-header>
              <text:p text:style-name="P39">Host A</text:p>
            </text:list-header>
          </text:list>
          <draw:enhanced-geometry svg:viewBox="0 0 21600 21600" draw:type="mso-spt202" draw:enhanced-path="M 0 0 L 21600 0 21600 21600 0 21600 0 0 Z N"/>
        </draw:custom-shape>
        <draw:custom-shape draw:name="Text Box 77" draw:style-name="gr9" draw:text-style-name="P7" draw:layer="layout" svg:width="3.042cm" svg:height="1.108cm" svg:x="20.907cm" svg:y="6.773cm">
          <text:list text:style-name="L3">
            <text:list-header>
              <text:p text:style-name="P39"><text:span text:style-name="T39">Host B</text:span></text:p>
            </text:list-header>
          </text:list>
          <draw:enhanced-geometry svg:viewBox="0 0 21600 21600" draw:type="mso-spt202" draw:enhanced-path="M 0 0 L 21600 0 21600 21600 0 21600 0 0 Z N"/>
        </draw:custom-shape>
        <draw:custom-shape draw:name="Text Box 78" draw:style-name="gr9" draw:text-style-name="P7" draw:layer="layout" svg:width="1.349cm" svg:height="1.108cm" svg:x="8.824cm" svg:y="7.448cm">
          <text:list text:style-name="L3">
            <text:list-header>
              <text:p text:style-name="P39"><text:span text:style-name="T39">R1</text:span></text:p>
            </text:list-header>
          </text:list>
          <draw:enhanced-geometry svg:viewBox="0 0 21600 21600" draw:type="mso-spt202" draw:enhanced-path="M 0 0 L 21600 0 21600 21600 0 21600 0 0 Z N"/>
        </draw:custom-shape>
        <draw:custom-shape draw:name="Text Box 79" draw:style-name="gr9" draw:text-style-name="P7" draw:layer="layout" svg:width="1.349cm" svg:height="1.108cm" svg:x="14.116cm" svg:y="8.506cm">
          <text:list text:style-name="L3">
            <text:list-header>
              <text:p text:style-name="P39"><text:span text:style-name="T39">R2</text:span></text:p>
            </text:list-header>
          </text:list>
          <draw:enhanced-geometry svg:viewBox="0 0 21600 21600" draw:type="mso-spt202" draw:enhanced-path="M 0 0 L 21600 0 21600 21600 0 21600 0 0 Z N"/>
        </draw:custom-shape>
        <draw:custom-shape draw:name="Rectangle 81" draw:style-name="gr74" draw:text-style-name="P7" xml:id="id43" draw:id="id43" draw:layer="layout" svg:width="4.233cm" svg:height="0.635cm" svg:x="19.897cm" svg:y="9.313cm">
          <text:list text:style-name="L11">
            <text:list-header>
              <text:p text:style-name="P38"><text:span text:style-name="T40">1000</text:span></text:p>
            </text:list-header>
          </text:list>
          <draw:enhanced-geometry svg:viewBox="0 0 21600 21600" draw:type="rectangle" draw:enhanced-path="M 0 0 L 21600 0 21600 21600 0 21600 0 0 Z N"/>
        </draw:custom-shape>
        <draw:custom-shape draw:name="Rectangle 83" draw:style-name="gr73" draw:text-style-name="P7" xml:id="id34" draw:id="id34" draw:layer="layout" svg:width="0.512cm" svg:height="0.476cm" svg:x="14.393cm" svg:y="6.932cm">
          <text:p/>
          <draw:enhanced-geometry svg:viewBox="0 0 21600 21600"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onnector draw:name="AutoShape 85" draw:style-name="gr63" draw:text-style-name="P19" draw:layer="layout" draw:type="line" svg:x1="9.825cm" svg:y1="8.718cm" svg:x2="14.393cm" svg:y2="7.17cm" draw:start-shape="id28" draw:start-glue-point="1" draw:end-shape="id34" draw:end-glue-point="3" svg:d="m9825 8718 4568-1548">
          <text:p/>
        </draw:connector>
        <draw:custom-shape draw:name="Text Box 86" draw:style-name="gr9" draw:text-style-name="P7" draw:layer="layout" svg:width="1.349cm" svg:height="1.108cm" svg:x="13.957cm" svg:y="5.927cm">
          <text:list text:style-name="L3">
            <text:list-header>
              <text:p text:style-name="P39"><text:span text:style-name="T39">R3</text:span></text:p>
            </text:list-header>
          </text:list>
          <draw:enhanced-geometry svg:viewBox="0 0 21600 21600" draw:type="mso-spt202" draw:enhanced-path="M 0 0 L 21600 0 21600 21600 0 21600 0 0 Z N"/>
        </draw:custom-shape>
        <draw:connector draw:name="AutoShape 87" draw:style-name="gr63" draw:text-style-name="P19" draw:layer="layout" draw:type="line" svg:x1="14.905cm" svg:y1="7.17cm" svg:x2="19.897cm" svg:y2="8.718cm" draw:start-shape="id34" draw:start-glue-point="1" draw:end-shape="id31" draw:end-glue-point="3" svg:d="m14905 7170 4992 1548">
          <text:p/>
        </draw:connector>
        <draw:custom-shape draw:name="Rectangle 71" draw:style-name="gr74" draw:text-style-name="P7" xml:id="id42" draw:id="id42" draw:layer="layout" svg:width="1.905cm" svg:height="0.635cm" svg:x="7.832cm" svg:y="9.313cm">
          <text:list text:style-name="L11">
            <text:list-header>
              <text:p text:style-name="P38"><text:span text:style-name="T40">500</text:span></text:p>
            </text:list-header>
          </text:list>
          <draw:enhanced-geometry svg:viewBox="0 0 21600 21600" draw:type="rectangle" draw:enhanced-path="M 0 0 L 21600 0 21600 21600 0 21600 0 0 Z N"/>
        </draw:custom-shape>
        <draw:custom-shape draw:name="Text Box 101" draw:style-name="gr78" draw:text-style-name="P40" draw:layer="layout" svg:width="25.326cm" svg:height="1.108cm" svg:x="0.262cm" svg:y="12.488cm">
          <text:list text:style-name="L3">
            <text:list-header>
              <text:p text:style-name="P6"><text:span text:style-name="T38">MTU (Maximum Transfer Unit) = maksimālais tīklā pieļaujamais paketes izmēr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41" svg:path="M 3.33333 -6 0.00231 L 0.16493 0.02453 L 0.47916 -0.00556"/>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42" svg:path="M -3.33333 -6 -0.01528 L 0.22118 -0.10672 L 0.45261 -0.0382 L 0.47917 -0.00556"/>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2" smil:attributeName="visibility" smil:to="hidden"/>
                </anim:par>
                <anim:par smil:begin="0s" smil:fill="hold" presentation:node-type="with-previous" presentation:group-id="1" presentation:preset-class="exit" presentation:preset-id="ooo-exit-disappear">
                  <anim:set smil:begin="0s" smil:dur="0.001s" smil:fill="hold" smil:targetElement="id41" smil:attributeName="visibility" smil:to="hidden"/>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0" presentation:class="page"/>
          <draw:frame presentation:style-name="pr9" draw:layer="layout" svg:width="16.255cm" svg:height="12.001cm" svg:x="2.032cm" svg:y="12.667cm" presentation:class="notes" presentation:placeholder="true">
            <draw:text-box/>
          </draw:frame>
        </presentation:notes>
      </draw:page>
      <draw:page draw:name="Fragmentation, co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Fragmentācija (turpinājums)</text:span></text:p>
              </text:list-header>
            </text:list>
          </draw:text-box>
        </draw:frame>
        <draw:frame presentation:style-name="pr5" draw:text-style-name="P7" draw:layer="layout" svg:width="23.495cm" svg:height="15.24cm" svg:x="1.5cm" svg:y="3.26cm" presentation:class="outline" presentation:user-transformed="true">
          <draw:text-box>
            <text:list text:style-name="L2">
              <text:list-item>
                <text:p text:style-name="P36"><text:span text:style-name="T1">Identifikators (16b): izmanto lai pateiktu, kuri fragmenti jāapvieno</text:span></text:p>
              </text:list-item>
              <text:list-item>
                <text:p text:style-name="P36"><text:span text:style-name="T1">Karogi (3b):</text:span></text:p>
                <text:list>
                  <text:list-item>
                    <text:p text:style-name="P15"><text:span text:style-name="T1">Reserved </text:span><text:span text:style-name="T41">(RF):</text:span><text:span text:style-name="T1"> neizmantots bits</text:span></text:p>
                  </text:list-item>
                  <text:list-item>
                    <text:p text:style-name="P15"><text:span text:style-name="T1">Don’t Fragment </text:span><text:span text:style-name="T41">(DF):</text:span><text:span text:style-name="T1"> norādīt maršrutētājam, ka paketi nedrīkst fragmentēt, tā vietā tā </text:span><text:span text:style-name="T15">jānomet </text:span><text:span text:style-name="T1">un jāsūta atpakaļ “</text:span><text:span text:style-name="T12">Too Large</text:span><text:span text:style-name="T1">” ICMP vadības ziņojums</text:span></text:p>
                    <text:list>
                      <text:list-item>
                        <text:p text:style-name="P42"><text:span text:style-name="T1">Nodrošina “Ceļa MTU noteikšanu”, ko apskatīsim vēlāk</text:span></text:p>
                      </text:list-item>
                    </text:list>
                  </text:list-item>
                  <text:list-item>
                    <text:p text:style-name="P15"><text:span text:style-name="T1">More (</text:span><text:span text:style-name="T41">MF</text:span><text:span text:style-name="T1">): šis nav pēdējas fragments</text:span></text:p>
                  </text:list-item>
                </text:list>
              </text:list-item>
              <text:list-item>
                <text:p text:style-name="P36"><text:span text:style-name="T1">Nobīde (13b): kuru paketes daļu fragments satur </text:span><text:span text:style-name="T9">8B vienībās</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1" presentation:class="page"/>
          <draw:frame presentation:style-name="pr6" draw:layer="layout" svg:width="16.255cm" svg:height="12.001cm" svg:x="2.032cm" svg:y="12.667cm" presentation:class="notes" presentation:placeholder="true">
            <draw:text-box/>
          </draw:frame>
        </presentation:notes>
      </draw:page>
      <draw:page draw:name="Example of Fragment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Fragmentācijas piemēr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6"><text:span text:style-name="T1">4 000 baitu datagramma tiek sūtīta no mītnes 1.2.3.4 uz mītni 3.4.5.6 …</text:span></text:p>
                <text:p text:style-name="P36"><text:span text:style-name="T1"/></text:p>
                <text:p text:style-name="P36"><text:span text:style-name="T1"/></text:p>
                <text:p text:style-name="P36"><text:span text:style-name="T1"/></text:p>
                <text:p text:style-name="P36"><text:span text:style-name="T1"/></text:p>
                <text:p text:style-name="P36"><text:span text:style-name="T1"/></text:p>
                <text:p text:style-name="P36"><text:span text:style-name="T1"/></text:p>
              </text:list-item>
              <text:list-item>
                <text:p xml:id="id44" text:id="id44" text:style-name="P36"><text:span text:style-name="T1">… </text:span><text:span text:style-name="T1">un tā sasniedz saiti, kuras max paketes izmērs ir 1500 B</text:span></text:p>
              </text:list-item>
            </text:list>
          </draw:text-box>
        </draw:frame>
        <draw:custom-shape draw:name="Rectangle 4" draw:style-name="gr32" draw:text-style-name="P7" draw:layer="layout" svg:width="16.686cm" svg:height="9.199cm" svg:x="3.863cm" svg:y="6.028cm">
          <text:p/>
          <draw:enhanced-geometry svg:viewBox="0 0 21600 21600" draw:type="rectangle" draw:enhanced-path="M 0 0 L 21600 0 21600 21600 0 21600 0 0 Z N"/>
        </draw:custom-shape>
        <draw:line draw:name="Line 5" draw:style-name="gr36" draw:text-style-name="P19" draw:layer="layout" svg:x1="4.026cm" svg:y1="8.096cm" svg:x2="20.554cm" svg:y2="8.052cm">
          <text:p/>
        </draw:line>
        <draw:line draw:name="Line 6" draw:style-name="gr36" draw:text-style-name="P19" draw:layer="layout" svg:x1="4.061cm" svg:y1="10.001cm" svg:x2="20.602cm" svg:y2="10.006cm">
          <text:p/>
        </draw:line>
        <draw:line draw:name="Line 7" draw:style-name="gr36" draw:text-style-name="P19" draw:layer="layout" svg:x1="4.061cm" svg:y1="11.8cm" svg:x2="20.607cm" svg:y2="11.805cm">
          <text:p/>
        </draw:line>
        <draw:line draw:name="Line 8" draw:style-name="gr36" draw:text-style-name="P19" draw:layer="layout" svg:x1="12.1cm" svg:y1="6.099cm" svg:x2="12.105cm" svg:y2="11.73cm">
          <text:p/>
        </draw:line>
        <draw:line draw:name="Line 9" draw:style-name="gr36" draw:text-style-name="P19" draw:layer="layout" svg:x1="8.008cm" svg:y1="6.196cm" svg:x2="8.012cm" svg:y2="8.026cm">
          <text:p/>
        </draw:line>
        <draw:line draw:name="Line 10" draw:style-name="gr36" draw:text-style-name="P19" draw:layer="layout" svg:x1="5.997cm" svg:y1="6.196cm" svg:x2="6.002cm" svg:y2="8.026cm">
          <text:p/>
        </draw:line>
        <draw:custom-shape draw:name="Rectangle 11" draw:style-name="gr81" draw:text-style-name="P7" draw:layer="layout" svg:width="2.32cm" svg:height="1.431cm" svg:x="3.79cm" svg:y="6.332cm">
          <text:list text:style-name="L3">
            <text:list-header>
              <text:p text:style-name="P33"><text:span text:style-name="T42">Version</text:span></text:p>
            </text:list-header>
          </text:list>
          <text:list text:style-name="L17">
            <text:list-header>
              <text:p text:style-name="P33"><text:span text:style-name="T43">4</text:span></text:p>
            </text:list-header>
          </text:list>
          <draw:enhanced-geometry svg:viewBox="0 0 21600 21600" draw:type="rectangle" draw:enhanced-path="M 0 0 L 21600 0 21600 21600 0 21600 0 0 Z N"/>
        </draw:custom-shape>
        <draw:custom-shape draw:name="Rectangle 12" draw:style-name="gr81" draw:text-style-name="P7" draw:layer="layout" svg:width="2.185cm" svg:height="2.023cm" svg:x="5.928cm" svg:y="6.116cm">
          <text:list text:style-name="L3">
            <text:list-header>
              <text:p text:style-name="P33"><text:span text:style-name="T42">Header</text:span></text:p>
              <text:p text:style-name="P33"><text:span text:style-name="T42">Length</text:span></text:p>
            </text:list-header>
          </text:list>
          <text:list text:style-name="L17">
            <text:list-header>
              <text:p text:style-name="P33"><text:span text:style-name="T43">5</text:span></text:p>
            </text:list-header>
          </text:list>
          <draw:enhanced-geometry svg:viewBox="0 0 21600 21600" draw:type="rectangle" draw:enhanced-path="M 0 0 L 21600 0 21600 21600 0 21600 0 0 Z N"/>
        </draw:custom-shape>
        <draw:custom-shape draw:name="Rectangle 13" draw:style-name="gr81" draw:text-style-name="P7" draw:layer="layout" svg:width="4.166cm" svg:height="1.431cm" svg:x="8.037cm" svg:y="6.35cm">
          <text:list text:style-name="L3">
            <text:list-header>
              <text:p text:style-name="P33"><text:span text:style-name="T42">Type of Service</text:span></text:p>
            </text:list-header>
          </text:list>
          <text:list text:style-name="L17">
            <text:list-header>
              <text:p text:style-name="P33"><text:span text:style-name="T43">0</text:span></text:p>
            </text:list-header>
          </text:list>
          <draw:enhanced-geometry svg:viewBox="0 0 21600 21600" draw:type="rectangle" draw:enhanced-path="M 0 0 L 21600 0 21600 21600 0 21600 0 0 Z N"/>
        </draw:custom-shape>
        <draw:custom-shape draw:name="Rectangle 14" draw:style-name="gr81" draw:text-style-name="P7" draw:layer="layout" svg:width="5.47cm" svg:height="0.923cm" svg:x="13.557cm" svg:y="6.562cm">
          <text:list text:style-name="L15">
            <text:list-header>
              <text:p text:style-name="P25"><text:span text:style-name="T44">Total Length: </text:span><text:span text:style-name="T45">4000</text:span></text:p>
            </text:list-header>
          </text:list>
          <draw:enhanced-geometry svg:viewBox="0 0 21600 21600" draw:type="rectangle" draw:enhanced-path="M 0 0 L 21600 0 21600 21600 0 21600 0 0 Z N"/>
        </draw:custom-shape>
        <draw:custom-shape draw:name="Rectangle 15" draw:style-name="gr81" draw:text-style-name="P7" draw:layer="layout" svg:width="5.554cm" svg:height="0.923cm" svg:x="5.504cm" svg:y="8.678cm">
          <text:list text:style-name="L3">
            <text:list-header>
              <text:p text:style-name="P25"><text:span text:style-name="T46">Identification: </text:span><text:span text:style-name="T45">56273</text:span></text:p>
            </text:list-header>
          </text:list>
          <draw:enhanced-geometry svg:viewBox="0 0 21600 21600" draw:type="rectangle" draw:enhanced-path="M 0 0 L 21600 0 21600 21600 0 21600 0 0 Z N"/>
        </draw:custom-shape>
        <draw:line draw:name="Line 16" draw:style-name="gr36" draw:text-style-name="P19" draw:layer="layout" svg:x1="13.935cm" svg:y1="8.136cm" svg:x2="13.939cm" svg:y2="9.966cm">
          <text:p/>
        </draw:line>
        <draw:custom-shape draw:name="Rectangle 17" draw:style-name="gr81" draw:text-style-name="P7" draw:layer="layout" svg:width="1.914cm" svg:height="1.431cm" svg:x="12.072cm" svg:y="8.304cm">
          <text:list text:style-name="L3">
            <text:list-header>
              <text:p text:style-name="P33"><text:span text:style-name="T42">R/D/M</text:span></text:p>
            </text:list-header>
          </text:list>
          <text:list text:style-name="L17">
            <text:list-header>
              <text:p text:style-name="P33"><text:span text:style-name="T43">0</text:span><text:span text:style-name="T42">/</text:span><text:span text:style-name="T43">0</text:span><text:span text:style-name="T42">/</text:span><text:span text:style-name="T43">0</text:span></text:p>
            </text:list-header>
          </text:list>
          <draw:enhanced-geometry svg:viewBox="0 0 21600 21600" draw:type="rectangle" draw:enhanced-path="M 0 0 L 21600 0 21600 21600 0 21600 0 0 Z N"/>
        </draw:custom-shape>
        <draw:custom-shape draw:name="Rectangle 18" draw:style-name="gr81" draw:text-style-name="P7" draw:layer="layout" svg:width="5.199cm" svg:height="0.923cm" svg:x="14.106cm" svg:y="8.67cm">
          <text:list text:style-name="L3">
            <text:list-header>
              <text:p text:style-name="P25"><text:span text:style-name="T46">Fragment Offset: </text:span><text:span text:style-name="T45">0</text:span></text:p>
            </text:list-header>
          </text:list>
          <draw:enhanced-geometry svg:viewBox="0 0 21600 21600" draw:type="rectangle" draw:enhanced-path="M 0 0 L 21600 0 21600 21600 0 21600 0 0 Z N"/>
        </draw:custom-shape>
        <draw:line draw:name="Line 19" draw:style-name="gr36" draw:text-style-name="P19" draw:layer="layout" svg:x1="8.184cm" svg:y1="10.076cm" svg:x2="8.189cm" svg:y2="11.748cm">
          <text:p/>
        </draw:line>
        <draw:custom-shape draw:name="Rectangle 20" draw:style-name="gr81" draw:text-style-name="P7" draw:layer="layout" svg:width="1.406cm" svg:height="1.431cm" svg:x="5.393cm" svg:y="10.173cm">
          <text:list text:style-name="L3">
            <text:list-header>
              <text:p text:style-name="P33"><text:span text:style-name="T42">TTL</text:span></text:p>
            </text:list-header>
          </text:list>
          <text:list text:style-name="L17">
            <text:list-header>
              <text:p text:style-name="P33"><text:span text:style-name="T43">127</text:span></text:p>
            </text:list-header>
          </text:list>
          <draw:enhanced-geometry svg:viewBox="0 0 21600 21600" draw:type="rectangle" draw:enhanced-path="M 0 0 L 21600 0 21600 21600 0 21600 0 0 Z N"/>
        </draw:custom-shape>
        <draw:custom-shape draw:name="Rectangle 21" draw:style-name="gr82" draw:text-style-name="P7" draw:layer="layout" svg:width="3.519cm" svg:height="1.599cm" svg:x="8.255cm" svg:y="10.16cm">
          <text:list text:style-name="L15">
            <text:list-header>
              <text:p text:style-name="P33"><text:span text:style-name="T44">Protocol</text:span></text:p>
            </text:list-header>
          </text:list>
          <text:list text:style-name="L17">
            <text:list-header>
              <text:p text:style-name="P33"><text:span text:style-name="T45">6</text:span></text:p>
            </text:list-header>
          </text:list>
          <draw:enhanced-geometry svg:viewBox="0 0 21600 21600" draw:type="rectangle" draw:enhanced-path="M 0 0 L 21600 0 21600 21600 0 21600 0 0 Z N"/>
        </draw:custom-shape>
        <draw:custom-shape draw:name="Rectangle 22" draw:style-name="gr81" draw:text-style-name="P7" draw:layer="layout" svg:width="5.05cm" svg:height="0.923cm" svg:x="13.972cm" svg:y="10.583cm">
          <text:list text:style-name="L3">
            <text:list-header>
              <text:p text:style-name="P25"><text:span text:style-name="T46">Checksum: </text:span><text:span text:style-name="T45">44019</text:span></text:p>
            </text:list-header>
          </text:list>
          <draw:enhanced-geometry svg:viewBox="0 0 21600 21600" draw:type="rectangle" draw:enhanced-path="M 0 0 L 21600 0 21600 21600 0 21600 0 0 Z N"/>
        </draw:custom-shape>
        <draw:line draw:name="Line 23" draw:style-name="gr36" draw:text-style-name="P19" draw:layer="layout" svg:x1="4.026cm" svg:y1="13.6cm" svg:x2="20.602cm" svg:y2="13.604cm">
          <text:p/>
        </draw:line>
        <draw:custom-shape draw:name="Rectangle 24" draw:style-name="gr81" draw:text-style-name="P7" draw:layer="layout" svg:width="6.888cm" svg:height="0.923cm" svg:x="8.689cm" svg:y="12.277cm">
          <text:list text:style-name="L15">
            <text:list-header>
              <text:p text:style-name="P25"><text:span text:style-name="T44">Source Address: </text:span><text:span text:style-name="T45">1.2.3.4</text:span></text:p>
            </text:list-header>
          </text:list>
          <draw:enhanced-geometry svg:viewBox="0 0 21600 21600" draw:type="rectangle" draw:enhanced-path="M 0 0 L 21600 0 21600 21600 0 21600 0 0 Z N"/>
        </draw:custom-shape>
        <draw:custom-shape draw:name="Rectangle 25" draw:style-name="gr81" draw:text-style-name="P7" draw:layer="layout" svg:width="8.039cm" svg:height="0.923cm" svg:x="8.222cm" svg:y="14.014cm">
          <text:list text:style-name="L15">
            <text:list-header>
              <text:p text:style-name="P25"><text:span text:style-name="T44">Destination Address: </text:span><text:span text:style-name="T45">3.4.5.6</text:span></text:p>
            </text:list-header>
          </text:list>
          <draw:enhanced-geometry svg:viewBox="0 0 21600 21600" draw:type="rectangle" draw:enhanced-path="M 0 0 L 21600 0 21600 21600 0 21600 0 0 Z N"/>
        </draw:custom-shape>
        <draw:custom-shape draw:name="Rectangle 26" draw:style-name="gr81" draw:text-style-name="P7" draw:layer="layout" svg:width="6.634cm" svg:height="0.923cm" svg:x="8.889cm" svg:y="15.24cm">
          <text:list text:style-name="L15">
            <text:list-header>
              <text:p text:style-name="P25"><text:span text:style-name="T44">(3980 more bytes here)</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4"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2" presentation:class="page"/>
          <draw:frame presentation:style-name="pr6" draw:layer="layout" svg:width="16.255cm" svg:height="12.001cm" svg:x="2.032cm" svg:y="12.667cm" presentation:class="notes" presentation:placeholder="true">
            <draw:text-box/>
          </draw:frame>
        </presentation:notes>
      </draw:page>
      <draw:page draw:name="Example of Fragmentation (con’t)"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Fragmentācijas piemērs (turp.)</text:span></text:p>
              </text:list-header>
            </text:list>
          </draw:text-box>
        </draw:frame>
        <draw:custom-shape draw:name="Rectangle 3" draw:style-name="gr83" draw:text-style-name="P7" draw:layer="layout" svg:width="1.694cm" svg:height="1.059cm" svg:x="2.328cm" svg:y="9.313cm">
          <text:list text:style-name="L3">
            <text:list-header>
              <text:p text:style-name="P38"><text:span text:style-name="T39">20</text:span></text:p>
            </text:list-header>
          </text:list>
          <draw:enhanced-geometry svg:viewBox="0 0 21600 21600" draw:type="rectangle" draw:enhanced-path="M 0 0 L 21600 0 21600 21600 0 21600 0 0 Z N"/>
        </draw:custom-shape>
        <draw:line draw:name="Line 4" draw:style-name="gr84" draw:text-style-name="P19" draw:layer="layout" svg:x1="2.328cm" svg:y1="8.678cm" svg:x2="2.328cm" svg:y2="9.102cm">
          <text:p/>
        </draw:line>
        <draw:line draw:name="Line 5" draw:style-name="gr85" draw:text-style-name="P19" draw:layer="layout" svg:x1="2.328cm" svg:y1="8.89cm" svg:x2="21.59cm" svg:y2="8.89cm">
          <text:p/>
        </draw:line>
        <draw:line draw:name="Line 6" draw:style-name="gr84" draw:text-style-name="P19" draw:layer="layout" svg:x1="21.59cm" svg:y1="8.678cm" svg:x2="21.59cm" svg:y2="9.102cm">
          <text:p/>
        </draw:line>
        <draw:custom-shape draw:name="Text Box 7" draw:style-name="gr9" draw:text-style-name="P7" draw:layer="layout" svg:width="2.195cm" svg:height="1.108cm" svg:x="11.911cm" svg:y="7.871cm">
          <text:list text:style-name="L3">
            <text:list-header>
              <text:p text:style-name="P39"><text:span text:style-name="T39">4000</text:span></text:p>
            </text:list-header>
          </text:list>
          <draw:enhanced-geometry svg:viewBox="0 0 21600 21600" draw:type="mso-spt202" draw:enhanced-path="M 0 0 L 21600 0 21600 21600 0 21600 0 0 Z N"/>
        </draw:custom-shape>
        <draw:custom-shape draw:name="Rectangle 8" draw:style-name="gr86" draw:text-style-name="P7" draw:layer="layout" svg:width="17.568cm" svg:height="1.059cm" svg:x="4.022cm" svg:y="9.313cm">
          <text:list text:style-name="L3">
            <text:list-header>
              <text:p text:style-name="P38"><text:span text:style-name="T39">3980</text:span></text:p>
            </text:list-header>
          </text:list>
          <draw:enhanced-geometry svg:viewBox="0 0 21600 21600" draw:type="rectangle" draw:enhanced-path="M 0 0 L 21600 0 21600 21600 0 21600 0 0 Z N"/>
        </draw:custom-shape>
        <draw:g draw:name="Group 9" xml:id="id45" draw:id="id45">
          <draw:custom-shape draw:name="Rectangle 10" draw:style-name="gr83" draw:text-style-name="P7" draw:layer="layout" svg:width="1.693cm" svg:height="1.059cm" svg:x="0.847cm" svg:y="13.123cm">
            <text:list text:style-name="L3">
              <text:list-header>
                <text:p text:style-name="P38"><text:span text:style-name="T39">20</text:span></text:p>
              </text:list-header>
            </text:list>
            <draw:enhanced-geometry svg:viewBox="0 0 21600 21600" draw:type="rectangle" draw:enhanced-path="M 0 0 L 21600 0 21600 21600 0 21600 0 0 Z N"/>
          </draw:custom-shape>
          <draw:custom-shape draw:name="Rectangle 11" draw:style-name="gr86" draw:text-style-name="P7" draw:layer="layout" svg:width="6.138cm" svg:height="1.059cm" svg:x="2.54cm" svg:y="13.123cm">
            <text:list text:style-name="L3">
              <text:list-header>
                <text:p text:style-name="P38"><text:span text:style-name="T39">1480</text:span></text:p>
              </text:list-header>
            </text:list>
            <draw:enhanced-geometry svg:viewBox="0 0 21600 21600" draw:type="rectangle" draw:enhanced-path="M 0 0 L 21600 0 21600 21600 0 21600 0 0 Z N"/>
          </draw:custom-shape>
          <draw:line draw:name="Line 12" draw:style-name="gr84" draw:text-style-name="P19" draw:layer="layout" svg:x1="0.847cm" svg:y1="14.605cm" svg:x2="0.847cm" svg:y2="15.028cm">
            <text:p/>
          </draw:line>
          <draw:line draw:name="Line 13" draw:style-name="gr87" draw:text-style-name="P19" draw:layer="layout" svg:x1="0.847cm" svg:y1="14.817cm" svg:x2="8.678cm" svg:y2="14.817cm">
            <text:p/>
          </draw:line>
          <draw:line draw:name="Line 14" draw:style-name="gr84" draw:text-style-name="P19" draw:layer="layout" svg:x1="8.678cm" svg:y1="14.605cm" svg:x2="8.678cm" svg:y2="15.028cm">
            <text:p/>
          </draw:line>
          <draw:custom-shape draw:name="Text Box 15" draw:style-name="gr9" draw:text-style-name="P7" draw:layer="layout" svg:width="2.195cm" svg:height="1.108cm" svg:x="3.886cm" svg:y="14.856cm">
            <text:list text:style-name="L3">
              <text:list-header>
                <text:p text:style-name="P39"><text:span text:style-name="T39">1500</text:span></text:p>
              </text:list-header>
            </text:list>
            <draw:enhanced-geometry svg:viewBox="0 0 21600 21600" draw:type="mso-spt202" draw:enhanced-path="M 0 0 L 21600 0 21600 21600 0 21600 0 0 Z N"/>
          </draw:custom-shape>
          <draw:line draw:name="Line 16" draw:style-name="gr88" draw:text-style-name="P19" draw:layer="layout" svg:x1="2.54cm" svg:y1="13.122cm" svg:x2="4.022cm" svg:y2="10.371cm">
            <text:p/>
          </draw:line>
          <draw:line draw:name="Line 17" draw:style-name="gr88" draw:text-style-name="P19" draw:layer="layout" svg:x1="8.678cm" svg:y1="13.122cm" svg:x2="10.16cm" svg:y2="10.371cm">
            <text:p/>
          </draw:line>
        </draw:g>
        <draw:g draw:name="Group 18" xml:id="id47" draw:id="id47">
          <draw:custom-shape draw:name="Rectangle 19" draw:style-name="gr83" draw:text-style-name="P7" draw:layer="layout" svg:width="1.693cm" svg:height="1.059cm" svg:x="9.102cm" svg:y="13.123cm">
            <text:list text:style-name="L3">
              <text:list-header>
                <text:p text:style-name="P38"><text:span text:style-name="T39">20</text:span></text:p>
              </text:list-header>
            </text:list>
            <draw:enhanced-geometry svg:viewBox="0 0 21600 21600" draw:type="rectangle" draw:enhanced-path="M 0 0 L 21600 0 21600 21600 0 21600 0 0 Z N"/>
          </draw:custom-shape>
          <draw:custom-shape draw:name="Rectangle 20" draw:style-name="gr86" draw:text-style-name="P7" draw:layer="layout" svg:width="5.715cm" svg:height="1.059cm" svg:x="10.795cm" svg:y="13.123cm">
            <text:list text:style-name="L3">
              <text:list-header>
                <text:p text:style-name="P38"><text:span text:style-name="T39">1200</text:span></text:p>
              </text:list-header>
            </text:list>
            <draw:enhanced-geometry svg:viewBox="0 0 21600 21600" draw:type="rectangle" draw:enhanced-path="M 0 0 L 21600 0 21600 21600 0 21600 0 0 Z N"/>
          </draw:custom-shape>
          <draw:line draw:name="Line 21" draw:style-name="gr84" draw:text-style-name="P19" draw:layer="layout" svg:x1="9.102cm" svg:y1="14.605cm" svg:x2="9.102cm" svg:y2="15.028cm">
            <text:p/>
          </draw:line>
          <draw:line draw:name="Line 22" draw:style-name="gr89" draw:text-style-name="P19" draw:layer="layout" svg:x1="9.102cm" svg:y1="14.817cm" svg:x2="16.51cm" svg:y2="14.817cm">
            <text:p/>
          </draw:line>
          <draw:line draw:name="Line 23" draw:style-name="gr84" draw:text-style-name="P19" draw:layer="layout" svg:x1="16.51cm" svg:y1="14.605cm" svg:x2="16.51cm" svg:y2="15.028cm">
            <text:p/>
          </draw:line>
          <draw:custom-shape draw:name="Text Box 24" draw:style-name="gr9" draw:text-style-name="P7" draw:layer="layout" svg:width="2.195cm" svg:height="1.108cm" svg:x="12.141cm" svg:y="14.856cm">
            <text:list text:style-name="L3">
              <text:list-header>
                <text:p text:style-name="P39"><text:span text:style-name="T39">1220</text:span></text:p>
              </text:list-header>
            </text:list>
            <draw:enhanced-geometry svg:viewBox="0 0 21600 21600" draw:type="mso-spt202" draw:enhanced-path="M 0 0 L 21600 0 21600 21600 0 21600 0 0 Z N"/>
          </draw:custom-shape>
          <draw:line draw:name="Line 25" draw:style-name="gr88" draw:text-style-name="P19" draw:layer="layout" svg:x1="10.794cm" svg:y1="13.122cm" svg:x2="10.159cm" svg:y2="10.371cm">
            <text:p/>
          </draw:line>
          <draw:line draw:name="Line 26" draw:style-name="gr88" draw:text-style-name="P19" draw:layer="layout" svg:x1="16.509cm" svg:y1="13.122cm" svg:x2="15.874cm" svg:y2="10.371cm">
            <text:p/>
          </draw:line>
        </draw:g>
        <draw:g draw:name="Group 27" xml:id="id49" draw:id="id49">
          <draw:custom-shape draw:name="Rectangle 28" draw:style-name="gr83" draw:text-style-name="P7" draw:layer="layout" svg:width="1.694cm" svg:height="1.059cm" svg:x="16.933cm" svg:y="13.123cm">
            <text:list text:style-name="L3">
              <text:list-header>
                <text:p text:style-name="P38"><text:span text:style-name="T39">20</text:span></text:p>
              </text:list-header>
            </text:list>
            <draw:enhanced-geometry svg:viewBox="0 0 21600 21600" draw:type="rectangle" draw:enhanced-path="M 0 0 L 21600 0 21600 21600 0 21600 0 0 Z N"/>
          </draw:custom-shape>
          <draw:custom-shape draw:name="Rectangle 29" draw:style-name="gr86" draw:text-style-name="P7" draw:layer="layout" svg:width="5.715cm" svg:height="1.059cm" svg:x="18.627cm" svg:y="13.123cm">
            <text:list text:style-name="L3">
              <text:list-header>
                <text:p text:style-name="P38"><text:span text:style-name="T39">1300</text:span></text:p>
              </text:list-header>
            </text:list>
            <draw:enhanced-geometry svg:viewBox="0 0 21600 21600" draw:type="rectangle" draw:enhanced-path="M 0 0 L 21600 0 21600 21600 0 21600 0 0 Z N"/>
          </draw:custom-shape>
          <draw:line draw:name="Line 30" draw:style-name="gr84" draw:text-style-name="P19" draw:layer="layout" svg:x1="16.933cm" svg:y1="14.605cm" svg:x2="16.933cm" svg:y2="15.028cm">
            <text:p/>
          </draw:line>
          <draw:line draw:name="Line 31" draw:style-name="gr90" draw:text-style-name="P19" draw:layer="layout" svg:x1="16.933cm" svg:y1="14.817cm" svg:x2="24.342cm" svg:y2="14.817cm">
            <text:p/>
          </draw:line>
          <draw:line draw:name="Line 32" draw:style-name="gr84" draw:text-style-name="P19" draw:layer="layout" svg:x1="24.342cm" svg:y1="14.605cm" svg:x2="24.342cm" svg:y2="15.028cm">
            <text:p/>
          </draw:line>
          <draw:custom-shape draw:name="Text Box 33" draw:style-name="gr9" draw:text-style-name="P7" draw:layer="layout" svg:width="2.195cm" svg:height="1.108cm" svg:x="19.972cm" svg:y="14.856cm">
            <text:list text:style-name="L3">
              <text:list-header>
                <text:p text:style-name="P39"><text:span text:style-name="T39">1320</text:span></text:p>
              </text:list-header>
            </text:list>
            <draw:enhanced-geometry svg:viewBox="0 0 21600 21600" draw:type="mso-spt202" draw:enhanced-path="M 0 0 L 21600 0 21600 21600 0 21600 0 0 Z N"/>
          </draw:custom-shape>
          <draw:line draw:name="Line 34" draw:style-name="gr88" draw:text-style-name="P19" draw:layer="layout" svg:x1="18.627cm" svg:y1="13.122cm" svg:x2="15.875cm" svg:y2="10.371cm">
            <text:p/>
          </draw:line>
          <draw:line draw:name="Line 35" draw:style-name="gr88" draw:text-style-name="P19" draw:layer="layout" svg:x1="24.342cm" svg:y1="13.122cm" svg:x2="21.59cm" svg:y2="10.371cm">
            <text:p/>
          </draw:line>
        </draw:g>
        <draw:polyline draw:name="Line 36" draw:style-name="gr88" draw:text-style-name="P19" xml:id="id46" draw:id="id46" draw:layer="layout" svg:width="0cm" svg:height="1.058cm" svg:x="10.16cm" svg:y="9.313cm" svg:viewBox="0 0 0 1059" draw:points="0,0 0,1059">
          <text:p/>
        </draw:polyline>
        <draw:polyline draw:name="Line 37" draw:style-name="gr88" draw:text-style-name="P19" xml:id="id48" draw:id="id48" draw:layer="layout" svg:width="0cm" svg:height="1.058cm" svg:x="15.875cm" svg:y="9.313cm" svg:viewBox="0 0 0 1059" draw:points="0,0 0,1059">
          <text:p/>
        </draw:polyline>
        <draw:frame presentation:style-name="pr17" draw:text-style-name="P7" draw:layer="layout" svg:width="22.86cm" svg:height="3.056cm" svg:x="1.27cm" svg:y="4.776cm" presentation:class="outline" presentation:user-transformed="true">
          <draw:text-box>
            <text:list text:style-name="L2">
              <text:list-item>
                <text:p text:style-name="P36"><text:span text:style-name="T1">Datagrammu sadala 3 fragmentos</text:span></text:p>
              </text:list-item>
              <text:list-item>
                <text:p text:style-name="P36"><text:span text:style-name="T1">Piem.:</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3" presentation:class="page"/>
          <draw:frame presentation:style-name="pr9" draw:layer="layout" svg:width="16.255cm" svg:height="12.001cm" svg:x="2.032cm" svg:y="12.667cm" presentation:class="notes" presentation:placeholder="true">
            <draw:text-box/>
          </draw:frame>
        </presentation:notes>
      </draw:page>
      <draw:page draw:name="Example of Fragmentation, co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Fragmentācijas piemērs (turp.)</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6"><text:span text:style-name="T1">1. fragments:</text:span></text:p>
              </text:list-item>
            </text:list>
          </draw:text-box>
        </draw:frame>
        <draw:custom-shape draw:name="Rectangle 4" draw:style-name="gr32" draw:text-style-name="P7" draw:layer="layout" svg:width="16.686cm" svg:height="9.199cm" svg:x="3.863cm" svg:y="6.028cm">
          <text:p/>
          <draw:enhanced-geometry svg:viewBox="0 0 21600 21600" draw:type="rectangle" draw:enhanced-path="M 0 0 L 21600 0 21600 21600 0 21600 0 0 Z N"/>
        </draw:custom-shape>
        <draw:line draw:name="Line 5" draw:style-name="gr36" draw:text-style-name="P19" draw:layer="layout" svg:x1="4.026cm" svg:y1="8.096cm" svg:x2="20.554cm" svg:y2="8.052cm">
          <text:p/>
        </draw:line>
        <draw:line draw:name="Line 6" draw:style-name="gr36" draw:text-style-name="P19" draw:layer="layout" svg:x1="4.061cm" svg:y1="10.001cm" svg:x2="20.602cm" svg:y2="10.006cm">
          <text:p/>
        </draw:line>
        <draw:line draw:name="Line 7" draw:style-name="gr36" draw:text-style-name="P19" draw:layer="layout" svg:x1="4.061cm" svg:y1="11.8cm" svg:x2="20.607cm" svg:y2="11.805cm">
          <text:p/>
        </draw:line>
        <draw:line draw:name="Line 8" draw:style-name="gr36" draw:text-style-name="P19" draw:layer="layout" svg:x1="12.1cm" svg:y1="6.099cm" svg:x2="12.105cm" svg:y2="11.73cm">
          <text:p/>
        </draw:line>
        <draw:line draw:name="Line 9" draw:style-name="gr36" draw:text-style-name="P19" draw:layer="layout" svg:x1="8.008cm" svg:y1="6.196cm" svg:x2="8.012cm" svg:y2="8.026cm">
          <text:p/>
        </draw:line>
        <draw:line draw:name="Line 10" draw:style-name="gr36" draw:text-style-name="P19" draw:layer="layout" svg:x1="5.997cm" svg:y1="6.196cm" svg:x2="6.002cm" svg:y2="8.026cm">
          <text:p/>
        </draw:line>
        <draw:custom-shape draw:name="Rectangle 11" draw:style-name="gr81" draw:text-style-name="P7" draw:layer="layout" svg:width="2.32cm" svg:height="1.431cm" svg:x="3.79cm" svg:y="6.332cm">
          <text:list text:style-name="L3">
            <text:list-header>
              <text:p text:style-name="P33"><text:span text:style-name="T42">Version</text:span></text:p>
            </text:list-header>
          </text:list>
          <text:list text:style-name="L17">
            <text:list-header>
              <text:p text:style-name="P33"><text:span text:style-name="T43">4</text:span></text:p>
            </text:list-header>
          </text:list>
          <draw:enhanced-geometry svg:viewBox="0 0 21600 21600" draw:type="rectangle" draw:enhanced-path="M 0 0 L 21600 0 21600 21600 0 21600 0 0 Z N"/>
        </draw:custom-shape>
        <draw:custom-shape draw:name="Rectangle 12" draw:style-name="gr81" draw:text-style-name="P7" draw:layer="layout" svg:width="2.185cm" svg:height="2.023cm" svg:x="5.928cm" svg:y="6.116cm">
          <text:list text:style-name="L3">
            <text:list-header>
              <text:p text:style-name="P33"><text:span text:style-name="T42">Header</text:span></text:p>
              <text:p text:style-name="P33"><text:span text:style-name="T42">Length</text:span></text:p>
            </text:list-header>
          </text:list>
          <text:list text:style-name="L17">
            <text:list-header>
              <text:p text:style-name="P33"><text:span text:style-name="T43">5</text:span></text:p>
            </text:list-header>
          </text:list>
          <draw:enhanced-geometry svg:viewBox="0 0 21600 21600" draw:type="rectangle" draw:enhanced-path="M 0 0 L 21600 0 21600 21600 0 21600 0 0 Z N"/>
        </draw:custom-shape>
        <draw:custom-shape draw:name="Rectangle 13" draw:style-name="gr81" draw:text-style-name="P7" draw:layer="layout" svg:width="4.166cm" svg:height="1.431cm" svg:x="8.037cm" svg:y="6.35cm">
          <text:list text:style-name="L3">
            <text:list-header>
              <text:p text:style-name="P33"><text:span text:style-name="T42">Type of Service</text:span></text:p>
            </text:list-header>
          </text:list>
          <text:list text:style-name="L17">
            <text:list-header>
              <text:p text:style-name="P33"><text:span text:style-name="T43">0</text:span></text:p>
            </text:list-header>
          </text:list>
          <draw:enhanced-geometry svg:viewBox="0 0 21600 21600" draw:type="rectangle" draw:enhanced-path="M 0 0 L 21600 0 21600 21600 0 21600 0 0 Z N"/>
        </draw:custom-shape>
        <draw:custom-shape draw:name="Rectangle 14" draw:style-name="gr81" draw:text-style-name="P7" draw:layer="layout" svg:width="5.47cm" svg:height="0.923cm" svg:x="13.561cm" svg:y="6.562cm">
          <text:list text:style-name="L15">
            <text:list-header>
              <text:p text:style-name="P25"><text:span text:style-name="T44">Total Length: </text:span><text:span text:style-name="T47">1500</text:span></text:p>
            </text:list-header>
          </text:list>
          <draw:enhanced-geometry svg:viewBox="0 0 21600 21600" draw:type="rectangle" draw:enhanced-path="M 0 0 L 21600 0 21600 21600 0 21600 0 0 Z N"/>
        </draw:custom-shape>
        <draw:custom-shape draw:name="Rectangle 15" draw:style-name="gr81" draw:text-style-name="P7" draw:layer="layout" svg:width="5.554cm" svg:height="0.923cm" svg:x="5.504cm" svg:y="8.678cm">
          <text:list text:style-name="L3">
            <text:list-header>
              <text:p text:style-name="P25"><text:span text:style-name="T46">Identification: </text:span><text:span text:style-name="T45">56273</text:span></text:p>
            </text:list-header>
          </text:list>
          <draw:enhanced-geometry svg:viewBox="0 0 21600 21600" draw:type="rectangle" draw:enhanced-path="M 0 0 L 21600 0 21600 21600 0 21600 0 0 Z N"/>
        </draw:custom-shape>
        <draw:line draw:name="Line 16" draw:style-name="gr36" draw:text-style-name="P19" draw:layer="layout" svg:x1="13.935cm" svg:y1="8.136cm" svg:x2="13.939cm" svg:y2="9.966cm">
          <text:p/>
        </draw:line>
        <draw:custom-shape draw:name="Rectangle 17" draw:style-name="gr81" draw:text-style-name="P7" draw:layer="layout" svg:width="1.914cm" svg:height="1.431cm" svg:x="12.072cm" svg:y="8.304cm">
          <text:list text:style-name="L3">
            <text:list-header>
              <text:p text:style-name="P33"><text:span text:style-name="T42">R/D/M</text:span></text:p>
            </text:list-header>
          </text:list>
          <text:list text:style-name="L17">
            <text:list-header>
              <text:p text:style-name="P33"><text:span text:style-name="T43">0</text:span><text:span text:style-name="T42">/</text:span><text:span text:style-name="T43">0</text:span><text:span text:style-name="T42">/</text:span><text:span text:style-name="T48">1</text:span></text:p>
            </text:list-header>
          </text:list>
          <draw:enhanced-geometry svg:viewBox="0 0 21600 21600" draw:type="rectangle" draw:enhanced-path="M 0 0 L 21600 0 21600 21600 0 21600 0 0 Z N"/>
        </draw:custom-shape>
        <draw:custom-shape draw:name="Rectangle 18" draw:style-name="gr81" draw:text-style-name="P7" draw:layer="layout" svg:width="5.199cm" svg:height="0.923cm" svg:x="14.106cm" svg:y="8.67cm">
          <text:list text:style-name="L3">
            <text:list-header>
              <text:p text:style-name="P25"><text:span text:style-name="T46">Fragment Offset: </text:span><text:span text:style-name="T45">0</text:span></text:p>
            </text:list-header>
          </text:list>
          <draw:enhanced-geometry svg:viewBox="0 0 21600 21600" draw:type="rectangle" draw:enhanced-path="M 0 0 L 21600 0 21600 21600 0 21600 0 0 Z N"/>
        </draw:custom-shape>
        <draw:line draw:name="Line 19" draw:style-name="gr36" draw:text-style-name="P19" draw:layer="layout" svg:x1="8.184cm" svg:y1="10.076cm" svg:x2="8.189cm" svg:y2="11.748cm">
          <text:p/>
        </draw:line>
        <draw:custom-shape draw:name="Rectangle 20" draw:style-name="gr81" draw:text-style-name="P7" draw:layer="layout" svg:width="1.406cm" svg:height="1.431cm" svg:x="5.393cm" svg:y="10.173cm">
          <text:list text:style-name="L3">
            <text:list-header>
              <text:p text:style-name="P33"><text:span text:style-name="T42">TTL</text:span></text:p>
            </text:list-header>
          </text:list>
          <text:list text:style-name="L17">
            <text:list-header>
              <text:p text:style-name="P33"><text:span text:style-name="T43">127</text:span></text:p>
            </text:list-header>
          </text:list>
          <draw:enhanced-geometry svg:viewBox="0 0 21600 21600" draw:type="rectangle" draw:enhanced-path="M 0 0 L 21600 0 21600 21600 0 21600 0 0 Z N"/>
        </draw:custom-shape>
        <draw:custom-shape draw:name="Rectangle 21" draw:style-name="gr82" draw:text-style-name="P7" draw:layer="layout" svg:width="3.519cm" svg:height="1.599cm" svg:x="8.255cm" svg:y="10.16cm">
          <text:list text:style-name="L15">
            <text:list-header>
              <text:p text:style-name="P33"><text:span text:style-name="T44">Protocol</text:span></text:p>
            </text:list-header>
          </text:list>
          <text:list text:style-name="L17">
            <text:list-header>
              <text:p text:style-name="P33"><text:span text:style-name="T45">6</text:span></text:p>
            </text:list-header>
          </text:list>
          <draw:enhanced-geometry svg:viewBox="0 0 21600 21600" draw:type="rectangle" draw:enhanced-path="M 0 0 L 21600 0 21600 21600 0 21600 0 0 Z N"/>
        </draw:custom-shape>
        <draw:custom-shape draw:name="Rectangle 22" draw:style-name="gr81" draw:text-style-name="P7" draw:layer="layout" svg:width="4.424cm" svg:height="0.923cm" svg:x="13.97cm" svg:y="10.583cm">
          <text:list text:style-name="L3">
            <text:list-header>
              <text:p text:style-name="P25"><text:span text:style-name="T46">Checksum: </text:span><text:span text:style-name="T47">xxx</text:span></text:p>
            </text:list-header>
          </text:list>
          <draw:enhanced-geometry svg:viewBox="0 0 21600 21600" draw:type="rectangle" draw:enhanced-path="M 0 0 L 21600 0 21600 21600 0 21600 0 0 Z N"/>
        </draw:custom-shape>
        <draw:line draw:name="Line 23" draw:style-name="gr36" draw:text-style-name="P19" draw:layer="layout" svg:x1="4.026cm" svg:y1="13.6cm" svg:x2="20.602cm" svg:y2="13.604cm">
          <text:p/>
        </draw:line>
        <draw:custom-shape draw:name="Rectangle 24" draw:style-name="gr81" draw:text-style-name="P7" draw:layer="layout" svg:width="6.888cm" svg:height="0.923cm" svg:x="8.689cm" svg:y="12.277cm">
          <text:list text:style-name="L15">
            <text:list-header>
              <text:p text:style-name="P25"><text:span text:style-name="T44">Source Address: </text:span><text:span text:style-name="T45">1.2.3.4</text:span></text:p>
            </text:list-header>
          </text:list>
          <draw:enhanced-geometry svg:viewBox="0 0 21600 21600" draw:type="rectangle" draw:enhanced-path="M 0 0 L 21600 0 21600 21600 0 21600 0 0 Z N"/>
        </draw:custom-shape>
        <draw:custom-shape draw:name="Rectangle 25" draw:style-name="gr81" draw:text-style-name="P7" draw:layer="layout" svg:width="8.039cm" svg:height="0.923cm" svg:x="8.222cm" svg:y="14.014cm">
          <text:list text:style-name="L15">
            <text:list-header>
              <text:p text:style-name="P25"><text:span text:style-name="T44">Destination Address: </text:span><text:span text:style-name="T45">3.4.5.6</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4" presentation:class="page"/>
          <draw:frame presentation:style-name="pr6" draw:layer="layout" svg:width="16.255cm" svg:height="12.001cm" svg:x="2.032cm" svg:y="12.667cm" presentation:class="notes" presentation:placeholder="true">
            <draw:text-box/>
          </draw:frame>
        </presentation:notes>
      </draw:page>
      <draw:page draw:name="page35"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Fragmentācijas piemērs (turp.)</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6"><text:span text:style-name="T1">2. fragments:</text:span></text:p>
              </text:list-item>
            </text:list>
          </draw:text-box>
        </draw:frame>
        <draw:custom-shape draw:name="Rectangle 4" draw:style-name="gr32" draw:text-style-name="P7" draw:layer="layout" svg:width="16.686cm" svg:height="9.199cm" svg:x="3.863cm" svg:y="6.028cm">
          <text:p/>
          <draw:enhanced-geometry svg:viewBox="0 0 21600 21600" draw:type="rectangle" draw:enhanced-path="M 0 0 L 21600 0 21600 21600 0 21600 0 0 Z N"/>
        </draw:custom-shape>
        <draw:line draw:name="Line 5" draw:style-name="gr36" draw:text-style-name="P19" draw:layer="layout" svg:x1="4.026cm" svg:y1="8.096cm" svg:x2="20.554cm" svg:y2="8.052cm">
          <text:p/>
        </draw:line>
        <draw:line draw:name="Line 6" draw:style-name="gr36" draw:text-style-name="P19" draw:layer="layout" svg:x1="4.061cm" svg:y1="10.001cm" svg:x2="20.602cm" svg:y2="10.006cm">
          <text:p/>
        </draw:line>
        <draw:line draw:name="Line 7" draw:style-name="gr36" draw:text-style-name="P19" draw:layer="layout" svg:x1="4.061cm" svg:y1="11.8cm" svg:x2="20.607cm" svg:y2="11.805cm">
          <text:p/>
        </draw:line>
        <draw:line draw:name="Line 8" draw:style-name="gr36" draw:text-style-name="P19" draw:layer="layout" svg:x1="12.1cm" svg:y1="6.099cm" svg:x2="12.105cm" svg:y2="11.73cm">
          <text:p/>
        </draw:line>
        <draw:line draw:name="Line 9" draw:style-name="gr36" draw:text-style-name="P19" draw:layer="layout" svg:x1="8.008cm" svg:y1="6.196cm" svg:x2="8.012cm" svg:y2="8.026cm">
          <text:p/>
        </draw:line>
        <draw:line draw:name="Line 10" draw:style-name="gr36" draw:text-style-name="P19" draw:layer="layout" svg:x1="5.997cm" svg:y1="6.196cm" svg:x2="6.002cm" svg:y2="8.026cm">
          <text:p/>
        </draw:line>
        <draw:custom-shape draw:name="Rectangle 11" draw:style-name="gr81" draw:text-style-name="P7" draw:layer="layout" svg:width="2.32cm" svg:height="1.431cm" svg:x="3.79cm" svg:y="6.332cm">
          <text:list text:style-name="L3">
            <text:list-header>
              <text:p text:style-name="P33"><text:span text:style-name="T42">Version</text:span></text:p>
            </text:list-header>
          </text:list>
          <text:list text:style-name="L17">
            <text:list-header>
              <text:p text:style-name="P33"><text:span text:style-name="T43">4</text:span></text:p>
            </text:list-header>
          </text:list>
          <draw:enhanced-geometry svg:viewBox="0 0 21600 21600" draw:type="rectangle" draw:enhanced-path="M 0 0 L 21600 0 21600 21600 0 21600 0 0 Z N"/>
        </draw:custom-shape>
        <draw:custom-shape draw:name="Rectangle 12" draw:style-name="gr81" draw:text-style-name="P7" draw:layer="layout" svg:width="2.185cm" svg:height="2.023cm" svg:x="5.928cm" svg:y="6.116cm">
          <text:list text:style-name="L3">
            <text:list-header>
              <text:p text:style-name="P33"><text:span text:style-name="T42">Header</text:span></text:p>
              <text:p text:style-name="P33"><text:span text:style-name="T42">Length</text:span></text:p>
            </text:list-header>
          </text:list>
          <text:list text:style-name="L17">
            <text:list-header>
              <text:p text:style-name="P33"><text:span text:style-name="T43">5</text:span></text:p>
            </text:list-header>
          </text:list>
          <draw:enhanced-geometry svg:viewBox="0 0 21600 21600" draw:type="rectangle" draw:enhanced-path="M 0 0 L 21600 0 21600 21600 0 21600 0 0 Z N"/>
        </draw:custom-shape>
        <draw:custom-shape draw:name="Rectangle 13" draw:style-name="gr81" draw:text-style-name="P7" draw:layer="layout" svg:width="4.166cm" svg:height="1.431cm" svg:x="8.037cm" svg:y="6.35cm">
          <text:list text:style-name="L3">
            <text:list-header>
              <text:p text:style-name="P33"><text:span text:style-name="T42">Type of Service</text:span></text:p>
            </text:list-header>
          </text:list>
          <text:list text:style-name="L17">
            <text:list-header>
              <text:p text:style-name="P33"><text:span text:style-name="T43">0</text:span></text:p>
            </text:list-header>
          </text:list>
          <draw:enhanced-geometry svg:viewBox="0 0 21600 21600" draw:type="rectangle" draw:enhanced-path="M 0 0 L 21600 0 21600 21600 0 21600 0 0 Z N"/>
        </draw:custom-shape>
        <draw:custom-shape draw:name="Rectangle 14" draw:style-name="gr81" draw:text-style-name="P7" draw:layer="layout" svg:width="5.47cm" svg:height="0.923cm" svg:x="13.561cm" svg:y="6.562cm">
          <text:list text:style-name="L15">
            <text:list-header>
              <text:p text:style-name="P25"><text:span text:style-name="T44">Total Length: </text:span><text:span text:style-name="T47">1220</text:span></text:p>
            </text:list-header>
          </text:list>
          <draw:enhanced-geometry svg:viewBox="0 0 21600 21600" draw:type="rectangle" draw:enhanced-path="M 0 0 L 21600 0 21600 21600 0 21600 0 0 Z N"/>
        </draw:custom-shape>
        <draw:custom-shape draw:name="Rectangle 15" draw:style-name="gr81" draw:text-style-name="P7" draw:layer="layout" svg:width="5.554cm" svg:height="0.923cm" svg:x="5.504cm" svg:y="8.678cm">
          <text:list text:style-name="L3">
            <text:list-header>
              <text:p text:style-name="P25"><text:span text:style-name="T46">Identification: </text:span><text:span text:style-name="T45">56273</text:span></text:p>
            </text:list-header>
          </text:list>
          <draw:enhanced-geometry svg:viewBox="0 0 21600 21600" draw:type="rectangle" draw:enhanced-path="M 0 0 L 21600 0 21600 21600 0 21600 0 0 Z N"/>
        </draw:custom-shape>
        <draw:line draw:name="Line 16" draw:style-name="gr36" draw:text-style-name="P19" draw:layer="layout" svg:x1="13.935cm" svg:y1="8.136cm" svg:x2="13.939cm" svg:y2="9.966cm">
          <text:p/>
        </draw:line>
        <draw:custom-shape draw:name="Rectangle 17" draw:style-name="gr81" draw:text-style-name="P7" draw:layer="layout" svg:width="1.914cm" svg:height="1.431cm" svg:x="12.072cm" svg:y="8.304cm">
          <text:list text:style-name="L3">
            <text:list-header>
              <text:p text:style-name="P33"><text:span text:style-name="T42">R/D/M</text:span></text:p>
            </text:list-header>
          </text:list>
          <text:list text:style-name="L17">
            <text:list-header>
              <text:p text:style-name="P33"><text:span text:style-name="T43">0</text:span><text:span text:style-name="T42">/</text:span><text:span text:style-name="T43">0</text:span><text:span text:style-name="T42">/</text:span><text:span text:style-name="T48">1</text:span></text:p>
            </text:list-header>
          </text:list>
          <draw:enhanced-geometry svg:viewBox="0 0 21600 21600" draw:type="rectangle" draw:enhanced-path="M 0 0 L 21600 0 21600 21600 0 21600 0 0 Z N"/>
        </draw:custom-shape>
        <draw:custom-shape draw:name="Rectangle 18" draw:style-name="gr81" draw:text-style-name="P7" draw:layer="layout" svg:width="5.826cm" svg:height="1.599cm" svg:x="14.185cm" svg:y="8.255cm">
          <text:list text:style-name="L3">
            <text:list-header>
              <text:p text:style-name="P33"><text:span text:style-name="T46">Fragment Offset: </text:span><text:span text:style-name="T47">185</text:span></text:p>
              <text:p text:style-name="P33"><text:span text:style-name="T49">(185 * 8 = 1480)</text:span><text:span text:style-name="T46"> </text:span></text:p>
            </text:list-header>
          </text:list>
          <draw:enhanced-geometry svg:viewBox="0 0 21600 21600" draw:type="rectangle" draw:enhanced-path="M 0 0 L 21600 0 21600 21600 0 21600 0 0 Z N"/>
        </draw:custom-shape>
        <draw:line draw:name="Line 19" draw:style-name="gr36" draw:text-style-name="P19" draw:layer="layout" svg:x1="8.184cm" svg:y1="10.076cm" svg:x2="8.189cm" svg:y2="11.748cm">
          <text:p/>
        </draw:line>
        <draw:custom-shape draw:name="Rectangle 20" draw:style-name="gr81" draw:text-style-name="P7" draw:layer="layout" svg:width="1.406cm" svg:height="1.431cm" svg:x="5.393cm" svg:y="10.173cm">
          <text:list text:style-name="L3">
            <text:list-header>
              <text:p text:style-name="P33"><text:span text:style-name="T42">TTL</text:span></text:p>
            </text:list-header>
          </text:list>
          <text:list text:style-name="L17">
            <text:list-header>
              <text:p text:style-name="P33"><text:span text:style-name="T43">127</text:span></text:p>
            </text:list-header>
          </text:list>
          <draw:enhanced-geometry svg:viewBox="0 0 21600 21600" draw:type="rectangle" draw:enhanced-path="M 0 0 L 21600 0 21600 21600 0 21600 0 0 Z N"/>
        </draw:custom-shape>
        <draw:custom-shape draw:name="Rectangle 21" draw:style-name="gr82" draw:text-style-name="P7" draw:layer="layout" svg:width="3.519cm" svg:height="1.599cm" svg:x="8.255cm" svg:y="10.16cm">
          <text:list text:style-name="L15">
            <text:list-header>
              <text:p text:style-name="P33"><text:span text:style-name="T44">Protocol</text:span></text:p>
            </text:list-header>
          </text:list>
          <text:list text:style-name="L17">
            <text:list-header>
              <text:p text:style-name="P33"><text:span text:style-name="T45">6</text:span></text:p>
            </text:list-header>
          </text:list>
          <draw:enhanced-geometry svg:viewBox="0 0 21600 21600" draw:type="rectangle" draw:enhanced-path="M 0 0 L 21600 0 21600 21600 0 21600 0 0 Z N"/>
        </draw:custom-shape>
        <draw:custom-shape draw:name="Rectangle 22" draw:style-name="gr81" draw:text-style-name="P7" draw:layer="layout" svg:width="4.424cm" svg:height="0.923cm" svg:x="13.97cm" svg:y="10.583cm">
          <text:list text:style-name="L3">
            <text:list-header>
              <text:p text:style-name="P25"><text:span text:style-name="T46">Checksum: </text:span><text:span text:style-name="T47">yyy</text:span></text:p>
            </text:list-header>
          </text:list>
          <draw:enhanced-geometry svg:viewBox="0 0 21600 21600" draw:type="rectangle" draw:enhanced-path="M 0 0 L 21600 0 21600 21600 0 21600 0 0 Z N"/>
        </draw:custom-shape>
        <draw:line draw:name="Line 23" draw:style-name="gr36" draw:text-style-name="P19" draw:layer="layout" svg:x1="4.026cm" svg:y1="13.6cm" svg:x2="20.602cm" svg:y2="13.604cm">
          <text:p/>
        </draw:line>
        <draw:custom-shape draw:name="Rectangle 24" draw:style-name="gr81" draw:text-style-name="P7" draw:layer="layout" svg:width="6.888cm" svg:height="0.923cm" svg:x="8.689cm" svg:y="12.277cm">
          <text:list text:style-name="L15">
            <text:list-header>
              <text:p text:style-name="P25"><text:span text:style-name="T44">Source Address: </text:span><text:span text:style-name="T45">1.2.3.4</text:span></text:p>
            </text:list-header>
          </text:list>
          <draw:enhanced-geometry svg:viewBox="0 0 21600 21600" draw:type="rectangle" draw:enhanced-path="M 0 0 L 21600 0 21600 21600 0 21600 0 0 Z N"/>
        </draw:custom-shape>
        <draw:custom-shape draw:name="Rectangle 25" draw:style-name="gr81" draw:text-style-name="P7" draw:layer="layout" svg:width="8.039cm" svg:height="0.923cm" svg:x="8.222cm" svg:y="14.014cm">
          <text:list text:style-name="L15">
            <text:list-header>
              <text:p text:style-name="P25"><text:span text:style-name="T44">Destination Address: </text:span><text:span text:style-name="T45">3.4.5.6</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5" presentation:class="page"/>
          <draw:frame presentation:style-name="pr6" draw:layer="layout" svg:width="16.255cm" svg:height="12.001cm" svg:x="2.032cm" svg:y="12.667cm" presentation:class="notes" presentation:placeholder="true">
            <draw:text-box/>
          </draw:frame>
        </presentation:notes>
      </draw:page>
      <draw:page draw:name="page36"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Fragmentācijas piemērs (turp.)</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6"><text:span text:style-name="T1">3. fragments:</text:span></text:p>
              </text:list-item>
            </text:list>
          </draw:text-box>
        </draw:frame>
        <draw:custom-shape draw:name="Rectangle 4" draw:style-name="gr32" draw:text-style-name="P7" draw:layer="layout" svg:width="16.686cm" svg:height="9.199cm" svg:x="3.863cm" svg:y="6.028cm">
          <text:p/>
          <draw:enhanced-geometry svg:viewBox="0 0 21600 21600" draw:type="rectangle" draw:enhanced-path="M 0 0 L 21600 0 21600 21600 0 21600 0 0 Z N"/>
        </draw:custom-shape>
        <draw:line draw:name="Line 5" draw:style-name="gr36" draw:text-style-name="P19" draw:layer="layout" svg:x1="4.026cm" svg:y1="8.096cm" svg:x2="20.554cm" svg:y2="8.052cm">
          <text:p/>
        </draw:line>
        <draw:line draw:name="Line 6" draw:style-name="gr36" draw:text-style-name="P19" draw:layer="layout" svg:x1="4.061cm" svg:y1="10.001cm" svg:x2="20.602cm" svg:y2="10.006cm">
          <text:p/>
        </draw:line>
        <draw:line draw:name="Line 7" draw:style-name="gr36" draw:text-style-name="P19" draw:layer="layout" svg:x1="4.061cm" svg:y1="11.8cm" svg:x2="20.607cm" svg:y2="11.805cm">
          <text:p/>
        </draw:line>
        <draw:line draw:name="Line 8" draw:style-name="gr36" draw:text-style-name="P19" draw:layer="layout" svg:x1="12.1cm" svg:y1="6.099cm" svg:x2="12.105cm" svg:y2="11.73cm">
          <text:p/>
        </draw:line>
        <draw:line draw:name="Line 9" draw:style-name="gr36" draw:text-style-name="P19" draw:layer="layout" svg:x1="8.008cm" svg:y1="6.196cm" svg:x2="8.012cm" svg:y2="8.026cm">
          <text:p/>
        </draw:line>
        <draw:line draw:name="Line 10" draw:style-name="gr36" draw:text-style-name="P19" draw:layer="layout" svg:x1="5.997cm" svg:y1="6.196cm" svg:x2="6.002cm" svg:y2="8.026cm">
          <text:p/>
        </draw:line>
        <draw:custom-shape draw:name="Rectangle 11" draw:style-name="gr81" draw:text-style-name="P7" draw:layer="layout" svg:width="2.32cm" svg:height="1.431cm" svg:x="3.79cm" svg:y="6.332cm">
          <text:list text:style-name="L3">
            <text:list-header>
              <text:p text:style-name="P33"><text:span text:style-name="T42">Version</text:span></text:p>
            </text:list-header>
          </text:list>
          <text:list text:style-name="L17">
            <text:list-header>
              <text:p text:style-name="P33"><text:span text:style-name="T43">4</text:span></text:p>
            </text:list-header>
          </text:list>
          <draw:enhanced-geometry svg:viewBox="0 0 21600 21600" draw:type="rectangle" draw:enhanced-path="M 0 0 L 21600 0 21600 21600 0 21600 0 0 Z N"/>
        </draw:custom-shape>
        <draw:custom-shape draw:name="Rectangle 12" draw:style-name="gr81" draw:text-style-name="P7" draw:layer="layout" svg:width="2.185cm" svg:height="2.023cm" svg:x="5.928cm" svg:y="6.116cm">
          <text:list text:style-name="L3">
            <text:list-header>
              <text:p text:style-name="P33"><text:span text:style-name="T42">Header</text:span></text:p>
              <text:p text:style-name="P33"><text:span text:style-name="T42">Length</text:span></text:p>
            </text:list-header>
          </text:list>
          <text:list text:style-name="L17">
            <text:list-header>
              <text:p text:style-name="P33"><text:span text:style-name="T43">5</text:span></text:p>
            </text:list-header>
          </text:list>
          <draw:enhanced-geometry svg:viewBox="0 0 21600 21600" draw:type="rectangle" draw:enhanced-path="M 0 0 L 21600 0 21600 21600 0 21600 0 0 Z N"/>
        </draw:custom-shape>
        <draw:custom-shape draw:name="Rectangle 13" draw:style-name="gr81" draw:text-style-name="P7" draw:layer="layout" svg:width="4.166cm" svg:height="1.431cm" svg:x="8.037cm" svg:y="6.35cm">
          <text:list text:style-name="L3">
            <text:list-header>
              <text:p text:style-name="P33"><text:span text:style-name="T42">Type of Service</text:span></text:p>
            </text:list-header>
          </text:list>
          <text:list text:style-name="L17">
            <text:list-header>
              <text:p text:style-name="P33"><text:span text:style-name="T43">0</text:span></text:p>
            </text:list-header>
          </text:list>
          <draw:enhanced-geometry svg:viewBox="0 0 21600 21600" draw:type="rectangle" draw:enhanced-path="M 0 0 L 21600 0 21600 21600 0 21600 0 0 Z N"/>
        </draw:custom-shape>
        <draw:custom-shape draw:name="Rectangle 14" draw:style-name="gr81" draw:text-style-name="P7" draw:layer="layout" svg:width="5.47cm" svg:height="0.923cm" svg:x="12.926cm" svg:y="6.35cm">
          <text:list text:style-name="L15">
            <text:list-header>
              <text:p text:style-name="P25"><text:span text:style-name="T44">Total Length: </text:span><text:span text:style-name="T47">1320</text:span></text:p>
            </text:list-header>
          </text:list>
          <draw:enhanced-geometry svg:viewBox="0 0 21600 21600" draw:type="rectangle" draw:enhanced-path="M 0 0 L 21600 0 21600 21600 0 21600 0 0 Z N"/>
        </draw:custom-shape>
        <draw:custom-shape draw:name="Rectangle 15" draw:style-name="gr81" draw:text-style-name="P7" draw:layer="layout" svg:width="5.554cm" svg:height="0.923cm" svg:x="5.504cm" svg:y="8.678cm">
          <text:list text:style-name="L3">
            <text:list-header>
              <text:p text:style-name="P25"><text:span text:style-name="T46">Identification: </text:span><text:span text:style-name="T45">56273</text:span></text:p>
            </text:list-header>
          </text:list>
          <draw:enhanced-geometry svg:viewBox="0 0 21600 21600" draw:type="rectangle" draw:enhanced-path="M 0 0 L 21600 0 21600 21600 0 21600 0 0 Z N"/>
        </draw:custom-shape>
        <draw:line draw:name="Line 16" draw:style-name="gr36" draw:text-style-name="P19" draw:layer="layout" svg:x1="13.935cm" svg:y1="8.136cm" svg:x2="13.939cm" svg:y2="9.966cm">
          <text:p/>
        </draw:line>
        <draw:custom-shape draw:name="Rectangle 17" draw:style-name="gr81" draw:text-style-name="P7" draw:layer="layout" svg:width="1.914cm" svg:height="1.431cm" svg:x="12.072cm" svg:y="8.304cm">
          <text:list text:style-name="L3">
            <text:list-header>
              <text:p text:style-name="P33"><text:span text:style-name="T42">R/D/M</text:span></text:p>
            </text:list-header>
          </text:list>
          <text:list text:style-name="L17">
            <text:list-header>
              <text:p text:style-name="P33"><text:span text:style-name="T43">0</text:span><text:span text:style-name="T42">/</text:span><text:span text:style-name="T43">0</text:span><text:span text:style-name="T42">/</text:span><text:span text:style-name="T48">0</text:span></text:p>
            </text:list-header>
          </text:list>
          <draw:enhanced-geometry svg:viewBox="0 0 21600 21600" draw:type="rectangle" draw:enhanced-path="M 0 0 L 21600 0 21600 21600 0 21600 0 0 Z N"/>
        </draw:custom-shape>
        <draw:custom-shape draw:name="Rectangle 18" draw:style-name="gr81" draw:text-style-name="P7" draw:layer="layout" svg:width="5.826cm" svg:height="1.599cm" svg:x="14.19cm" svg:y="8.255cm">
          <text:list text:style-name="L3">
            <text:list-header>
              <text:p text:style-name="P33"><text:span text:style-name="T46">Fragment Offset: </text:span><text:span text:style-name="T47">335</text:span></text:p>
              <text:p text:style-name="P33"><text:span text:style-name="T49">(335 * 8 = 2680)</text:span><text:span text:style-name="T46"> </text:span></text:p>
            </text:list-header>
          </text:list>
          <draw:enhanced-geometry svg:viewBox="0 0 21600 21600" draw:type="rectangle" draw:enhanced-path="M 0 0 L 21600 0 21600 21600 0 21600 0 0 Z N"/>
        </draw:custom-shape>
        <draw:line draw:name="Line 19" draw:style-name="gr36" draw:text-style-name="P19" draw:layer="layout" svg:x1="8.184cm" svg:y1="10.076cm" svg:x2="8.189cm" svg:y2="11.748cm">
          <text:p/>
        </draw:line>
        <draw:custom-shape draw:name="Rectangle 20" draw:style-name="gr81" draw:text-style-name="P7" draw:layer="layout" svg:width="1.406cm" svg:height="1.431cm" svg:x="5.393cm" svg:y="10.173cm">
          <text:list text:style-name="L3">
            <text:list-header>
              <text:p text:style-name="P33"><text:span text:style-name="T42">TTL</text:span></text:p>
            </text:list-header>
          </text:list>
          <text:list text:style-name="L17">
            <text:list-header>
              <text:p text:style-name="P33"><text:span text:style-name="T43">127</text:span></text:p>
            </text:list-header>
          </text:list>
          <draw:enhanced-geometry svg:viewBox="0 0 21600 21600" draw:type="rectangle" draw:enhanced-path="M 0 0 L 21600 0 21600 21600 0 21600 0 0 Z N"/>
        </draw:custom-shape>
        <draw:custom-shape draw:name="Rectangle 21" draw:style-name="gr82" draw:text-style-name="P7" draw:layer="layout" svg:width="3.519cm" svg:height="1.599cm" svg:x="8.255cm" svg:y="10.16cm">
          <text:list text:style-name="L15">
            <text:list-header>
              <text:p text:style-name="P33"><text:span text:style-name="T44">Protocol</text:span></text:p>
            </text:list-header>
          </text:list>
          <text:list text:style-name="L17">
            <text:list-header>
              <text:p text:style-name="P33"><text:span text:style-name="T45">6</text:span></text:p>
            </text:list-header>
          </text:list>
          <draw:enhanced-geometry svg:viewBox="0 0 21600 21600" draw:type="rectangle" draw:enhanced-path="M 0 0 L 21600 0 21600 21600 0 21600 0 0 Z N"/>
        </draw:custom-shape>
        <draw:custom-shape draw:name="Rectangle 22" draw:style-name="gr81" draw:text-style-name="P7" draw:layer="layout" svg:width="4.335cm" svg:height="0.923cm" svg:x="13.968cm" svg:y="10.583cm">
          <text:list text:style-name="L3">
            <text:list-header>
              <text:p text:style-name="P25"><text:span text:style-name="T46">Checksum: </text:span><text:span text:style-name="T47">zzz</text:span></text:p>
            </text:list-header>
          </text:list>
          <draw:enhanced-geometry svg:viewBox="0 0 21600 21600" draw:type="rectangle" draw:enhanced-path="M 0 0 L 21600 0 21600 21600 0 21600 0 0 Z N"/>
        </draw:custom-shape>
        <draw:line draw:name="Line 23" draw:style-name="gr36" draw:text-style-name="P19" draw:layer="layout" svg:x1="4.026cm" svg:y1="13.6cm" svg:x2="20.602cm" svg:y2="13.604cm">
          <text:p/>
        </draw:line>
        <draw:custom-shape draw:name="Rectangle 24" draw:style-name="gr81" draw:text-style-name="P7" draw:layer="layout" svg:width="6.888cm" svg:height="0.923cm" svg:x="8.689cm" svg:y="12.277cm">
          <text:list text:style-name="L15">
            <text:list-header>
              <text:p text:style-name="P25"><text:span text:style-name="T44">Source Address: </text:span><text:span text:style-name="T45">1.2.3.4</text:span></text:p>
            </text:list-header>
          </text:list>
          <draw:enhanced-geometry svg:viewBox="0 0 21600 21600" draw:type="rectangle" draw:enhanced-path="M 0 0 L 21600 0 21600 21600 0 21600 0 0 Z N"/>
        </draw:custom-shape>
        <draw:custom-shape draw:name="Rectangle 25" draw:style-name="gr81" draw:text-style-name="P7" draw:layer="layout" svg:width="8.039cm" svg:height="0.923cm" svg:x="8.222cm" svg:y="14.014cm">
          <text:list text:style-name="L15">
            <text:list-header>
              <text:p text:style-name="P25"><text:span text:style-name="T44">Destination Address: </text:span><text:span text:style-name="T45">3.4.5.6</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6" presentation:class="page"/>
          <draw:frame presentation:style-name="pr6" draw:layer="layout" svg:width="16.255cm" svg:height="12.001cm" svg:x="2.032cm" svg:y="12.667cm" presentation:class="notes" presentation:placeholder="true">
            <draw:text-box/>
          </draw:frame>
        </presentation:notes>
      </draw:page>
      <draw:page draw:name="Offsets vs Numbering Fragment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8cm" presentation:class="title" presentation:user-transformed="true">
          <draw:text-box>
            <text:list text:style-name="L1">
              <text:list-header>
                <text:p text:style-name="P8"><text:span text:style-name="T50">Nobīde vai fragmentu numur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6"><text:span text:style-name="T1">Q: Kāpēc izmantot baitu nobīdi, nevis fragmentu numurus?</text:span></text:p>
              </text:list-item>
              <text:list-item>
                <text:p text:style-name="P36"><text:span text:style-name="T1">1. atbilde: ar baitu nobīdi saņēmējs var rezervēt norādīto vietu atmiņā</text:span></text:p>
              </text:list-item>
              <text:list-item>
                <text:p text:style-name="P36"><text:span text:style-name="T1">2. atbilde (daudz svarīgāka): ļauj esošos fragmentus sadalīt vēl mazākos </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7" presentation:class="page"/>
          <draw:frame presentation:style-name="pr6" draw:layer="layout" svg:width="16.255cm" svg:height="12.001cm" svg:x="2.032cm" svg:y="12.667cm" presentation:class="notes" presentation:placeholder="true">
            <draw:text-box/>
          </draw:frame>
        </presentation:notes>
      </draw:page>
      <draw:page draw:name="page38" draw:style-name="dp5" draw:master-page-name="Datorīkli" presentation:use-date-time-name="dtd1">
        <office:forms form:automatic-focus="false" form:apply-design-mode="false"/>
        <draw:g>
          <draw:custom-shape draw:name="Rectangle 2" draw:style-name="gr32" draw:text-style-name="P7" draw:layer="layout" svg:width="16.686cm" svg:height="9.198cm" svg:x="4.075cm" svg:y="4.335cm">
            <text:p/>
            <draw:enhanced-geometry svg:viewBox="0 0 21600 21600" draw:type="rectangle" draw:enhanced-path="M 0 0 L 21600 0 21600 21600 0 21600 0 0 Z N"/>
          </draw:custom-shape>
          <draw:custom-shape draw:name="Rectangle 3" draw:style-name="gr33" draw:text-style-name="P7" draw:layer="layout" svg:width="16.673cm" svg:height="1.764cm" svg:x="4.079cm" svg:y="13.507cm">
            <text:p/>
            <draw:enhanced-geometry svg:viewBox="0 0 21600 21600" draw:type="rectangle" draw:enhanced-path="M 0 0 L 21600 0 21600 21600 0 21600 0 0 Z N"/>
          </draw:custom-shape>
          <draw:custom-shape draw:name="Rectangle 4" draw:style-name="gr34" draw:text-style-name="P7" draw:layer="layout" svg:width="8.043cm" svg:height="1.27cm" svg:x="8.762cm" svg:y="17.251cm">
            <text:p/>
            <draw:enhanced-geometry svg:viewBox="0 0 21600 21600" draw:type="rectangle" draw:enhanced-path="M 0 0 L 21600 0 21600 21600 0 21600 0 0 Z N"/>
          </draw:custom-shape>
          <draw:custom-shape draw:name="Rectangle 6" draw:style-name="gr35" draw:text-style-name="P7" draw:layer="layout" svg:width="16.673cm" svg:height="2.293cm" svg:x="4.044cm" svg:y="15.302cm">
            <text:p/>
            <draw:enhanced-geometry svg:viewBox="0 0 21600 21600" draw:type="rectangle" draw:enhanced-path="M 0 0 L 21600 0 21600 21600 0 21600 0 0 Z N"/>
          </draw:custom-shape>
          <draw:line draw:name="Line 7" draw:style-name="gr36" draw:text-style-name="P19" draw:layer="layout" svg:x1="4.238cm" svg:y1="6.403cm" svg:x2="20.765cm" svg:y2="6.359cm">
            <text:p/>
          </draw:line>
          <draw:line draw:name="Line 8" draw:style-name="gr36" draw:text-style-name="P19" draw:layer="layout" svg:x1="4.273cm" svg:y1="8.308cm" svg:x2="20.814cm" svg:y2="8.312cm">
            <text:p/>
          </draw:line>
          <draw:line draw:name="Line 9" draw:style-name="gr36" draw:text-style-name="P19" draw:layer="layout" svg:x1="4.273cm" svg:y1="10.107cm" svg:x2="20.818cm" svg:y2="10.111cm">
            <text:p/>
          </draw:line>
          <draw:line draw:name="Line 10" draw:style-name="gr36" draw:text-style-name="P19" draw:layer="layout" svg:x1="12.312cm" svg:y1="4.405cm" svg:x2="12.316cm" svg:y2="10.037cm">
            <text:p/>
          </draw:line>
          <draw:line draw:name="Line 11" draw:style-name="gr36" draw:text-style-name="P19" draw:layer="layout" svg:x1="8.22cm" svg:y1="4.502cm" svg:x2="8.224cm" svg:y2="6.332cm">
            <text:p/>
          </draw:line>
          <draw:line draw:name="Line 12" draw:style-name="gr36" draw:text-style-name="P19" draw:layer="layout" svg:x1="6.209cm" svg:y1="4.502cm" svg:x2="6.213cm" svg:y2="6.332cm">
            <text:p/>
          </draw:line>
          <draw:custom-shape draw:name="Rectangle 13" draw:style-name="gr37" draw:text-style-name="P34" draw:layer="layout" svg:width="2.079cm" svg:height="1.431cm" svg:x="4.12cm" svg:y="4.639cm">
            <text:list text:style-name="L3">
              <text:list-header>
                <text:p text:style-name="P33"><text:span text:style-name="T31">4b</text:span></text:p>
                <text:p text:style-name="P33"><text:span text:style-name="T31">versija</text:span></text:p>
              </text:list-header>
            </text:list>
            <draw:enhanced-geometry svg:viewBox="0 0 21600 21600" draw:type="rectangle" draw:enhanced-path="M 0 0 L 21600 0 21600 21600 0 21600 0 0 Z N"/>
          </draw:custom-shape>
          <draw:custom-shape draw:name="Rectangle 14" draw:style-name="gr38" draw:text-style-name="P34" draw:layer="layout" svg:width="2.29cm" svg:height="2.023cm" svg:x="6.089cm" svg:y="4.423cm">
            <text:list text:style-name="L3">
              <text:list-header>
                <text:p text:style-name="P33"><text:span text:style-name="T31">4b</text:span></text:p>
                <text:p text:style-name="P33"><text:span text:style-name="T31">iesāk.</text:span></text:p>
              </text:list-header>
              <text:list-item>
                <text:p text:style-name="P33"><text:span text:style-name="T31">garums</text:span></text:p>
              </text:list-item>
            </text:list>
            <draw:enhanced-geometry svg:viewBox="0 0 21600 21600" draw:type="rectangle" draw:enhanced-path="M 0 0 L 21600 0 21600 21600 0 21600 0 0 Z N"/>
          </draw:custom-shape>
          <draw:custom-shape draw:name="Rectangle 15" draw:style-name="gr39" draw:text-style-name="P34" draw:layer="layout" svg:width="3.235cm" svg:height="2.023cm" svg:x="8.611cm" svg:y="4.423cm">
            <text:list text:style-name="L3">
              <text:list-header>
                <text:p text:style-name="P33"><text:span text:style-name="T31">8b</text:span><text:span text:style-name="T31"><text:line-break/></text:span><text:span text:style-name="T31">servisa tips</text:span><text:span text:style-name="T31"><text:line-break/></text:span><text:span text:style-name="T31">(TOS)</text:span></text:p>
              </text:list-header>
            </text:list>
            <draw:enhanced-geometry svg:viewBox="0 0 21600 21600" draw:type="rectangle" draw:enhanced-path="M 0 0 L 21600 0 21600 21600 0 21600 0 0 Z N"/>
          </draw:custom-shape>
          <draw:custom-shape draw:name="Rectangle 16" draw:style-name="gr91" draw:text-style-name="P35" draw:layer="layout" svg:width="7.006cm" svg:height="0.923cm" svg:x="13.069cm" svg:y="4.899cm">
            <text:list text:style-name="L15">
              <text:list-header>
                <text:p text:style-name="P25"><text:span text:style-name="T32">16b kopējais garums (B)</text:span></text:p>
              </text:list-header>
            </text:list>
            <draw:enhanced-geometry svg:viewBox="0 0 21600 21600" draw:type="rectangle" draw:enhanced-path="M 0 0 L 21600 0 21600 21600 0 21600 0 0 Z N"/>
          </draw:custom-shape>
          <draw:custom-shape draw:name="Rectangle 17" draw:style-name="gr41" draw:text-style-name="P35" draw:layer="layout" svg:width="4.682cm" svg:height="0.923cm" svg:x="6.241cm" svg:y="6.928cm">
            <text:list text:style-name="L3">
              <text:list-header>
                <text:p text:style-name="P25"><text:span text:style-name="T33">16b identifikācija</text:span></text:p>
              </text:list-header>
            </text:list>
            <draw:enhanced-geometry svg:viewBox="0 0 21600 21600" draw:type="rectangle" draw:enhanced-path="M 0 0 L 21600 0 21600 21600 0 21600 0 0 Z N"/>
          </draw:custom-shape>
          <draw:line draw:name="Line 18" draw:style-name="gr36" draw:text-style-name="P19" draw:layer="layout" svg:x1="14.146cm" svg:y1="6.443cm" svg:x2="14.151cm" svg:y2="8.273cm">
            <text:p/>
          </draw:line>
          <draw:custom-shape draw:name="Rectangle 19" draw:style-name="gr42" draw:text-style-name="P34" draw:layer="layout" svg:width="2.075cm" svg:height="1.431cm" svg:x="12.199cm" svg:y="6.61cm">
            <text:list text:style-name="L3">
              <text:list-header>
                <text:p text:style-name="P33"><text:span text:style-name="T31">3b</text:span></text:p>
                <text:p text:style-name="P33"><text:span text:style-name="T31">Karogi</text:span></text:p>
              </text:list-header>
            </text:list>
            <draw:enhanced-geometry svg:viewBox="0 0 21600 21600" draw:type="rectangle" draw:enhanced-path="M 0 0 L 21600 0 21600 21600 0 21600 0 0 Z N"/>
          </draw:custom-shape>
          <draw:custom-shape draw:name="Rectangle 20" draw:style-name="gr43" draw:text-style-name="P35" draw:layer="layout" svg:width="6.016cm" svg:height="0.923cm" svg:x="14.386cm" svg:y="6.976cm">
            <text:list text:style-name="L3">
              <text:list-header>
                <text:p text:style-name="P25"><text:span text:style-name="T33">13b fragmenta nobīde</text:span></text:p>
              </text:list-header>
            </text:list>
            <draw:enhanced-geometry svg:viewBox="0 0 21600 21600" draw:type="rectangle" draw:enhanced-path="M 0 0 L 21600 0 21600 21600 0 21600 0 0 Z N"/>
          </draw:custom-shape>
          <draw:line draw:name="Line 21" draw:style-name="gr36" draw:text-style-name="P19" draw:layer="layout" svg:x1="8.396cm" svg:y1="8.383cm" svg:x2="8.401cm" svg:y2="10.054cm">
            <text:p/>
          </draw:line>
          <draw:custom-shape draw:name="Rectangle 22" draw:style-name="gr44" draw:text-style-name="P34" draw:layer="layout" svg:width="3.98cm" svg:height="1.431cm" svg:x="4.316cm" svg:y="8.48cm">
            <text:list text:style-name="L3">
              <text:list-header>
                <text:p text:style-name="P33"><text:span text:style-name="T31">8b dzīves laiks</text:span><text:span text:style-name="T31"><text:line-break/></text:span><text:span text:style-name="T31">(TTL)</text:span></text:p>
              </text:list-header>
            </text:list>
            <draw:enhanced-geometry svg:viewBox="0 0 21600 21600" draw:type="rectangle" draw:enhanced-path="M 0 0 L 21600 0 21600 21600 0 21600 0 0 Z N"/>
          </draw:custom-shape>
          <draw:custom-shape draw:name="Rectangle 23" draw:style-name="gr92" draw:text-style-name="P35" draw:layer="layout" svg:width="3.878cm" svg:height="0.923cm" svg:x="8.464cm" svg:y="8.749cm">
            <text:list text:style-name="L15">
              <text:list-header>
                <text:p text:style-name="P25"><text:span text:style-name="T32">8b protokols</text:span></text:p>
              </text:list-header>
            </text:list>
            <draw:enhanced-geometry svg:viewBox="0 0 21600 21600" draw:type="rectangle" draw:enhanced-path="M 0 0 L 21600 0 21600 21600 0 21600 0 0 Z N"/>
          </draw:custom-shape>
          <draw:custom-shape draw:name="Rectangle 24" draw:style-name="gr46" draw:text-style-name="P35" draw:layer="layout" svg:width="7.718cm" svg:height="0.923cm" svg:x="12.603cm" svg:y="8.797cm">
            <text:list text:style-name="L3">
              <text:list-header>
                <text:p text:style-name="P25"><text:span text:style-name="T33">16b iesākuma kontrolsumma</text:span></text:p>
              </text:list-header>
            </text:list>
            <draw:enhanced-geometry svg:viewBox="0 0 21600 21600" draw:type="rectangle" draw:enhanced-path="M 0 0 L 21600 0 21600 21600 0 21600 0 0 Z N"/>
          </draw:custom-shape>
          <draw:line draw:name="Line 25" draw:style-name="gr36" draw:text-style-name="P19" draw:layer="layout" svg:x1="4.238cm" svg:y1="11.906cm" svg:x2="20.814cm" svg:y2="11.911cm">
            <text:p/>
          </draw:line>
          <draw:custom-shape draw:name="Rectangle 26" draw:style-name="gr93" draw:text-style-name="P35" draw:layer="layout" svg:width="5.918cm" svg:height="0.923cm" svg:x="9.529cm" svg:y="10.583cm">
            <text:list text:style-name="L15">
              <text:list-header>
                <text:p text:style-name="P25"><text:span text:style-name="T32">32b avota <text:s/>IP adrese</text:span></text:p>
              </text:list-header>
            </text:list>
            <draw:enhanced-geometry svg:viewBox="0 0 21600 21600" draw:type="rectangle" draw:enhanced-path="M 0 0 L 21600 0 21600 21600 0 21600 0 0 Z N"/>
          </draw:custom-shape>
          <draw:custom-shape draw:name="Rectangle 27" draw:style-name="gr94" draw:text-style-name="P35" draw:layer="layout" svg:width="5.952cm" svg:height="0.923cm" svg:x="9.618cm" svg:y="12.321cm">
            <text:list text:style-name="L15">
              <text:list-header>
                <text:p text:style-name="P25"><text:span text:style-name="T32">32b mērķa IP adrese</text:span></text:p>
              </text:list-header>
            </text:list>
            <draw:enhanced-geometry svg:viewBox="0 0 21600 21600" draw:type="rectangle" draw:enhanced-path="M 0 0 L 21600 0 21600 21600 0 21600 0 0 Z N"/>
          </draw:custom-shape>
          <draw:custom-shape draw:name="Rectangle 28" draw:style-name="gr49" draw:text-style-name="P35" draw:layer="layout" svg:width="3.827cm" svg:height="0.923cm" svg:x="10.763cm" svg:y="14.213cm">
            <text:list text:style-name="L3">
              <text:list-header>
                <text:p text:style-name="P25"><text:span text:style-name="T33">Opcijas (ja ir)</text:span></text:p>
              </text:list-header>
            </text:list>
            <draw:enhanced-geometry svg:viewBox="0 0 21600 21600" draw:type="rectangle" draw:enhanced-path="M 0 0 L 21600 0 21600 21600 0 21600 0 0 Z N"/>
          </draw:custom-shape>
          <draw:custom-shape draw:name="Rectangle 29" draw:style-name="gr50" draw:text-style-name="P35" draw:layer="layout" svg:width="2.604cm" svg:height="0.923cm" svg:x="11.185cm" svg:y="16.259cm">
            <text:list text:style-name="L3">
              <text:list-header>
                <text:p text:style-name="P25"><text:span text:style-name="T33">Vērtums</text:span></text:p>
              </text:list-header>
            </text:list>
            <draw:enhanced-geometry svg:viewBox="0 0 21600 21600" draw:type="rectangle" draw:enhanced-path="M 0 0 L 21600 0 21600 21600 0 21600 0 0 Z N"/>
          </draw:custom-shape>
        </draw:g>
        <draw:custom-shape draw:name="Rectangle 4" draw:style-name="gr34" draw:text-style-name="P7" draw:layer="layout" svg:width="8.043cm" svg:height="1.27cm" svg:x="8.762cm" svg:y="17.251cm">
          <text:p/>
          <draw:enhanced-geometry svg:viewBox="0 0 21600 21600" draw:type="rectangle" draw:enhanced-path="M 0 0 L 21600 0 21600 21600 0 21600 0 0 Z N"/>
        </draw:custom-shape>
        <draw:frame presentation:style-name="pr14" draw:text-style-name="P7" draw:layer="layout" svg:width="22.414cm" svg:height="1.906cm" svg:x="0.847cm" svg:y="1.056cm" presentation:class="title" presentation:user-transformed="true">
          <draw:text-box>
            <text:list text:style-name="L1">
              <text:list-header>
                <text:p text:style-name="P8"><text:span text:style-name="T10">IP paketes struktūra</text:span></text:p>
              </text:list-header>
            </text:list>
          </draw:text-box>
        </draw:frame>
        <draw:custom-shape draw:name="Oval 30" draw:style-name="gr55" draw:text-style-name="P7" draw:layer="layout" svg:width="17.357cm" svg:height="2.751cm" svg:x="3.811cm" svg:y="7.83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1.998cm" draw:page-number="38" presentation:class="page"/>
          <draw:frame presentation:style-name="pr15" draw:text-style-name="P7" draw:layer="layout" svg:width="14.896cm" svg:height="12.004cm" svg:x="2.712cm" svg:y="12.668cm" presentation:class="notes" presentation:user-transformed="true">
            <draw:text-box>
              <text:p/>
            </draw:text-box>
          </draw:frame>
        </presentation:notes>
      </draw:page>
      <draw:page draw:name="Time-to-Live (TTL) Field  (8 bit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zīves laiks (TTL) lauks <text:s/>(8b)</text:span></text:p>
              </text:list-header>
            </text:list>
          </draw:text-box>
        </draw:frame>
        <draw:frame presentation:style-name="pr18" draw:text-style-name="P7" draw:layer="layout" svg:width="23.495cm" svg:height="14.887cm" svg:x="1.269cm" svg:y="3.386cm" presentation:class="outline" presentation:user-transformed="true">
          <draw:text-box>
            <text:list text:style-name="L2">
              <text:list-item>
                <text:p xml:id="id50" text:id="id50" text:style-name="P36"><text:span text:style-name="T1">Potenciāli nāvīga problēma</text:span></text:p>
                <text:list>
                  <text:list-item>
                    <text:p xml:id="id51" text:id="id51" text:style-name="P15"><text:span text:style-name="T1">Ja pakete sāk ceļot pa cilpu, to var sūtīt bezgalīgi</text:span></text:p>
                  </text:list-item>
                  <text:list-item>
                    <text:p text:style-name="P15"><text:span text:style-name="T1">Tām ar laiku paliekot arvien vairāk, tās var aizņemt </text:span><text:span text:style-name="T15">visu</text:span><text:span text:style-name="T1"> iespējamo tīkla caurlaidspēju</text:span></text:p>
                  </text:list-item>
                </text:list>
                <text:p text:style-name="P36"><text:span text:style-name="T1"/></text:p>
                <text:p text:style-name="P36"><text:span text:style-name="T1"/></text:p>
                <text:p xml:id="id64" text:id="id64" text:style-name="P36"><text:span text:style-name="T1"/></text:p>
              </text:list-item>
              <text:list-item>
                <text:p xml:id="id65" text:id="id65" text:style-name="P36"><text:span text:style-name="T12">Time-to-live </text:span><text:span text:style-name="T1">lauks paketes iesākumā</text:span></text:p>
                <text:list>
                  <text:list-item>
                    <text:p xml:id="id66" text:id="id66" text:style-name="P15"><text:span text:style-name="T1">Tiek samazināts katrā pārsūtīšanas brīdī, līdz sasniedz 0</text:span></text:p>
                  </text:list-item>
                  <text:list-item>
                    <text:p xml:id="id67" text:id="id67" text:style-name="P15"><text:span text:style-name="T1">…</text:span><text:span text:style-name="T1">un tad sūtītājam tiek nosūtīts “</text:span><text:span text:style-name="T12">time exceeded</text:span><text:span text:style-name="T1">” ICMP ziņojums</text:span></text:p>
                    <text:list>
                      <text:list-item>
                        <text:p text:style-name="P42"><text:span text:style-name="T1">ICMP vadības ziņojumu "izbeigšanās" ir </text:span><text:span text:style-name="T41">traceroute </text:span><text:span text:style-name="T51">pamatā</text:span></text:p>
                      </text:list-item>
                    </text:list>
                  </text:list-item>
                </text:list>
              </text:list-item>
            </text:list>
          </draw:text-box>
        </draw:frame>
        <draw:frame draw:name="Picture 4" draw:style-name="gr95" draw:text-style-name="P19" xml:id="id57" draw:id="id57" draw:layer="layout" svg:width="1.693cm" svg:height="1.041cm" svg:x="5.843cm" svg:y="9.212cm">
          <draw:image xlink:href="Pictures/2000004600002FC000001E139B948597.wmf" xlink:type="simple" xlink:show="embed" xlink:actuate="onLoad">
            <text:p/>
          </draw:image>
        </draw:frame>
        <draw:frame draw:name="Picture 5" draw:style-name="gr95" draw:text-style-name="P19" xml:id="id54" draw:id="id54" draw:layer="layout" svg:width="1.693cm" svg:height="1.041cm" svg:x="12.043cm" svg:y="9.212cm">
          <draw:image xlink:href="Pictures/2000004600002FC000001E139B948597.wmf" xlink:type="simple" xlink:show="embed" xlink:actuate="onLoad">
            <text:p/>
          </draw:image>
        </draw:frame>
        <draw:frame draw:name="Picture 6" draw:style-name="gr95" draw:text-style-name="P19" xml:id="id56" draw:id="id56" draw:layer="layout" svg:width="1.694cm" svg:height="1.041cm" svg:x="18.247cm" svg:y="9.212cm">
          <draw:image xlink:href="Pictures/2000004600002FC000001E139B948597.wmf" xlink:type="simple" xlink:show="embed" xlink:actuate="onLoad">
            <text:p/>
          </draw:image>
        </draw:frame>
        <draw:polyline draw:name="Line 7" draw:style-name="gr36" draw:text-style-name="P19" xml:id="id58" draw:id="id58" draw:layer="layout" svg:width="3.412cm" svg:height="0cm" svg:x="2.461cm" svg:y="9.64cm" svg:viewBox="0 0 3413 0" draw:points="0,0 3413,0">
          <text:p/>
        </draw:polyline>
        <draw:polyline draw:name="Line 8" draw:style-name="gr36" draw:text-style-name="P19" xml:id="id52" draw:id="id52" draw:layer="layout" svg:width="5.229cm" svg:height="0cm" svg:x="7.153cm" svg:y="9.64cm" svg:viewBox="0 0 5230 0" draw:points="0,0 5230,0">
          <text:p/>
        </draw:polyline>
        <draw:polyline draw:name="Line 9" draw:style-name="gr36" draw:text-style-name="P19" xml:id="id53" draw:id="id53" draw:layer="layout" svg:width="4.912cm" svg:height="0cm" svg:x="13.445cm" svg:y="9.64cm" svg:viewBox="0 0 4913 0" draw:points="0,0 4913,0">
          <text:p/>
        </draw:polyline>
        <draw:polyline draw:name="Line 10" draw:style-name="gr36" draw:text-style-name="P19" xml:id="id59" draw:id="id59" draw:layer="layout" svg:width="3.413cm" svg:height="0cm" svg:x="19.636cm" svg:y="9.64cm" svg:viewBox="0 0 3414 0" draw:points="0,0 3414,0">
          <text:p/>
        </draw:polyline>
        <draw:custom-shape draw:name="Freeform 11" draw:style-name="gr96" draw:text-style-name="P7" xml:id="id60" draw:id="id60" draw:layer="layout" svg:width="11.038cm" svg:height="1.724cm" svg:x="2.566cm" svg:y="10.575cm">
          <text:list text:style-name="L3">
            <text:list-header>
              <text:p text:style-name="P39"><text:span text:style-name="T1"/></text:p>
            </text:list-header>
          </text:list>
          <draw:enhanced-geometry svg:viewBox="0 0 2503 391" draw:extrusion-allowed="true" draw:text-areas="0 0 2503 391" draw:glue-points="0 60483799 2147483647 120967597 2147483647 791329700 2147483647 914818249 2147483647 365423744 2147483647 365423744" draw:type="mso-spt100" draw:enhanced-path="M 0 24 C 925 12 1851 0 2177 48 2503 96 2132 262 1959 314 1786 366 1274 391 1137 363 1000 335 1056 181 1137 145 1218 109 1419 127 1621 145 N"/>
        </draw:custom-shape>
        <draw:polyline draw:name="Line 12" draw:style-name="gr97" draw:text-style-name="P19" xml:id="id61" draw:id="id61" draw:layer="layout" svg:width="2.878cm" svg:height="0cm" svg:x="5.98cm" svg:y="8.334cm" svg:viewBox="0 0 2879 0" draw:points="0,0 2879,0">
          <text:p/>
        </draw:polyline>
        <draw:polyline draw:name="Line 13" draw:style-name="gr98" draw:text-style-name="P19" xml:id="id55" draw:id="id55" draw:layer="layout" svg:width="2.879cm" svg:height="0cm" svg:x="9.82cm" svg:y="8.334cm" svg:viewBox="0 0 2880 0" draw:points="2880,0 0,0">
          <text:p/>
        </draw:polyline>
        <anim:par presentation:node-type="timing-root">
          <anim:seq presentation:node-type="main-sequence">
            <anim:par smil:begin="next">
              <anim:par smil:begin="0s">
                <anim:par xml:id="id62" anim:id="id62" smil:begin="0s" smil:fill="hold" presentation:node-type="on-click" presentation:group-id="0" presentation:preset-class="entrance" presentation:preset-id="ooo-entrance-appear">
                  <anim:set smil:begin="0s" smil:dur="0.001s" smil:fill="hold" smil:targetElement="id50" anim:sub-item="text" smil:attributeName="visibility" smil:to="visible"/>
                </anim:par>
                <anim:par xml:id="id63" anim:id="id63" smil:begin="0s" smil:fill="hold" presentation:node-type="with-previous" presentation:group-id="0"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animateColor smil:begin="0s" smil:dur="0.001s" smil:fill="hold" presentation:master-element="id62" smil:targetElement="id50" smil:attributeName="dim" smil:to="#777777" anim:color-interpolation="rgb" anim:color-interpolation-direction="clockwise"/>
                <anim:animateColor smil:begin="0s" smil:dur="0.001s" smil:fill="hold" presentation:master-element="id63" smil:targetElement="id51" smil:attributeName="dim" smil:to="#777777" anim:color-interpolation="rgb" anim:color-interpolation-direction="clockwise"/>
              </anim:par>
            </anim:par>
            <anim:par smil:begin="next">
              <anim:par smil:begin="0s">
                <anim:par xml:id="id68" anim:id="id68" smil:begin="0s" smil:fill="hold" presentation:node-type="on-click" presentation:group-id="0" presentation:preset-class="entrance" presentation:preset-id="ooo-entrance-appear">
                  <anim:set smil:begin="0s" smil:dur="0.001s" smil:fill="hold" smil:targetElement="id64" anim:sub-item="text" smil:attributeName="visibility" smil:to="visible"/>
                </anim:par>
                <anim:par xml:id="id69" anim:id="id69" smil:begin="0s" smil:fill="hold" presentation:node-type="with-previous" presentation:group-id="0" presentation:preset-class="entrance" presentation:preset-id="ooo-entrance-appear">
                  <anim:set smil:begin="0s" smil:dur="0.001s" smil:fill="hold" smil:targetElement="id65" anim:sub-item="text" smil:attributeName="visibility" smil:to="visible"/>
                </anim:par>
                <anim:par xml:id="id70" anim:id="id70" smil:begin="0s" smil:fill="hold" presentation:node-type="with-previous" presentation:group-id="0" presentation:preset-class="entrance" presentation:preset-id="ooo-entrance-appear">
                  <anim:set smil:begin="0s" smil:dur="0.001s" smil:fill="hold" smil:targetElement="id66" anim:sub-item="text" smil:attributeName="visibility" smil:to="visible"/>
                </anim:par>
                <anim:par xml:id="id71" anim:id="id71" smil:begin="0s" smil:fill="hold" presentation:node-type="with-previous" presentation:group-id="0" presentation:preset-class="entrance" presentation:preset-id="ooo-entrance-appear">
                  <anim:set smil:begin="0s" smil:dur="0.001s" smil:fill="hold" smil:targetElement="id67" anim:sub-item="text" smil:attributeName="visibility" smil:to="visible"/>
                </anim:par>
              </anim:par>
            </anim:par>
            <anim:par smil:begin="next">
              <anim:par smil:begin="0s">
                <anim:animateColor smil:begin="0s" smil:dur="0.001s" smil:fill="hold" presentation:master-element="id68" smil:targetElement="id64" smil:attributeName="dim" smil:to="#777777" anim:color-interpolation="rgb" anim:color-interpolation-direction="clockwise"/>
                <anim:animateColor smil:begin="0s" smil:dur="0.001s" smil:fill="hold" presentation:master-element="id69" smil:targetElement="id65" smil:attributeName="dim" smil:to="#777777" anim:color-interpolation="rgb" anim:color-interpolation-direction="clockwise"/>
                <anim:animateColor smil:begin="0s" smil:dur="0.001s" smil:fill="hold" presentation:master-element="id70" smil:targetElement="id66" smil:attributeName="dim" smil:to="#777777" anim:color-interpolation="rgb" anim:color-interpolation-direction="clockwise"/>
                <anim:animateColor smil:begin="0s" smil:dur="0.001s" smil:fill="hold" presentation:master-element="id71" smil:targetElement="id67" smil:attributeName="dim" smil:to="#777777" anim:color-interpolation="rgb" anim:color-interpolation-direction="clockwise"/>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9" presentation:class="page"/>
          <draw:frame presentation:style-name="pr6" draw:layer="layout" svg:width="16.255cm" svg:height="12.001cm" svg:x="2.032cm" svg:y="12.667cm" presentation:class="notes" presentation:placeholder="true">
            <draw:text-box/>
          </draw:frame>
        </presentation:notes>
      </draw:page>
      <draw:page draw:name="page40"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P paketes iesākuma lauki (turp.)</text:span></text:p>
              </text:list-header>
            </text:list>
          </draw:text-box>
        </draw:frame>
        <draw:frame presentation:style-name="pr19" draw:text-style-name="P7" draw:layer="layout" svg:width="23.495cm" svg:height="7.95cm" svg:x="1.269cm" svg:y="3.387cm" presentation:class="outline" presentation:user-transformed="true">
          <draw:text-box>
            <text:list text:style-name="L2">
              <text:list-item>
                <text:p text:style-name="P17"><text:span text:style-name="T10">Protokols (8b)</text:span></text:p>
                <text:list>
                  <text:list-item>
                    <text:p text:style-name="P43"><text:span text:style-name="T16">Norāda augstāka slāņa protokolu</text:span></text:p>
                    <text:list>
                      <text:list-item>
                        <text:p text:style-name="P12"><text:span text:style-name="T52">“</text:span><text:span text:style-name="T52">6”: Transmission Control Protocol (TCP)</text:span></text:p>
                      </text:list-item>
                      <text:list-item>
                        <text:p text:style-name="P12"><text:span text:style-name="T52">“</text:span><text:span text:style-name="T52">17”: User Datagram Protocol (UDP)</text:span></text:p>
                      </text:list-item>
                    </text:list>
                  </text:list-item>
                  <text:list-item>
                    <text:p text:style-name="P43"><text:span text:style-name="T16">Svarīgi, lai saņēmējs varētu paredzēt, kas sagaidāms tālāk</text:span></text:p>
                  </text:list-item>
                </text:list>
              </text:list-item>
            </text:list>
          </draw:text-box>
        </draw:frame>
        <draw:custom-shape draw:name="Text Box 4" draw:style-name="gr99" draw:text-style-name="P7" draw:layer="layout" svg:width="5.442cm" svg:height="1.108cm" svg:x="5.018cm" svg:y="13.366cm">
          <text:list text:style-name="L3">
            <text:list-header>
              <text:p text:style-name="P38"><text:span text:style-name="T39">IP header</text:span></text:p>
            </text:list-header>
          </text:list>
          <draw:enhanced-geometry svg:viewBox="0 0 21600 21600" draw:type="mso-spt202" draw:enhanced-path="M 0 0 L 21600 0 21600 21600 0 21600 0 0 Z N"/>
        </draw:custom-shape>
        <draw:custom-shape draw:name="Text Box 5" draw:style-name="gr99" draw:text-style-name="P7" draw:layer="layout" svg:width="5.653cm" svg:height="1.108cm" svg:x="14.94cm" svg:y="13.366cm">
          <text:list text:style-name="L3">
            <text:list-header>
              <text:p text:style-name="P38"><text:span text:style-name="T39">IP header</text:span></text:p>
            </text:list-header>
          </text:list>
          <draw:enhanced-geometry svg:viewBox="0 0 21600 21600" draw:type="mso-spt202" draw:enhanced-path="M 0 0 L 21600 0 21600 21600 0 21600 0 0 Z N"/>
        </draw:custom-shape>
        <draw:custom-shape draw:name="Text Box 6" draw:style-name="gr100" draw:text-style-name="P7" draw:layer="layout" svg:width="5.437cm" svg:height="1.108cm" svg:x="5.018cm" svg:y="14.433cm">
          <text:list text:style-name="L3">
            <text:list-header>
              <text:p text:style-name="P38"><text:span text:style-name="T39">TCP header</text:span></text:p>
            </text:list-header>
          </text:list>
          <draw:enhanced-geometry svg:viewBox="0 0 21600 21600" draw:type="mso-spt202" draw:enhanced-path="M 0 0 L 21600 0 21600 21600 0 21600 0 0 Z N"/>
        </draw:custom-shape>
        <draw:custom-shape draw:name="Text Box 7" draw:style-name="gr100" draw:text-style-name="P7" draw:layer="layout" svg:width="5.649cm" svg:height="1.108cm" svg:x="14.94cm" svg:y="14.433cm">
          <text:list text:style-name="L3">
            <text:list-header>
              <text:p text:style-name="P38"><text:span text:style-name="T39">UDP header</text:span></text:p>
            </text:list-header>
          </text:list>
          <draw:enhanced-geometry svg:viewBox="0 0 21600 21600" draw:type="mso-spt202" draw:enhanced-path="M 0 0 L 21600 0 21600 21600 0 21600 0 0 Z N"/>
        </draw:custom-shape>
        <draw:custom-shape draw:name="Rectangle 8" draw:style-name="gr101" draw:text-style-name="P7" draw:layer="layout" svg:width="5.442cm" svg:height="3.307cm" svg:x="5.018cm" svg:y="15.5cm">
          <text:p/>
          <draw:enhanced-geometry svg:viewBox="0 0 21600 21600" draw:type="rectangle" draw:enhanced-path="M 0 0 L 21600 0 21600 21600 0 21600 0 0 Z N"/>
        </draw:custom-shape>
        <draw:custom-shape draw:name="Rectangle 9" draw:style-name="gr101" draw:text-style-name="P7" draw:layer="layout" svg:width="5.759cm" svg:height="3.307cm" svg:x="14.834cm" svg:y="15.5cm">
          <text:p/>
          <draw:enhanced-geometry svg:viewBox="0 0 21600 21600" draw:type="rectangle" draw:enhanced-path="M 0 0 L 21600 0 21600 21600 0 21600 0 0 Z N"/>
        </draw:custom-shape>
        <draw:custom-shape draw:name="Text Box 10" draw:style-name="gr9" draw:text-style-name="P7" draw:layer="layout" svg:width="4.735cm" svg:height="1.108cm" svg:x="5.129cm" svg:y="11.765cm">
          <text:list text:style-name="L3">
            <text:list-header>
              <text:p text:style-name="P38"><text:span text:style-name="T39">protocol=6</text:span></text:p>
            </text:list-header>
          </text:list>
          <draw:enhanced-geometry svg:viewBox="0 0 21600 21600" draw:type="mso-spt202" draw:enhanced-path="M 0 0 L 21600 0 21600 21600 0 21600 0 0 Z N"/>
        </draw:custom-shape>
        <draw:custom-shape draw:name="Text Box 11" draw:style-name="gr9" draw:text-style-name="P7" draw:layer="layout" svg:width="5.159cm" svg:height="1.108cm" svg:x="15.112cm" svg:y="11.977cm">
          <text:list text:style-name="L3">
            <text:list-header>
              <text:p text:style-name="P38"><text:span text:style-name="T39">protocol=17</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0" presentation:class="page"/>
          <draw:frame presentation:style-name="pr6" draw:layer="layout" svg:width="16.255cm" svg:height="12.001cm" svg:x="2.032cm" svg:y="12.667cm" presentation:class="notes" presentation:placeholder="true">
            <draw:text-box/>
          </draw:frame>
        </presentation:notes>
      </draw:page>
      <draw:page draw:name="page41"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P paketes iesākuma lauki (turp.)</text:span></text:p>
              </text:list-header>
            </text:list>
          </draw:text-box>
        </draw:frame>
        <draw:frame presentation:style-name="pr20" draw:text-style-name="P7" draw:layer="layout" svg:width="23.495cm" svg:height="15.663cm" svg:x="1.269cm" svg:y="3.386cm" presentation:class="outline" presentation:user-transformed="true">
          <draw:text-box>
            <text:list text:style-name="L2">
              <text:list-item>
                <text:p text:style-name="P17"><text:span text:style-name="T10">Kontrolsumma (16b)</text:span></text:p>
                <text:list>
                  <text:list-item>
                    <text:p><text:span text:style-name="T16">Saskaita visu </text:span><text:span text:style-name="T53">paketes iesākuma </text:span><text:span text:style-name="T16">16b vārdu vieniniekus </text:span></text:p>
                  </text:list-item>
                </text:list>
              </text:list-item>
              <text:list-item>
                <text:p text:style-name="P17"><text:span text:style-name="T10">Ja neatbilst, paketi nomet</text:span></text:p>
                <text:list>
                  <text:list-item>
                    <text:list>
                      <text:list-item>
                        <text:p text:style-name="P12"><text:span text:style-name="T52">Lai tas nebalstītos uz nepareizu informāciju</text:span></text:p>
                      </text:list-item>
                    </text:list>
                  </text:list-item>
                </text:list>
              </text:list-item>
              <text:list-item>
                <text:p text:style-name="P17"><text:span text:style-name="T10">Kontrolsummas pārbauda katrs maršrutētājs</text:span></text:p>
                <text:list>
                  <text:list-item>
                    <text:p text:style-name="P12"><text:span text:style-name="T12">Kāpēc?</text:span></text:p>
                  </text:list-item>
                  <text:list-item>
                    <text:p text:style-name="P12"><text:span text:style-name="T12">Kāpēc tiek iekļauts TTL?</text:span></text:p>
                  </text:list-item>
                  <text:list-item>
                    <text:p text:style-name="P12"><text:span text:style-name="T12">Kāpēc tikai iesākum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1" presentation:class="page"/>
          <draw:frame presentation:style-name="pr6" draw:layer="layout" svg:width="16.255cm" svg:height="12.001cm" svg:x="2.032cm" svg:y="12.667cm" presentation:class="notes" presentation:placeholder="true">
            <draw:text-box/>
          </draw:frame>
        </presentation:notes>
      </draw:page>
      <draw:page draw:name="page42" draw:style-name="dp5" draw:master-page-name="Datorīkli" presentation:use-date-time-name="dtd1">
        <office:forms form:automatic-focus="false" form:apply-design-mode="false"/>
        <draw:g>
          <draw:custom-shape draw:name="Rectangle 2" draw:style-name="gr32" draw:text-style-name="P7" draw:layer="layout" svg:width="16.686cm" svg:height="9.198cm" svg:x="4.075cm" svg:y="4.335cm">
            <text:p/>
            <draw:enhanced-geometry svg:viewBox="0 0 21600 21600" draw:type="rectangle" draw:enhanced-path="M 0 0 L 21600 0 21600 21600 0 21600 0 0 Z N"/>
          </draw:custom-shape>
          <draw:custom-shape draw:name="Rectangle 3" draw:style-name="gr33" draw:text-style-name="P7" draw:layer="layout" svg:width="16.673cm" svg:height="1.764cm" svg:x="4.079cm" svg:y="13.507cm">
            <text:p/>
            <draw:enhanced-geometry svg:viewBox="0 0 21600 21600" draw:type="rectangle" draw:enhanced-path="M 0 0 L 21600 0 21600 21600 0 21600 0 0 Z N"/>
          </draw:custom-shape>
          <draw:custom-shape draw:name="Rectangle 4" draw:style-name="gr34" draw:text-style-name="P7" draw:layer="layout" svg:width="8.043cm" svg:height="1.27cm" svg:x="8.762cm" svg:y="17.251cm">
            <text:p/>
            <draw:enhanced-geometry svg:viewBox="0 0 21600 21600" draw:type="rectangle" draw:enhanced-path="M 0 0 L 21600 0 21600 21600 0 21600 0 0 Z N"/>
          </draw:custom-shape>
          <draw:custom-shape draw:name="Rectangle 6" draw:style-name="gr35" draw:text-style-name="P7" draw:layer="layout" svg:width="16.673cm" svg:height="2.293cm" svg:x="4.044cm" svg:y="15.302cm">
            <text:p/>
            <draw:enhanced-geometry svg:viewBox="0 0 21600 21600" draw:type="rectangle" draw:enhanced-path="M 0 0 L 21600 0 21600 21600 0 21600 0 0 Z N"/>
          </draw:custom-shape>
          <draw:line draw:name="Line 7" draw:style-name="gr36" draw:text-style-name="P19" draw:layer="layout" svg:x1="4.238cm" svg:y1="6.403cm" svg:x2="20.765cm" svg:y2="6.359cm">
            <text:p/>
          </draw:line>
          <draw:line draw:name="Line 8" draw:style-name="gr36" draw:text-style-name="P19" draw:layer="layout" svg:x1="4.273cm" svg:y1="8.308cm" svg:x2="20.814cm" svg:y2="8.312cm">
            <text:p/>
          </draw:line>
          <draw:line draw:name="Line 9" draw:style-name="gr36" draw:text-style-name="P19" draw:layer="layout" svg:x1="4.273cm" svg:y1="10.107cm" svg:x2="20.818cm" svg:y2="10.111cm">
            <text:p/>
          </draw:line>
          <draw:line draw:name="Line 10" draw:style-name="gr36" draw:text-style-name="P19" draw:layer="layout" svg:x1="12.312cm" svg:y1="4.405cm" svg:x2="12.316cm" svg:y2="10.037cm">
            <text:p/>
          </draw:line>
          <draw:line draw:name="Line 11" draw:style-name="gr36" draw:text-style-name="P19" draw:layer="layout" svg:x1="8.22cm" svg:y1="4.502cm" svg:x2="8.224cm" svg:y2="6.332cm">
            <text:p/>
          </draw:line>
          <draw:line draw:name="Line 12" draw:style-name="gr36" draw:text-style-name="P19" draw:layer="layout" svg:x1="6.209cm" svg:y1="4.502cm" svg:x2="6.213cm" svg:y2="6.332cm">
            <text:p/>
          </draw:line>
          <draw:custom-shape draw:name="Rectangle 13" draw:style-name="gr37" draw:text-style-name="P34" draw:layer="layout" svg:width="2.079cm" svg:height="1.431cm" svg:x="4.12cm" svg:y="4.639cm">
            <text:list text:style-name="L3">
              <text:list-header>
                <text:p text:style-name="P33"><text:span text:style-name="T31">4b</text:span></text:p>
                <text:p text:style-name="P33"><text:span text:style-name="T31">versija</text:span></text:p>
              </text:list-header>
            </text:list>
            <draw:enhanced-geometry svg:viewBox="0 0 21600 21600" draw:type="rectangle" draw:enhanced-path="M 0 0 L 21600 0 21600 21600 0 21600 0 0 Z N"/>
          </draw:custom-shape>
          <draw:custom-shape draw:name="Rectangle 14" draw:style-name="gr38" draw:text-style-name="P34" draw:layer="layout" svg:width="2.29cm" svg:height="2.023cm" svg:x="6.089cm" svg:y="4.423cm">
            <text:list text:style-name="L3">
              <text:list-header>
                <text:p text:style-name="P33"><text:span text:style-name="T31">4b</text:span></text:p>
                <text:p text:style-name="P33"><text:span text:style-name="T31">iesāk.</text:span></text:p>
              </text:list-header>
              <text:list-item>
                <text:p text:style-name="P33"><text:span text:style-name="T31">garums</text:span></text:p>
              </text:list-item>
            </text:list>
            <draw:enhanced-geometry svg:viewBox="0 0 21600 21600" draw:type="rectangle" draw:enhanced-path="M 0 0 L 21600 0 21600 21600 0 21600 0 0 Z N"/>
          </draw:custom-shape>
          <draw:custom-shape draw:name="Rectangle 15" draw:style-name="gr39" draw:text-style-name="P34" draw:layer="layout" svg:width="3.235cm" svg:height="2.023cm" svg:x="8.611cm" svg:y="4.423cm">
            <text:list text:style-name="L3">
              <text:list-header>
                <text:p text:style-name="P33"><text:span text:style-name="T31">8b</text:span><text:span text:style-name="T31"><text:line-break/></text:span><text:span text:style-name="T31">servisa tips</text:span><text:span text:style-name="T31"><text:line-break/></text:span><text:span text:style-name="T31">(TOS)</text:span></text:p>
              </text:list-header>
            </text:list>
            <draw:enhanced-geometry svg:viewBox="0 0 21600 21600" draw:type="rectangle" draw:enhanced-path="M 0 0 L 21600 0 21600 21600 0 21600 0 0 Z N"/>
          </draw:custom-shape>
          <draw:custom-shape draw:name="Rectangle 16" draw:style-name="gr102" draw:text-style-name="P35" draw:layer="layout" svg:width="7.006cm" svg:height="0.923cm" svg:x="13.069cm" svg:y="4.899cm">
            <text:list text:style-name="L15">
              <text:list-header>
                <text:p text:style-name="P25"><text:span text:style-name="T32">16b kopējais garums (B)</text:span></text:p>
              </text:list-header>
            </text:list>
            <draw:enhanced-geometry svg:viewBox="0 0 21600 21600" draw:type="rectangle" draw:enhanced-path="M 0 0 L 21600 0 21600 21600 0 21600 0 0 Z N"/>
          </draw:custom-shape>
          <draw:custom-shape draw:name="Rectangle 17" draw:style-name="gr41" draw:text-style-name="P35" draw:layer="layout" svg:width="4.682cm" svg:height="0.923cm" svg:x="6.241cm" svg:y="6.928cm">
            <text:list text:style-name="L3">
              <text:list-header>
                <text:p text:style-name="P25"><text:span text:style-name="T33">16b identifikācija</text:span></text:p>
              </text:list-header>
            </text:list>
            <draw:enhanced-geometry svg:viewBox="0 0 21600 21600" draw:type="rectangle" draw:enhanced-path="M 0 0 L 21600 0 21600 21600 0 21600 0 0 Z N"/>
          </draw:custom-shape>
          <draw:line draw:name="Line 18" draw:style-name="gr36" draw:text-style-name="P19" draw:layer="layout" svg:x1="14.146cm" svg:y1="6.443cm" svg:x2="14.151cm" svg:y2="8.273cm">
            <text:p/>
          </draw:line>
          <draw:custom-shape draw:name="Rectangle 19" draw:style-name="gr42" draw:text-style-name="P34" draw:layer="layout" svg:width="2.075cm" svg:height="1.431cm" svg:x="12.199cm" svg:y="6.61cm">
            <text:list text:style-name="L3">
              <text:list-header>
                <text:p text:style-name="P33"><text:span text:style-name="T31">3b</text:span></text:p>
                <text:p text:style-name="P33"><text:span text:style-name="T31">Karogi</text:span></text:p>
              </text:list-header>
            </text:list>
            <draw:enhanced-geometry svg:viewBox="0 0 21600 21600" draw:type="rectangle" draw:enhanced-path="M 0 0 L 21600 0 21600 21600 0 21600 0 0 Z N"/>
          </draw:custom-shape>
          <draw:custom-shape draw:name="Rectangle 20" draw:style-name="gr43" draw:text-style-name="P35" draw:layer="layout" svg:width="6.016cm" svg:height="0.923cm" svg:x="14.386cm" svg:y="6.976cm">
            <text:list text:style-name="L3">
              <text:list-header>
                <text:p text:style-name="P25"><text:span text:style-name="T33">13b fragmenta nobīde</text:span></text:p>
              </text:list-header>
            </text:list>
            <draw:enhanced-geometry svg:viewBox="0 0 21600 21600" draw:type="rectangle" draw:enhanced-path="M 0 0 L 21600 0 21600 21600 0 21600 0 0 Z N"/>
          </draw:custom-shape>
          <draw:line draw:name="Line 21" draw:style-name="gr36" draw:text-style-name="P19" draw:layer="layout" svg:x1="8.396cm" svg:y1="8.383cm" svg:x2="8.401cm" svg:y2="10.054cm">
            <text:p/>
          </draw:line>
          <draw:custom-shape draw:name="Rectangle 22" draw:style-name="gr44" draw:text-style-name="P34" draw:layer="layout" svg:width="3.98cm" svg:height="1.431cm" svg:x="4.316cm" svg:y="8.48cm">
            <text:list text:style-name="L3">
              <text:list-header>
                <text:p text:style-name="P33"><text:span text:style-name="T31">8b dzīves laiks</text:span><text:span text:style-name="T31"><text:line-break/></text:span><text:span text:style-name="T31">(TTL)</text:span></text:p>
              </text:list-header>
            </text:list>
            <draw:enhanced-geometry svg:viewBox="0 0 21600 21600" draw:type="rectangle" draw:enhanced-path="M 0 0 L 21600 0 21600 21600 0 21600 0 0 Z N"/>
          </draw:custom-shape>
          <draw:custom-shape draw:name="Rectangle 23" draw:style-name="gr103" draw:text-style-name="P35" draw:layer="layout" svg:width="3.878cm" svg:height="0.923cm" svg:x="8.464cm" svg:y="8.749cm">
            <text:list text:style-name="L15">
              <text:list-header>
                <text:p text:style-name="P25"><text:span text:style-name="T32">8b protokols</text:span></text:p>
              </text:list-header>
            </text:list>
            <draw:enhanced-geometry svg:viewBox="0 0 21600 21600" draw:type="rectangle" draw:enhanced-path="M 0 0 L 21600 0 21600 21600 0 21600 0 0 Z N"/>
          </draw:custom-shape>
          <draw:custom-shape draw:name="Rectangle 24" draw:style-name="gr46" draw:text-style-name="P35" draw:layer="layout" svg:width="7.718cm" svg:height="0.923cm" svg:x="12.603cm" svg:y="8.797cm">
            <text:list text:style-name="L3">
              <text:list-header>
                <text:p text:style-name="P25"><text:span text:style-name="T33">16b iesākuma kontrolsumma</text:span></text:p>
              </text:list-header>
            </text:list>
            <draw:enhanced-geometry svg:viewBox="0 0 21600 21600" draw:type="rectangle" draw:enhanced-path="M 0 0 L 21600 0 21600 21600 0 21600 0 0 Z N"/>
          </draw:custom-shape>
          <draw:line draw:name="Line 25" draw:style-name="gr36" draw:text-style-name="P19" draw:layer="layout" svg:x1="4.238cm" svg:y1="11.906cm" svg:x2="20.814cm" svg:y2="11.911cm">
            <text:p/>
          </draw:line>
          <draw:custom-shape draw:name="Rectangle 26" draw:style-name="gr104" draw:text-style-name="P35" draw:layer="layout" svg:width="5.918cm" svg:height="0.923cm" svg:x="9.529cm" svg:y="10.583cm">
            <text:list text:style-name="L15">
              <text:list-header>
                <text:p text:style-name="P25"><text:span text:style-name="T32">32b avota <text:s/>IP adrese</text:span></text:p>
              </text:list-header>
            </text:list>
            <draw:enhanced-geometry svg:viewBox="0 0 21600 21600" draw:type="rectangle" draw:enhanced-path="M 0 0 L 21600 0 21600 21600 0 21600 0 0 Z N"/>
          </draw:custom-shape>
          <draw:custom-shape draw:name="Rectangle 27" draw:style-name="gr105" draw:text-style-name="P35" draw:layer="layout" svg:width="5.952cm" svg:height="0.923cm" svg:x="9.618cm" svg:y="12.321cm">
            <text:list text:style-name="L15">
              <text:list-header>
                <text:p text:style-name="P25"><text:span text:style-name="T32">32b mērķa IP adrese</text:span></text:p>
              </text:list-header>
            </text:list>
            <draw:enhanced-geometry svg:viewBox="0 0 21600 21600" draw:type="rectangle" draw:enhanced-path="M 0 0 L 21600 0 21600 21600 0 21600 0 0 Z N"/>
          </draw:custom-shape>
          <draw:custom-shape draw:name="Rectangle 28" draw:style-name="gr49" draw:text-style-name="P35" draw:layer="layout" svg:width="3.827cm" svg:height="0.923cm" svg:x="10.763cm" svg:y="14.213cm">
            <text:list text:style-name="L3">
              <text:list-header>
                <text:p text:style-name="P25"><text:span text:style-name="T33">Opcijas (ja ir)</text:span></text:p>
              </text:list-header>
            </text:list>
            <draw:enhanced-geometry svg:viewBox="0 0 21600 21600" draw:type="rectangle" draw:enhanced-path="M 0 0 L 21600 0 21600 21600 0 21600 0 0 Z N"/>
          </draw:custom-shape>
          <draw:custom-shape draw:name="Rectangle 29" draw:style-name="gr50" draw:text-style-name="P35" draw:layer="layout" svg:width="2.604cm" svg:height="0.923cm" svg:x="11.185cm" svg:y="16.259cm">
            <text:list text:style-name="L3">
              <text:list-header>
                <text:p text:style-name="P25"><text:span text:style-name="T33">Vērtums</text:span></text:p>
              </text:list-header>
            </text:list>
            <draw:enhanced-geometry svg:viewBox="0 0 21600 21600" draw:type="rectangle" draw:enhanced-path="M 0 0 L 21600 0 21600 21600 0 21600 0 0 Z N"/>
          </draw:custom-shape>
        </draw:g>
        <draw:custom-shape draw:name="Rectangle 4" draw:style-name="gr34" draw:text-style-name="P7" draw:layer="layout" svg:width="8.043cm" svg:height="1.27cm" svg:x="8.762cm" svg:y="17.251cm">
          <text:p/>
          <draw:enhanced-geometry svg:viewBox="0 0 21600 21600" draw:type="rectangle" draw:enhanced-path="M 0 0 L 21600 0 21600 21600 0 21600 0 0 Z N"/>
        </draw:custom-shape>
        <draw:frame presentation:style-name="pr14" draw:text-style-name="P7" draw:layer="layout" svg:width="22.414cm" svg:height="1.906cm" svg:x="0.847cm" svg:y="1.056cm" presentation:class="title" presentation:user-transformed="true">
          <draw:text-box>
            <text:list text:style-name="L1">
              <text:list-header>
                <text:p text:style-name="P8"><text:span text:style-name="T10">IP paketes struktūra</text:span></text:p>
              </text:list-header>
            </text:list>
          </draw:text-box>
        </draw:frame>
        <draw:custom-shape draw:name="Oval 30" draw:style-name="gr55" draw:text-style-name="P7" draw:layer="layout" svg:width="17.357cm" svg:height="3.81cm" svg:x="3.811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1.998cm" draw:page-number="42" presentation:class="page"/>
          <draw:frame presentation:style-name="pr15" draw:text-style-name="P7" draw:layer="layout" svg:width="14.896cm" svg:height="12.004cm" svg:x="2.712cm" svg:y="12.668cm" presentation:class="notes" presentation:user-transformed="true">
            <draw:text-box>
              <text:p/>
            </draw:text-box>
          </draw:frame>
        </presentation:notes>
      </draw:page>
      <draw:page draw:name="IP Packet Header (Continued)"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P paketes iesākums (turp.)</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7"><text:span text:style-name="T10">Divas IP adreses</text:span></text:p>
                <text:list>
                  <text:list-item>
                    <text:p text:style-name="P43"><text:span text:style-name="T16">Avota IP adrese (32b)</text:span></text:p>
                  </text:list-item>
                  <text:list-item>
                    <text:p text:style-name="P43"><text:span text:style-name="T16">Mērķa IP adrese (32b)</text:span></text:p>
                  </text:list-item>
                </text:list>
              </text:list-item>
              <text:list-item>
                <text:p text:style-name="P17"><text:span text:style-name="T10">Mērķa adrese</text:span></text:p>
                <text:list>
                  <text:list-item>
                    <text:p text:style-name="P43"><text:span text:style-name="T16">Unikāls saņēmēja </text:span><text:span text:style-name="T17">identifikators/adrese</text:span></text:p>
                  </text:list-item>
                  <text:list-item>
                    <text:p text:style-name="P43"><text:span text:style-name="T16">Maršrutētājam ļauj pieņemt pārsūtīšana lemumu</text:span></text:p>
                  </text:list-item>
                </text:list>
              </text:list-item>
              <text:list-item>
                <text:p text:style-name="P17"><text:span text:style-name="T10">Avota adrese</text:span></text:p>
                <text:list>
                  <text:list-item>
                    <text:p><text:span text:style-name="T16">Unikāls sūtītāja </text:span><text:span text:style-name="T17">identifikators/adrese</text:span></text:p>
                  </text:list-item>
                  <text:list-item>
                    <text:p text:style-name="P43"><text:span text:style-name="T16">Saņēmējam ļauj pieņemt lēmumu par paketes pieņemšanu</text:span></text:p>
                  </text:list-item>
                  <text:list-item>
                    <text:p text:style-name="P43"><text:span text:style-name="T16">Ļauj saņēmējam (vai maršrutētājam!) nosūtīt atbild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3" presentation:class="page"/>
          <draw:frame presentation:style-name="pr6" draw:layer="layout" svg:width="16.255cm" svg:height="12.001cm" svg:x="2.032cm" svg:y="12.667cm" presentation:class="notes" presentation:placeholder="true">
            <draw:text-box/>
          </draw:frame>
        </presentation:notes>
      </draw:page>
      <draw:page draw:name="IPv6" draw:style-name="dp5" draw:master-page-name="Datorīkli" presentation:use-date-time-name="dtd1">
        <office:forms form:automatic-focus="false" form:apply-design-mode="false"/>
        <draw:frame presentation:style-name="pr21" draw:text-style-name="P7" draw:layer="layout" svg:width="21.59cm" svg:height="4.084cm" svg:x="1.905cm" svg:y="5.917cm" presentation:class="title" presentation:user-transformed="true">
          <draw:text-box>
            <text:list text:style-name="L5">
              <text:list-header>
                <text:p text:style-name="P13"><text:span text:style-name="T54">IPv6</text:span></text:p>
              </text:list-header>
            </text:list>
          </draw:text-box>
        </draw:frame>
        <presentation:notes draw:style-name="dp4" presentation:use-date-time-name="dtd1">
          <draw:page-thumbnail draw:style-name="gr4" draw:layer="layout" svg:width="13.335cm" svg:height="10.001cm" svg:x="3.493cm" svg:y="2.002cm" draw:page-number="44" presentation:class="page"/>
          <draw:frame presentation:style-name="pr9" draw:layer="layout" svg:width="16.255cm" svg:height="12.001cm" svg:x="2.032cm" svg:y="12.667cm" presentation:class="notes" presentation:placeholder="true">
            <draw:text-box/>
          </draw:frame>
        </presentation:notes>
      </draw:page>
      <draw:page draw:name="IPv4 and IPv6 Header Comparison" draw:style-name="dp6" draw:master-page-name="Datorīkli" presentation:use-date-time-name="dtd1">
        <office:forms form:automatic-focus="false" form:apply-design-mode="false"/>
        <draw:frame presentation:style-name="pr22" draw:text-style-name="P7" draw:layer="layout" svg:width="23.905cm" svg:height="1.866cm" svg:x="1.044cm" svg:y="0.859cm" presentation:class="title" presentation:user-transformed="true">
          <draw:text-box>
            <text:list text:style-name="L1">
              <text:list-header>
                <text:p text:style-name="P8"><text:span text:style-name="T1">IPv4 un IPv6 iesākumu salīdzinājums</text:span></text:p>
              </text:list-header>
            </text:list>
          </draw:text-box>
        </draw:frame>
        <draw:custom-shape draw:name="Rectangle 53" draw:style-name="gr106" draw:text-style-name="P7" draw:layer="layout" svg:width="2.101cm" svg:height="1.219cm" svg:x="4.878cm" svg:y="4.022cm">
          <text:list text:style-name="L3">
            <text:list-header>
              <text:p text:style-name="P21"><text:span text:style-name="T55">IPv4</text:span></text:p>
            </text:list-header>
          </text:list>
          <draw:enhanced-geometry svg:viewBox="0 0 21600 21600" draw:type="rectangle" draw:enhanced-path="M 0 0 L 21600 0 21600 21600 0 21600 0 0 Z N"/>
        </draw:custom-shape>
        <draw:custom-shape draw:name="Rectangle 54" draw:style-name="gr107" draw:text-style-name="P7" draw:layer="layout" svg:width="6.985cm" svg:height="1.219cm" svg:x="14.817cm" svg:y="3.81cm">
          <text:list text:style-name="L3">
            <text:list-header>
              <text:p text:style-name="P21"><text:span text:style-name="T55">IPv6</text:span></text:p>
            </text:list-header>
          </text:list>
          <draw:enhanced-geometry svg:viewBox="0 0 21600 21600" draw:type="rectangle" draw:enhanced-path="M 0 0 L 21600 0 21600 21600 0 21600 0 0 Z N"/>
        </draw:custom-shape>
        <draw:frame draw:style-name="standard" draw:layer="layout" svg:width="12.66cm" svg:height="9.1cm" svg:x="0.252cm" svg:y="5.293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5">
              <table:table-cell table:style-name="ce1">
                <text:list text:style-name="L18">
                  <text:list-header>
                    <text:p text:style-name="P44"><text:span text:style-name="T56">Versija</text:span></text:p>
                  </text:list-header>
                </text:list>
              </table:table-cell>
              <table:table-cell table:style-name="ce2">
                <text:list text:continue-numbering="true" text:style-name="L18">
                  <text:list-header>
                    <text:p text:style-name="P44"><text:span text:style-name="T56">IHL</text:span></text:p>
                  </text:list-header>
                </text:list>
              </table:table-cell>
              <table:table-cell table:style-name="ce3">
                <text:list text:continue-numbering="true" text:style-name="L18">
                  <text:list-header>
                    <text:p text:style-name="P44"><text:span text:style-name="T56">Servisa tips</text:span></text:p>
                  </text:list-header>
                </text:list>
              </table:table-cell>
              <table:table-cell table:style-name="ce4" table:number-columns-spanned="3">
                <text:list text:continue-numbering="true" text:style-name="L18">
                  <text:list-header>
                    <text:p text:style-name="P44"><text:span text:style-name="T56">Kopējais garums</text:span></text:p>
                  </text:list-header>
                </text:list>
              </table:table-cell>
              <table:covered-table-cell/>
              <table:covered-table-cell/>
            </table:table-row>
            <table:table-row table:style-name="ro2" table:default-cell-style-name="ce5">
              <table:table-cell table:style-name="ce6" table:number-columns-spanned="3">
                <text:list text:continue-numbering="true" text:style-name="L18">
                  <text:list-header>
                    <text:p text:style-name="P45"><text:span text:style-name="T57">Identifikācija</text:span></text:p>
                  </text:list-header>
                </text:list>
              </table:table-cell>
              <table:covered-table-cell/>
              <table:covered-table-cell/>
              <table:table-cell table:style-name="ce7">
                <text:list text:continue-numbering="true" text:style-name="L18">
                  <text:list-header>
                    <text:p text:style-name="P45"><text:span text:style-name="T57">Karogi</text:span></text:p>
                  </text:list-header>
                </text:list>
              </table:table-cell>
              <table:table-cell table:style-name="ce8" table:number-columns-spanned="2">
                <text:list text:continue-numbering="true" text:style-name="L18">
                  <text:list-header>
                    <text:p text:style-name="P45"><text:span text:style-name="T57">Fragmenta nobīde</text:span></text:p>
                  </text:list-header>
                </text:list>
              </table:table-cell>
              <table:covered-table-cell/>
            </table:table-row>
            <table:table-row table:style-name="ro3" table:default-cell-style-name="ce5">
              <table:table-cell table:style-name="ce9" table:number-columns-spanned="2">
                <text:list text:continue-numbering="true" text:style-name="L18">
                  <text:list-header>
                    <text:p text:style-name="P45"><text:span text:style-name="T57">Dzīves laiks</text:span></text:p>
                  </text:list-header>
                </text:list>
              </table:table-cell>
              <table:covered-table-cell/>
              <table:table-cell table:style-name="ce10">
                <text:list text:continue-numbering="true" text:style-name="L18">
                  <text:list-header>
                    <text:p text:style-name="P45"><text:span text:style-name="T57">Protokolsl</text:span></text:p>
                  </text:list-header>
                </text:list>
              </table:table-cell>
              <table:table-cell table:style-name="ce11" table:number-columns-spanned="3">
                <text:list text:continue-numbering="true" text:style-name="L18">
                  <text:list-header>
                    <text:p text:style-name="P45"><text:span text:style-name="T58">Iesākuma kontrolsumma</text:span></text:p>
                  </text:list-header>
                </text:list>
              </table:table-cell>
              <table:covered-table-cell/>
              <table:covered-table-cell/>
            </table:table-row>
            <table:table-row table:style-name="ro4" table:default-cell-style-name="ce5">
              <table:table-cell table:style-name="ce12" table:number-columns-spanned="6">
                <text:list text:continue-numbering="true" text:style-name="L18">
                  <text:list-header>
                    <text:p text:style-name="P46"><text:span text:style-name="T59">Avota adrese</text:span></text:p>
                  </text:list-header>
                </text:list>
              </table:table-cell>
              <table:covered-table-cell/>
              <table:covered-table-cell/>
              <table:covered-table-cell/>
              <table:covered-table-cell/>
              <table:covered-table-cell/>
            </table:table-row>
            <table:table-row table:style-name="ro5" table:default-cell-style-name="ce5">
              <table:table-cell table:style-name="ce13" table:number-columns-spanned="6">
                <text:list text:continue-numbering="true" text:style-name="L18">
                  <text:list-header>
                    <text:p text:style-name="P46"><text:span text:style-name="T59">Mērķa adrese</text:span></text:p>
                  </text:list-header>
                </text:list>
              </table:table-cell>
              <table:covered-table-cell/>
              <table:covered-table-cell/>
              <table:covered-table-cell/>
              <table:covered-table-cell/>
              <table:covered-table-cell/>
            </table:table-row>
            <table:table-row table:style-name="ro6" table:default-cell-style-name="ce5">
              <table:table-cell table:style-name="ce14" table:number-columns-spanned="5">
                <text:list text:continue-numbering="true" text:style-name="L18">
                  <text:list-header>
                    <text:p text:style-name="P45"><text:span text:style-name="T57">Opcijas</text:span></text:p>
                  </text:list-header>
                </text:list>
              </table:table-cell>
              <table:covered-table-cell/>
              <table:covered-table-cell/>
              <table:covered-table-cell/>
              <table:covered-table-cell/>
              <table:table-cell table:style-name="ce15">
                <text:list text:continue-numbering="true" text:style-name="L18">
                  <text:list-header>
                    <text:p text:style-name="P45"><text:span text:style-name="T60">Polsterējums</text:span></text:p>
                  </text:list-header>
                </text:list>
              </table:table-cell>
            </table:table-row>
          </table:table>
          <draw:image xlink:href="Pictures/TablePreview1.svm" xlink:type="simple" xlink:show="embed" xlink:actuate="onLoad"/>
        </draw:frame>
        <draw:frame draw:style-name="standard" draw:layer="layout" svg:width="12.064cm" svg:height="12.699cm" svg:x="13.124cm" svg:y="5.293cm">
          <table:table>
            <table:table-column table:style-name="co7"/>
            <table:table-column table:style-name="co8"/>
            <table:table-column table:style-name="co9"/>
            <table:table-column table:style-name="co10"/>
            <table:table-column table:style-name="co11"/>
            <table:table-row table:style-name="ro7" table:default-cell-style-name="ce19">
              <table:table-cell table:style-name="ce16">
                <text:list text:style-name="L18">
                  <text:list-header>
                    <text:p text:style-name="P44"><text:span text:style-name="T56">Versija</text:span></text:p>
                  </text:list-header>
                </text:list>
              </table:table-cell>
              <table:table-cell table:style-name="ce17">
                <text:list text:continue-numbering="true" text:style-name="L18">
                  <text:list-header>
                    <text:p text:style-name="P44"><text:span text:style-name="T56">Plūsmas klase</text:span></text:p>
                  </text:list-header>
                </text:list>
              </table:table-cell>
              <table:table-cell table:style-name="ce18" table:number-columns-spanned="3">
                <text:p text:style-name="P44"><text:span text:style-name="T61">Plūsmas iezīme</text:span></text:p>
              </table:table-cell>
              <table:covered-table-cell/>
              <table:covered-table-cell/>
            </table:table-row>
            <table:table-row table:style-name="ro8" table:default-cell-style-name="ce5">
              <table:table-cell table:style-name="ce20" table:number-columns-spanned="3">
                <text:list text:continue-numbering="true" text:style-name="L18">
                  <text:list-header>
                    <text:p text:style-name="P45"><text:span text:style-name="T57">Vērtuma garums</text:span></text:p>
                  </text:list-header>
                </text:list>
              </table:table-cell>
              <table:covered-table-cell/>
              <table:covered-table-cell/>
              <table:table-cell table:style-name="ce21">
                <text:list text:continue-numbering="true" text:style-name="L18">
                  <text:list-header>
                    <text:p text:style-name="P45"><text:span text:style-name="T57">Nākamais iesākums</text:span></text:p>
                  </text:list-header>
                </text:list>
              </table:table-cell>
              <table:table-cell table:style-name="ce22">
                <text:list text:continue-numbering="true" text:style-name="L18">
                  <text:list-header>
                    <text:p text:style-name="P47"><text:span text:style-name="T58">Lēkumu skaits</text:span></text:p>
                  </text:list-header>
                </text:list>
              </table:table-cell>
            </table:table-row>
            <table:table-row table:style-name="ro9" table:default-cell-style-name="ce5">
              <table:table-cell table:style-name="ce23" table:number-columns-spanned="5">
                <text:list text:continue-numbering="true" text:style-name="L18">
                  <text:list-header>
                    <text:p text:style-name="P48"><text:span text:style-name="T62">Avota adrese</text:span></text:p>
                  </text:list-header>
                </text:list>
              </table:table-cell>
              <table:covered-table-cell/>
              <table:covered-table-cell/>
              <table:covered-table-cell/>
              <table:covered-table-cell/>
            </table:table-row>
            <table:table-row table:style-name="ro10" table:default-cell-style-name="ce5">
              <table:table-cell table:style-name="ce24" table:number-columns-spanned="5">
                <text:list text:continue-numbering="true" text:style-name="L18">
                  <text:list-header>
                    <text:p text:style-name="P48"><text:span text:style-name="T62">Mērķa adrese</text:span></text:p>
                  </text:list-header>
                </text:list>
              </table:table-cell>
              <table:covered-table-cell/>
              <table:covered-table-cell/>
              <table:covered-table-cell/>
              <table:covered-table-cell/>
            </table:table-row>
          </table:table>
          <draw:image xlink:href="Pictures/TablePreview2.svm" xlink:type="simple" xlink:show="embed" xlink:actuate="onLoad"/>
        </draw:frame>
        <draw:custom-shape draw:name="Rectangle 53" draw:style-name="gr108" draw:text-style-name="P49" draw:layer="layout" svg:width="2.101cm" svg:height="1.219cm" svg:x="4.879cm" svg:y="4.023cm">
          <text:list text:style-name="L3">
            <text:list-header>
              <text:p text:style-name="P21"><text:span text:style-name="T63">IPv4</text:span></text:p>
            </text:list-header>
          </text:list>
          <draw:enhanced-geometry svg:viewBox="0 0 21600 21600" draw:type="rectangle" draw:enhanced-path="M 0 0 L 21600 0 21600 21600 0 21600 0 0 Z N"/>
        </draw:custom-shape>
        <draw:custom-shape draw:name="Rectangle 54" draw:style-name="gr109" draw:text-style-name="P49" draw:layer="layout" svg:width="6.985cm" svg:height="1.219cm" svg:x="14.818cm" svg:y="3.811cm">
          <text:list text:style-name="L3">
            <text:list-header>
              <text:p text:style-name="P21"><text:span text:style-name="T64">IPv6</text:span></text:p>
            </text:list-header>
          </text:list>
          <draw:enhanced-geometry svg:viewBox="0 0 21600 21600" draw:type="rectangle" draw:enhanced-path="M 0 0 L 21600 0 21600 21600 0 21600 0 0 Z N"/>
        </draw:custom-shape>
        <draw:custom-shape draw:name="AutoShape 55" draw:style-name="gr110" draw:text-style-name="P7" draw:layer="layout" svg:width="0.913cm" svg:height="0.635cm" svg:x="1.059cm" svg:y="14.8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6" draw:style-name="gr111" draw:text-style-name="P7" draw:layer="layout" svg:width="0.913cm" svg:height="0.635cm" svg:x="1.059cm" svg:y="15.8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7" draw:style-name="gr112" draw:text-style-name="P7" draw:layer="layout" svg:width="0.913cm" svg:height="0.635cm" svg:x="1.059cm" svg:y="16.7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8" draw:style-name="gr113" draw:text-style-name="P7" draw:layer="layout" svg:width="0.913cm" svg:height="0.635cm" svg:x="1.059cm" svg:y="17.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114" draw:text-style-name="P51" draw:layer="layout" svg:width="13.124cm" svg:height="3.401cm" svg:x="-0.211cm" svg:y="14.796cm">
          <text:list text:style-name="L19">
            <text:list-header>
              <text:p text:style-name="P50"><text:span text:style-name="T65">Lauki, kas IPv6 mantoti no IPv4</text:span></text:p>
              <text:p text:style-name="P50"><text:span text:style-name="T65">IPv4 lauki, kas nav atstāti IPv6</text:span></text:p>
              <text:p text:style-name="P50"><text:span text:style-name="T66">IPv6 ir mainīts nosaukums vai vieta</text:span></text:p>
              <text:p text:style-name="P50"><text:span text:style-name="T66">Jauni lauki IPv6</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29"><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45cm" svg:height="10.085cm" svg:x="3.369cm" svg:y="1.971cm" draw:page-number="45" presentation:class="page"/>
          <draw:frame presentation:style-name="pr9" draw:layer="layout" svg:width="16.255cm" svg:height="12.001cm" svg:x="2.032cm" svg:y="12.667cm" presentation:class="notes" presentation:placeholder="true">
            <draw:text-box/>
          </draw:frame>
        </presentation:notes>
      </draw:page>
      <draw:page draw:name="Summary of Change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zmaiņu apkopo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xml:id="id72" text:id="id72" text:style-name="P11"><text:span text:style-name="T1">Izmesta fragmentācija</text:span></text:p>
              </text:list-item>
              <text:list-item>
                <text:p xml:id="id73" text:id="id73" text:style-name="P11"><text:span text:style-name="T1">Izmests iesākuma garums</text:span></text:p>
              </text:list-item>
              <text:list-item>
                <text:p xml:id="id75" text:id="id75" text:style-name="P11"><text:span text:style-name="T1">Izmesta kontrolsumma</text:span></text:p>
              </text:list-item>
              <text:list-item>
                <text:p xml:id="id77" text:id="id77" text:style-name="P11"><text:span text:style-name="T1">Jauna opciju realizācija (</text:span><text:span text:style-name="T12">next header</text:span><text:span text:style-name="T1">)</text:span></text:p>
              </text:list-item>
              <text:list-item>
                <text:p xml:id="id79" text:id="id79" text:style-name="P11"><text:span text:style-name="T1">Garākas adreses</text:span></text:p>
              </text:list-item>
              <text:list-item>
                <text:p xml:id="id81" text:id="id81" text:style-name="P11"><text:span text:style-name="T1">Pievienota plūsmas iezīme</text:span></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21"><text:page-number>&lt;skaitlis&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xml:id="id74" anim:id="id74" smil:begin="0s" smil:fill="hold" presentation:node-type="on-click" presentation:group-id="0"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xml:id="id76" anim:id="id76" smil:begin="0s" smil:fill="hold" presentation:node-type="on-click" presentation:group-id="0" presentation:preset-class="entrance" presentation:preset-id="ooo-entrance-appear">
                  <anim:set smil:begin="0s" smil:dur="0.001s" smil:fill="hold" smil:targetElement="id73" anim:sub-item="text" smil:attributeName="visibility" smil:to="visible"/>
                </anim:par>
                <anim:animateColor smil:begin="0s" smil:dur="0.001s" smil:fill="hold" presentation:master-element="id74" smil:targetElement="id72" anim:sub-item="text" smil:attributeName="dim" smil:to="#777777" anim:color-interpolation="rgb" anim:color-interpolation-direction="clockwise"/>
              </anim:par>
            </anim:par>
            <anim:par smil:begin="next" smil:fill="hold">
              <anim:par smil:begin="0s" smil:fill="hold">
                <anim:par xml:id="id78" anim:id="id78" smil:begin="0s" smil:fill="hold" presentation:node-type="on-click" presentation:group-id="0" presentation:preset-class="entrance" presentation:preset-id="ooo-entrance-appear">
                  <anim:set smil:begin="0s" smil:dur="0.001s" smil:fill="hold" smil:targetElement="id75" anim:sub-item="text" smil:attributeName="visibility" smil:to="visible"/>
                </anim:par>
                <anim:animateColor smil:begin="0s" smil:dur="0.001s" smil:fill="hold" presentation:master-element="id76" smil:targetElement="id73" anim:sub-item="text" smil:attributeName="dim" smil:to="#777777" anim:color-interpolation="rgb" anim:color-interpolation-direction="clockwise"/>
              </anim:par>
            </anim:par>
            <anim:par smil:begin="next" smil:fill="hold">
              <anim:par smil:begin="0s" smil:fill="hold">
                <anim:par xml:id="id80" anim:id="id80" smil:begin="0s" smil:fill="hold" presentation:node-type="on-click" presentation:group-id="0" presentation:preset-class="entrance" presentation:preset-id="ooo-entrance-appear">
                  <anim:set smil:begin="0s" smil:dur="0.001s" smil:fill="hold" smil:targetElement="id77" anim:sub-item="text" smil:attributeName="visibility" smil:to="visible"/>
                </anim:par>
                <anim:animateColor smil:begin="0s" smil:dur="0.001s" smil:fill="hold" presentation:master-element="id78" smil:targetElement="id75" anim:sub-item="text" smil:attributeName="dim" smil:to="#777777" anim:color-interpolation="rgb" anim:color-interpolation-direction="clockwise"/>
              </anim:par>
            </anim:par>
            <anim:par smil:begin="next" smil:fill="hold">
              <anim:par smil:begin="0s" smil:fill="hold">
                <anim:par xml:id="id82" anim:id="id82" smil:begin="0s" smil:fill="hold" presentation:node-type="on-click" presentation:group-id="0" presentation:preset-class="entrance" presentation:preset-id="ooo-entrance-appear">
                  <anim:set smil:begin="0s" smil:dur="0.001s" smil:fill="hold" smil:targetElement="id79" anim:sub-item="text" smil:attributeName="visibility" smil:to="visible"/>
                </anim:par>
                <anim:animateColor smil:begin="0s" smil:dur="0.001s" smil:fill="hold" presentation:master-element="id80" smil:targetElement="id77" anim:sub-item="text" smil:attributeName="dim" smil:to="#777777" anim:color-interpolation="rgb" anim:color-interpolation-direction="clockwise"/>
              </anim:par>
            </anim:par>
            <anim:par smil:begin="next" smil:fill="hold">
              <anim:par smil:begin="0s" smil:fill="hold">
                <anim:par xml:id="id83" anim:id="id83" smil:begin="0s" smil:fill="hold" presentation:node-type="on-click" presentation:group-id="0" presentation:preset-class="entrance" presentation:preset-id="ooo-entrance-appear">
                  <anim:set smil:begin="0s" smil:dur="0.001s" smil:fill="hold" smil:targetElement="id81" anim:sub-item="text" smil:attributeName="visibility" smil:to="visible"/>
                </anim:par>
                <anim:animateColor smil:begin="0s" smil:dur="0.001s" smil:fill="hold" presentation:master-element="id82" smil:targetElement="id79" anim:sub-item="text" smil:attributeName="dim" smil:to="#777777" anim:color-interpolation="rgb" anim:color-interpolation-direction="clockwise"/>
              </anim:par>
            </anim:par>
            <anim:par smil:begin="next">
              <anim:par smil:begin="0s">
                <anim:animateColor smil:dur="0.001s" smil:fill="hold" presentation:master-element="id83" smil:targetElement="id81" anim:sub-item="text" smil:attributeName="dim" smil:to="#777777" anim:color-interpolation="rgb" anim:color-interpolation-direction="clockwise"/>
              </anim:par>
            </anim:par>
          </anim:seq>
        </anim:par>
        <presentation:notes draw:style-name="dp4" presentation:use-date-time-name="dtd1">
          <draw:page-thumbnail draw:style-name="gr4" draw:layer="layout" svg:width="13.335cm" svg:height="10.001cm" svg:x="3.493cm" svg:y="2.002cm" draw:page-number="46" presentation:class="page"/>
          <draw:frame presentation:style-name="pr9"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1" draw:display-name="Gradient 11" draw:style="linear" draw:start-color="#ffffff" draw:end-color="#ffcc00" draw:start-intensity="100%" draw:end-intensity="100%" draw:angle="0" draw:border="0%"/>
    <draw:gradient draw:name="Gradient_20_12" draw:display-name="Gradient 12" draw:style="linear" draw:start-color="#ffffff" draw:end-color="#ff6600" draw:start-intensity="100%" draw:end-intensity="100%" draw:angle="0" draw:border="0%"/>
    <draw:gradient draw:name="Gradient_20_13" draw:display-name="Gradient 13" draw:style="linear" draw:start-color="#ffffff" draw:end-color="#0066cc" draw:start-intensity="100%" draw:end-intensity="100%" draw:angle="0" draw:border="0%"/>
    <draw:gradient draw:name="Gradient_20_14" draw:display-name="Gradient 14" draw:style="linear" draw:start-color="#ffffff" draw:end-color="#0066cc" draw:start-intensity="100%" draw:end-intensity="100%" draw:angle="0" draw:border="0%"/>
    <draw:gradient draw:name="Gradient_20_15" draw:display-name="Gradient 15" draw:style="linear" draw:start-color="#ffffff" draw:end-color="#ff6600" draw:start-intensity="100%" draw:end-intensity="100%" draw:angle="0" draw:border="0%"/>
    <draw:gradient draw:name="Gradient_20_16" draw:display-name="Gradient 16" draw:style="linear" draw:start-color="#ffffff" draw:end-color="#ff6600" draw:start-intensity="100%" draw:end-intensity="100%" draw:angle="0" draw:border="0%"/>
    <draw:gradient draw:name="Gradient_20_17" draw:display-name="Gradient 17" draw:style="linear" draw:start-color="#ffffff" draw:end-color="#ff6600" draw:start-intensity="100%" draw:end-intensity="100%" draw:angle="0" draw:border="0%"/>
    <draw:gradient draw:name="Gradient_20_18" draw:display-name="Gradient 18" draw:style="linear" draw:start-color="#ffffff" draw:end-color="#0066cc" draw:start-intensity="100%" draw:end-intensity="100%" draw:angle="0" draw:border="0%"/>
    <draw:gradient draw:name="Gradient_20_19" draw:display-name="Gradient 19" draw:style="linear" draw:start-color="#ffffff" draw:end-color="#0066cc" draw:start-intensity="100%" draw:end-intensity="100%" draw:angle="0" draw:border="0%"/>
    <draw:gradient draw:name="Gradient_20_20" draw:display-name="Gradient 20" draw:style="linear" draw:start-color="#ffffff" draw:end-color="#ff6600" draw:start-intensity="100%" draw:end-intensity="100%" draw:angle="0" draw:border="0%"/>
    <draw:gradient draw:name="Gradient_20_21" draw:display-name="Gradient 21" draw:style="linear" draw:start-color="#ffffff" draw:end-color="#ffcc00" draw:start-intensity="100%" draw:end-intensity="100%" draw:angle="0" draw:border="0%"/>
    <draw:gradient draw:name="Gradient_20_22" draw:display-name="Gradient 22" draw:style="linear" draw:start-color="#ffffff" draw:end-color="#ffcc00" draw:start-intensity="100%" draw:end-intensity="100%" draw:angle="0" draw:border="0%"/>
    <draw:gradient draw:name="Gradient_20_23" draw:display-name="Gradient 23" draw:style="linear" draw:start-color="#ffffff" draw:end-color="#ff6600" draw:start-intensity="100%" draw:end-intensity="100%" draw:angle="0" draw:border="0%"/>
    <draw:gradient draw:name="Gradient_20_24" draw:display-name="Gradient 24" draw:style="linear" draw:start-color="#ffffff" draw:end-color="#ff6600" draw:start-intensity="100%" draw:end-intensity="100%" draw:angle="0" draw:border="0%"/>
    <draw:gradient draw:name="Gradient_20_25" draw:display-name="Gradient 25" draw:style="linear" draw:start-color="#ffffff" draw:end-color="#ffcc00" draw:start-intensity="100%" draw:end-intensity="100%" draw:angle="0" draw:border="0%"/>
    <draw:gradient draw:name="Gradient_20_26" draw:display-name="Gradient 26" draw:style="linear" draw:start-color="#ffffff" draw:end-color="#0066cc" draw:start-intensity="100%" draw:end-intensity="100%" draw:angle="0" draw:border="0%"/>
    <draw:gradient draw:name="Gradient_20_27" draw:display-name="Gradient 27" draw:style="linear" draw:start-color="#ffffff" draw:end-color="#008000" draw:start-intensity="100%" draw:end-intensity="100%" draw:angle="0" draw:border="0%"/>
    <draw:gradient draw:name="Gradient_20_28" draw:display-name="Gradient 28" draw:style="linear" draw:start-color="#ffffff" draw:end-color="#0066cc" draw:start-intensity="100%" draw:end-intensity="100%" draw:angle="0" draw:border="0%"/>
    <draw:gradient draw:name="Gradient_20_29" draw:display-name="Gradient 29" draw:style="linear" draw:start-color="#ffffff" draw:end-color="#0066cc" draw:start-intensity="100%" draw:end-intensity="100%" draw:angle="0" draw:border="0%"/>
    <draw:gradient draw:name="Gradient_20_30" draw:display-name="Gradient 30" draw:style="linear" draw:start-color="#ffffff" draw:end-color="#0066cc" draw:start-intensity="100%" draw:end-intensity="100%" draw:angle="0" draw:border="0%"/>
    <draw:gradient draw:name="Gradient_20_31" draw:display-name="Gradient 31" draw:style="linear" draw:start-color="#ffffff" draw:end-color="#ffcc00" draw:start-intensity="100%" draw:end-intensity="100%" draw:angle="0" draw:border="0%"/>
    <draw:gradient draw:name="Gradient_20_32" draw:display-name="Gradient 32" draw:style="linear" draw:start-color="#ffffff" draw:end-color="#ffcc00" draw:start-intensity="100%" draw:end-intensity="100%" draw:angle="0" draw:border="0%"/>
    <draw:gradient draw:name="Gradient_20_33" draw:display-name="Gradient 33" draw:style="linear" draw:start-color="#ffffff" draw:end-color="#ffcc00" draw:start-intensity="100%" draw:end-intensity="100%" draw:angle="0" draw:border="0%"/>
    <draw:gradient draw:name="Gradient_20_34" draw:display-name="Gradient 34" draw:style="linear" draw:start-color="#ffffff" draw:end-color="#ff6600" draw:start-intensity="100%" draw:end-intensity="100%" draw:angle="0" draw:border="0%"/>
    <draw:gradient draw:name="Gradient_20_35" draw:display-name="Gradient 35" draw:style="linear" draw:start-color="#ffffff" draw:end-color="#0066cc" draw:start-intensity="100%" draw:end-intensity="100%" draw:angle="0" draw:border="0%"/>
    <draw:gradient draw:name="Gradient_20_36" draw:display-name="Gradient 36" draw:style="linear" draw:start-color="#ffffff" draw:end-color="#008000" draw:start-intensity="100%" draw:end-intensity="100%" draw:angle="0" draw:border="0%"/>
    <draw:marker draw:name="Arrow" svg:viewBox="0 0 20 30" svg:d="m10 0-10 30h20z"/>
    <draw:marker draw:name="Bultas_20_gali_20_10" draw:display-name="Bultas gali 10" svg:viewBox="0 0 210 210" svg:d="m105 0 105 210h-210z"/>
    <draw:marker draw:name="Bultas_20_gali_20_11" draw:display-name="Bultas gali 11" svg:viewBox="0 0 210 210" svg:d="m105 0 105 210h-210z"/>
    <draw:marker draw:name="Bultas_20_gali_20_12" draw:display-name="Bultas gali 12" svg:viewBox="0 0 213 213" svg:d="m107 0 106 213h-213z"/>
    <draw:marker draw:name="Bultas_20_gali_20_2" draw:display-name="Bultas gali 2" svg:viewBox="0 0 210 210" svg:d="m105 0 105 210h-210z"/>
    <draw:marker draw:name="Bultas_20_gali_20_3" draw:display-name="Bultas gali 3" svg:viewBox="0 0 210 210" svg:d="m105 0 105 210h-210z"/>
    <draw:marker draw:name="Bultas_20_gali_20_4" draw:display-name="Bultas gali 4" svg:viewBox="0 0 210 210" svg:d="m105 0 105 210h-210z"/>
    <draw:marker draw:name="Bultas_20_gali_20_5" draw:display-name="Bultas gali 5" svg:viewBox="0 0 210 210" svg:d="m105 0 105 210h-210z"/>
    <draw:marker draw:name="Bultas_20_gali_20_6" draw:display-name="Bultas gali 6" svg:viewBox="0 0 210 210" svg:d="m105 0 105 210h-210z"/>
    <draw:marker draw:name="Bultas_20_gali_20_7" draw:display-name="Bultas gali 7" svg:viewBox="0 0 210 210" svg:d="m105 0 105 210h-210z"/>
    <draw:marker draw:name="Bultas_20_gali_20_8" draw:display-name="Bultas gali 8" svg:viewBox="0 0 210 210" svg:d="m105 0 105 210h-210z"/>
    <draw:marker draw:name="Bultas_20_gali_20_9" draw:display-name="Bultas gali 9" svg:viewBox="0 0 210 210" svg:d="m105 0 105 210h-210z"/>
    <draw:marker draw:name="msArrowEnd_20_5" draw:display-name="msArrowEnd 5" svg:viewBox="0 0 318 318" svg:d="m159 0 159 318h-318z"/>
    <draw:marker draw:name="msArrowOpenEnd_20_5" draw:display-name="msArrowOpenEnd 5" svg:viewBox="0 0 792 792" svg:d="m396 0 396 721-119 71-277-507-277 507-119-71z"/>
    <draw:stroke-dash draw:name="Dash_20_3" draw:display-name="Dash 3"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Datorīkli-outline1">
      <style:graphic-properties fo:min-height="13.86cm"/>
    </style:style>
    <style:style style:name="Mpr12" style:family="presentation" style:parent-style-name="Datorīkli-backgroundobjects">
      <style:graphic-properties draw:stroke="none" draw:fill="none" draw:fill-color="#ffffff" draw:auto-grow-height="false" fo:min-height="1.485cm"/>
    </style:style>
    <style:style style:name="Mpr1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1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12" draw:text-style-name="MP1" draw:layer="backgroundobjects" svg:width="8.818cm" svg:height="1.333cm" svg:x="0cm" svg:y="0cm" presentation:class="header">
          <draw:text-box>
            <text:p text:style-name="MP1"><text:span text:style-name="MT1"><presentation:header/></text:span></text:p>
          </draw:text-box>
        </draw:frame>
        <draw:frame presentation:style-name="Mpr12" draw:text-style-name="MP2" draw:layer="backgroundobjects" svg:width="8.818cm" svg:height="1.333cm" svg:x="11.501cm" svg:y="0cm" presentation:class="date-time">
          <draw:text-box>
            <text:p text:style-name="MP2"><text:span text:style-name="MT1"><presentation:date-time/></text:span></text:p>
          </draw:text-box>
        </draw:frame>
        <draw:frame presentation:style-name="Mpr13" draw:text-style-name="MP1" draw:layer="backgroundobjects" svg:width="8.818cm" svg:height="1.333cm" svg:x="0cm" svg:y="25.336cm" presentation:class="footer">
          <draw:text-box>
            <text:p text:style-name="MP1"><text:span text:style-name="MT1"><presentation:footer/></text:span></text:p>
          </draw:text-box>
        </draw:frame>
        <draw:frame presentation:style-name="Mpr1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dc:creator>Valdis Vītoliņš</dc:creator>
    <dc:date>2012-10-15T16:37:17</dc:date>
    <meta:print-date>2010-09-20T19:43:19</meta:print-date>
    <meta:editing-cycles>134</meta:editing-cycles>
    <meta:editing-duration>P4DT5H55M29S</meta:editing-duration>
    <meta:generator>LibreOffice/3.6$Linux_X86_64 LibreOffice_project/360m1$Build-102</meta:generator>
    <meta:document-statistic meta:object-count="887"/>
  </office:meta>
</office:document-meta>
</file>