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6B00000050CD16672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pr1" style:family="presentation" style:parent-style-name="Odo-title">
      <style:graphic-properties draw:stroke="none" draw:fill="none" draw:fill-color="#ffffff" draw:textarea-horizontal-align="justify" draw:textarea-vertical-align="middle" draw:auto-grow-height="true" draw:auto-grow-width="false" fo:min-height="5.22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Odo-subtitle">
      <style:graphic-properties draw:stroke="none" draw:fill="none" draw:fill-color="#ffffff" draw:textarea-horizontal-align="justify" draw:textarea-vertical-align="middle" draw:auto-grow-height="true" draw:auto-grow-width="false" fo:min-height="3.62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Odo-notes">
      <style:graphic-properties draw:stroke="none" draw:fill="none" draw:fill-color="#ffffff" draw:auto-grow-height="true" fo:min-height="13.364cm" draw:shadow="hidden"/>
    </style:style>
    <style:style style:name="pr4" style:family="presentation" style:parent-style-name="Odo-title">
      <style:graphic-properties draw:auto-grow-height="true" fo:min-height="1.963cm"/>
    </style:style>
    <style:style style:name="pr5" style:family="presentation" style:parent-style-name="Odo-outline1">
      <style:graphic-properties fo:min-height="14.49cm"/>
    </style:style>
    <style:style style:name="pr6" style:family="presentation" style:parent-style-name="Odo-notes">
      <style:graphic-properties draw:fill-color="#ffffff" draw:auto-grow-height="true" fo:min-height="13.364cm"/>
    </style:style>
    <style:style style:name="pr7" style:family="presentation" style:parent-style-name="Odo-title">
      <style:graphic-properties fo:min-height="1.963cm"/>
    </style:style>
    <style:style style:name="pr8" style:family="presentation" style:parent-style-name="Odo-outline1">
      <style:graphic-properties fo:min-height="13.61cm"/>
    </style:style>
    <style:style style:name="pr9" style:family="presentation" style:parent-style-name="Odo-notes">
      <style:graphic-properties draw:fill-color="#ffffff" fo:min-height="13.364cm"/>
    </style:style>
    <style:style style:name="P1" style:family="paragraph">
      <style:paragraph-properties style:writing-mode="lr-tb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style:writing-mode="lr-tb"/>
    </style:style>
    <style:style style:name="T1" style:family="text">
      <style:text-properties fo:font-size="22pt" fo:font-style="italic" style:font-size-asian="22pt" style:font-style-asian="italic" style:font-size-complex="22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8000"/>
    </style:style>
    <style:style style:name="T9" style:family="text">
      <style:text-properties fo:color="#ff0000"/>
    </style:style>
    <style:style style:name="T10" style:family="text">
      <style:text-properties fo:color="#0000ff"/>
    </style:style>
    <style:style style:name="T1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ff0000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Odo" presentation:presentation-page-layout-name="AL1T0">
        <office:forms form:automatic-focus="false" form:apply-design-mode="false"/>
        <draw:frame presentation:style-name="pr1" draw:text-style-name="P1" draw:layer="layout" svg:width="26.197cm" svg:height="5.334cm" svg:x="1cm" svg:y="4.166cm" presentation:class="title" presentation:user-transformed="true">
          <draw:text-box>
            <text:p>LibreOffice lietošana</text:p>
          </draw:text-box>
        </draw:frame>
        <draw:frame presentation:style-name="pr2" draw:text-style-name="P3" draw:layer="layout" svg:width="25.197cm" svg:height="3.621cm" svg:x="1.397cm" svg:y="10.037cm" presentation:class="subtitle" presentation:user-transformed="true">
          <draw:text-box>
            <text:p text:style-name="P2"><text:span text:style-name="T1">dr. dat.</text:span></text:p>
            <text:p text:style-name="P2"><text:span text:style-name="T1">Valdis Vītoliņš</text:span></text:p>
            <text:p text:style-name="P2"><text:span text:style-name="T1">SIA Odo</text:span></text:p>
          </draw:text-box>
        </draw:frame>
        <presentation:notes draw:style-name="dp2">
          <draw:custom-shape draw:style-name="gr1" draw:text-style-name="P4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do" presentation:presentation-page-layout-name="AL2T1">
        <office:forms form:automatic-focus="false" form:apply-design-mode="false"/>
        <draw:frame presentation:style-name="pr4" draw:layer="layout" svg:width="23.099cm" svg:height="1.963cm" svg:x="3.5cm" svg:y="0.837cm" presentation:class="title" presentation:user-transformed="true">
          <draw:text-box>
            <text:p>Plān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2">
              <text:list-item>
                <text:p>Īss biroja programmu salīdzinājums</text:p>
                <text:list>
                  <text:list-item>
                    <text:p>Microsoft Office, OpenOffice, LibreOffice</text:p>
                  </text:list-item>
                </text:list>
              </text:list-item>
              <text:list-item>
                <text:p>LibreOffice uzstādīšana un konfigurēšana</text:p>
                <text:list>
                  <text:list-item>
                    <text:p>Noklusētā valoda, decimālais atdalītājs, pareizrakstības vārdnīca</text:p>
                  </text:list-item>
                </text:list>
              </text:list-item>
              <text:list-item>
                <text:p>Dokumentu formāti</text:p>
                <text:list>
                  <text:list-item>
                    <text:p>Sadarbība ar citiem</text:p>
                  </text:list-item>
                </text:list>
              </text:list-item>
              <text:list-item>
                <text:p>Iespējamie kļūdu risinājumi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do" presentation:presentation-page-layout-name="AL2T1">
        <office:forms form:automatic-focus="false" form:apply-design-mode="false"/>
        <draw:frame presentation:style-name="pr7" draw:layer="layout" svg:width="23.099cm" svg:height="1.963cm" svg:x="3.5cm" svg:y="0.837cm" presentation:class="title" presentation:user-transformed="true">
          <draw:text-box>
            <text:p>LibreOffice uzstādīšana</text:p>
          </draw:text-box>
        </draw:frame>
        <draw:frame presentation:style-name="pr8" draw:layer="layout" svg:width="25.199cm" svg:height="13.86cm" svg:x="1.6cm" svg:y="4.041cm" presentation:class="outline" presentation:user-transformed="true">
          <draw:text-box>
            <text:list text:style-name="L2">
              <text:list-item>
                <text:p><text:span text:style-name="T2">Uzstādīšanas instrukcijas</text:span></text:p>
                <text:list>
                  <text:list-item>
                    <text:p><text:span text:style-name="T3">Ubuntu Linux</text:span></text:p>
                    <text:list>
                      <text:list-item>
                        <text:p><text:a xlink:href="http://odo.lv/Recipes/LibreOffice">http://odo.lv/Recipes/LibreOffice</text:a></text:p>
                      </text:list-item>
                    </text:list>
                  </text:list-item>
                  <text:list-item>
                    <text:p><text:span text:style-name="T3">Windows</text:span></text:p>
                    <text:list>
                      <text:list-item>
                        <text:p><text:a xlink:href="http://odo.lv/Recipes/LibreOfficeWindows">http://odo.lv/Recipes/LibreOfficeWindows</text:a> </text:p>
                      </text:list-item>
                    </text:list>
                  </text:list-item>
                </text:list>
              </text:list-item>
              <text:list-item>
                <text:p><text:span text:style-name="T2"/></text:p>
                <text:p><text:span text:style-name="T2">Konfigurēšana</text:span></text:p>
                <text:list>
                  <text:list-item>
                    <text:p><text:span text:style-name="T4">Pareizrakstības vārdnīca</text:span></text:p>
                  </text:list-item>
                  <text:list-item>
                    <text:p><text:span text:style-name="T4">Decimālais atdalītājs kā punkts</text:span></text:p>
                    <text:list>
                      <text:list-item>
                        <text:p><text:span text:style-name="T4"><text:a xlink:href="http://odo.lv/Recipes/LibreOfficeConfiguration">http://odo.lv/Recipes/LibreOfficeConfiguration</text:a></text:span><text:span text:style-name="T4"> </text:span></text:p>
                      </text:list-item>
                    </text:list>
                  </text:list-item>
                </text:list>
              </text:list-item>
              <text:list-item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do" presentation:presentation-page-layout-name="AL2T1">
        <office:forms form:automatic-focus="false" form:apply-design-mode="false"/>
        <draw:frame presentation:style-name="pr4" draw:layer="layout" svg:width="23.099cm" svg:height="1.963cm" svg:x="3.5cm" svg:y="0.837cm" presentation:class="title" presentation:user-transformed="true">
          <draw:text-box>
            <text:p>ODF formāts</text:p>
          </draw:text-box>
        </draw:frame>
        <draw:frame presentation:style-name="pr5" draw:layer="layout" svg:width="26.302cm" svg:height="14.74cm" svg:x="1.398cm" svg:y="4cm" presentation:class="outline" presentation:user-transformed="true">
          <draw:text-box>
            <text:list text:style-name="L2">
              <text:list-item>
                <text:p><text:span text:style-name="T5">Open Document Format</text:span> – atvērts, starptautiski atzīts standarts: ISO/IEC 26300:2006</text:p>
              </text:list-item>
              <text:list-item>
                <text:p>Reģistrēts arī Latvijā: LVS ISO/IEC 26300:2009 </text:p>
              </text:list-item>
              <text:list-item>
                <text:p>Atkarībā no dokumenta tipa, faila paplašinājums:</text:p>
                <text:list>
                  <text:list-item>
                    <text:p>.<text:span text:style-name="T2">odt</text:span> (<text:span text:style-name="T6">Open Document -Text</text:span>) tekstam,</text:p>
                  </text:list-item>
                  <text:list-item>
                    <text:p>.<text:span text:style-name="T2">ods</text:span> (<text:span text:style-name="T6">-Spreadsheet</text:span>) tabulām,</text:p>
                  </text:list-item>
                  <text:list-item>
                    <text:p>.<text:span text:style-name="T2">odp</text:span> (<text:span text:style-name="T6">-Presentation</text:span>) prezentācijām,</text:p>
                  </text:list-item>
                  <text:list-item>
                    <text:p>.<text:span text:style-name="T2">odb</text:span> (<text:span text:style-name="T6">-Database</text:span>) datu bāzēm, u.c.</text:p>
                  </text:list-item>
                </text:list>
              </text:list-item>
              <text:list-item>
                <text:p>Realizēts neskaitāmās atvērtā pirmkoda programmās:</text:p>
              </text:list-item>
              <text:list-item>
                <text:p><text:a xlink:href="http://en.wikipedia.org/wiki/OpenDocument_software">http://en.wikipedia.org/wiki/OpenDocument_software</text:a> </text:p>
              </text:list-item>
              <text:list-item>
                <text:p>Microsoft to realizē <text:span text:style-name="T5">"savādāk"</text:span> kā citās programmā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do" presentation:presentation-page-layout-name="AL2T1">
        <office:forms form:automatic-focus="false" form:apply-design-mode="false"/>
        <draw:frame presentation:style-name="pr4" draw:layer="layout" svg:width="23.099cm" svg:height="1.963cm" svg:x="3.5cm" svg:y="0.837cm" presentation:class="title" presentation:user-transformed="true">
          <draw:text-box>
            <text:list text:style-name="L1">
              <text:list-header>
                <text:p>OOXML formāts</text:p>
              </text:list-header>
            </text:list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2">
              <text:list-item>
                <text:p>Sākot ar MS Office 2007 versiju, noklusētais formāts ir<text:line-break/><text:tab/><text:span text:style-name="T5">Microsoft Office Open XML</text:span></text:p>
              </text:list-item>
              <text:list-item>
                <text:p>Formāli tas ir standartizēts kā: ECMA-376, ISO/IEC 29500</text:p>
              </text:list-item>
              <text:list-item>
                <text:p>Un reģistrēts arī Latvijā: LVS ISO/IEC 29500-1:2009 </text:p>
              </text:list-item>
              <text:list-item>
                <text:p>Atkarībā no dokumenta tipa, faila paplašinājums:</text:p>
                <text:list>
                  <text:list-item>
                    <text:p>.<text:span text:style-name="T2">docx</text:span> tekstam,</text:p>
                  </text:list-item>
                  <text:list-item>
                    <text:p>.<text:span text:style-name="T2">xlsx</text:span> tabulām,</text:p>
                  </text:list-item>
                  <text:list-item>
                    <text:p>.<text:span text:style-name="T2">pptx</text:span> prezentācijām,</text:p>
                  </text:list-item>
                  <text:list-item>
                    <text:p>.<text:span text:style-name="T2">mdbx</text:span> datu bāzēm.</text:p>
                  </text:list-item>
                </text:list>
              </text:list-item>
              <text:list-item>
                <text:p>Standartu nerealizē <text:span text:style-name="T5">neviena </text:span>programma, <text:span text:style-name="T7">jo Microsoft šo standartu neievēro, un pārējiem ir jāizšķiras ko darīt:</text:span></text:p>
                <text:list>
                  <text:list-item>
                    <text:p><text:span text:style-name="T8">Ievērot standartu</text:span><text:span text:style-name="T9"> (bet lietotāji brēc par kļūdām!)</text:span></text:p>
                  </text:list-item>
                  <text:list-item>
                    <text:p><text:span text:style-name="T10">Sadzīvot ar Microsoft</text:span> <text:span text:style-name="T8">(iespēju robežās apmierinot lietotāju prasība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do" presentation:presentation-page-layout-name="AL2T1">
        <office:forms form:automatic-focus="false" form:apply-design-mode="false"/>
        <draw:frame presentation:style-name="pr4" draw:layer="layout" svg:width="23.099cm" svg:height="1.963cm" svg:x="3.5cm" svg:y="0.837cm" presentation:class="title" presentation:user-transformed="true">
          <draw:text-box>
            <text:p>Kādu formātu izmantot?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2">
              <text:list-item>
                <text:p>Kādu dokumentu formātu izmantot, pārsūtot dokumentus citiem?</text:p>
              </text:list-item>
            </text:list>
            <text:list text:style-name="L3">
              <text:list-item>
                <text:list>
                  <text:list-item>
                    <text:p><text:span text:style-name="T2">ODF</text:span><text:span text:style-name="T3"> </text:span><text:span text:style-name="T2">(odt, odp, ods) </text:span><text:span text:style-name="T3">ar valsti un pašvaldībām</text:span><text:span text:style-name="T2"><text:line-break/></text:span><text:span text:style-name="T11">21.12.2010. MK noteikumi Nr.1163 "Grozījumi Ministru kabineta 2005.gada 28.jūnija noteikumos Nr.473...":</text:span><text:span text:style-name="T11"><text:line-break/></text:span><text:span text:style-name="T12">5. Izteikt 10.punktu šādā redakcijā:</text:span><text:span text:style-name="T12"><text:line-break/></text:span><text:span text:style-name="T12">10. Elektronisko dokumentu izstrādā un noformē vienā no šādiem formātiem:</text:span><text:span text:style-name="T12"><text:line-break/></text:span><text:span text:style-name="T12">10.1. vienkārša teksta formātā;</text:span><text:span text:style-name="T12"><text:line-break/></text:span><text:span text:style-name="T12">10.2. atvērtā dokumentu formātā (ODF) biroja lietotnēm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">pdf</text:span> tikai lasāmiem dokumentiem</text:p>
                  </text:list-item>
                  <text:list-item>
                    <text:p><text:span text:style-name="T2">MS doc, xls, ppt</text:span> rediģējamiem dokumentiem<text:line-break/>(samierinoties ar noformējuma "gļukiem"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3">Neizmantot MS OOXML (docx, xlsx, pptx)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do" presentation:presentation-page-layout-name="AL2T1">
        <office:forms form:automatic-focus="false" form:apply-design-mode="false"/>
        <draw:frame presentation:style-name="pr4" draw:layer="layout" svg:width="23.099cm" svg:height="1.963cm" svg:x="3.5cm" svg:y="0.837cm" presentation:class="title" presentation:user-transformed="true">
          <draw:text-box>
            <text:p>Problēmu risinājumi</text:p>
          </draw:text-box>
        </draw:frame>
        <draw:frame presentation:style-name="pr5" draw:layer="layout" svg:width="25.199cm" svg:height="13.86cm" svg:x="1.6cm" svg:y="4.041cm" presentation:class="outline" presentation:user-transformed="true">
          <draw:text-box>
            <text:list text:style-name="L2">
              <text:list-item>
                <text:p><text:span text:style-name="T2">Writer</text:span></text:p>
                <text:list>
                  <text:list-item>
                    <text:p>Stils, virsraksti, numerācija</text:p>
                  </text:list-item>
                  <text:list-item>
                    <text:p>Vecu, svešu formātu dokumentu atvēršana</text:p>
                  </text:list-item>
                  <text:list-item>
                    <text:p>Stila/formatējuma kļūdas</text:p>
                  </text:list-item>
                </text:list>
              </text:list-item>
              <text:list-item>
                <text:p><text:span text:style-name="T2">Calc</text:span></text:p>
                <text:list>
                  <text:list-item>
                    <text:p>Grupēšana, filtrēšana</text:p>
                  </text:list-item>
                  <text:list-item>
                    <text:p/>
                  </text:list-item>
                </text:list>
              </text:list-item>
              <text:list-item>
                <text:p><text:span text:style-name="T2">Citi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Odo-background" style:family="presentation">
      <style:graphic-properties draw:stroke="none" draw:fill="none"/>
      <style:text-properties style:letter-kerning="true"/>
    </style:style>
    <style:style style:name="O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'DejaVu Sans Condensed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Odo-outline1" style:family="presentation">
      <style:graphic-properties draw:stroke="none" draw:fill="none" draw:auto-grow-height="false" draw:fit-to-size="shrink-to-fit">
        <text:list-style style:name="Odo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do-outline2" style:family="presentation" style:parent-style-name="O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do-outline3" style:family="presentation" style:parent-style-name="O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do-outline4" style:family="presentation" style:parent-style-name="O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do-outline5" style:family="presentation" style:parent-style-name="O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do-outline6" style:family="presentation" style:parent-style-name="O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do-outline7" style:family="presentation" style:parent-style-name="O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do-outline8" style:family="presentation" style:parent-style-name="O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do-outline9" style:family="presentation" style:parent-style-name="O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do-subtitle" style:family="presentation">
      <style:graphic-properties draw:stroke="none" draw:fill="none" draw:textarea-vertical-align="middle">
        <text:list-style style:name="O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do-title" style:family="presentation">
      <style:graphic-properties draw:stroke="none" draw:fill="none" draw:textarea-vertical-align="middle">
        <text:list-style style:name="O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36pt" style:font-style-asian="normal" style:font-weight-asian="bold" style:font-family-complex="'DejaVu Sans Condensed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do-outline1">
      <style:graphic-properties fo:min-height="13.86cm"/>
    </style:style>
    <style:style style:name="Mpr2" style:family="presentation" style:parent-style-name="O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O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Odo" style:page-layout-name="PM1" draw:style-name="Mdp1">
      <draw:frame presentation:style-name="Odo-title" draw:layer="backgroundobjects" svg:width="23.099cm" svg:height="1.963cm" svg:x="3.5cm" svg:y="0.837cm" presentation:class="title" presentation:placeholder="true">
        <draw:text-box/>
      </draw:frame>
      <draw:frame presentation:style-name="Mpr1" draw:layer="backgroundobjects" svg:width="25.199cm" svg:height="13.86cm" svg:x="1.6cm" svg:y="4.041cm" presentation:class="outline">
        <draw:text-box>
          <text:list text:style-name="ML2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item>
                          <text:p>Ceturtais struktūras līmenis</text:p>
                          <text:list>
                            <text:list-item>
                              <text:p>Piektais struktūras līmenis</text:p>
                              <text:list>
                                <text:list-item>
                                  <text:p>Sestais struktūras līmenis</text:p>
                                  <text:list>
                                    <text:list-item>
                                      <text:p>Septītais struktūras līmenis</text:p>
                                      <text:list>
                                        <text:list-item>
                                          <text:p>Astotais struktūras līmenis</text:p>
                                          <text:list>
                                            <text:list-item>
                                              <text:p>Devītais struktūras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612cm" svg:height="1.953cm" svg:x="0.2cm" svg:y="0.148cm">
        <draw:image xlink:href="Pictures/100000000000006B00000050CD16672D.png" xlink:type="simple" xlink:show="embed" xlink:actuate="onLoad">
          <text:p/>
        </draw:image>
      </draw:frame>
      <presentation:notes style:page-layout-name="PM0">
        <draw:page-thumbnail presentation:style-name="Odo-title" draw:layer="backgroundobjects" svg:width="14.848cm" svg:height="11.136cm" svg:x="3.075cm" svg:y="2.257cm" presentation:class="page"/>
        <draw:frame presentation:style-name="O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105</meta:editing-cycles>
    <meta:editing-duration>P24DT13H14M53S</meta:editing-duration>
    <meta:generator>LibreOffice/3.6$Linux_X86_64 LibreOffice_project/360m1$Build-102</meta:generator>
    <dc:date>2012-10-15T17:35:50</dc:date>
    <dc:creator>Valdis Vītoliņš</dc:creator>
    <meta:printed-by>Valdis Vītoliņš</meta:printed-by>
    <meta:print-date>2010-03-03T12:35:24</meta:print-date>
    <dc:title>LibreOffice lietošana</dc:titl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