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0F100000049B3D0EC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co1" style:family="table-column">
      <style:table-column-properties style:column-width="5.871cm" style:use-optimal-column-width="false"/>
    </style:style>
    <style:style style:name="co2" style:family="table-column">
      <style:table-column-properties style:column-width="20.028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ce1" style:family="table-cell">
      <style:graphic-properties draw:fill="solid" draw:fill-color="#ffffff" style:repeat="repeat"/>
      <style:paragraph-properties fo:border="0.03pt solid #4c4c4c"/>
      <style:text-properties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paragraph-properties fo:border="0.03pt solid #4c4c4c" style:text-autospace="none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text-properties fo:font-family="'Courier 10 Pitch'" style:font-pitch="fixed" fo:font-size="20pt" style:font-size-asian="20pt" style:font-size-complex="20pt"/>
    </style:style>
    <style:style style:name="P10" style:family="paragraph">
      <style:text-properties fo:font-family="'Courier 10 Pitch'" style:font-pitch="fixed" fo:font-size="22pt" style:font-size-asian="22pt" style:font-size-complex="22pt"/>
    </style:style>
    <style:style style:name="P11" style:family="paragraph">
      <style:paragraph-properties style:text-autospac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urier 10 Pitch'" style:font-pitch="fixed" fo:font-size="20pt" style:font-size-asian="20pt" style:font-size-complex="20pt"/>
    </style:style>
    <style:style style:name="T8" style:family="text">
      <style:text-properties fo:font-family="'Courier 10 Pitch'" style:font-pitch="fixed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Courier 10 Pitch'" style:font-pitch="fixed" fo:font-size="22pt" style:font-size-asian="22pt" style:font-size-complex="2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'Courier 10 Pitch'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6.501cm" svg:height="1.668cm" svg:x="11.004cm" svg:y="12.2cm">
          <draw:text-box>
            <text:p><text:span text:style-name="T5">10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Saglabātās procedūras un funkcijas</text:p>
                <text:list>
                  <text:list-item>
                    <text:p>Parametri</text:p>
                  </text:list-item>
                  <text:list-item>
                    <text:p>Nosacījumi un zarošanās</text:p>
                  </text:list-item>
                  <text:list-item>
                    <text:p>Cilpas</text:p>
                  </text:list-item>
                  <text:list-item>
                    <text:p>Kļūdu apstrāde</text:p>
                  </text:list-item>
                </text:list>
                <text:p>Trigeri</text:p>
              </text:list-item>
              <text:list-item>
                <text:p>Kursori</text:p>
              </text:list-item>
              <text:list-item>
                <text:p text:style-name="P8">Izņēmuma simboli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Procedūra</text:p>
          </draw:text-box>
        </draw:frame>
        <draw:frame presentation:style-name="pr5" draw:text-style-name="P9" draw:layer="layout" svg:width="25.166cm" svg:height="14.74cm" svg:x="1.398cm" svg:y="4cm" presentation:class="outline">
          <draw:text-box>
            <text:list text:style-name="L4">
              <text:list-item>
                <text:p><text:span text:style-name="T6">CREATE PROCEDURE</text:span><text:span text:style-name="T7"> procedure1</text:span><text:span text:style-name="T7"><text:tab/></text:span><text:span text:style-name="T7"><text:tab/></text:span><text:span text:style-name="T7">/* name */</text:span></text:p>
              </text:list-item>
              <text:list-item>
                <text:p><text:span text:style-name="T7">(IN parameter1 INTEGER)</text:span><text:span text:style-name="T7"><text:tab/></text:span><text:span text:style-name="T7"><text:tab/></text:span><text:span text:style-name="T7"><text:tab/></text:span><text:span text:style-name="T7">/* parameters */</text:span></text:p>
              </text:list-item>
              <text:list-item>
                <text:p><text:span text:style-name="T7">BEGI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/* start of block */</text:span></text:p>
              </text:list-item>
              <text:list-item>
                <text:p><text:span text:style-name="T7">DECLARE variable1 CHAR(10);</text:span><text:span text:style-name="T7"><text:tab/></text:span><text:span text:style-name="T7">/* variables <text:s text:c="2"/>*/</text:span></text:p>
              </text:list-item>
              <text:list-item>
                <text:p><text:span text:style-name="T7">IF parameter1 = 17 THEN</text:span><text:span text:style-name="T7"><text:tab/></text:span><text:span text:style-name="T7"><text:tab/></text:span><text:span text:style-name="T7">/* start of IF */</text:span></text:p>
              </text:list-item>
              <text:list-item>
                <text:p><text:span text:style-name="T7"><text:s text:c="4"/></text:span><text:span text:style-name="T7">SET variable1 = 'birds';</text:span><text:span text:style-name="T7"><text:tab/></text:span><text:span text:style-name="T7">/* assignment <text:s/>*/</text:span></text:p>
              </text:list-item>
              <text:list-item>
                <text:p><text:span text:style-name="T7">ELSE</text:span></text:p>
              </text:list-item>
              <text:list-item>
                <text:p><text:span text:style-name="T7"><text:s text:c="4"/></text:span><text:span text:style-name="T7">SET variable1 = 'beasts';</text:span><text:span text:style-name="T7"><text:tab/></text:span><text:span text:style-name="T7">/* assignment <text:s text:c="2"/>*/</text:span></text:p>
              </text:list-item>
              <text:list-item>
                <text:p><text:span text:style-name="T7">END IF;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/* end of IF <text:s text:c="3"/>*/</text:span></text:p>
              </text:list-item>
              <text:list-item>
                <text:p><text:span text:style-name="T7">INSERT INTO table1 VALUES (variable1); </text:span></text:p>
              </text:list-item>
              <text:list-item>
                <text:p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/* statement <text:s text:c="3"/>*/</text:span></text:p>
              </text:list-item>
              <text:list-item>
                <text:p><text:span text:style-name="T7">END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/* end of block */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Funkcija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<text:span text:style-name="T8">CREATE FUNCTION</text:span><text:span text:style-name="T9"> factorial (n DECIMAL(3,0))</text:span></text:p>
              </text:list-item>
              <text:list-item>
                <text:p><text:span text:style-name="T9">RETURNS DECIMAL(20,0)</text:span></text:p>
              </text:list-item>
              <text:list-item>
                <text:p><text:span text:style-name="T9">DETERMINISTIC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9"><text:s text:c="4"/></text:span><text:span text:style-name="T9">DECLARE factorial DECIMAL(20,0) DEFAULT 1;</text:span></text:p>
              </text:list-item>
              <text:list-item>
                <text:p><text:span text:style-name="T9"><text:s text:c="4"/></text:span><text:span text:style-name="T9">DECLARE counter</text:span></text:p>
              </text:list-item>
              <text:list-item>
                <text:p><text:span text:style-name="T9"><text:s text:c="4"/></text:span><text:span text:style-name="T9">DECIMAL(3,0);</text:span></text:p>
              </text:list-item>
              <text:list-item>
                <text:p><text:span text:style-name="T9"><text:s text:c="4"/></text:span><text:span text:style-name="T9">SET counter = n;</text:span></text:p>
              </text:list-item>
              <text:list-item>
                <text:p><text:span text:style-name="T9"><text:s text:c="4"/></text:span><text:span text:style-name="T9">factorial_loop: REPEAT</text:span></text:p>
              </text:list-item>
              <text:list-item>
                <text:p><text:span text:style-name="T9"><text:s text:c="4"/></text:span><text:span text:style-name="T9">SET factorial = factorial * counter;</text:span></text:p>
              </text:list-item>
              <text:list-item>
                <text:p><text:span text:style-name="T9"><text:s text:c="4"/></text:span><text:span text:style-name="T9">SET counter = counter - 1;</text:span></text:p>
              </text:list-item>
              <text:list-item>
                <text:p><text:span text:style-name="T9"><text:s text:c="4"/></text:span><text:span text:style-name="T9">UNTIL counter = 1</text:span></text:p>
              </text:list-item>
              <text:list-item>
                <text:p><text:span text:style-name="T9">END REPEAT;</text:span></text:p>
              </text:list-item>
              <text:list-item>
                <text:p><text:span text:style-name="T9">RETURN factorial;</text:span></text:p>
              </text:list-item>
              <text:list-item>
                <text:p><text:span text:style-name="T9">END //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Parametri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8">IN</text:span></text:p>
                <text:list>
                  <text:list-item>
                    <text:p><text:span text:style-name="T9">CREATE PROCEDURE p5(</text:span><text:span text:style-name="T8">p INT</text:span><text:span text:style-name="T9">) SET @x = p //</text:span></text:p>
                  </text:list-item>
                  <text:list-item>
                    <text:p><text:span text:style-name="T9">CALL p5(12345)//</text:span></text:p>
                  </text:list-item>
                  <text:list-item>
                    <text:p><text:span text:style-name="T9">@x//</text:span></text:p>
                  </text:list-item>
                </text:list>
              </text:list-item>
              <text:list-item>
                <text:p><text:span text:style-name="T8">OUT</text:span></text:p>
                <text:list>
                  <text:list-item>
                    <text:p><text:span text:style-name="T9">CREATE PROCEDURE p6 (</text:span><text:span text:style-name="T8">OUT p INT</text:span><text:span text:style-name="T9">)</text:span></text:p>
                  </text:list-item>
                  <text:list-item>
                    <text:p><text:span text:style-name="T9">SET p = -5 //</text:span></text:p>
                  </text:list-item>
                  <text:list-item>
                    <text:p><text:span text:style-name="T9">CALL p6(@y)//</text:span></text:p>
                  </text:list-item>
                  <text:list-item>
                    <text:p><text:span text:style-name="T9">SELECT @y//</text:span></text:p>
                  </text:list-item>
                </text:list>
              </text:list-item>
              <text:list-item>
                <text:p><text:span text:style-name="T8">INOUT</text:span></text:p>
                <text:list>
                  <text:list-item>
                    <text:p><text:span text:style-name="T9">CREATE PROCEDURE p7 (</text:span><text:span text:style-name="T8">INOUT incr_param INT</text:span><text:span text:style-name="T9">)</text:span></text:p>
                  </text:list-item>
                  <text:list-item>
                    <text:p><text:span text:style-name="T9">BEGIN</text:span></text:p>
                  </text:list-item>
                  <text:list-item>
                    <text:p><text:span text:style-name="T9"><text:s text:c="2"/></text:span><text:span text:style-name="T9"># Increment value of INOUT parameter</text:span></text:p>
                  </text:list-item>
                  <text:list-item>
                    <text:p><text:span text:style-name="T9"><text:s text:c="2"/></text:span><text:span text:style-name="T9">SET incr_param = incr_param + 1;</text:span></text:p>
                  </text:list-item>
                  <text:list-item>
                    <text:p><text:span text:style-name="T9">END;//</text:span></text:p>
                  </text:list-item>
                  <text:list-item>
                    <text:p><text:span text:style-name="T9">SET @increment = 10//</text:span></text:p>
                  </text:list-item>
                  <text:list-item>
                    <text:p><text:span text:style-name="T9">CALL p7(@increment)//</text:span></text:p>
                  </text:list-item>
                  <text:list-item>
                    <text:p><text:span text:style-name="T9">SELECT @increment//</text:span></text:p>
                  </text:list-item>
                  <text:list-item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Parametru izmantošana vaicājumos</text:p>
          </draw:text-box>
        </draw:frame>
        <draw:frame presentation:style-name="Noklusētais-outline1" draw:text-style-name="P10" draw:layer="layout" svg:width="25.166cm" svg:height="14.74cm" svg:x="1.398cm" svg:y="4cm" presentation:class="outline">
          <draw:text-box>
            <text:list text:style-name="L4">
              <text:list-item>
                <text:p><text:span text:style-name="T9">CREATE PROCEDURE p5 ()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9">DECLARE v INT;</text:span></text:p>
              </text:list-item>
              <text:list-item>
                <text:p><text:span text:style-name="T9">SET v = 0;</text:span></text:p>
              </text:list-item>
              <text:list-item>
                <text:p><text:span text:style-name="T8">INSERT INTO t VALUES (v);</text:span></text:p>
              </text:list-item>
              <text:list-item>
                <text:p><text:span text:style-name="T9">END; //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Funkciju un procedūru salīdzinājum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0">Funkcija</text:span> ir procedūra, kas atgriež vienu noteiktu vērtību</text:p>
              </text:list-item>
              <text:list-item>
                <text:p>Tāpēc funkcijai jābeidzas ar RETURN.</text:p>
              </text:list-item>
              <text:list-item>
                <text:p><text:span text:style-name="T10">Procedūras</text:span> var izmantot RETURN, bet tām nav obligāti jānorāda atgriežamā vērtība.</text:p>
              </text:list-item>
              <text:list-item>
                <text:p><text:span text:style-name="T10">Funkcijas</text:span> var iekļaut SELECT vaicājumos, ja tās neveic datu pārveidošanu.</text:p>
              </text:list-item>
              <text:list-item>
                <text:p><text:span text:style-name="T10">Procedūras</text:span> nevar izmantot SELECT vaicājumos.</text:p>
              </text:list-item>
              <text:list-item>
                <text:p><text:span text:style-name="T10">Funkcijai</text:span> var būt tikai IN parametri.</text:p>
              </text:list-item>
              <text:list-item>
                <text:p><text:span text:style-name="T10">Procedūrai</text:span> var būt arī OUT vai INOUT parametri.</text:p>
              </text:list-item>
              <text:list-item>
                <text:p><text:span text:style-name="T10">Procedūra</text:span>, izmantojot OUT un INOUT parametrus var atgriezt vairākas vērtības, vai arī vispār neatgriezt nekādu vērtību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Nosacījumi un zarošanās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<text:span text:style-name="T9">CREATE PROCEDURE p12 (IN parameter1 INT)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9">DECLARE variable1 INT;</text:span></text:p>
              </text:list-item>
              <text:list-item>
                <text:p><text:span text:style-name="T9">SET variable1 = parameter1 + 1;</text:span></text:p>
              </text:list-item>
              <text:list-item>
                <text:p><text:span text:style-name="T8">IF variable1 = 0 THEN</text:span></text:p>
                <text:list>
                  <text:list-item>
                    <text:p><text:span text:style-name="T9">INSERT INTO t VALUES (17);</text:span></text:p>
                  </text:list-item>
                </text:list>
              </text:list-item>
              <text:list-item>
                <text:p><text:span text:style-name="T8">END IF;</text:span></text:p>
              </text:list-item>
              <text:list-item>
                <text:p><text:span text:style-name="T8">IF parameter1 = 0 THEN</text:span></text:p>
                <text:list>
                  <text:list-item>
                    <text:p><text:span text:style-name="T9">UPDATE t SET s1 = s1 + 1;</text:span></text:p>
                  </text:list-item>
                </text:list>
              </text:list-item>
              <text:list-item>
                <text:p><text:span text:style-name="T8">ELSE</text:span></text:p>
                <text:list>
                  <text:list-item>
                    <text:p><text:span text:style-name="T9">UPDATE t SET s1 = s1 + 2;</text:span></text:p>
                  </text:list-item>
                </text:list>
              </text:list-item>
              <text:list-item>
                <text:p><text:span text:style-name="T8">END IF;</text:span></text:p>
              </text:list-item>
              <text:list-item>
                <text:p><text:span text:style-name="T9">END; /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Cilpa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WHILE ... END WHILE</text:p>
              </text:list-item>
              <text:list-item>
                <text:p/>
              </text:list-item>
              <text:list-item>
                <text:p><text:span text:style-name="T9"/></text:p>
              </text:list-item>
              <text:list-item>
                <text:p><text:span text:style-name="T9">CREATE PROCEDURE p14 ()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9">DECLARE v INT;</text:span></text:p>
              </text:list-item>
              <text:list-item>
                <text:p><text:span text:style-name="T9">SET v = 0;</text:span></text:p>
              </text:list-item>
              <text:list-item>
                <text:p><text:span text:style-name="T8">WHILE v &lt; 5 DO</text:span></text:p>
              </text:list-item>
              <text:list-item>
                <text:p><text:span text:style-name="T9"><text:s text:c="4"/></text:span><text:span text:style-name="T9">INSERT INTO t VALUES (v);</text:span></text:p>
              </text:list-item>
              <text:list-item>
                <text:p><text:span text:style-name="T9"><text:s text:c="4"/></text:span><text:span text:style-name="T9">SET v = v + 1;</text:span></text:p>
              </text:list-item>
              <text:list-item>
                <text:p><text:span text:style-name="T8">END WHILE;</text:span></text:p>
              </text:list-item>
              <text:list-item>
                <text:p><text:span text:style-name="T9">END; //</text:span></text:p>
              </text:list-item>
              <text:list-item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Cilpa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REPEAT ... END REPEAT</text:p>
              </text:list-item>
              <text:list-item>
                <text:p><text:span text:style-name="T9">CREATE PROCEDURE p15 ()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9">DECLARE v INT;</text:span></text:p>
              </text:list-item>
              <text:list-item>
                <text:p><text:span text:style-name="T9">SET v = 0;</text:span></text:p>
              </text:list-item>
              <text:list-item>
                <text:p><text:span text:style-name="T8">REPEAT</text:span></text:p>
              </text:list-item>
              <text:list-item>
                <text:p><text:span text:style-name="T9"><text:s text:c="4"/></text:span><text:span text:style-name="T9">INSERT INTO t VALUES (v);</text:span></text:p>
              </text:list-item>
              <text:list-item>
                <text:p><text:span text:style-name="T9"><text:s text:c="4"/></text:span><text:span text:style-name="T9">SET v = v + 1;</text:span></text:p>
              </text:list-item>
              <text:list-item>
                <text:p><text:span text:style-name="T8">UNTIL v &gt;= 5</text:span></text:p>
              </text:list-item>
              <text:list-item>
                <text:p><text:span text:style-name="T9">END REPEAT;</text:span></text:p>
              </text:list-item>
              <text:list-item>
                <text:p><text:span text:style-name="T9">END; /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Cilpa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LOOP ... END LOOP</text:p>
              </text:list-item>
              <text:list-item>
                <text:p>with IF and LEAVE</text:p>
              </text:list-item>
              <text:list-item>
                <text:p><text:span text:style-name="T9">CREATE PROCEDURE p16 ()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9">DECLARE v INT;</text:span></text:p>
              </text:list-item>
              <text:list-item>
                <text:p><text:span text:style-name="T9">SET v = 0;</text:span></text:p>
              </text:list-item>
              <text:list-item>
                <text:p><text:span text:style-name="T8">loop_label: LOOP</text:span></text:p>
              </text:list-item>
              <text:list-item>
                <text:p><text:span text:style-name="T9"><text:s text:c="4"/></text:span><text:span text:style-name="T9">INSERT INTO t VALUES (v);</text:span></text:p>
              </text:list-item>
              <text:list-item>
                <text:p><text:span text:style-name="T9"><text:s text:c="4"/></text:span><text:span text:style-name="T9">SET v = v + 1;</text:span></text:p>
              </text:list-item>
              <text:list-item>
                <text:p><text:span text:style-name="T8"><text:s text:c="4"/></text:span><text:span text:style-name="T8">IF v &gt;= 5 THEN</text:span></text:p>
              </text:list-item>
              <text:list-item>
                <text:p><text:span text:style-name="T9"><text:s text:c="8"/></text:span><text:span text:style-name="T9">LEAVE loop_label;</text:span></text:p>
              </text:list-item>
              <text:list-item>
                <text:p><text:span text:style-name="T8"><text:s text:c="4"/></text:span><text:span text:style-name="T8">END IF;</text:span></text:p>
              </text:list-item>
              <text:list-item>
                <text:p><text:span text:style-name="T8">END LOOP;</text:span></text:p>
              </text:list-item>
              <text:list-item>
                <text:p><text:span text:style-name="T9">END; /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ļūdu apstrāde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9">CREATE TABLE error_log (error_message</text:span></text:p>
              </text:list-item>
              <text:list-item>
                <text:p><text:span text:style-name="T9">CHAR(80))//</text:span></text:p>
              </text:list-item>
              <text:list-item>
                <text:p><text:span text:style-name="T9"/></text:p>
              </text:list-item>
              <text:list-item>
                <text:p><text:span text:style-name="T9">CREATE PROCEDURE p22 (parameter1 INT)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8">DECLARE EXIT HANDLER FOR 1216</text:span></text:p>
              </text:list-item>
              <text:list-item>
                <text:p><text:span text:style-name="T9">INSERT INTO error_log VALUES</text:span></text:p>
              </text:list-item>
              <text:list-item>
                <text:p><text:span text:style-name="T9">(CONCAT('Time: ',current_date,</text:span></text:p>
              </text:list-item>
              <text:list-item>
                <text:p><text:span text:style-name="T9">'. Foreign Key Reference Failure For</text:span></text:p>
              </text:list-item>
              <text:list-item>
                <text:p><text:span text:style-name="T9">Value = ',parameter1));</text:span></text:p>
              </text:list-item>
              <text:list-item>
                <text:p><text:span text:style-name="T9">INSERT INTO t3 VALUES (parameter1);</text:span></text:p>
              </text:list-item>
              <text:list-item>
                <text:p><text:span text:style-name="T9">END;/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Noklusētais" presentation:presentation-page-layout-name="AL2T1">
        <draw:frame presentation:style-name="pr7" draw:layer="layout" svg:width="24cm" svg:height="1.423cm" svg:x="1.6cm" svg:y="1.757cm" presentation:class="title" presentation:user-transformed="true">
          <draw:text-box>
            <text:p>Kļūdu apstrāde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9">CREATE TABLE t4 (s1 int,primary key(s1));//</text:span></text:p>
              </text:list-item>
              <text:list-item>
                <text:p><text:span text:style-name="T9">CREATE PROCEDURE p23 ()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8">DECLARE CONTINUE HANDLER</text:span></text:p>
              </text:list-item>
              <text:list-item>
                <text:p><text:span text:style-name="T9">FOR SQLSTATE '23000' SET @x2 = 1;</text:span></text:p>
              </text:list-item>
              <text:list-item>
                <text:p><text:span text:style-name="T9">SET @x = 1;</text:span></text:p>
              </text:list-item>
              <text:list-item>
                <text:p><text:span text:style-name="T9">INSERT INTO t4 VALUES (1);</text:span></text:p>
              </text:list-item>
              <text:list-item>
                <text:p><text:span text:style-name="T9">SET @x = 2;</text:span></text:p>
              </text:list-item>
              <text:list-item>
                <text:p><text:span text:style-name="T9">INSERT INTO t4 VALUES (1);</text:span></text:p>
              </text:list-item>
              <text:list-item>
                <text:p><text:span text:style-name="T9">SET @x = 3;</text:span></text:p>
              </text:list-item>
              <text:list-item>
                <text:p><text:span text:style-name="T9">END;/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rigeri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Trigeri nodrošina <text:span text:style-name="T1">notikumu vadītu </text:span>datu bāzes pārvaldību</text:p>
              </text:list-item>
              <text:list-item>
                <text:p>Izmanto, lai</text:p>
                <text:list>
                  <text:list-item>
                    <text:p>veidotu sarežģītus drošības uzstādījumus</text:p>
                  </text:list-item>
                  <text:list-item>
                    <text:p>veidotu sarežģītus datu apstrādes likumus</text:p>
                  </text:list-item>
                  <text:list-item>
                    <text:p>veidotu sarežģītu datu integritātes pārvaldību</text:p>
                  </text:list-item>
                  <text:list-item>
                    <text:p>nodrošinātu sistēmas notikumu žurnalēšanu</text:p>
                  </text:list-item>
                  <text:list-item>
                    <text:p>veidotu kopiju tabulas</text:p>
                  </text:list-item>
                  <text:list-item>
                    <text:p>u.c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rigeru sastāvdaļas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Notikums</text:p>
                <text:list>
                  <text:list-item>
                    <text:p>INSERT, UPDATE un DELETE.</text:p>
                  </text:list-item>
                </text:list>
              </text:list-item>
              <text:list-item>
                <text:p>Trigera izpildes brīdis</text:p>
                <text:list>
                  <text:list-item>
                    <text:p>BEFORE – trigeris tiks izpildīts pirms izraisošā notikuma</text:p>
                  </text:list-item>
                  <text:list-item>
                    <text:p>AFTER - trigeris tiks izpildīts pēc izraisošā notikuma.</text:p>
                  </text:list-item>
                </text:list>
              </text:list-item>
              <text:list-item>
                <text:p>Darbība</text:p>
                <text:list>
                  <text:list-item>
                    <text:p>SQL vaicājums</text:p>
                  </text:list-item>
                  <text:list-item>
                    <text:p>Procedūras vai funkcijas izsauku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Trigera piemēr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9">DELIMITER //</text:span></text:p>
              </text:list-item>
              <text:list-item>
                <text:p><text:span text:style-name="T9">CREATE TABLE t22 (s1 INTEGER)//</text:span></text:p>
              </text:list-item>
              <text:list-item>
                <text:p><text:span text:style-name="T8">CREATE TRIGGER t22_bi</text:span></text:p>
              </text:list-item>
              <text:list-item>
                <text:p><text:span text:style-name="T9">BEFORE INSERT ON t22</text:span></text:p>
              </text:list-item>
              <text:list-item>
                <text:p><text:span text:style-name="T9">FOR EACH ROW</text:span></text:p>
              </text:list-item>
              <text:list-item>
                <text:p><text:span text:style-name="T9">BEGIN</text:span></text:p>
              </text:list-item>
              <text:list-item>
                <text:p><text:span text:style-name="T9">SET @x = 'Trigger was activated!';</text:span></text:p>
              </text:list-item>
              <text:list-item>
                <text:p><text:span text:style-name="T9">SET NEW.s1 = 55;</text:span></text:p>
              </text:list-item>
              <text:list-item>
                <text:p><text:span text:style-name="T9">END;//</text:span></text:p>
              </text:list-item>
              <text:list-item>
                <text:p><text:span text:style-name="T9"/></text:p>
              </text:list-item>
              <text:list-item>
                <text:p><text:span text:style-name="T9">mysql&gt; INSERT INTO t22 VALUES (1)//</text:span></text:p>
              </text:list-item>
              <text:list-item>
                <text:p><text:span text:style-name="T9">mysql&gt; SELECT @x, t22.* FROM t22//</text:span></text:p>
              </text:list-item>
              <text:list-item>
                <text:p><text:span text:style-name="T9">+------------------------+------+</text:span></text:p>
              </text:list-item>
              <text:list-item>
                <text:p><text:span text:style-name="T9">| @x <text:s text:c="20"/>| s1 <text:s text:c="2"/>|</text:span></text:p>
              </text:list-item>
              <text:list-item>
                <text:p><text:span text:style-name="T9">+------------------------+------+</text:span></text:p>
              </text:list-item>
              <text:list-item>
                <text:p><text:span text:style-name="T9">| Trigger was activated! | <text:s text:c="2"/>55 |</text:span></text:p>
              </text:list-item>
              <text:list-item>
                <text:p><text:span text:style-name="T9">+------------------------+------+</text:span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ursor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Kursors ir datu struktūra, kurā programmas darbības laikā uz laiku var tikt glabāti pieprasījumu rezultāti.</text:p>
              </text:list-item>
              <text:list-item>
                <text:p>Izmantojot kursoru, ir iespēja lasīt datus pa vienam ierakstam.</text:p>
              </text:list-item>
              <text:list-item>
                <text:p/>
              </text:list-item>
              <text:list-item>
                <text:p>Izmanto</text:p>
                <text:list>
                  <text:list-item>
                    <text:p>sistēmu integrācijā</text:p>
                  </text:list-item>
                  <text:list-item>
                    <text:p>var tikt izmantots, lai samazinātu atmiņas noslodzi</text:p>
                  </text:list-item>
                  <text:list-item>
                    <text:p>īpašos datu apstrādes gadījumo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ursora piemēr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9">CREATE PROCEDURE p25 (OUT return_val INT)</text:span></text:p>
              </text:list-item>
              <text:list-item>
                <text:p><text:span text:style-name="T9">BEGIN</text:span></text:p>
                <text:list>
                  <text:list-item>
                    <text:p><text:span text:style-name="T9">DECLARE a,b INT;</text:span></text:p>
                  </text:list-item>
                  <text:list-item>
                    <text:p><text:span text:style-name="T11">DECLARE cur_1 CURSOR FOR SELECT s1 FROM t;</text:span></text:p>
                  </text:list-item>
                  <text:list-item>
                    <text:p><text:span text:style-name="T9">DECLARE CONTINUE HANDLER FOR NOT FOUND</text:span></text:p>
                  </text:list-item>
                  <text:list-item>
                    <text:p><text:span text:style-name="T9">SET b = 1;</text:span></text:p>
                  </text:list-item>
                  <text:list-item>
                    <text:p><text:span text:style-name="T9">OPEN cur_1;</text:span></text:p>
                  </text:list-item>
                  <text:list-item>
                    <text:p><text:span text:style-name="T9">REPEAT</text:span></text:p>
                    <text:list>
                      <text:list-item>
                        <text:p><text:span text:style-name="T9">FETCH cur_1 INTO a;</text:span></text:p>
                      </text:list-item>
                      <text:list-item>
                        <text:p><text:span text:style-name="T9">UNTIL b = 1</text:span></text:p>
                      </text:list-item>
                    </text:list>
                  </text:list-item>
                  <text:list-item>
                    <text:p><text:span text:style-name="T9">END REPEAT;</text:span></text:p>
                  </text:list-item>
                </text:list>
              </text:list-item>
              <text:list-item>
                <text:p><text:span text:style-name="T9">CLOSE cur_1;</text:span></text:p>
              </text:list-item>
              <text:list-item>
                <text:p><text:span text:style-name="T9">SET return_val = a;</text:span></text:p>
              </text:list-item>
              <text:list-item>
                <text:p><text:span text:style-name="T9">END;//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zņēmuma simboli</text:p>
          </draw:text-box>
        </draw:frame>
        <draw:frame draw:style-name="standard" draw:layer="layout" svg:width="25.898cm" svg:height="16.712cm" svg:x="0.785cm" svg:y="3.4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Kods</text:span></text:p>
              </table:table-cell>
              <table:table-cell>
                <text:p><text:span text:style-name="T10">Apraksts</text:span></text:p>
              </table:table-cell>
            </table:table-row>
            <table:table-row table:style-name="ro1" table:default-cell-style-name="ce2">
              <table:table-cell>
                <text:p text:style-name="P11">\0 </text:p>
              </table:table-cell>
              <table:table-cell>
                <text:p text:style-name="P11">An ASCII NUL (0x00) character.</text:p>
              </table:table-cell>
            </table:table-row>
            <table:table-row table:style-name="ro2" table:default-cell-style-name="ce2">
              <table:table-cell>
                <text:p text:style-name="P11">\' </text:p>
              </table:table-cell>
              <table:table-cell>
                <text:p text:style-name="P11">A single quote (“'”) character.</text:p>
              </table:table-cell>
            </table:table-row>
            <table:table-row table:style-name="ro2" table:default-cell-style-name="ce2">
              <table:table-cell>
                <text:p text:style-name="P11">\" </text:p>
              </table:table-cell>
              <table:table-cell>
                <text:p text:style-name="P11">A double quote (“"”) character.</text:p>
              </table:table-cell>
            </table:table-row>
            <table:table-row table:style-name="ro2" table:default-cell-style-name="ce2">
              <table:table-cell>
                <text:p text:style-name="P11">\b </text:p>
              </table:table-cell>
              <table:table-cell>
                <text:p text:style-name="P11">A backspace character.</text:p>
              </table:table-cell>
            </table:table-row>
            <table:table-row table:style-name="ro2" table:default-cell-style-name="ce2">
              <table:table-cell>
                <text:p text:style-name="P11">\n </text:p>
              </table:table-cell>
              <table:table-cell>
                <text:p text:style-name="P11">A newline (linefeed) character.</text:p>
              </table:table-cell>
            </table:table-row>
            <table:table-row table:style-name="ro2" table:default-cell-style-name="ce2">
              <table:table-cell>
                <text:p text:style-name="P11">\r </text:p>
              </table:table-cell>
              <table:table-cell>
                <text:p text:style-name="P11">A carriage return character.</text:p>
              </table:table-cell>
            </table:table-row>
            <table:table-row table:style-name="ro2" table:default-cell-style-name="ce2">
              <table:table-cell>
                <text:p text:style-name="P11">\t </text:p>
              </table:table-cell>
              <table:table-cell>
                <text:p text:style-name="P11">A tab character.</text:p>
              </table:table-cell>
            </table:table-row>
            <table:table-row table:style-name="ro2" table:default-cell-style-name="ce2">
              <table:table-cell>
                <text:p text:style-name="P11">\Z </text:p>
              </table:table-cell>
              <table:table-cell>
                <text:p text:style-name="P11">ASCII 26 (Control-Z).</text:p>
              </table:table-cell>
            </table:table-row>
            <table:table-row table:style-name="ro2" table:default-cell-style-name="ce2">
              <table:table-cell>
                <text:p text:style-name="P11">\\ </text:p>
              </table:table-cell>
              <table:table-cell>
                <text:p text:style-name="P11">A backslash (“\”) character.</text:p>
              </table:table-cell>
            </table:table-row>
            <table:table-row table:style-name="ro2" table:default-cell-style-name="ce2">
              <table:table-cell>
                <text:p text:style-name="P11">\% </text:p>
              </table:table-cell>
              <table:table-cell>
                <text:p text:style-name="P11">A “%” character.</text:p>
              </table:table-cell>
            </table:table-row>
            <table:table-row table:style-name="ro2" table:default-cell-style-name="ce2">
              <table:table-cell>
                <text:p text:style-name="P11">\_ </text:p>
              </table:table-cell>
              <table:table-cell>
                <text:p text:style-name="P11">A “_” character.</text:p>
              </table:table-cell>
            </table:table-row>
            <table:table-row table:style-name="ro3" table:default-cell-style-name="ce2">
              <table:table-cell>
                <text:p text:style-name="P11">\</text:p>
              </table:table-cell>
              <table:table-cell>
                <text:p text:style-name="P11">Backslash (ASCII 92). Represent this character by “\\”.</text:p>
              </table:table-cell>
            </table:table-row>
            <table:table-row table:style-name="ro3" table:default-cell-style-name="ce2">
              <table:table-cell>
                <text:p text:style-name="P11">'</text:p>
              </table:table-cell>
              <table:table-cell>
                <text:p text:style-name="P11">Single quote (ASCII 39). Represent this character by “\'”.</text:p>
              </table:table-cell>
            </table:table-row>
            <table:table-row table:style-name="ro3" table:default-cell-style-name="ce2">
              <table:table-cell>
                <text:p text:style-name="P11">"</text:p>
              </table:table-cell>
              <table:table-cell>
                <text:p text:style-name="P11">Double quote (ASCII 34). Represent this character by “\"”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zņēmumu simboli vaicājumo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mysql&gt; SELECT 'hello', '"hello"', '""hello""', 'hel''lo', '\'hello';</text:p>
              </text:list-item>
              <text:list-item>
                <text:p>+-------+---------+-----------+--------+--------+</text:p>
              </text:list-item>
              <text:list-item>
                <text:p>| hello | "hello" | ""hello"" | hel'lo | 'hello |</text:p>
              </text:list-item>
              <text:list-item>
                <text:p>+-------+---------+-----------+--------+--------+</text:p>
              </text:list-item>
              <text:list-item>
                <text:p/>
              </text:list-item>
              <text:list-item>
                <text:p>mysql&gt; SELECT "hello", "'hello'", "''hello''", "hel""lo", "\"hello";</text:p>
              </text:list-item>
              <text:list-item>
                <text:p>+-------+---------+-----------+--------+--------+</text:p>
              </text:list-item>
              <text:list-item>
                <text:p>| hello | 'hello' | ''hello'' | hel"lo | "hello |</text:p>
              </text:list-item>
              <text:list-item>
                <text:p>+-------+---------+-----------+--------+--------+</text:p>
              </text:list-item>
              <text:list-item>
                <text:p/>
              </text:list-item>
              <text:list-item>
                <text:p>mysql&gt; SELECT 'This\nIs\nFour\nLines';</text:p>
              </text:list-item>
              <text:list-item>
                <text:p>+--------------------+</text:p>
              </text:list-item>
              <text:list-item>
                <text:p>| This</text:p>
              </text:list-item>
              <text:list-item>
                <text:p>Is</text:p>
              </text:list-item>
              <text:list-item>
                <text:p>Four</text:p>
              </text:list-item>
              <text:list-item>
                <text:p>Lines |</text:p>
              </text:list-item>
              <text:list-item>
                <text:p>+--------------------+</text:p>
              </text:list-item>
              <text:list-item>
                <text:p/>
              </text:list-item>
              <text:list-item>
                <text:p>mysql&gt; SELECT 'disappearing\ backslash';</text:p>
              </text:list-item>
              <text:list-item>
                <text:p>+------------------------+</text:p>
              </text:list-item>
              <text:list-item>
                <text:p>| disappearing backslash |</text:p>
              </text:list-item>
              <text:list-item>
                <text:p>+------------------------+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zņēmumu simboli procedūrā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10">MySQL</text:span></text:p>
                <text:list>
                  <text:list-item>
                    <text:p><text:span text:style-name="T8">DELIMITER //</text:span></text:p>
                  </text:list-item>
                  <text:list-item>
                    <text:p><text:span text:style-name="T9">CREATE PROCEDURE p1 () SELECT * FROM students; //</text:span></text:p>
                  </text:list-item>
                  <text:list-item>
                    <text:p><text:span text:style-name="T9">CALL p1() //</text:span></text:p>
                  </text:list-item>
                </text:list>
              </text:list-item>
              <text:list-item>
                <text:p><text:span text:style-name="T10">PostgreSQL</text:span></text:p>
                <text:list>
                  <text:list-item>
                    <text:p><text:span text:style-name="T9">...</text:span></text:p>
                  </text:list-item>
                  <text:list-item>
                    <text:p><text:span text:style-name="T9">$function$</text:span></text:p>
                  </text:list-item>
                  <text:list-item>
                    <text:p><text:span text:style-name="T9">BEGIN</text:span></text:p>
                  </text:list-item>
                  <text:list-item>
                    <text:p><text:span text:style-name="T9"><text:s text:c="4"/></text:span><text:span text:style-name="T9">RETURN ($1 ~ $q$[\t\r\n\v\\]$q$);</text:span></text:p>
                  </text:list-item>
                  <text:list-item>
                    <text:p><text:span text:style-name="T9">END;</text:span></text:p>
                  </text:list-item>
                  <text:list-item>
                    <text:p><text:span text:style-name="T9">$function$</text:span></text:p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de" style:family="graphic" style:parent-style-name="standard">
      <style:graphic-properties>
        <text:list-style style:name="Code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ourier 10 Pitch'" style:font-pitch="fixed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min-height="14.49cm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436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279</meta:editing-cycles>
    <meta:editing-duration>P26DT4H49M5S</meta:editing-duration>
    <meta:generator>LibreOffice/3.6$Linux_X86_64 LibreOffice_project/360m1$Build-102</meta:generator>
    <dc:date>2012-10-15T17:41:41</dc:date>
    <dc:creator>Valdis Vītoliņš</dc:creator>
    <meta:printed-by>Valdis Vītoliņš</meta:printed-by>
    <meta:print-date>2009-11-10T22:53:18</meta:print-date>
    <dc:title>Datu bāzu tehnoloģijas</dc:title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